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6C000075A50000089F54C452B523B150A5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size="8pt" fo:font-weight="bold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officeooo:rsid="001c16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<draw:frame draw:style-name="fr1" draw:name="Imatge1" text:anchor-type="char" svg:width="27.171cm" svg:height="1.99cm" draw:z-index="0"><draw:image xlink:href="Pictures/2000016C000075A50000089F54C452B523B150A5.svm" xlink:type="simple" xlink:show="embed" xlink:actuate="onLoad" draw:mime-type="image/x-svm"/><draw:image xlink:href="Pictures/2000016C000075A50000089F54C452B523B150A5.svm" xlink:type="simple" xlink:show="embed" xlink:actuate="onLoad" draw:mime-type="image/x-svm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1" number:grouping="true"/>
      <number:text> €</number:text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52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4:00:18.530000000</meta:creation-date>
    <meta:print-date>2024-01-19T14:06:35.962000000</meta:print-date>
    <dc:date>2024-01-19T14:13:26.151000000</dc:date>
    <meta:editing-duration>PT13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