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llares" style:data-style-name="N35">
      <style:table-cell-properties fo:border="thin solid #000000"/>
    </style:style>
    <style:style style:name="ce4" style:family="table-cell" style:parent-style-name="Millares" style:data-style-name="N35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3825cm" style:use-optimal-column-width="true"/>
    </style:style>
    <style:style style:name="co3" style:family="table-column">
      <style:table-column-properties fo:break-before="auto" style:column-width="24.3152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. de document</text:p>
          </table:table-cell>
          <table:table-cell office:value-type="string" table:style-name="ce2">
            <text:p>Data doc.</text:p>
          </table:table-cell>
          <table:table-cell office:value-type="string" table:style-name="ce3">
            <text:p>Import total</text:p>
          </table:table-cell>
          <table:table-cell office:value-type="string" table:style-name="ce2">
            <text:p>Tercer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Text Explicatiu</text:p>
          </table:table-cell>
          <table:table-cell table:number-columns-repeated="16378"/>
        </table:table-row>
        <table:table-row table:style-name="ro1">
          <table:table-cell office:value-type="float" office:value="9003953400" table:style-name="ce2">
            <text:p>9003953400</text:p>
          </table:table-cell>
          <table:table-cell office:value-type="string" table:style-name="ce2">
            <text:p>01/04/2023</text:p>
          </table:table-cell>
          <table:table-cell office:value-type="float" office:value="485.55" table:style-name="ce3">
            <text:p><text:s/>485,55<text:s/></text:p>
          </table:table-cell>
          <table:table-cell office:value-type="string" table:style-name="ce2">
            <text:p>B46001897</text:p>
          </table:table-cell>
          <table:table-cell office:value-type="string" table:style-name="ce2">
            <text:p>THYSSENKRUPP ELEVADORES, S.L.U.</text:p>
          </table:table-cell>
          <table:table-cell office:value-type="string" table:style-name="ce2">
            <text:p>AOC:146418220 POR EL SERVICIO DE MANTENIMIENTO DEL NUMERO DE APARATOS INDICADOS Dirección de Instalación: CL/SANT ROC 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D3M0-099185</text:p>
          </table:table-cell>
          <table:table-cell office:value-type="string" table:style-name="ce2">
            <text:p>01/04/2023</text:p>
          </table:table-cell>
          <table:table-cell office:value-type="float" office:value="12.69" table:style-name="ce3">
            <text:p><text:s/>12,69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Contracte Negocis - LINEA : 676292793 - DE 18/02 A 17/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D3U1-012701</text:p>
          </table:table-cell>
          <table:table-cell office:value-type="string" table:style-name="ce2">
            <text:p>01/04/2023</text:p>
          </table:table-cell>
          <table:table-cell office:value-type="float" office:value="229.4" table:style-name="ce3">
            <text:p><text:s/>229,40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<text:s/>DE 18/02 A 17/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D3M0-073913</text:p>
          </table:table-cell>
          <table:table-cell office:value-type="string" table:style-name="ce2">
            <text:p>01/04/2023</text:p>
          </table:table-cell>
          <table:table-cell office:value-type="float" office:value="22.99" table:style-name="ce3">
            <text:p><text:s/>22,99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Contracte Negocis - <text:s/>DE 18/02 A 17/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D3M0-045913</text:p>
          </table:table-cell>
          <table:table-cell office:value-type="string" table:style-name="ce2">
            <text:p>01/04/2023</text:p>
          </table:table-cell>
          <table:table-cell office:value-type="float" office:value="34.99" table:style-name="ce3">
            <text:p><text:s/>34,99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Tarifa #6 - DE 18/02 A 17/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3360</text:p>
          </table:table-cell>
          <table:table-cell office:value-type="string" table:style-name="ce2">
            <text:p>03/04/2023</text:p>
          </table:table-cell>
          <table:table-cell office:value-type="float" office:value="48.4" table:style-name="ce3">
            <text:p><text:s/>48,40<text:s/></text:p>
          </table:table-cell>
          <table:table-cell office:value-type="string" table:style-name="ce2">
            <text:p>B17149360</text:p>
          </table:table-cell>
          <table:table-cell office:value-type="string" table:style-name="ce2">
            <text:p>MICROLOGIC,S.L.U.</text:p>
          </table:table-cell>
          <table:table-cell office:value-type="string" table:style-name="ce2">
            <text:p>Renovació llicència marcatges 01/04/2023 &gt; 30/04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 801</text:p>
          </table:table-cell>
          <table:table-cell office:value-type="string" table:style-name="ce2">
            <text:p>01/04/2023</text:p>
          </table:table-cell>
          <table:table-cell office:value-type="float" office:value="638.49" table:style-name="ce3">
            <text:p><text:s/>638,49<text:s/></text:p>
          </table:table-cell>
          <table:table-cell office:value-type="string" table:style-name="ce2">
            <text:p>B17422759</text:p>
          </table:table-cell>
          <table:table-cell office:value-type="string" table:style-name="ce2">
            <text:p>C.VENTURA CONSULTORS S.L.P.U.</text:p>
          </table:table-cell>
          <table:table-cell office:value-type="string" table:style-name="ce2">
            <text:p>AOC:146665901 00000004 - Quota fiscal/laboral ( Quota fiscal/laboral Corresponent al periode de 01/04/2023 a 30/04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t- 303</text:p>
          </table:table-cell>
          <table:table-cell office:value-type="string" table:style-name="ce2">
            <text:p>05/04/2023</text:p>
          </table:table-cell>
          <table:table-cell office:value-type="float" office:value="804.65" table:style-name="ce3">
            <text:p><text:s/>804,65<text:s/></text:p>
          </table:table-cell>
          <table:table-cell office:value-type="string" table:style-name="ce2">
            <text:p>J17868068</text:p>
          </table:table-cell>
          <table:table-cell office:value-type="string" table:style-name="ce2">
            <text:p>M i G <text:s/>PINTURA I DECORACIÓ <text:s text:c="2"/>SC.</text:p>
          </table:table-cell>
          <table:table-cell office:value-type="string" table:style-name="ce2">
            <text:p>AOC:146731069 SENYALITZACIÓ</text:p>
          </table:table-cell>
          <table:table-cell table:number-columns-repeated="16378"/>
        </table:table-row>
        <table:table-row table:style-name="ro1">
          <table:table-cell office:value-type="float" office:value="20230177" table:style-name="ce2">
            <text:p>20230177</text:p>
          </table:table-cell>
          <table:table-cell office:value-type="string" table:style-name="ce2">
            <text:p>05/04/2023</text:p>
          </table:table-cell>
          <table:table-cell office:value-type="float" office:value="338.8" table:style-name="ce3">
            <text:p><text:s/>338,80<text:s/></text:p>
          </table:table-cell>
          <table:table-cell office:value-type="string" table:style-name="ce2">
            <text:p>46240193G</text:p>
          </table:table-cell>
          <table:table-cell office:value-type="string" table:style-name="ce2">
            <text:p>EDUARD OLIVA ARNAIZ</text:p>
          </table:table-cell>
          <table:table-cell office:value-type="string" table:style-name="ce2">
            <text:p>AOC:146736446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5/2023</text:p>
          </table:table-cell>
          <table:table-cell office:value-type="string" table:style-name="ce2">
            <text:p>06/04/2023</text:p>
          </table:table-cell>
          <table:table-cell office:value-type="float" office:value="262.57" table:style-name="ce3">
            <text:p><text:s/>262,57<text:s/></text:p>
          </table:table-cell>
          <table:table-cell office:value-type="string" table:style-name="ce2">
            <text:p>43628427A</text:p>
          </table:table-cell>
          <table:table-cell office:value-type="string" table:style-name="ce2">
            <text:p>MARC NAVARRO MOYA,</text:p>
          </table:table-cell>
          <table:table-cell office:value-type="string" table:style-name="ce2">
            <text:p>AOC:146863399 PROCESSÓ DE SETMANA SANTA 2023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07/04/2023</text:p>
          </table:table-cell>
          <table:table-cell office:value-type="float" office:value="1250" table:style-name="ce3">
            <text:p><text:s/>1.250,00<text:s/></text:p>
          </table:table-cell>
          <table:table-cell office:value-type="string" table:style-name="ce2">
            <text:p>G61685855</text:p>
          </table:table-cell>
          <table:table-cell office:value-type="string" table:style-name="ce2">
            <text:p>COBLA ORQUESTRA CANIGO</text:p>
          </table:table-cell>
          <table:table-cell office:value-type="string" table:style-name="ce2">
            <text:p>AOC:146908582 ACTUACIÓ PROCESSÓ DIVENDRES SANT A CAMPRODON 07-04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- 1001578845</text:p>
          </table:table-cell>
          <table:table-cell office:value-type="string" table:style-name="ce2">
            <text:p>06/04/2023</text:p>
          </table:table-cell>
          <table:table-cell office:value-type="float" office:value="356.9" table:style-name="ce3">
            <text:p><text:s/>356,90<text:s/></text:p>
          </table:table-cell>
          <table:table-cell office:value-type="string" table:style-name="ce2">
            <text:p>B58265240</text:p>
          </table:table-cell>
          <table:table-cell office:value-type="string" table:style-name="ce2">
            <text:p>FERRER OJEDA CORREDURIA SEGUROS SL</text:p>
          </table:table-cell>
          <table:table-cell office:value-type="string" table:style-name="ce2">
            <text:p>ASSEGURANÇA CLIMATOLIGIA CONCERT MAZONI</text:p>
          </table:table-cell>
          <table:table-cell table:number-columns-repeated="16378"/>
        </table:table-row>
        <table:table-row table:style-name="ro1">
          <table:table-cell office:value-type="float" office:value="202307" table:style-name="ce2">
            <text:p>202307</text:p>
          </table:table-cell>
          <table:table-cell office:value-type="string" table:style-name="ce2">
            <text:p>12/04/2023</text:p>
          </table:table-cell>
          <table:table-cell office:value-type="float" office:value="980.1" table:style-name="ce3">
            <text:p><text:s/>980,10<text:s/></text:p>
          </table:table-cell>
          <table:table-cell office:value-type="string" table:style-name="ce2">
            <text:p>43632302Z</text:p>
          </table:table-cell>
          <table:table-cell office:value-type="string" table:style-name="ce2">
            <text:p>XAVIER BLANCH GENIS (MERCADER FORESTALS)</text:p>
          </table:table-cell>
          <table:table-cell office:value-type="string" table:style-name="ce2">
            <text:p>AOC:147095991 Conducció de maquinària del servei de neteja de Camprodon (març)</text:p>
          </table:table-cell>
          <table:table-cell table:number-columns-repeated="16378"/>
        </table:table-row>
        <table:table-row table:style-name="ro1">
          <table:table-cell office:value-type="float" office:value="2023020002" table:style-name="ce2">
            <text:p>2023020002</text:p>
          </table:table-cell>
          <table:table-cell office:value-type="string" table:style-name="ce2">
            <text:p>12/04/2023</text:p>
          </table:table-cell>
          <table:table-cell office:value-type="float" office:value="605" table:style-name="ce3">
            <text:p><text:s/>605,00<text:s/></text:p>
          </table:table-cell>
          <table:table-cell office:value-type="string" table:style-name="ce2">
            <text:p>77904399H</text:p>
          </table:table-cell>
          <table:table-cell office:value-type="string" table:style-name="ce2">
            <text:p>SALVADOR AUMATELL CUFÍ (VIDEO SISTEMES)</text:p>
          </table:table-cell>
          <table:table-cell office:value-type="string" table:style-name="ce2">
            <text:p>AOC:147103902 GRAVACIÓ + Streaming PLE EXT. MES DE FEBRER : 17/02/2023 / GRAVACIÓ + Streaming PLE MES DE MARÇ : 06/03/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800181</text:p>
          </table:table-cell>
          <table:table-cell office:value-type="string" table:style-name="ce2">
            <text:p>13/04/2023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G17734948</text:p>
          </table:table-cell>
          <table:table-cell office:value-type="string" table:style-name="ce2">
            <text:p>ASSOCIACIO CULTURAL DOS PER QUATRE</text:p>
          </table:table-cell>
          <table:table-cell office:value-type="string" table:style-name="ce2">
            <text:p>AOC:147144364 IMPORT DE L'ACTUACIÓ REALITZADA PER LA COBLA "" LA PRINCIPAL DE LA BISBAL"" EL DIA 8 D'ABRIL DE 2023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975MH 1140862</text:p>
          </table:table-cell>
          <table:table-cell office:value-type="string" table:style-name="ce2">
            <text:p>10/04/2023</text:p>
          </table:table-cell>
          <table:table-cell office:value-type="float" office:value="12" table:style-name="ce3">
            <text:p><text:s/>12,00<text:s/></text:p>
          </table:table-cell>
          <table:table-cell office:value-type="string" table:style-name="ce2">
            <text:p>B65466997</text:p>
          </table:table-cell>
          <table:table-cell office:value-type="string" table:style-name="ce2">
            <text:p>COMERCIA GLOBAL PAYMENTS</text:p>
          </table:table-cell>
          <table:table-cell office:value-type="string" table:style-name="ce2">
            <text:p>AOC:147193564 SERVEIS D'ADQUIRENCIA 03/2023</text:p>
          </table:table-cell>
          <table:table-cell table:number-columns-repeated="16378"/>
        </table:table-row>
        <table:table-row table:style-name="ro1">
          <table:table-cell office:value-type="float" office:value="14311" table:style-name="ce2">
            <text:p>14311</text:p>
          </table:table-cell>
          <table:table-cell office:value-type="string" table:style-name="ce2">
            <text:p>05/04/2023</text:p>
          </table:table-cell>
          <table:table-cell office:value-type="float" office:value="1175.95" table:style-name="ce3">
            <text:p><text:s/>1.175,95<text:s/></text:p>
          </table:table-cell>
          <table:table-cell office:value-type="string" table:style-name="ce2">
            <text:p>B17045618</text:p>
          </table:table-cell>
          <table:table-cell office:value-type="string" table:style-name="ce2">
            <text:p>CHAPER, SL</text:p>
          </table:table-cell>
          <table:table-cell office:value-type="string" table:style-name="ce2">
            <text:p>AOC:147232909 Set mòduls sistema masies Alucom de 1100x180 mm. amb doble grapa lateral amb doble suport de fusta tractad</text:p>
          </table:table-cell>
          <table:table-cell table:number-columns-repeated="16378"/>
        </table:table-row>
        <table:table-row table:style-name="ro1">
          <table:table-cell office:value-type="float" office:value="20325" table:style-name="ce2">
            <text:p>20325</text:p>
          </table:table-cell>
          <table:table-cell office:value-type="string" table:style-name="ce2">
            <text:p>06/04/2023</text:p>
          </table:table-cell>
          <table:table-cell office:value-type="float" office:value="1300" table:style-name="ce3">
            <text:p><text:s/>1.300,00<text:s/></text:p>
          </table:table-cell>
          <table:table-cell office:value-type="string" table:style-name="ce2">
            <text:p>X06370395Q</text:p>
          </table:table-cell>
          <table:table-cell office:value-type="string" table:style-name="ce2">
            <text:p>RESTAURANT BAR ZAS NURIA</text:p>
          </table:table-cell>
          <table:table-cell office:value-type="string" table:style-name="ce2">
            <text:p>SOPAR ROMANS SETMANA SANTA</text:p>
          </table:table-cell>
          <table:table-cell table:number-columns-repeated="16378"/>
        </table:table-row>
        <table:table-row table:style-name="ro1">
          <table:table-cell office:value-type="float" office:value="20365" table:style-name="ce2">
            <text:p>20365</text:p>
          </table:table-cell>
          <table:table-cell office:value-type="string" table:style-name="ce2">
            <text:p>07/04/2023</text:p>
          </table:table-cell>
          <table:table-cell office:value-type="float" office:value="167.4" table:style-name="ce3">
            <text:p><text:s/>167,40<text:s/></text:p>
          </table:table-cell>
          <table:table-cell office:value-type="string" table:style-name="ce2">
            <text:p>X06370395Q</text:p>
          </table:table-cell>
          <table:table-cell office:value-type="string" table:style-name="ce2">
            <text:p>RESTAURANT BAR ZAS NURIA</text:p>
          </table:table-cell>
          <table:table-cell office:value-type="string" table:style-name="ce2">
            <text:p>SOPAR BRIGADA SETMANA SANT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TECCIO CIVIL S.S.</text:p>
          </table:table-cell>
          <table:table-cell office:value-type="string" table:style-name="ce2">
            <text:p>07/04/2023</text:p>
          </table:table-cell>
          <table:table-cell office:value-type="float" office:value="461.2" table:style-name="ce3">
            <text:p><text:s/>461,20<text:s/></text:p>
          </table:table-cell>
          <table:table-cell office:value-type="string" table:style-name="ce2">
            <text:p>X06370395Q</text:p>
          </table:table-cell>
          <table:table-cell office:value-type="string" table:style-name="ce2">
            <text:p>RESTAURANT BAR ZAS NURIA</text:p>
          </table:table-cell>
          <table:table-cell office:value-type="string" table:style-name="ce2">
            <text:p>SOPAR PROTECCIÓ CIVIL SETMANA SANTA</text:p>
          </table:table-cell>
          <table:table-cell table:number-columns-repeated="16378"/>
        </table:table-row>
        <table:table-row table:style-name="ro1">
          <table:table-cell office:value-type="float" office:value="23004" table:style-name="ce2">
            <text:p>23004</text:p>
          </table:table-cell>
          <table:table-cell office:value-type="string" table:style-name="ce2">
            <text:p>09/04/2023</text:p>
          </table:table-cell>
          <table:table-cell office:value-type="float" office:value="474.39" table:style-name="ce3">
            <text:p><text:s/>474,39<text:s/></text:p>
          </table:table-cell>
          <table:table-cell office:value-type="string" table:style-name="ce2">
            <text:p>40596707M</text:p>
          </table:table-cell>
          <table:table-cell office:value-type="string" table:style-name="ce2">
            <text:p>GARDELLA PAGES, PERE (FERRETERIA GARDELLA)</text:p>
          </table:table-cell>
          <table:table-cell office:value-type="string" table:style-name="ce2">
            <text:p>MATERIALS DIVERSOS BRIGADA</text:p>
          </table:table-cell>
          <table:table-cell table:number-columns-repeated="16378"/>
        </table:table-row>
        <table:table-row table:style-name="ro1">
          <table:table-cell office:value-type="float" office:value="23001374" table:style-name="ce2">
            <text:p>23001374</text:p>
          </table:table-cell>
          <table:table-cell office:value-type="string" table:style-name="ce2">
            <text:p>14/04/2023</text:p>
          </table:table-cell>
          <table:table-cell office:value-type="float" office:value="486.42" table:style-name="ce3">
            <text:p><text:s/>486,42<text:s/></text:p>
          </table:table-cell>
          <table:table-cell office:value-type="string" table:style-name="ce2">
            <text:p>A58486739</text:p>
          </table:table-cell>
          <table:table-cell office:value-type="string" table:style-name="ce2">
            <text:p>GRAU-MAQUINARIA I SERVEI INTEGRAL,S.A.</text:p>
          </table:table-cell>
          <table:table-cell office:value-type="string" table:style-name="ce2">
            <text:p>AOC:147359998 CEPILLO LATERAL HAKO CM-1200/1250/1600 (Mixto) (2) / CARGO PORTE POR MRW</text:p>
          </table:table-cell>
          <table:table-cell table:number-columns-repeated="16378"/>
        </table:table-row>
        <table:table-row table:style-name="ro1">
          <table:table-cell office:value-type="float" office:value="23002452" table:style-name="ce2">
            <text:p>23002452</text:p>
          </table:table-cell>
          <table:table-cell office:value-type="string" table:style-name="ce2">
            <text:p>14/04/2023</text:p>
          </table:table-cell>
          <table:table-cell office:value-type="float" office:value="26.38" table:style-name="ce3">
            <text:p><text:s/>26,38<text:s/></text:p>
          </table:table-cell>
          <table:table-cell office:value-type="string" table:style-name="ce2">
            <text:p>B17692880</text:p>
          </table:table-cell>
          <table:table-cell office:value-type="string" table:style-name="ce2">
            <text:p>CAFES CALLIS, S.L.</text:p>
          </table:table-cell>
          <table:table-cell office:value-type="string" table:style-name="ce2">
            <text:p>CAFE I GOTS OFFICE</text:p>
          </table:table-cell>
          <table:table-cell table:number-columns-repeated="16378"/>
        </table:table-row>
        <table:table-row table:style-name="ro1">
          <table:table-cell office:value-type="float" office:value="23006082" table:style-name="ce2">
            <text:p>23006082</text:p>
          </table:table-cell>
          <table:table-cell office:value-type="string" table:style-name="ce2">
            <text:p>01/04/2023</text:p>
          </table:table-cell>
          <table:table-cell office:value-type="float" office:value="146.59" table:style-name="ce3">
            <text:p><text:s/>146,5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PAVELLO VELL - DE 01/03 A 01/04</text:p>
          </table:table-cell>
          <table:table-cell table:number-columns-repeated="16378"/>
        </table:table-row>
        <table:table-row table:style-name="ro1">
          <table:table-cell office:value-type="float" office:value="23007505" table:style-name="ce2">
            <text:p>23007505</text:p>
          </table:table-cell>
          <table:table-cell office:value-type="string" table:style-name="ce2">
            <text:p>01/04/2023</text:p>
          </table:table-cell>
          <table:table-cell office:value-type="float" office:value="958.04" table:style-name="ce3">
            <text:p><text:s/>958,0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PL. FIA - DE 01/03 A 01/04</text:p>
          </table:table-cell>
          <table:table-cell table:number-columns-repeated="16378"/>
        </table:table-row>
        <table:table-row table:style-name="ro1">
          <table:table-cell office:value-type="float" office:value="23007658" table:style-name="ce2">
            <text:p>23007658</text:p>
          </table:table-cell>
          <table:table-cell office:value-type="string" table:style-name="ce2">
            <text:p>01/04/2023</text:p>
          </table:table-cell>
          <table:table-cell office:value-type="float" office:value="252.11" table:style-name="ce3">
            <text:p><text:s/>252,1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CATALUNYA - DE 01/03 A 01/04</text:p>
          </table:table-cell>
          <table:table-cell table:number-columns-repeated="16378"/>
        </table:table-row>
        <table:table-row table:style-name="ro1">
          <table:table-cell office:value-type="float" office:value="23006092" table:style-name="ce2">
            <text:p>23006092</text:p>
          </table:table-cell>
          <table:table-cell office:value-type="string" table:style-name="ce2">
            <text:p>01/04/2023</text:p>
          </table:table-cell>
          <table:table-cell office:value-type="float" office:value="183.47" table:style-name="ce3">
            <text:p><text:s/>183,4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OFICINA TURISME SANT ROC, 22 - DE 01/03 A 01/04</text:p>
          </table:table-cell>
          <table:table-cell table:number-columns-repeated="16378"/>
        </table:table-row>
        <table:table-row table:style-name="ro1">
          <table:table-cell office:value-type="float" office:value="23006079" table:style-name="ce2">
            <text:p>23006079</text:p>
          </table:table-cell>
          <table:table-cell office:value-type="string" table:style-name="ce2">
            <text:p>01/04/2023</text:p>
          </table:table-cell>
          <table:table-cell office:value-type="float" office:value="246.31" table:style-name="ce3">
            <text:p><text:s/>246,3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TURISME ANTIC C/MAJOR - DE 01/03 A 01/04</text:p>
          </table:table-cell>
          <table:table-cell table:number-columns-repeated="16378"/>
        </table:table-row>
        <table:table-row table:style-name="ro1">
          <table:table-cell office:value-type="float" office:value="23006084" table:style-name="ce2">
            <text:p>23006084</text:p>
          </table:table-cell>
          <table:table-cell office:value-type="string" table:style-name="ce2">
            <text:p>01/04/2023</text:p>
          </table:table-cell>
          <table:table-cell office:value-type="float" office:value="1304.24" table:style-name="ce3">
            <text:p><text:s/>1.304,2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ESCOLA - DE 01/03 A 01/04</text:p>
          </table:table-cell>
          <table:table-cell table:number-columns-repeated="16378"/>
        </table:table-row>
        <table:table-row table:style-name="ro1">
          <table:table-cell office:value-type="float" office:value="23006093" table:style-name="ce2">
            <text:p>23006093</text:p>
          </table:table-cell>
          <table:table-cell office:value-type="string" table:style-name="ce2">
            <text:p>01/04/2023</text:p>
          </table:table-cell>
          <table:table-cell office:value-type="float" office:value="160.35" table:style-name="ce3">
            <text:p><text:s/>160,3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PISCINA - DE 01/03 A 01/04</text:p>
          </table:table-cell>
          <table:table-cell table:number-columns-repeated="16378"/>
        </table:table-row>
        <table:table-row table:style-name="ro1">
          <table:table-cell office:value-type="float" office:value="23007226" table:style-name="ce2">
            <text:p>23007226</text:p>
          </table:table-cell>
          <table:table-cell office:value-type="string" table:style-name="ce2">
            <text:p>01/04/2023</text:p>
          </table:table-cell>
          <table:table-cell office:value-type="float" office:value="1693.27" table:style-name="ce3">
            <text:p><text:s/>1.693,2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PAVELLO LLANDRIUS <text:s/>- DE 01/03 A 01/04</text:p>
          </table:table-cell>
          <table:table-cell table:number-columns-repeated="16378"/>
        </table:table-row>
        <table:table-row table:style-name="ro1">
          <table:table-cell office:value-type="float" office:value="23006080" table:style-name="ce2">
            <text:p>23006080</text:p>
          </table:table-cell>
          <table:table-cell office:value-type="string" table:style-name="ce2">
            <text:p>01/04/2023</text:p>
          </table:table-cell>
          <table:table-cell office:value-type="float" office:value="416.92" table:style-name="ce3">
            <text:p><text:s/>416,9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TRA. MOLLO - DE 01/03 A 01/04</text:p>
          </table:table-cell>
          <table:table-cell table:number-columns-repeated="16378"/>
        </table:table-row>
        <table:table-row table:style-name="ro1">
          <table:table-cell office:value-type="float" office:value="23006083" table:style-name="ce2">
            <text:p>23006083</text:p>
          </table:table-cell>
          <table:table-cell office:value-type="string" table:style-name="ce2">
            <text:p>01/04/2023</text:p>
          </table:table-cell>
          <table:table-cell office:value-type="float" office:value="1795.32" table:style-name="ce3">
            <text:p><text:s/>1.795,3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AJUNTAMENT - DE 01/03 A 01/04</text:p>
          </table:table-cell>
          <table:table-cell table:number-columns-repeated="16378"/>
        </table:table-row>
        <table:table-row table:style-name="ro1">
          <table:table-cell office:value-type="float" office:value="23007532" table:style-name="ce2">
            <text:p>23007532</text:p>
          </table:table-cell>
          <table:table-cell office:value-type="string" table:style-name="ce2">
            <text:p>01/04/2023</text:p>
          </table:table-cell>
          <table:table-cell office:value-type="float" office:value="278.79000000000002" table:style-name="ce3">
            <text:p><text:s/>278,7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LLAR - DE 01/03 A 01/04</text:p>
          </table:table-cell>
          <table:table-cell table:number-columns-repeated="16378"/>
        </table:table-row>
        <table:table-row table:style-name="ro1">
          <table:table-cell office:value-type="float" office:value="23006112" table:style-name="ce2">
            <text:p>23006112</text:p>
          </table:table-cell>
          <table:table-cell office:value-type="string" table:style-name="ce2">
            <text:p>01/04/2023</text:p>
          </table:table-cell>
          <table:table-cell office:value-type="float" office:value="111.08" table:style-name="ce3">
            <text:p><text:s/>111,0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BIBLIOTECA - DE 01/03 A 01/04</text:p>
          </table:table-cell>
          <table:table-cell table:number-columns-repeated="16378"/>
        </table:table-row>
        <table:table-row table:style-name="ro1">
          <table:table-cell office:value-type="float" office:value="23006081" table:style-name="ce2">
            <text:p>23006081</text:p>
          </table:table-cell>
          <table:table-cell office:value-type="string" table:style-name="ce2">
            <text:p>01/04/2023</text:p>
          </table:table-cell>
          <table:table-cell office:value-type="float" office:value="240.24" table:style-name="ce3">
            <text:p><text:s/>240,2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MAGATZEM ESCORXADOR - DE 01/03 A 01/04</text:p>
          </table:table-cell>
          <table:table-cell table:number-columns-repeated="16378"/>
        </table:table-row>
        <table:table-row table:style-name="ro1">
          <table:table-cell office:value-type="float" office:value="23006656" table:style-name="ce2">
            <text:p>23006656</text:p>
          </table:table-cell>
          <table:table-cell office:value-type="string" table:style-name="ce2">
            <text:p>01/04/2023</text:p>
          </table:table-cell>
          <table:table-cell office:value-type="float" office:value="21.55" table:style-name="ce3">
            <text:p><text:s/>21,5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CAN PARRAQUET - DE 01/03 A 01/04</text:p>
          </table:table-cell>
          <table:table-cell table:number-columns-repeated="16378"/>
        </table:table-row>
        <table:table-row table:style-name="ro1">
          <table:table-cell office:value-type="float" office:value="23007496" table:style-name="ce2">
            <text:p>23007496</text:p>
          </table:table-cell>
          <table:table-cell office:value-type="string" table:style-name="ce2">
            <text:p>01/04/2023</text:p>
          </table:table-cell>
          <table:table-cell office:value-type="float" office:value="75.959999999999994" table:style-name="ce3">
            <text:p><text:s/>75,9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TVC - DE 01/03 A 01/04</text:p>
          </table:table-cell>
          <table:table-cell table:number-columns-repeated="16378"/>
        </table:table-row>
        <table:table-row table:style-name="ro1">
          <table:table-cell office:value-type="float" office:value="23007497" table:style-name="ce2">
            <text:p>23007497</text:p>
          </table:table-cell>
          <table:table-cell office:value-type="string" table:style-name="ce2">
            <text:p>01/04/2023</text:p>
          </table:table-cell>
          <table:table-cell office:value-type="float" office:value="426.76" table:style-name="ce3">
            <text:p><text:s/>426,7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FONT NOVA - DE 01/03 A 01/04</text:p>
          </table:table-cell>
          <table:table-cell table:number-columns-repeated="16378"/>
        </table:table-row>
        <table:table-row table:style-name="ro1">
          <table:table-cell office:value-type="float" office:value="23007498" table:style-name="ce2">
            <text:p>23007498</text:p>
          </table:table-cell>
          <table:table-cell office:value-type="string" table:style-name="ce2">
            <text:p>01/04/2023</text:p>
          </table:table-cell>
          <table:table-cell office:value-type="float" office:value="447.8" table:style-name="ce3">
            <text:p><text:s/>447,8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FREIXENET - DE 01/03 A 01/04</text:p>
          </table:table-cell>
          <table:table-cell table:number-columns-repeated="16378"/>
        </table:table-row>
        <table:table-row table:style-name="ro1">
          <table:table-cell office:value-type="float" office:value="23007499" table:style-name="ce2">
            <text:p>23007499</text:p>
          </table:table-cell>
          <table:table-cell office:value-type="string" table:style-name="ce2">
            <text:p>01/04/2023</text:p>
          </table:table-cell>
          <table:table-cell office:value-type="float" office:value="534.22" table:style-name="ce3">
            <text:p><text:s/>534,2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MP DE LA VILA - DE 01/03 A 01/04</text:p>
          </table:table-cell>
          <table:table-cell table:number-columns-repeated="16378"/>
        </table:table-row>
        <table:table-row table:style-name="ro1">
          <table:table-cell office:value-type="float" office:value="23007500" table:style-name="ce2">
            <text:p>23007500</text:p>
          </table:table-cell>
          <table:table-cell office:value-type="string" table:style-name="ce2">
            <text:p>01/04/2023</text:p>
          </table:table-cell>
          <table:table-cell office:value-type="float" office:value="538.34" table:style-name="ce3">
            <text:p><text:s/>538,3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MI DEL NOC - DE 01/03 A 01/04</text:p>
          </table:table-cell>
          <table:table-cell table:number-columns-repeated="16378"/>
        </table:table-row>
        <table:table-row table:style-name="ro1">
          <table:table-cell office:value-type="float" office:value="23007501" table:style-name="ce2">
            <text:p>23007501</text:p>
          </table:table-cell>
          <table:table-cell office:value-type="string" table:style-name="ce2">
            <text:p>01/04/2023</text:p>
          </table:table-cell>
          <table:table-cell office:value-type="float" office:value="465.91" table:style-name="ce3">
            <text:p><text:s/>465,9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PONT ROMANIC - DE 01/03 A 01/04</text:p>
          </table:table-cell>
          <table:table-cell table:number-columns-repeated="16378"/>
        </table:table-row>
        <table:table-row table:style-name="ro1">
          <table:table-cell office:value-type="float" office:value="23007502" table:style-name="ce2">
            <text:p>23007502</text:p>
          </table:table-cell>
          <table:table-cell office:value-type="string" table:style-name="ce2">
            <text:p>01/04/2023</text:p>
          </table:table-cell>
          <table:table-cell office:value-type="float" office:value="361.72" table:style-name="ce3">
            <text:p><text:s/>361,7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LLANDRIUS - DE 01/03 A 01/04</text:p>
          </table:table-cell>
          <table:table-cell table:number-columns-repeated="16378"/>
        </table:table-row>
        <table:table-row table:style-name="ro1">
          <table:table-cell office:value-type="float" office:value="23007503" table:style-name="ce2">
            <text:p>23007503</text:p>
          </table:table-cell>
          <table:table-cell office:value-type="string" table:style-name="ce2">
            <text:p>01/04/2023</text:p>
          </table:table-cell>
          <table:table-cell office:value-type="float" office:value="648.5" table:style-name="ce3">
            <text:p><text:s/>648,5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MONESTIR - DE 01/03 A 01/04</text:p>
          </table:table-cell>
          <table:table-cell table:number-columns-repeated="16378"/>
        </table:table-row>
        <table:table-row table:style-name="ro1">
          <table:table-cell office:value-type="float" office:value="23007504" table:style-name="ce2">
            <text:p>23007504</text:p>
          </table:table-cell>
          <table:table-cell office:value-type="string" table:style-name="ce2">
            <text:p>01/04/2023</text:p>
          </table:table-cell>
          <table:table-cell office:value-type="float" office:value="77.92" table:style-name="ce3">
            <text:p><text:s/>77,9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FOCOS MONESTIR - DE 01/03 A 01/04</text:p>
          </table:table-cell>
          <table:table-cell table:number-columns-repeated="16378"/>
        </table:table-row>
        <table:table-row table:style-name="ro1">
          <table:table-cell office:value-type="float" office:value="23007760" table:style-name="ce2">
            <text:p>23007760</text:p>
          </table:table-cell>
          <table:table-cell office:value-type="string" table:style-name="ce2">
            <text:p>06/04/2023</text:p>
          </table:table-cell>
          <table:table-cell office:value-type="float" office:value="141.13" table:style-name="ce3">
            <text:p><text:s/>141,1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-38 COLONIA E. - DE 06/02 A 4/03</text:p>
          </table:table-cell>
          <table:table-cell table:number-columns-repeated="16378"/>
        </table:table-row>
        <table:table-row table:style-name="ro1">
          <table:table-cell office:value-type="float" office:value="23007761" table:style-name="ce2">
            <text:p>23007761</text:p>
          </table:table-cell>
          <table:table-cell office:value-type="string" table:style-name="ce2">
            <text:p>06/04/2023</text:p>
          </table:table-cell>
          <table:table-cell office:value-type="float" office:value="121.47" table:style-name="ce3">
            <text:p><text:s/>121,4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-38, KM. 8,200 COLONIA E. - DE 06/02 A 06/03</text:p>
          </table:table-cell>
          <table:table-cell table:number-columns-repeated="16378"/>
        </table:table-row>
        <table:table-row table:style-name="ro1">
          <table:table-cell office:value-type="float" office:value="23007762" table:style-name="ce2">
            <text:p>23007762</text:p>
          </table:table-cell>
          <table:table-cell office:value-type="string" table:style-name="ce2">
            <text:p>06/04/2023</text:p>
          </table:table-cell>
          <table:table-cell office:value-type="float" office:value="97.93" table:style-name="ce3">
            <text:p><text:s/>97,9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GARTAGES COLONIA E. - DE 06/02 A 06/03</text:p>
          </table:table-cell>
          <table:table-cell table:number-columns-repeated="16378"/>
        </table:table-row>
        <table:table-row table:style-name="ro1">
          <table:table-cell office:value-type="float" office:value="23007763" table:style-name="ce2">
            <text:p>23007763</text:p>
          </table:table-cell>
          <table:table-cell office:value-type="string" table:style-name="ce2">
            <text:p>06/04/2023</text:p>
          </table:table-cell>
          <table:table-cell office:value-type="float" office:value="22.83" table:style-name="ce3">
            <text:p><text:s/>22,8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OMBA AIGUA COLONA E. - DE 06/02 A 05/03</text:p>
          </table:table-cell>
          <table:table-cell table:number-columns-repeated="16378"/>
        </table:table-row>
        <table:table-row table:style-name="ro1">
          <table:table-cell office:value-type="float" office:value="23007764" table:style-name="ce2">
            <text:p>23007764</text:p>
          </table:table-cell>
          <table:table-cell office:value-type="string" table:style-name="ce2">
            <text:p>06/04/2023</text:p>
          </table:table-cell>
          <table:table-cell office:value-type="float" office:value="8.81" table:style-name="ce3">
            <text:p><text:s/>8,8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SEMAFOR COLONIA E. - DE 06/02 A 06/03</text:p>
          </table:table-cell>
          <table:table-cell table:number-columns-repeated="16378"/>
        </table:table-row>
        <table:table-row table:style-name="ro1">
          <table:table-cell office:value-type="float" office:value="23007765" table:style-name="ce2">
            <text:p>23007765</text:p>
          </table:table-cell>
          <table:table-cell office:value-type="string" table:style-name="ce2">
            <text:p>06/04/2023</text:p>
          </table:table-cell>
          <table:table-cell office:value-type="float" office:value="20.04" table:style-name="ce3">
            <text:p><text:s/>20,0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ESCOLES COLONIA E. - DE 06/02 A 06/03</text:p>
          </table:table-cell>
          <table:table-cell table:number-columns-repeated="16378"/>
        </table:table-row>
        <table:table-row table:style-name="ro1">
          <table:table-cell office:value-type="float" office:value="23007767" table:style-name="ce2">
            <text:p>23007767</text:p>
          </table:table-cell>
          <table:table-cell office:value-type="string" table:style-name="ce2">
            <text:p>06/04/2023</text:p>
          </table:table-cell>
          <table:table-cell office:value-type="float" office:value="178.9" table:style-name="ce3">
            <text:p><text:s/>178,9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ASTIMENTS - DE 04/02 A 05/03</text:p>
          </table:table-cell>
          <table:table-cell table:number-columns-repeated="16378"/>
        </table:table-row>
        <table:table-row table:style-name="ro1">
          <table:table-cell office:value-type="float" office:value="23007768" table:style-name="ce2">
            <text:p>23007768</text:p>
          </table:table-cell>
          <table:table-cell office:value-type="string" table:style-name="ce2">
            <text:p>06/04/2023</text:p>
          </table:table-cell>
          <table:table-cell office:value-type="float" office:value="85.98" table:style-name="ce3">
            <text:p><text:s/>85,9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OMBES ESPINALBA - DE 16/02 A 17/03</text:p>
          </table:table-cell>
          <table:table-cell table:number-columns-repeated="16378"/>
        </table:table-row>
        <table:table-row table:style-name="ro1">
          <table:table-cell office:value-type="float" office:value="23007769" table:style-name="ce2">
            <text:p>23007769</text:p>
          </table:table-cell>
          <table:table-cell office:value-type="string" table:style-name="ce2">
            <text:p>06/04/2023</text:p>
          </table:table-cell>
          <table:table-cell office:value-type="float" office:value="17.96" table:style-name="ce3">
            <text:p><text:s/>17,9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ESGLESIA BEGET - DE 14/02 A 14/03</text:p>
          </table:table-cell>
          <table:table-cell table:number-columns-repeated="16378"/>
        </table:table-row>
        <table:table-row table:style-name="ro1">
          <table:table-cell office:value-type="float" office:value="23007770" table:style-name="ce2">
            <text:p>23007770</text:p>
          </table:table-cell>
          <table:table-cell office:value-type="string" table:style-name="ce2">
            <text:p>06/04/2023</text:p>
          </table:table-cell>
          <table:table-cell office:value-type="float" office:value="8.4" table:style-name="ce3">
            <text:p><text:s/>8,4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ESGLESIA BEGET - DE 31/01 A 14/02</text:p>
          </table:table-cell>
          <table:table-cell table:number-columns-repeated="16378"/>
        </table:table-row>
        <table:table-row table:style-name="ro1">
          <table:table-cell office:value-type="float" office:value="23007772" table:style-name="ce2">
            <text:p>23007772</text:p>
          </table:table-cell>
          <table:table-cell office:value-type="string" table:style-name="ce2">
            <text:p>06/04/2023</text:p>
          </table:table-cell>
          <table:table-cell office:value-type="float" office:value="870.12" table:style-name="ce3">
            <text:p><text:s/>870,1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X/ MAJOR FONT RUBI - DE 07/02 A 08/03</text:p>
          </table:table-cell>
          <table:table-cell table:number-columns-repeated="16378"/>
        </table:table-row>
        <table:table-row table:style-name="ro1">
          <table:table-cell office:value-type="float" office:value="23007774" table:style-name="ce2">
            <text:p>23007774</text:p>
          </table:table-cell>
          <table:table-cell office:value-type="string" table:style-name="ce2">
            <text:p>06/04/2023</text:p>
          </table:table-cell>
          <table:table-cell office:value-type="float" office:value="36.840000000000003" table:style-name="ce3">
            <text:p><text:s/>36,8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FONT- BEGET - DE 31/01 A 28/02</text:p>
          </table:table-cell>
          <table:table-cell table:number-columns-repeated="16378"/>
        </table:table-row>
        <table:table-row table:style-name="ro1">
          <table:table-cell office:value-type="float" office:value="23007775" table:style-name="ce2">
            <text:p>23007775</text:p>
          </table:table-cell>
          <table:table-cell office:value-type="string" table:style-name="ce2">
            <text:p>06/04/2023</text:p>
          </table:table-cell>
          <table:table-cell office:value-type="float" office:value="53.22" table:style-name="ce3">
            <text:p><text:s/>53,2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MOLLO-BALANDRAU - DE 31/01 A 28/02</text:p>
          </table:table-cell>
          <table:table-cell table:number-columns-repeated="16378"/>
        </table:table-row>
        <table:table-row table:style-name="ro1">
          <table:table-cell office:value-type="float" office:value="23007778" table:style-name="ce2">
            <text:p>23007778</text:p>
          </table:table-cell>
          <table:table-cell office:value-type="string" table:style-name="ce2">
            <text:p>06/04/2023</text:p>
          </table:table-cell>
          <table:table-cell office:value-type="float" office:value="266.7" table:style-name="ce3">
            <text:p><text:s/>266,7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SERRAT DELS BOIXOS - DE 11/02 A 11/03</text:p>
          </table:table-cell>
          <table:table-cell table:number-columns-repeated="16378"/>
        </table:table-row>
        <table:table-row table:style-name="ro1">
          <table:table-cell office:value-type="float" office:value="23007785" table:style-name="ce2">
            <text:p>23007785</text:p>
          </table:table-cell>
          <table:table-cell office:value-type="string" table:style-name="ce2">
            <text:p>06/04/2023</text:p>
          </table:table-cell>
          <table:table-cell office:value-type="float" office:value="16.760000000000002" table:style-name="ce3">
            <text:p><text:s/>16,7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MIQUEL OLIVA-BEGET - DE 31/01 A 28/02</text:p>
          </table:table-cell>
          <table:table-cell table:number-columns-repeated="16378"/>
        </table:table-row>
        <table:table-row table:style-name="ro1">
          <table:table-cell office:value-type="float" office:value="23007773" table:style-name="ce2">
            <text:p>23007773</text:p>
          </table:table-cell>
          <table:table-cell office:value-type="string" table:style-name="ce2">
            <text:p>06/04/2023</text:p>
          </table:table-cell>
          <table:table-cell office:value-type="float" office:value="128.86000000000001" table:style-name="ce3">
            <text:p><text:s/>128,8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MIQUEL OLIVA-BEGET - DE 28/02 A 31/03</text:p>
          </table:table-cell>
          <table:table-cell table:number-columns-repeated="16378"/>
        </table:table-row>
        <table:table-row table:style-name="ro1">
          <table:table-cell office:value-type="float" office:value="230033" table:style-name="ce2">
            <text:p>230033</text:p>
          </table:table-cell>
          <table:table-cell office:value-type="string" table:style-name="ce2">
            <text:p>17/04/2023</text:p>
          </table:table-cell>
          <table:table-cell office:value-type="float" office:value="1326.16" table:style-name="ce3">
            <text:p><text:s/>1.326,16<text:s/></text:p>
          </table:table-cell>
          <table:table-cell office:value-type="string" table:style-name="ce2">
            <text:p>B08870503</text:p>
          </table:table-cell>
          <table:table-cell office:value-type="string" table:style-name="ce2">
            <text:p>OBRES I PAVIMENTS BOU, S.L.</text:p>
          </table:table-cell>
          <table:table-cell office:value-type="string" table:style-name="ce2">
            <text:p>AOC:147450191 TREBALLS EXECUTAR CUNETA DE FORMIGÓ I MATERIAL A CAMPA</text:p>
          </table:table-cell>
          <table:table-cell table:number-columns-repeated="16378"/>
        </table:table-row>
        <table:table-row table:style-name="ro1">
          <table:table-cell office:value-type="float" office:value="230032" table:style-name="ce2">
            <text:p>230032</text:p>
          </table:table-cell>
          <table:table-cell office:value-type="string" table:style-name="ce2">
            <text:p>17/04/2023</text:p>
          </table:table-cell>
          <table:table-cell office:value-type="float" office:value="5649.37" table:style-name="ce3">
            <text:p><text:s/>5.649,37<text:s/></text:p>
          </table:table-cell>
          <table:table-cell office:value-type="string" table:style-name="ce2">
            <text:p>B08870503</text:p>
          </table:table-cell>
          <table:table-cell office:value-type="string" table:style-name="ce2">
            <text:p>OBRES I PAVIMENTS BOU, S.L.</text:p>
          </table:table-cell>
          <table:table-cell office:value-type="string" table:style-name="ce2">
            <text:p>AOC:147450000 TREBALLS FER MUR A LA COLÒNIA, CAMPROD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 115</text:p>
          </table:table-cell>
          <table:table-cell office:value-type="string" table:style-name="ce2">
            <text:p>15/04/2023</text:p>
          </table:table-cell>
          <table:table-cell office:value-type="float" office:value="7553.81" table:style-name="ce3">
            <text:p><text:s/>7.553,81<text:s/></text:p>
          </table:table-cell>
          <table:table-cell office:value-type="string" table:style-name="ce2">
            <text:p>G17414905</text:p>
          </table:table-cell>
          <table:table-cell office:value-type="string" table:style-name="ce2">
            <text:p>FUNDACIO PRIVADA <text:s/>MAP</text:p>
          </table:table-cell>
          <table:table-cell office:value-type="string" table:style-name="ce2">
            <text:p>AOC:147440046 JAMA-CAMPRODON - Servei de neteja i manteniment de Jardins. ( Nº expedient: 2016/1 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/23</text:p>
          </table:table-cell>
          <table:table-cell office:value-type="string" table:style-name="ce2">
            <text:p>18/04/2023</text:p>
          </table:table-cell>
          <table:table-cell office:value-type="float" office:value="12900" table:style-name="ce3">
            <text:p><text:s/>12.900,00<text:s/></text:p>
          </table:table-cell>
          <table:table-cell office:value-type="string" table:style-name="ce2">
            <text:p>J55212179</text:p>
          </table:table-cell>
          <table:table-cell office:value-type="string" table:style-name="ce2">
            <text:p>LA TORNADA SCP</text:p>
          </table:table-cell>
          <table:table-cell office:value-type="string" table:style-name="ce2">
            <text:p>AOC:147458773 Gestió i assessorament d'activitats musical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73E0103717</text:p>
          </table:table-cell>
          <table:table-cell office:value-type="string" table:style-name="ce2">
            <text:p>19/04/2023</text:p>
          </table:table-cell>
          <table:table-cell office:value-type="float" office:value="99.53" table:style-name="ce3">
            <text:p><text:s/>99,53<text:s/></text:p>
          </table:table-cell>
          <table:table-cell office:value-type="string" table:style-name="ce2">
            <text:p>A82018474</text:p>
          </table:table-cell>
          <table:table-cell office:value-type="string" table:style-name="ce2">
            <text:p>TELEFÓNICA DE ESPAÑA, S.A.U.</text:p>
          </table:table-cell>
          <table:table-cell office:value-type="string" table:style-name="ce2">
            <text:p>LINEA: 972741393 - DE 01/03 A 31/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B-023-2023</text:p>
          </table:table-cell>
          <table:table-cell office:value-type="string" table:style-name="ce2">
            <text:p>01/04/2023</text:p>
          </table:table-cell>
          <table:table-cell office:value-type="float" office:value="1411.67" table:style-name="ce3">
            <text:p><text:s/>1.411,67<text:s/></text:p>
          </table:table-cell>
          <table:table-cell office:value-type="string" table:style-name="ce2">
            <text:p>39426798Z</text:p>
          </table:table-cell>
          <table:table-cell office:value-type="string" table:style-name="ce2">
            <text:p>IMANOL SALVADOR ALTÉS</text:p>
          </table:table-cell>
          <table:table-cell office:value-type="string" table:style-name="ce2">
            <text:p>DINAMITZACIO BEGET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8/04/2023</text:p>
          </table:table-cell>
          <table:table-cell office:value-type="float" office:value="649" table:style-name="ce3">
            <text:p><text:s/>649,00<text:s/></text:p>
          </table:table-cell>
          <table:table-cell office:value-type="string" table:style-name="ce2">
            <text:p>40602723H</text:p>
          </table:table-cell>
          <table:table-cell office:value-type="string" table:style-name="ce2">
            <text:p>MORET CAROLA, ROSA</text:p>
          </table:table-cell>
          <table:table-cell office:value-type="string" table:style-name="ce2">
            <text:p>CATERING DIVENDRES SANT CASAL AVIS - 7/04/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/0000728</text:p>
          </table:table-cell>
          <table:table-cell office:value-type="string" table:style-name="ce2">
            <text:p>15/04/2023</text:p>
          </table:table-cell>
          <table:table-cell office:value-type="float" office:value="258.18" table:style-name="ce3">
            <text:p><text:s/>258,18<text:s/></text:p>
          </table:table-cell>
          <table:table-cell office:value-type="string" table:style-name="ce2">
            <text:p>B17959636</text:p>
          </table:table-cell>
          <table:table-cell office:value-type="string" table:style-name="ce2">
            <text:p>FERROS ARIMANY, S.L.</text:p>
          </table:table-cell>
          <table:table-cell office:value-type="string" table:style-name="ce2">
            <text:p>AOC:147584208 PASSAMÀ 30X6 / TALLS A MIDA / GESTIÓ I RESIDUS / FINANCIACI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ISME</text:p>
          </table:table-cell>
          <table:table-cell office:value-type="string" table:style-name="ce2">
            <text:p>05/04/2023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BOP - LLISTA ADMESOS EXCLOSOS INFORMADOR TURISTIC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INERA LLAR</text:p>
          </table:table-cell>
          <table:table-cell office:value-type="string" table:style-name="ce2">
            <text:p>05/04/2023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LLISTAT ADMESOS EXCLOSOS PLAÇA CUINERA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DENCIA</text:p>
          </table:table-cell>
          <table:table-cell office:value-type="string" table:style-name="ce2">
            <text:p>05/04/2023</text:p>
          </table:table-cell>
          <table:table-cell office:value-type="float" office:value="20" table:style-name="ce3">
            <text:p><text:s/>2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LLISTAT ADMESO EXCLOSOS PLACES GERIATRIC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TEJA DEF.</text:p>
          </table:table-cell>
          <table:table-cell office:value-type="string" table:style-name="ce2">
            <text:p>11/04/2023</text:p>
          </table:table-cell>
          <table:table-cell office:value-type="float" office:value="35" table:style-name="ce3">
            <text:p><text:s/>35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RELACIO DEFINITIVA PALÇA NETEJ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23-42608</text:p>
          </table:table-cell>
          <table:table-cell office:value-type="string" table:style-name="ce2">
            <text:p>12/04/2023</text:p>
          </table:table-cell>
          <table:table-cell office:value-type="float" office:value="27.82" table:style-name="ce3">
            <text:p><text:s/>27,82<text:s/></text:p>
          </table:table-cell>
          <table:table-cell office:value-type="string" table:style-name="ce2">
            <text:p>B65739856</text:p>
          </table:table-cell>
          <table:table-cell office:value-type="string" table:style-name="ce2">
            <text:p>WEBEMPRESA EUROPA, S.L.</text:p>
          </table:table-cell>
          <table:table-cell office:value-type="string" table:style-name="ce2">
            <text:p>RENOVAR DOMINI ALBENIZ.CA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20JDV- 2023</text:p>
          </table:table-cell>
          <table:table-cell office:value-type="string" table:style-name="ce2">
            <text:p>06/04/2023</text:p>
          </table:table-cell>
          <table:table-cell office:value-type="float" office:value="310.27" table:style-name="ce3">
            <text:p><text:s/>310,27<text:s/></text:p>
          </table:table-cell>
          <table:table-cell office:value-type="string" table:style-name="ce2">
            <text:p>A58538687</text:p>
          </table:table-cell>
          <table:table-cell office:value-type="string" table:style-name="ce2">
            <text:p>RSM CORREDURIA DE SEGUROS, S.A.</text:p>
          </table:table-cell>
          <table:table-cell office:value-type="string" table:style-name="ce2">
            <text:p>ASSEGURANÇA VEHICLE 0620JDV - DE 01/04/23 A 01/04/24</text:p>
          </table:table-cell>
          <table:table-cell table:number-columns-repeated="16378"/>
        </table:table-row>
        <table:table-row table:style-name="ro1">
          <table:table-cell office:value-type="float" office:value="7600153375" table:style-name="ce2">
            <text:p>7600153375</text:p>
          </table:table-cell>
          <table:table-cell office:value-type="string" table:style-name="ce2">
            <text:p>15/04/2023</text:p>
          </table:table-cell>
          <table:table-cell office:value-type="float" office:value="495.13" table:style-name="ce3">
            <text:p><text:s/>495,13<text:s/></text:p>
          </table:table-cell>
          <table:table-cell office:value-type="string" table:style-name="ce2">
            <text:p>A28220192</text:p>
          </table:table-cell>
          <table:table-cell office:value-type="string" table:style-name="ce2">
            <text:p>PROMOTORA MEDITERRANEA-2, S.A.</text:p>
          </table:table-cell>
          <table:table-cell office:value-type="string" table:style-name="ce2">
            <text:p>CUBA INCOMPLERTA FORMIG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1/230289</text:p>
          </table:table-cell>
          <table:table-cell office:value-type="string" table:style-name="ce2">
            <text:p>21/04/2023</text:p>
          </table:table-cell>
          <table:table-cell office:value-type="float" office:value="450" table:style-name="ce3">
            <text:p><text:s/>450,00<text:s/></text:p>
          </table:table-cell>
          <table:table-cell office:value-type="string" table:style-name="ce2">
            <text:p>B17947011</text:p>
          </table:table-cell>
          <table:table-cell office:value-type="string" table:style-name="ce2">
            <text:p>EDITORIAL GAVARRES, S.L.</text:p>
          </table:table-cell>
          <table:table-cell office:value-type="string" table:style-name="ce2">
            <text:p>AOC:147721319 15 exemplars de la revista Les Garrotxes números 31 i 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23 27</text:p>
          </table:table-cell>
          <table:table-cell office:value-type="string" table:style-name="ce2">
            <text:p>24/04/2023</text:p>
          </table:table-cell>
          <table:table-cell office:value-type="float" office:value="3025" table:style-name="ce3">
            <text:p><text:s/>3.025,00<text:s/></text:p>
          </table:table-cell>
          <table:table-cell office:value-type="string" table:style-name="ce2">
            <text:p>G64231855</text:p>
          </table:table-cell>
          <table:table-cell office:value-type="string" table:style-name="ce2">
            <text:p>VOLTA CICLISTA A CATALUNYA</text:p>
          </table:table-cell>
          <table:table-cell office:value-type="string" table:style-name="ce2">
            <text:p>AOC:147810638 Despeses d'organització i muntatge de l'esprint intermedi de la 2a etapa de la Volta Ciclista a Cataluny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1/2023</text:p>
          </table:table-cell>
          <table:table-cell office:value-type="string" table:style-name="ce2">
            <text:p>24/04/2023</text:p>
          </table:table-cell>
          <table:table-cell office:value-type="float" office:value="38.119999999999997" table:style-name="ce3">
            <text:p><text:s/>38,12<text:s/></text:p>
          </table:table-cell>
          <table:table-cell office:value-type="string" table:style-name="ce2">
            <text:p>43628427A</text:p>
          </table:table-cell>
          <table:table-cell office:value-type="string" table:style-name="ce2">
            <text:p>MARC NAVARRO MOYA,</text:p>
          </table:table-cell>
          <table:table-cell office:value-type="string" table:style-name="ce2">
            <text:p>AOC:147810372 CLOU-CLOU AL GERIÀTRIC EL 22 D'ABRIL DE 2023</text:p>
          </table:table-cell>
          <table:table-cell table:number-columns-repeated="16378"/>
        </table:table-row>
        <table:table-row table:style-name="ro1">
          <table:table-cell office:value-type="float" office:value="2300605" table:style-name="ce2">
            <text:p>2300605</text:p>
          </table:table-cell>
          <table:table-cell office:value-type="string" table:style-name="ce2">
            <text:p>20/04/2023</text:p>
          </table:table-cell>
          <table:table-cell office:value-type="float" office:value="13999.7" table:style-name="ce3">
            <text:p><text:s/>13.999,70<text:s/></text:p>
          </table:table-cell>
          <table:table-cell office:value-type="string" table:style-name="ce2">
            <text:p>B66269689</text:p>
          </table:table-cell>
          <table:table-cell office:value-type="string" table:style-name="ce2">
            <text:p>REPARACIONS VIC SL</text:p>
          </table:table-cell>
          <table:table-cell office:value-type="string" table:style-name="ce2">
            <text:p>AOC:147807626 Llevaneus model Polar hidr. / Conjunta tripuntal model E3 / Conjunta electrovàlvula i tubs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2/04/2023</text:p>
          </table:table-cell>
          <table:table-cell office:value-type="float" office:value="242" table:style-name="ce3">
            <text:p><text:s/>242,00<text:s/></text:p>
          </table:table-cell>
          <table:table-cell office:value-type="string" table:style-name="ce2">
            <text:p>E17888405</text:p>
          </table:table-cell>
          <table:table-cell office:value-type="string" table:style-name="ce2">
            <text:p>AMADEU &amp; CIA , C.B.</text:p>
          </table:table-cell>
          <table:table-cell office:value-type="string" table:style-name="ce2">
            <text:p>AOC:147081951 Sonorització parlaments inauguració Can Roi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018</text:p>
          </table:table-cell>
          <table:table-cell office:value-type="string" table:style-name="ce2">
            <text:p>24/04/2023</text:p>
          </table:table-cell>
          <table:table-cell office:value-type="float" office:value="580.79999999999995" table:style-name="ce3">
            <text:p><text:s/>580,80<text:s/></text:p>
          </table:table-cell>
          <table:table-cell office:value-type="string" table:style-name="ce2">
            <text:p>45478255X</text:p>
          </table:table-cell>
          <table:table-cell office:value-type="string" table:style-name="ce2">
            <text:p>ROGER CANALS PARELLADA</text:p>
          </table:table-cell>
          <table:table-cell office:value-type="string" table:style-name="ce2">
            <text:p>AOC:147822353 Espectacle Roger Canals - 23/04/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/033</text:p>
          </table:table-cell>
          <table:table-cell office:value-type="string" table:style-name="ce2">
            <text:p>25/04/2023</text:p>
          </table:table-cell>
          <table:table-cell office:value-type="float" office:value="435.6" table:style-name="ce3">
            <text:p><text:s/>435,60<text:s/></text:p>
          </table:table-cell>
          <table:table-cell office:value-type="string" table:style-name="ce2">
            <text:p>43626271D</text:p>
          </table:table-cell>
          <table:table-cell office:value-type="string" table:style-name="ce2">
            <text:p>JUAN SARRIA BLAZQUEZ</text:p>
          </table:table-cell>
          <table:table-cell office:value-type="string" table:style-name="ce2">
            <text:p>AOC:147893721 06/04/2023 Neteja pavelló vell de Camprodon. / 10/04/2023 Neteja pavelló vell de Camprodon. / 13/04/2023 N</text:p>
          </table:table-cell>
          <table:table-cell table:number-columns-repeated="16378"/>
        </table:table-row>
        <table:table-row table:style-name="ro1">
          <table:table-cell office:value-type="float" office:value="2023020003" table:style-name="ce2">
            <text:p>2023020003</text:p>
          </table:table-cell>
          <table:table-cell office:value-type="string" table:style-name="ce2">
            <text:p>25/04/2023</text:p>
          </table:table-cell>
          <table:table-cell office:value-type="float" office:value="302.5" table:style-name="ce3">
            <text:p><text:s/>302,50<text:s/></text:p>
          </table:table-cell>
          <table:table-cell office:value-type="string" table:style-name="ce2">
            <text:p>77904399H</text:p>
          </table:table-cell>
          <table:table-cell office:value-type="string" table:style-name="ce2">
            <text:p>SALVADOR AUMATELL CUFÍ (VIDEO SISTEMES)</text:p>
          </table:table-cell>
          <table:table-cell office:value-type="string" table:style-name="ce2">
            <text:p>AOC:147933223 GRAVACIÓ + Streaming PLE MES DE ABRIL : 24/04/2023</text:p>
          </table:table-cell>
          <table:table-cell table:number-columns-repeated="16378"/>
        </table:table-row>
        <table:table-row table:style-name="ro1">
          <table:table-cell office:value-type="float" office:value="210557339" table:style-name="ce2">
            <text:p>210557339</text:p>
          </table:table-cell>
          <table:table-cell office:value-type="string" table:style-name="ce2">
            <text:p>19/04/2023</text:p>
          </table:table-cell>
          <table:table-cell office:value-type="float" office:value="453.75" table:style-name="ce3">
            <text:p><text:s/>453,75<text:s/></text:p>
          </table:table-cell>
          <table:table-cell office:value-type="string" table:style-name="ce2">
            <text:p>B59987529</text:p>
          </table:table-cell>
          <table:table-cell office:value-type="string" table:style-name="ce2">
            <text:p>BENITO URBAN, S.L.U.</text:p>
          </table:table-cell>
          <table:table-cell office:value-type="string" table:style-name="ce2">
            <text:p>AOC:147967807 SUBSTITUCIO DE CONDENSADORS</text:p>
          </table:table-cell>
          <table:table-cell table:number-columns-repeated="16378"/>
        </table:table-row>
        <table:table-row table:style-name="ro1">
          <table:table-cell office:value-type="float" office:value="23076" table:style-name="ce2">
            <text:p>23076</text:p>
          </table:table-cell>
          <table:table-cell office:value-type="string" table:style-name="ce2">
            <text:p>24/04/2023</text:p>
          </table:table-cell>
          <table:table-cell office:value-type="float" office:value="187.55" table:style-name="ce3">
            <text:p><text:s/>187,55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200 CARTELLS PROCESSO A3 DIVENDRES SANT, 30 CARTELLS A3 RAMS</text:p>
          </table:table-cell>
          <table:table-cell table:number-columns-repeated="16378"/>
        </table:table-row>
        <table:table-row table:style-name="ro1">
          <table:table-cell office:value-type="float" office:value="23077" table:style-name="ce2">
            <text:p>23077</text:p>
          </table:table-cell>
          <table:table-cell office:value-type="string" table:style-name="ce2">
            <text:p>24/04/2023</text:p>
          </table:table-cell>
          <table:table-cell office:value-type="float" office:value="145.19999999999999" table:style-name="ce3">
            <text:p><text:s/>145,20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CARTELL GOSSOS</text:p>
          </table:table-cell>
          <table:table-cell table:number-columns-repeated="16378"/>
        </table:table-row>
        <table:table-row table:style-name="ro1">
          <table:table-cell office:value-type="float" office:value="23079" table:style-name="ce2">
            <text:p>23079</text:p>
          </table:table-cell>
          <table:table-cell office:value-type="string" table:style-name="ce2">
            <text:p>24/04/2023</text:p>
          </table:table-cell>
          <table:table-cell office:value-type="float" office:value="770.77" table:style-name="ce3">
            <text:p><text:s/>770,77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TRIPTIC TRENET I VISTES</text:p>
          </table:table-cell>
          <table:table-cell table:number-columns-repeated="16378"/>
        </table:table-row>
        <table:table-row table:style-name="ro1">
          <table:table-cell office:value-type="float" office:value="23080" table:style-name="ce2">
            <text:p>23080</text:p>
          </table:table-cell>
          <table:table-cell office:value-type="string" table:style-name="ce2">
            <text:p>24/04/2023</text:p>
          </table:table-cell>
          <table:table-cell office:value-type="float" office:value="1418.12" table:style-name="ce3">
            <text:p><text:s/>1.418,12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RETOLACIÓ ROUREDA / REVISTA CAN ROIG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24/04/2023</text:p>
          </table:table-cell>
          <table:table-cell office:value-type="float" office:value="1333.72" table:style-name="ce3">
            <text:p><text:s/>1.333,72<text:s/></text:p>
          </table:table-cell>
          <table:table-cell office:value-type="string" table:style-name="ce2">
            <text:p>B17694506</text:p>
          </table:table-cell>
          <table:table-cell office:value-type="string" table:style-name="ce2">
            <text:p>CONSTRUCCIONS BEGET, S.L.</text:p>
          </table:table-cell>
          <table:table-cell office:value-type="string" table:style-name="ce2">
            <text:p>COL.LOCACIÓ TUBS DESAIGUE CEMENTIRI I CARTELL BEGET I ROCABRUNA</text:p>
          </table:table-cell>
          <table:table-cell table:number-columns-repeated="16378"/>
        </table:table-row>
        <table:table-row table:style-name="ro1">
          <table:table-cell office:value-type="float" office:value="2300331" table:style-name="ce2">
            <text:p>2300331</text:p>
          </table:table-cell>
          <table:table-cell office:value-type="string" table:style-name="ce2">
            <text:p>21/04/2023</text:p>
          </table:table-cell>
          <table:table-cell office:value-type="float" office:value="439" table:style-name="ce3">
            <text:p><text:s/>439,00<text:s/></text:p>
          </table:table-cell>
          <table:table-cell office:value-type="string" table:style-name="ce2">
            <text:p>J55101224</text:p>
          </table:table-cell>
          <table:table-cell office:value-type="string" table:style-name="ce2">
            <text:p>COLLBONI, S.C.</text:p>
          </table:table-cell>
          <table:table-cell office:value-type="string" table:style-name="ce2">
            <text:p>RENTADORA BEK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2">
            <text:p>18/04/2023</text:p>
          </table:table-cell>
          <table:table-cell office:value-type="float" office:value="286.56" table:style-name="ce3">
            <text:p><text:s/>286,56<text:s/></text:p>
          </table:table-cell>
          <table:table-cell office:value-type="string" table:style-name="ce2">
            <text:p>H17433558</text:p>
          </table:table-cell>
          <table:table-cell office:value-type="string" table:style-name="ce2">
            <text:p>COMUNITAT PROPIETARIS C/BASTIMENTS 6</text:p>
          </table:table-cell>
          <table:table-cell office:value-type="string" table:style-name="ce2">
            <text:p>COMUNITAT PROPIETARIS BASTIMENTS , 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RETARI/INTERVENTOR</text:p>
          </table:table-cell>
          <table:table-cell office:value-type="string" table:style-name="ce2">
            <text:p>26/04/2023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LLOC TREBALL SECRETRIA-INTERNCIÓ PER COMISSIÓ SERVE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 000979</text:p>
          </table:table-cell>
          <table:table-cell office:value-type="string" table:style-name="ce2">
            <text:p>26/04/2023</text:p>
          </table:table-cell>
          <table:table-cell office:value-type="float" office:value="176.19" table:style-name="ce3">
            <text:p><text:s/>176,19<text:s/></text:p>
          </table:table-cell>
          <table:table-cell office:value-type="string" table:style-name="ce2">
            <text:p>B65931610</text:p>
          </table:table-cell>
          <table:table-cell office:value-type="string" table:style-name="ce2">
            <text:p>LOOPS CLOUD COMPULTING, S.L.</text:p>
          </table:table-cell>
          <table:table-cell office:value-type="string" table:style-name="ce2">
            <text:p>AOC:148049370 Servei Cloud-Backup abril 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V23/10164</text:p>
          </table:table-cell>
          <table:table-cell office:value-type="string" table:style-name="ce2">
            <text:p>27/04/2023</text:p>
          </table:table-cell>
          <table:table-cell office:value-type="float" office:value="2106.3000000000002" table:style-name="ce3">
            <text:p><text:s/>2.106,30<text:s/></text:p>
          </table:table-cell>
          <table:table-cell office:value-type="string" table:style-name="ce2">
            <text:p>B66545963</text:p>
          </table:table-cell>
          <table:table-cell office:value-type="string" table:style-name="ce2">
            <text:p>MACUNIFORMES</text:p>
          </table:table-cell>
          <table:table-cell office:value-type="string" table:style-name="ce2">
            <text:p>AOC:148059239 Pantalòn monoelastico bolsillo interior T/40-F / Funda Chaleco antibalas operativa Catalunya T/M / Guant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989898</text:p>
          </table:table-cell>
          <table:table-cell office:value-type="string" table:style-name="ce2">
            <text:p>22/04/2023</text:p>
          </table:table-cell>
          <table:table-cell office:value-type="float" office:value="9.4" table:style-name="ce3">
            <text:p><text:s/>9,40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LIMENTS LLAR 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989899</text:p>
          </table:table-cell>
          <table:table-cell office:value-type="string" table:style-name="ce2">
            <text:p>22/04/2023</text:p>
          </table:table-cell>
          <table:table-cell office:value-type="float" office:value="26.91" table:style-name="ce3">
            <text:p><text:s/>26,91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LIMENTS LLAR 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3000058</text:p>
          </table:table-cell>
          <table:table-cell office:value-type="string" table:style-name="ce2">
            <text:p>28/04/2023</text:p>
          </table:table-cell>
          <table:table-cell office:value-type="float" office:value="1016.4" table:style-name="ce3">
            <text:p><text:s/>1.016,40<text:s/></text:p>
          </table:table-cell>
          <table:table-cell office:value-type="string" table:style-name="ce2">
            <text:p>B17576067</text:p>
          </table:table-cell>
          <table:table-cell office:value-type="string" table:style-name="ce2">
            <text:p>CONSTRUCCIONS J. GELI, S.L.</text:p>
          </table:table-cell>
          <table:table-cell office:value-type="string" table:style-name="ce2">
            <text:p>AOC:148197590 hores maquina telescopica Merlo 21 per posar pancartes setmana santa i reparar llum / hores maquina telesc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 202309726</text:p>
          </table:table-cell>
          <table:table-cell office:value-type="string" table:style-name="ce2">
            <text:p>28/04/2023</text:p>
          </table:table-cell>
          <table:table-cell office:value-type="float" office:value="1336.9" table:style-name="ce3">
            <text:p><text:s/>1.336,90<text:s/></text:p>
          </table:table-cell>
          <table:table-cell office:value-type="string" table:style-name="ce2">
            <text:p>A50878842</text:p>
          </table:table-cell>
          <table:table-cell office:value-type="string" table:style-name="ce2">
            <text:p>ESPUBLICO SERVICIOS PARA LA ADMINISTRACIÓN, S.A.</text:p>
          </table:table-cell>
          <table:table-cell office:value-type="string" table:style-name="ce2">
            <text:p>SERVEIS TECNOLOGIA GESTIONA: SUSCRIPCIO MANTENIMENT 2ª GENERACIÓ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60342 C23/025260</text:p>
          </table:table-cell>
          <table:table-cell office:value-type="string" table:style-name="ce2">
            <text:p>25/04/2023</text:p>
          </table:table-cell>
          <table:table-cell office:value-type="float" office:value="1259.42" table:style-name="ce3">
            <text:p><text:s/>1.259,42<text:s/></text:p>
          </table:table-cell>
          <table:table-cell office:value-type="string" table:style-name="ce2">
            <text:p>B17995358</text:p>
          </table:table-cell>
          <table:table-cell office:value-type="string" table:style-name="ce2">
            <text:p>TELECOMUNICACIONS GARROTXA, SL.</text:p>
          </table:table-cell>
          <table:table-cell office:value-type="string" table:style-name="ce2">
            <text:p>AOC:148240658 TARIFA XARTIC BASICA 0M/1GB - 684452541 <text:s/>/ QUOTA MENSUAL INTERNET FIBRA CAMPRODON 100MB+30MB - AJUNTAMENT</text:p>
          </table:table-cell>
          <table:table-cell table:number-columns-repeated="16378"/>
        </table:table-row>
        <table:table-row table:style-name="ro1">
          <table:table-cell office:value-type="float" office:value="20230330" table:style-name="ce2">
            <text:p>20230330</text:p>
          </table:table-cell>
          <table:table-cell office:value-type="string" table:style-name="ce2">
            <text:p>25/04/2023</text:p>
          </table:table-cell>
          <table:table-cell office:value-type="float" office:value="682.8" table:style-name="ce3">
            <text:p><text:s/>682,80<text:s/></text:p>
          </table:table-cell>
          <table:table-cell office:value-type="string" table:style-name="ce2">
            <text:p>B17988890</text:p>
          </table:table-cell>
          <table:table-cell office:value-type="string" table:style-name="ce2">
            <text:p>ANEMA PLAGAS, S.L.</text:p>
          </table:table-cell>
          <table:table-cell office:value-type="string" table:style-name="ce2">
            <text:p>AOC:148242309 CONTROL DE PLAGUES: Desratització i Desinsectació Per els treballs de control de Rosegadors i Insectes Rep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tura 613</text:p>
          </table:table-cell>
          <table:table-cell office:value-type="string" table:style-name="ce2">
            <text:p>30/04/2023</text:p>
          </table:table-cell>
          <table:table-cell office:value-type="float" office:value="202.48" table:style-name="ce3">
            <text:p><text:s/>202,48<text:s/></text:p>
          </table:table-cell>
          <table:table-cell office:value-type="string" table:style-name="ce2">
            <text:p>B65001893</text:p>
          </table:table-cell>
          <table:table-cell office:value-type="string" table:style-name="ce2">
            <text:p>DRAGCLIC SL</text:p>
          </table:table-cell>
          <table:table-cell office:value-type="string" table:style-name="ce2">
            <text:p>Software de gestió policial DRAG. Quota mensual</text:p>
          </table:table-cell>
          <table:table-cell table:number-columns-repeated="16378"/>
        </table:table-row>
        <table:table-row table:style-name="ro1">
          <table:table-cell office:value-type="float" office:value="202308" table:style-name="ce2">
            <text:p>202308</text:p>
          </table:table-cell>
          <table:table-cell office:value-type="string" table:style-name="ce2">
            <text:p>30/04/2023</text:p>
          </table:table-cell>
          <table:table-cell office:value-type="float" office:value="1121.67" table:style-name="ce3">
            <text:p><text:s/>1.121,67<text:s/></text:p>
          </table:table-cell>
          <table:table-cell office:value-type="string" table:style-name="ce2">
            <text:p>43632302Z</text:p>
          </table:table-cell>
          <table:table-cell office:value-type="string" table:style-name="ce2">
            <text:p>XAVIER BLANCH GENIS (MERCADER FORESTALS)</text:p>
          </table:table-cell>
          <table:table-cell office:value-type="string" table:style-name="ce2">
            <text:p>AOC:148255861 Conducció de maquinària del servei de neteja de Camprodon (abril) / Camió bolquet</text:p>
          </table:table-cell>
          <table:table-cell table:number-columns-repeated="16378"/>
        </table:table-row>
        <table:table-row table:style-name="ro1">
          <table:table-cell office:value-type="float" office:value="202308" table:style-name="ce2">
            <text:p>202308</text:p>
          </table:table-cell>
          <table:table-cell office:value-type="string" table:style-name="ce2">
            <text:p>30/04/2023</text:p>
          </table:table-cell>
          <table:table-cell office:value-type="float" office:value="1121.67" table:style-name="ce3">
            <text:p><text:s/>1.121,67<text:s/></text:p>
          </table:table-cell>
          <table:table-cell office:value-type="string" table:style-name="ce2">
            <text:p>43632301J</text:p>
          </table:table-cell>
          <table:table-cell office:value-type="string" table:style-name="ce2">
            <text:p>JORDI BLANC GENIS (MERCADER FORESTAL)</text:p>
          </table:table-cell>
          <table:table-cell office:value-type="string" table:style-name="ce2">
            <text:p>AOC:148255787 Conducció de maquinària del servei de neteja de Camprodon (abril) / Camió bolque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E3M0-045565</text:p>
          </table:table-cell>
          <table:table-cell office:value-type="string" table:style-name="ce2">
            <text:p>01/05/2023</text:p>
          </table:table-cell>
          <table:table-cell office:value-type="float" office:value="34.99" table:style-name="ce3">
            <text:p><text:s/>34,99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Tipus de contracte: Tarifa #6 - <text:s/>Linea: 638333812 - DE 18/03 A 17/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E3M0-098932</text:p>
          </table:table-cell>
          <table:table-cell office:value-type="string" table:style-name="ce2">
            <text:p>01/05/2023</text:p>
          </table:table-cell>
          <table:table-cell office:value-type="float" office:value="11.76" table:style-name="ce3">
            <text:p><text:s/>11,76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Contracte Negocis - Linea: 676292793 - DE 18/03 A 17/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E3M0-073189</text:p>
          </table:table-cell>
          <table:table-cell office:value-type="string" table:style-name="ce2">
            <text:p>01/05/2023</text:p>
          </table:table-cell>
          <table:table-cell office:value-type="float" office:value="22.99" table:style-name="ce3">
            <text:p><text:s/>22,99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Contracte Negocis - Linea : 680588461 - DE18/03 A 17/04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30/04/2023</text:p>
          </table:table-cell>
          <table:table-cell office:value-type="float" office:value="888.31" table:style-name="ce3">
            <text:p><text:s/>888,31<text:s/></text:p>
          </table:table-cell>
          <table:table-cell office:value-type="string" table:style-name="ce2">
            <text:p>B66159435</text:p>
          </table:table-cell>
          <table:table-cell office:value-type="string" table:style-name="ce2">
            <text:p>DISTRIBUCIONS OSONANEST, S.L.</text:p>
          </table:table-cell>
          <table:table-cell office:value-type="string" table:style-name="ce2">
            <text:p>AOC:148271124 PRODUCTES NETEJ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O20230879064</text:p>
          </table:table-cell>
          <table:table-cell office:value-type="string" table:style-name="ce2">
            <text:p>30/04/2023</text:p>
          </table:table-cell>
          <table:table-cell office:value-type="float" office:value="89.03" table:style-name="ce3">
            <text:p><text:s/>89,03<text:s/></text:p>
          </table:table-cell>
          <table:table-cell office:value-type="string" table:style-name="ce2">
            <text:p>A83052407</text:p>
          </table:table-cell>
          <table:table-cell office:value-type="string" table:style-name="ce2">
            <text:p>SOCIEDAD ESTATAL CORREOS Y TELEGRAFOS,SA</text:p>
          </table:table-cell>
          <table:table-cell office:value-type="string" table:style-name="ce2">
            <text:p>CORREUS I NOTIFICACIONS ABRIL'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S 1088</text:p>
          </table:table-cell>
          <table:table-cell office:value-type="string" table:style-name="ce2">
            <text:p>30/04/2023</text:p>
          </table:table-cell>
          <table:table-cell office:value-type="float" office:value="289.5" table:style-name="ce3">
            <text:p><text:s/>289,50<text:s/></text:p>
          </table:table-cell>
          <table:table-cell office:value-type="string" table:style-name="ce2">
            <text:p>G17414905</text:p>
          </table:table-cell>
          <table:table-cell office:value-type="string" table:style-name="ce2">
            <text:p>FUNDACIO PRIVADA <text:s/>MAP</text:p>
          </table:table-cell>
          <table:table-cell office:value-type="string" table:style-name="ce2">
            <text:p>AOC:148289517 USATPRECOÇ - SERVEI ATENCIO PRECOÇ / USIVA - EXEMPCIÓ SEGONS ART. 20.1.8 LLEI 37/19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 370</text:p>
          </table:table-cell>
          <table:table-cell office:value-type="string" table:style-name="ce2">
            <text:p>30/04/2023</text:p>
          </table:table-cell>
          <table:table-cell office:value-type="float" office:value="507.51" table:style-name="ce3">
            <text:p><text:s/>507,51<text:s/></text:p>
          </table:table-cell>
          <table:table-cell office:value-type="string" table:style-name="ce2">
            <text:p>G17414905</text:p>
          </table:table-cell>
          <table:table-cell office:value-type="string" table:style-name="ce2">
            <text:p>FUNDACIO PRIVADA <text:s/>MAP</text:p>
          </table:table-cell>
          <table:table-cell office:value-type="string" table:style-name="ce2">
            <text:p>AOC:148292031 0030000000 - MANTENIMENT NEGRE ( Des de 01/04/2023 a 30/04/2023 ) / 0030000001 - MANTENIMENT COLOR ( Des 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541</text:p>
          </table:table-cell>
          <table:table-cell office:value-type="string" table:style-name="ce2">
            <text:p>28/04/2023</text:p>
          </table:table-cell>
          <table:table-cell office:value-type="float" office:value="726" table:style-name="ce3">
            <text:p><text:s/>726,00<text:s/></text:p>
          </table:table-cell>
          <table:table-cell office:value-type="string" table:style-name="ce2">
            <text:p>B66703877</text:p>
          </table:table-cell>
          <table:table-cell office:value-type="string" table:style-name="ce2">
            <text:p>SENMARTI GESTIO I ASSESSORAMENT DE PLAGUES (SENPLAG)</text:p>
          </table:table-cell>
          <table:table-cell office:value-type="string" table:style-name="ce2">
            <text:p>AOC:148291696 seguiments processionària Abril 2023 + informe / seguiments boixos Febrer-Abril 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 369</text:p>
          </table:table-cell>
          <table:table-cell office:value-type="string" table:style-name="ce2">
            <text:p>30/04/2023</text:p>
          </table:table-cell>
          <table:table-cell office:value-type="float" office:value="62.51" table:style-name="ce3">
            <text:p><text:s/>62,51<text:s/></text:p>
          </table:table-cell>
          <table:table-cell office:value-type="string" table:style-name="ce2">
            <text:p>G17414905</text:p>
          </table:table-cell>
          <table:table-cell office:value-type="string" table:style-name="ce2">
            <text:p>FUNDACIO PRIVADA <text:s/>MAP</text:p>
          </table:table-cell>
          <table:table-cell office:value-type="string" table:style-name="ce2">
            <text:p>AOC:148292034 0030000000 - MANTENIMENT NEGRE ( no reportava dades des del 21/12/2021 i quan el dia 10/03/2023 reporta d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O 304</text:p>
          </table:table-cell>
          <table:table-cell office:value-type="string" table:style-name="ce2">
            <text:p>30/04/2023</text:p>
          </table:table-cell>
          <table:table-cell office:value-type="float" office:value="605" table:style-name="ce3">
            <text:p><text:s/>605,00<text:s/></text:p>
          </table:table-cell>
          <table:table-cell office:value-type="string" table:style-name="ce2">
            <text:p>G17414905</text:p>
          </table:table-cell>
          <table:table-cell office:value-type="string" table:style-name="ce2">
            <text:p>FUNDACIO PRIVADA <text:s/>MAP</text:p>
          </table:table-cell>
          <table:table-cell office:value-type="string" table:style-name="ce2">
            <text:p>AOC:148290900 TOIMHPE78330Z - HP Color LaserJet Managed Flow MFP E78330z+Y1G17A ( S/N: CNB1PBH0TR Quota Lloguer Equip Ex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05490 2305490</text:p>
          </table:table-cell>
          <table:table-cell office:value-type="string" table:style-name="ce2">
            <text:p>30/04/2023</text:p>
          </table:table-cell>
          <table:table-cell office:value-type="float" office:value="256.19" table:style-name="ce3">
            <text:p><text:s/>256,19<text:s/></text:p>
          </table:table-cell>
          <table:table-cell office:value-type="string" table:style-name="ce2">
            <text:p>B17500398</text:p>
          </table:table-cell>
          <table:table-cell office:value-type="string" table:style-name="ce2">
            <text:p>DELTER <text:s/>ALIMENTACIÓ, S.L.</text:p>
          </table:table-cell>
          <table:table-cell office:value-type="string" table:style-name="ce2">
            <text:p>AOC:148330477 7821 / 8542 / 9602 ALIMENTACIO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20231289</text:p>
          </table:table-cell>
          <table:table-cell office:value-type="string" table:style-name="ce2">
            <text:p>30/04/2023</text:p>
          </table:table-cell>
          <table:table-cell office:value-type="float" office:value="39.270000000000003" table:style-name="ce3">
            <text:p><text:s/>39,27<text:s/></text:p>
          </table:table-cell>
          <table:table-cell office:value-type="string" table:style-name="ce2">
            <text:p>B17322702</text:p>
          </table:table-cell>
          <table:table-cell office:value-type="string" table:style-name="ce2">
            <text:p>VINS GUILLAMET, S.L.</text:p>
          </table:table-cell>
          <table:table-cell office:value-type="string" table:style-name="ce2">
            <text:p>AIGUA FONT SUBIRA 18'9 - OFICIN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6537</text:p>
          </table:table-cell>
          <table:table-cell office:value-type="string" table:style-name="ce2">
            <text:p>30/04/2023</text:p>
          </table:table-cell>
          <table:table-cell office:value-type="float" office:value="213.27" table:style-name="ce3">
            <text:p><text:s/>213,27<text:s/></text:p>
          </table:table-cell>
          <table:table-cell office:value-type="string" table:style-name="ce2">
            <text:p>B17694530</text:p>
          </table:table-cell>
          <table:table-cell office:value-type="string" table:style-name="ce2">
            <text:p>COMERCIAL PAPERERA I MATERIALS D'OFICINA ,S.L.</text:p>
          </table:table-cell>
          <table:table-cell office:value-type="string" table:style-name="ce2">
            <text:p>PAPER A4 ELITE 80g 500 FULLS / CARPETA PLACA PINÇA NEGRE / TAPES A4 PVC 180m GBC PACK 100 TRANSPAR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6539</text:p>
          </table:table-cell>
          <table:table-cell office:value-type="string" table:style-name="ce2">
            <text:p>30/04/2023</text:p>
          </table:table-cell>
          <table:table-cell office:value-type="float" office:value="5.48" table:style-name="ce3">
            <text:p><text:s/>5,48<text:s/></text:p>
          </table:table-cell>
          <table:table-cell office:value-type="string" table:style-name="ce2">
            <text:p>B17694530</text:p>
          </table:table-cell>
          <table:table-cell office:value-type="string" table:style-name="ce2">
            <text:p>COMERCIAL PAPERERA I MATERIALS D'OFICINA ,S.L.</text:p>
          </table:table-cell>
          <table:table-cell office:value-type="string" table:style-name="ce2">
            <text:p>QUADERN ESPIRAL A5 5X5 OXFOR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6538</text:p>
          </table:table-cell>
          <table:table-cell office:value-type="string" table:style-name="ce2">
            <text:p>30/04/2023</text:p>
          </table:table-cell>
          <table:table-cell office:value-type="float" office:value="12.1" table:style-name="ce3">
            <text:p><text:s/>12,10<text:s/></text:p>
          </table:table-cell>
          <table:table-cell office:value-type="string" table:style-name="ce2">
            <text:p>B17694530</text:p>
          </table:table-cell>
          <table:table-cell office:value-type="string" table:style-name="ce2">
            <text:p>COMERCIAL PAPERERA I MATERIALS D'OFICINA ,S.L.</text:p>
          </table:table-cell>
          <table:table-cell office:value-type="string" table:style-name="ce2">
            <text:p>TAPES A4 PVC 180m GBC PACK 100 TRANSPAR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6540</text:p>
          </table:table-cell>
          <table:table-cell office:value-type="string" table:style-name="ce2">
            <text:p>30/04/2023</text:p>
          </table:table-cell>
          <table:table-cell office:value-type="float" office:value="273.58999999999997" table:style-name="ce3">
            <text:p><text:s/>273,59<text:s/></text:p>
          </table:table-cell>
          <table:table-cell office:value-type="string" table:style-name="ce2">
            <text:p>B17694530</text:p>
          </table:table-cell>
          <table:table-cell office:value-type="string" table:style-name="ce2">
            <text:p>COMERCIAL PAPERERA I MATERIALS D'OFICINA ,S.L.</text:p>
          </table:table-cell>
          <table:table-cell office:value-type="string" table:style-name="ce2">
            <text:p>FLUORESCENT STABILO BOSS PACK 6 COLORS PASTEL / FUNDES PLASTIFICAR A3 GBC 80m PACK 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404</text:p>
          </table:table-cell>
          <table:table-cell office:value-type="string" table:style-name="ce2">
            <text:p>30/04/2023</text:p>
          </table:table-cell>
          <table:table-cell office:value-type="float" office:value="504.16" table:style-name="ce3">
            <text:p><text:s/>504,16<text:s/></text:p>
          </table:table-cell>
          <table:table-cell office:value-type="string" table:style-name="ce2">
            <text:p>B17165960</text:p>
          </table:table-cell>
          <table:table-cell office:value-type="string" table:style-name="ce2">
            <text:p>COMUNICACIONS DEL RIPOLLÈS, S.L.</text:p>
          </table:table-cell>
          <table:table-cell office:value-type="string" table:style-name="ce2">
            <text:p>AOC:148356090 CONTRACTE PUBLICITAT 2023 ( . ) / ABRIL <text:s/>2023 ( . 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/81371</text:p>
          </table:table-cell>
          <table:table-cell office:value-type="string" table:style-name="ce2">
            <text:p>30/04/2023</text:p>
          </table:table-cell>
          <table:table-cell office:value-type="float" office:value="4226.42" table:style-name="ce3">
            <text:p><text:s/>4.226,42<text:s/></text:p>
          </table:table-cell>
          <table:table-cell office:value-type="string" table:style-name="ce2">
            <text:p>A17166349</text:p>
          </table:table-cell>
          <table:table-cell office:value-type="string" table:style-name="ce2">
            <text:p>SUMINISTRES FERMAC, S.A.</text:p>
          </table:table-cell>
          <table:table-cell office:value-type="string" table:style-name="ce2">
            <text:p>AOC:148353888 CERRADURA POMO MERONI CRISTAL CROMO FGLA70 / PICAPORTE COMPLEMENTO POMOS MERONI / FABRICACION LETRAS EN CH</text:p>
          </table:table-cell>
          <table:table-cell table:number-columns-repeated="16378"/>
        </table:table-row>
        <table:table-row table:style-name="ro1">
          <table:table-cell office:value-type="float" office:value="23002921" table:style-name="ce2">
            <text:p>23002921</text:p>
          </table:table-cell>
          <table:table-cell office:value-type="string" table:style-name="ce2">
            <text:p>28/04/2023</text:p>
          </table:table-cell>
          <table:table-cell office:value-type="float" office:value="47.41" table:style-name="ce3">
            <text:p><text:s/>47,41<text:s/></text:p>
          </table:table-cell>
          <table:table-cell office:value-type="string" table:style-name="ce2">
            <text:p>B17692880</text:p>
          </table:table-cell>
          <table:table-cell office:value-type="string" table:style-name="ce2">
            <text:p>CAFES CALLIS, S.L.</text:p>
          </table:table-cell>
          <table:table-cell office:value-type="string" table:style-name="ce2">
            <text:p>DOSI ETHIOPIA 25 U. / DOSI KENIA 25 U. / GOT BAMBÚ 8 OZ. PAQUET 50 U. OFFICE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30/04/2023</text:p>
          </table:table-cell>
          <table:table-cell office:value-type="float" office:value="695.75" table:style-name="ce3">
            <text:p><text:s/>695,75<text:s/></text:p>
          </table:table-cell>
          <table:table-cell office:value-type="string" table:style-name="ce2">
            <text:p>B17410010</text:p>
          </table:table-cell>
          <table:table-cell office:value-type="string" table:style-name="ce2">
            <text:p>ELECTRONICA JOAN, S.L.</text:p>
          </table:table-cell>
          <table:table-cell office:value-type="string" table:style-name="ce2">
            <text:p>AOC:148364887 CONTRACTE M06205 ABRIL / 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float" office:value="202305" table:style-name="ce2">
            <text:p>202305</text:p>
          </table:table-cell>
          <table:table-cell office:value-type="string" table:style-name="ce2">
            <text:p>30/04/2023</text:p>
          </table:table-cell>
          <table:table-cell office:value-type="float" office:value="35120.25" table:style-name="ce3">
            <text:p><text:s/>35.120,25<text:s/></text:p>
          </table:table-cell>
          <table:table-cell office:value-type="string" table:style-name="ce2">
            <text:p>B64685357</text:p>
          </table:table-cell>
          <table:table-cell office:value-type="string" table:style-name="ce2">
            <text:p>PROMOCIONS LA FONT TROBADA, S.L.</text:p>
          </table:table-cell>
          <table:table-cell office:value-type="string" table:style-name="ce2">
            <text:p>AOC:148416735 Treballs de millora de camins locals a Freixenet i al camí de l'Arneta i Can Planas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 1230400248</text:p>
          </table:table-cell>
          <table:table-cell office:value-type="string" table:style-name="ce2">
            <text:p>30/04/2023</text:p>
          </table:table-cell>
          <table:table-cell office:value-type="float" office:value="1491.82" table:style-name="ce3">
            <text:p><text:s/>1.491,82<text:s/></text:p>
          </table:table-cell>
          <table:table-cell office:value-type="string" table:style-name="ce2">
            <text:p>B55149934</text:p>
          </table:table-cell>
          <table:table-cell office:value-type="string" table:style-name="ce2">
            <text:p>NOVELEC GARROTXA, S.L.</text:p>
          </table:table-cell>
          <table:table-cell office:value-type="string" table:style-name="ce2">
            <text:p>AOC:148418096 MATERIAL MANTENIMENT SUBM. ELECTRIC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231217</text:p>
          </table:table-cell>
          <table:table-cell office:value-type="string" table:style-name="ce2">
            <text:p>30/04/2023</text:p>
          </table:table-cell>
          <table:table-cell office:value-type="float" office:value="225.42" table:style-name="ce3">
            <text:p><text:s/>225,42<text:s/></text:p>
          </table:table-cell>
          <table:table-cell office:value-type="string" table:style-name="ce2">
            <text:p>B17354341</text:p>
          </table:table-cell>
          <table:table-cell office:value-type="string" table:style-name="ce2">
            <text:p>TELECTA, S.L.</text:p>
          </table:table-cell>
          <table:table-cell office:value-type="string" table:style-name="ce2">
            <text:p>AOC:148416460 Connexió a central receptora d'alarmes Centracontrol24, S.A <text:s/>nº d'abonat 2669 / Període: 23/04/2023 al 23/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140</text:p>
          </table:table-cell>
          <table:table-cell office:value-type="string" table:style-name="ce2">
            <text:p>30/04/2023</text:p>
          </table:table-cell>
          <table:table-cell office:value-type="float" office:value="1210" table:style-name="ce3">
            <text:p><text:s/>1.210,00<text:s/></text:p>
          </table:table-cell>
          <table:table-cell office:value-type="string" table:style-name="ce2">
            <text:p>B17475898</text:p>
          </table:table-cell>
          <table:table-cell office:value-type="string" table:style-name="ce2">
            <text:p>ITRAM COMUNICACIÓ, S.L.</text:p>
          </table:table-cell>
          <table:table-cell office:value-type="string" table:style-name="ce2">
            <text:p>AOC:148432931 CONTRACTE MENOR DE SERVEIS DE COMUNICA- ( . ) / CIO INTEGRAL</text:p>
          </table:table-cell>
          <table:table-cell table:number-columns-repeated="16378"/>
        </table:table-row>
        <table:table-row table:style-name="ro1">
          <table:table-cell office:value-type="float" office:value="230072" table:style-name="ce2">
            <text:p>230072</text:p>
          </table:table-cell>
          <table:table-cell office:value-type="string" table:style-name="ce2">
            <text:p>03/05/2023</text:p>
          </table:table-cell>
          <table:table-cell office:value-type="float" office:value="605" table:style-name="ce3">
            <text:p><text:s/>605,00<text:s/></text:p>
          </table:table-cell>
          <table:table-cell office:value-type="string" table:style-name="ce2">
            <text:p>B65959348</text:p>
          </table:table-cell>
          <table:table-cell office:value-type="string" table:style-name="ce2">
            <text:p>NATURA LOCAL, S.L.</text:p>
          </table:table-cell>
          <table:table-cell office:value-type="string" table:style-name="ce2">
            <text:p>AOC:148427416 Honoraris per l¿actualització tecnològica de la web i app., atenció i seguiment dels itineraris locals i p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A000459783</text:p>
          </table:table-cell>
          <table:table-cell office:value-type="string" table:style-name="ce2">
            <text:p>30/04/2023</text:p>
          </table:table-cell>
          <table:table-cell office:value-type="float" office:value="1151.54" table:style-name="ce3">
            <text:p><text:s/>1.151,54<text:s/></text:p>
          </table:table-cell>
          <table:table-cell office:value-type="string" table:style-name="ce2">
            <text:p>A79707345</text:p>
          </table:table-cell>
          <table:table-cell office:value-type="string" table:style-name="ce2">
            <text:p>SOLRED, S.A.</text:p>
          </table:table-cell>
          <table:table-cell office:value-type="string" table:style-name="ce2">
            <text:p>COMBUSTIBLE VEHICLES BRIGADA I VIGILANCIA - ABRI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000459783</text:p>
          </table:table-cell>
          <table:table-cell office:value-type="string" table:style-name="ce2">
            <text:p>30/04/2023</text:p>
          </table:table-cell>
          <table:table-cell office:value-type="float" office:value="25.2" table:style-name="ce3">
            <text:p><text:s/>25,20<text:s/></text:p>
          </table:table-cell>
          <table:table-cell office:value-type="string" table:style-name="ce2">
            <text:p>A79707345</text:p>
          </table:table-cell>
          <table:table-cell office:value-type="string" table:style-name="ce2">
            <text:p>SOLRED, S.A.</text:p>
          </table:table-cell>
          <table:table-cell office:value-type="string" table:style-name="ce2">
            <text:p>OLI BOTIGA SOLRED ABRIL</text:p>
          </table:table-cell>
          <table:table-cell table:number-columns-repeated="16378"/>
        </table:table-row>
        <table:table-row table:style-name="ro1">
          <table:table-cell office:value-type="float" office:value="23008055" table:style-name="ce2">
            <text:p>23008055</text:p>
          </table:table-cell>
          <table:table-cell office:value-type="string" table:style-name="ce2">
            <text:p>01/05/2023</text:p>
          </table:table-cell>
          <table:table-cell office:value-type="float" office:value="78.78" table:style-name="ce3">
            <text:p><text:s/>78,7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BIBLIOTECA - DE 01/04 A 30/04</text:p>
          </table:table-cell>
          <table:table-cell table:number-columns-repeated="16378"/>
        </table:table-row>
        <table:table-row table:style-name="ro1">
          <table:table-cell office:value-type="float" office:value="23009440" table:style-name="ce2">
            <text:p>23009440</text:p>
          </table:table-cell>
          <table:table-cell office:value-type="string" table:style-name="ce2">
            <text:p>01/05/2023</text:p>
          </table:table-cell>
          <table:table-cell office:value-type="float" office:value="476.9" table:style-name="ce3">
            <text:p><text:s/>476,9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MONESTIR - DE 01/04 A 30/04</text:p>
          </table:table-cell>
          <table:table-cell table:number-columns-repeated="16378"/>
        </table:table-row>
        <table:table-row table:style-name="ro1">
          <table:table-cell office:value-type="float" office:value="23009439" table:style-name="ce2">
            <text:p>23009439</text:p>
          </table:table-cell>
          <table:table-cell office:value-type="string" table:style-name="ce2">
            <text:p>01/05/2023</text:p>
          </table:table-cell>
          <table:table-cell office:value-type="float" office:value="268.32" table:style-name="ce3">
            <text:p><text:s/>268,3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LLANDRIUS - DE 01/04 A 30/04</text:p>
          </table:table-cell>
          <table:table-cell table:number-columns-repeated="16378"/>
        </table:table-row>
        <table:table-row table:style-name="ro1">
          <table:table-cell office:value-type="float" office:value="23009469" table:style-name="ce2">
            <text:p>23009469</text:p>
          </table:table-cell>
          <table:table-cell office:value-type="string" table:style-name="ce2">
            <text:p>01/05/2023</text:p>
          </table:table-cell>
          <table:table-cell office:value-type="float" office:value="204.8" table:style-name="ce3">
            <text:p><text:s/>204,8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LLAR - DE 01/04 A 30/04</text:p>
          </table:table-cell>
          <table:table-cell table:number-columns-repeated="16378"/>
        </table:table-row>
        <table:table-row table:style-name="ro1">
          <table:table-cell office:value-type="float" office:value="23009704" table:style-name="ce2">
            <text:p>23009704</text:p>
          </table:table-cell>
          <table:table-cell office:value-type="string" table:style-name="ce2">
            <text:p>02/05/2023</text:p>
          </table:table-cell>
          <table:table-cell office:value-type="float" office:value="150.78" table:style-name="ce3">
            <text:p><text:s/>150,7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-38 COLONIA E. - DE 04/03 A 05/04</text:p>
          </table:table-cell>
          <table:table-cell table:number-columns-repeated="16378"/>
        </table:table-row>
        <table:table-row table:style-name="ro1">
          <table:table-cell office:value-type="float" office:value="23009705" table:style-name="ce2">
            <text:p>23009705</text:p>
          </table:table-cell>
          <table:table-cell office:value-type="string" table:style-name="ce2">
            <text:p>02/05/2023</text:p>
          </table:table-cell>
          <table:table-cell office:value-type="float" office:value="107.55" table:style-name="ce3">
            <text:p><text:s/>107,5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-38, KM 8.200 COLONA E. - DE 06/03 A 06/04</text:p>
          </table:table-cell>
          <table:table-cell table:number-columns-repeated="16378"/>
        </table:table-row>
        <table:table-row table:style-name="ro1">
          <table:table-cell office:value-type="float" office:value="23009706" table:style-name="ce2">
            <text:p>23009706</text:p>
          </table:table-cell>
          <table:table-cell office:value-type="string" table:style-name="ce2">
            <text:p>02/05/2023</text:p>
          </table:table-cell>
          <table:table-cell office:value-type="float" office:value="97.8" table:style-name="ce3">
            <text:p><text:s/>97,8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GARATGES COLONIA E. - DE 06/03 A 06/04</text:p>
          </table:table-cell>
          <table:table-cell table:number-columns-repeated="16378"/>
        </table:table-row>
        <table:table-row table:style-name="ro1">
          <table:table-cell office:value-type="float" office:value="23009707" table:style-name="ce2">
            <text:p>23009707</text:p>
          </table:table-cell>
          <table:table-cell office:value-type="string" table:style-name="ce2">
            <text:p>02/05/2023</text:p>
          </table:table-cell>
          <table:table-cell office:value-type="float" office:value="25.89" table:style-name="ce3">
            <text:p><text:s/>25,8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OMBA AIGUA COLONIA E. - DE 05/03 A 05/04</text:p>
          </table:table-cell>
          <table:table-cell table:number-columns-repeated="16378"/>
        </table:table-row>
        <table:table-row table:style-name="ro1">
          <table:table-cell office:value-type="float" office:value="23009708" table:style-name="ce2">
            <text:p>23009708</text:p>
          </table:table-cell>
          <table:table-cell office:value-type="string" table:style-name="ce2">
            <text:p>02/05/2023</text:p>
          </table:table-cell>
          <table:table-cell office:value-type="float" office:value="8.9600000000000009" table:style-name="ce3">
            <text:p><text:s/>8,9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SEMAFOR COLONIA E. - DE 06/03 A 05/04</text:p>
          </table:table-cell>
          <table:table-cell table:number-columns-repeated="16378"/>
        </table:table-row>
        <table:table-row table:style-name="ro1">
          <table:table-cell office:value-type="float" office:value="23008594" table:style-name="ce2">
            <text:p>23008594</text:p>
          </table:table-cell>
          <table:table-cell office:value-type="string" table:style-name="ce2">
            <text:p>01/05/2023</text:p>
          </table:table-cell>
          <table:table-cell office:value-type="float" office:value="20.69" table:style-name="ce3">
            <text:p><text:s/>20,6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CAN PARRAQUET - DE 01/04 A 30/04</text:p>
          </table:table-cell>
          <table:table-cell table:number-columns-repeated="16378"/>
        </table:table-row>
        <table:table-row table:style-name="ro1">
          <table:table-cell office:value-type="float" office:value="23009709" table:style-name="ce2">
            <text:p>23009709</text:p>
          </table:table-cell>
          <table:table-cell office:value-type="string" table:style-name="ce2">
            <text:p>02/05/2023</text:p>
          </table:table-cell>
          <table:table-cell office:value-type="float" office:value="16.02" table:style-name="ce3">
            <text:p><text:s/>16,0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ESCOLES COLONIA E. - DE 06/03 A 05/04</text:p>
          </table:table-cell>
          <table:table-cell table:number-columns-repeated="16378"/>
        </table:table-row>
        <table:table-row table:style-name="ro1">
          <table:table-cell office:value-type="float" office:value="23008035" table:style-name="ce2">
            <text:p>23008035</text:p>
          </table:table-cell>
          <table:table-cell office:value-type="string" table:style-name="ce2">
            <text:p>01/05/2023</text:p>
          </table:table-cell>
          <table:table-cell office:value-type="float" office:value="170.38" table:style-name="ce3">
            <text:p><text:s/>170,3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TURISME C/ SANT ROC - DE 01/04 A 30/04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30/04/2023</text:p>
          </table:table-cell>
          <table:table-cell office:value-type="float" office:value="660.33" table:style-name="ce3">
            <text:p><text:s/>660,33<text:s/></text:p>
          </table:table-cell>
          <table:table-cell office:value-type="string" table:style-name="ce2">
            <text:p>B55322986</text:p>
          </table:table-cell>
          <table:table-cell office:value-type="string" table:style-name="ce2">
            <text:p>GRUP LIMPID 1994, S.L.</text:p>
          </table:table-cell>
          <table:table-cell office:value-type="string" table:style-name="ce2">
            <text:p>AOC:148558543 FACTURA LIQUIDS I CONSUMIBLES - ABRIL</text:p>
          </table:table-cell>
          <table:table-cell table:number-columns-repeated="16378"/>
        </table:table-row>
        <table:table-row table:style-name="ro1">
          <table:table-cell office:value-type="float" office:value="23009441" table:style-name="ce2">
            <text:p>23009441</text:p>
          </table:table-cell>
          <table:table-cell office:value-type="string" table:style-name="ce2">
            <text:p>01/05/2023</text:p>
          </table:table-cell>
          <table:table-cell office:value-type="float" office:value="72.459999999999994" table:style-name="ce3">
            <text:p><text:s/>72,4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FOCOS MONESTIR - DE 01/04 A 30/04</text:p>
          </table:table-cell>
          <table:table-cell table:number-columns-repeated="16378"/>
        </table:table-row>
        <table:table-row table:style-name="ro1">
          <table:table-cell office:value-type="float" office:value="23009437" table:style-name="ce2">
            <text:p>23009437</text:p>
          </table:table-cell>
          <table:table-cell office:value-type="string" table:style-name="ce2">
            <text:p>01/05/2023</text:p>
          </table:table-cell>
          <table:table-cell office:value-type="float" office:value="408.15" table:style-name="ce3">
            <text:p><text:s/>408,1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MI DEL NOC - DE 01/04 A 30/04</text:p>
          </table:table-cell>
          <table:table-cell table:number-columns-repeated="16378"/>
        </table:table-row>
        <table:table-row table:style-name="ro1">
          <table:table-cell office:value-type="float" office:value="23008026" table:style-name="ce2">
            <text:p>23008026</text:p>
          </table:table-cell>
          <table:table-cell office:value-type="string" table:style-name="ce2">
            <text:p>01/05/2023</text:p>
          </table:table-cell>
          <table:table-cell office:value-type="float" office:value="1333.4" table:style-name="ce3">
            <text:p><text:s/>1.333,4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OFICINES AJUNTAMENT - DE 01/04 A 30/04</text:p>
          </table:table-cell>
          <table:table-cell table:number-columns-repeated="16378"/>
        </table:table-row>
        <table:table-row table:style-name="ro1">
          <table:table-cell office:value-type="float" office:value="23009435" table:style-name="ce2">
            <text:p>23009435</text:p>
          </table:table-cell>
          <table:table-cell office:value-type="string" table:style-name="ce2">
            <text:p>01/05/2023</text:p>
          </table:table-cell>
          <table:table-cell office:value-type="float" office:value="344" table:style-name="ce3">
            <text:p><text:s/>344,0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FREIXENET - DE 01/04 A 30/04</text:p>
          </table:table-cell>
          <table:table-cell table:number-columns-repeated="16378"/>
        </table:table-row>
        <table:table-row table:style-name="ro1">
          <table:table-cell office:value-type="float" office:value="23009595" table:style-name="ce2">
            <text:p>23009595</text:p>
          </table:table-cell>
          <table:table-cell office:value-type="string" table:style-name="ce2">
            <text:p>01/05/2023</text:p>
          </table:table-cell>
          <table:table-cell office:value-type="float" office:value="242.47" table:style-name="ce3">
            <text:p><text:s/>242,4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CATALUNYA - DE 01/04 A 30/04</text:p>
          </table:table-cell>
          <table:table-cell table:number-columns-repeated="16378"/>
        </table:table-row>
        <table:table-row table:style-name="ro1">
          <table:table-cell office:value-type="float" office:value="23009433" table:style-name="ce2">
            <text:p>23009433</text:p>
          </table:table-cell>
          <table:table-cell office:value-type="string" table:style-name="ce2">
            <text:p>01/05/2023</text:p>
          </table:table-cell>
          <table:table-cell office:value-type="float" office:value="76.73" table:style-name="ce3">
            <text:p><text:s/>76,7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EMNAT PUBLIC TVC - DE 01/04 A 30/04</text:p>
          </table:table-cell>
          <table:table-cell table:number-columns-repeated="16378"/>
        </table:table-row>
        <table:table-row table:style-name="ro1">
          <table:table-cell office:value-type="float" office:value="23008024" table:style-name="ce2">
            <text:p>23008024</text:p>
          </table:table-cell>
          <table:table-cell office:value-type="string" table:style-name="ce2">
            <text:p>01/05/2023</text:p>
          </table:table-cell>
          <table:table-cell office:value-type="float" office:value="158.41" table:style-name="ce3">
            <text:p><text:s/>158,4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MAGATZEM ESCORXADOR - DE 01/04 A 30/04</text:p>
          </table:table-cell>
          <table:table-cell table:number-columns-repeated="16378"/>
        </table:table-row>
        <table:table-row table:style-name="ro1">
          <table:table-cell office:value-type="float" office:value="23009442" table:style-name="ce2">
            <text:p>23009442</text:p>
          </table:table-cell>
          <table:table-cell office:value-type="string" table:style-name="ce2">
            <text:p>01/05/2023</text:p>
          </table:table-cell>
          <table:table-cell office:value-type="float" office:value="716.61" table:style-name="ce3">
            <text:p><text:s/>716,6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PL. FIA - DE 01/04 A 30/04</text:p>
          </table:table-cell>
          <table:table-cell table:number-columns-repeated="16378"/>
        </table:table-row>
        <table:table-row table:style-name="ro1">
          <table:table-cell office:value-type="float" office:value="23009434" table:style-name="ce2">
            <text:p>23009434</text:p>
          </table:table-cell>
          <table:table-cell office:value-type="string" table:style-name="ce2">
            <text:p>01/05/2023</text:p>
          </table:table-cell>
          <table:table-cell office:value-type="float" office:value="339.37" table:style-name="ce3">
            <text:p><text:s/>339,3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FONT NOVA - DE 01/04 A 30/04</text:p>
          </table:table-cell>
          <table:table-cell table:number-columns-repeated="16378"/>
        </table:table-row>
        <table:table-row table:style-name="ro1">
          <table:table-cell office:value-type="float" office:value="23009438" table:style-name="ce2">
            <text:p>23009438</text:p>
          </table:table-cell>
          <table:table-cell office:value-type="string" table:style-name="ce2">
            <text:p>01/05/2023</text:p>
          </table:table-cell>
          <table:table-cell office:value-type="float" office:value="374.7" table:style-name="ce3">
            <text:p><text:s/>374,7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PONT ROMANIC - DE 01/04 A 30/04</text:p>
          </table:table-cell>
          <table:table-cell table:number-columns-repeated="16378"/>
        </table:table-row>
        <table:table-row table:style-name="ro1">
          <table:table-cell office:value-type="float" office:value="23008023" table:style-name="ce2">
            <text:p>23008023</text:p>
          </table:table-cell>
          <table:table-cell office:value-type="string" table:style-name="ce2">
            <text:p>01/05/2023</text:p>
          </table:table-cell>
          <table:table-cell office:value-type="float" office:value="252.18" table:style-name="ce3">
            <text:p><text:s/>252,1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OSTAT CTRA. MOLLO - DE 01/04 A 30/04</text:p>
          </table:table-cell>
          <table:table-cell table:number-columns-repeated="16378"/>
        </table:table-row>
        <table:table-row table:style-name="ro1">
          <table:table-cell office:value-type="float" office:value="23008022" table:style-name="ce2">
            <text:p>23008022</text:p>
          </table:table-cell>
          <table:table-cell office:value-type="string" table:style-name="ce2">
            <text:p>01/05/2023</text:p>
          </table:table-cell>
          <table:table-cell office:value-type="float" office:value="217.98" table:style-name="ce3">
            <text:p><text:s/>217,9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TURISME ANTIC C/ MAJOR - DE 01/04 A 30/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4180</text:p>
          </table:table-cell>
          <table:table-cell office:value-type="string" table:style-name="ce2">
            <text:p>01/05/2023</text:p>
          </table:table-cell>
          <table:table-cell office:value-type="float" office:value="48.4" table:style-name="ce3">
            <text:p><text:s/>48,40<text:s/></text:p>
          </table:table-cell>
          <table:table-cell office:value-type="string" table:style-name="ce2">
            <text:p>B17149360</text:p>
          </table:table-cell>
          <table:table-cell office:value-type="string" table:style-name="ce2">
            <text:p>MICROLOGIC,S.L.U.</text:p>
          </table:table-cell>
          <table:table-cell office:value-type="string" table:style-name="ce2">
            <text:p>Renovació llicència marcatges 01/05/2023 &gt; 31/05/2023</text:p>
          </table:table-cell>
          <table:table-cell table:number-columns-repeated="16378"/>
        </table:table-row>
        <table:table-row table:style-name="ro1">
          <table:table-cell office:value-type="float" office:value="23008025" table:style-name="ce2">
            <text:p>23008025</text:p>
          </table:table-cell>
          <table:table-cell office:value-type="string" table:style-name="ce2">
            <text:p>01/05/2023</text:p>
          </table:table-cell>
          <table:table-cell office:value-type="float" office:value="183.44" table:style-name="ce3">
            <text:p><text:s/>183,4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PAVELLO VELL - DE 01/04 A 30/04</text:p>
          </table:table-cell>
          <table:table-cell table:number-columns-repeated="16378"/>
        </table:table-row>
        <table:table-row table:style-name="ro1">
          <table:table-cell office:value-type="float" office:value="23009163" table:style-name="ce2">
            <text:p>23009163</text:p>
          </table:table-cell>
          <table:table-cell office:value-type="string" table:style-name="ce2">
            <text:p>01/05/2023</text:p>
          </table:table-cell>
          <table:table-cell office:value-type="float" office:value="1257.31" table:style-name="ce3">
            <text:p><text:s/>1.257,3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N PASCAL - DE 01/04 A 30/04</text:p>
          </table:table-cell>
          <table:table-cell table:number-columns-repeated="16378"/>
        </table:table-row>
        <table:table-row table:style-name="ro1">
          <table:table-cell office:value-type="float" office:value="23008036" table:style-name="ce2">
            <text:p>23008036</text:p>
          </table:table-cell>
          <table:table-cell office:value-type="string" table:style-name="ce2">
            <text:p>01/05/2023</text:p>
          </table:table-cell>
          <table:table-cell office:value-type="float" office:value="152.27000000000001" table:style-name="ce3">
            <text:p><text:s/>152,2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ELECTRICITAT PISCINA - DE 01/04 A 30/04</text:p>
          </table:table-cell>
          <table:table-cell table:number-columns-repeated="16378"/>
        </table:table-row>
        <table:table-row table:style-name="ro1">
          <table:table-cell office:value-type="float" office:value="23008027" table:style-name="ce2">
            <text:p>23008027</text:p>
          </table:table-cell>
          <table:table-cell office:value-type="string" table:style-name="ce2">
            <text:p>01/05/2023</text:p>
          </table:table-cell>
          <table:table-cell office:value-type="float" office:value="814.09" table:style-name="ce3">
            <text:p><text:s/>814,0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ESCOLA - DE 01/04 A 30/04</text:p>
          </table:table-cell>
          <table:table-cell table:number-columns-repeated="16378"/>
        </table:table-row>
        <table:table-row table:style-name="ro1">
          <table:table-cell office:value-type="float" office:value="23009436" table:style-name="ce2">
            <text:p>23009436</text:p>
          </table:table-cell>
          <table:table-cell office:value-type="string" table:style-name="ce2">
            <text:p>01/05/2023</text:p>
          </table:table-cell>
          <table:table-cell office:value-type="float" office:value="400.28" table:style-name="ce3">
            <text:p><text:s/>400,2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MP DE LA VILA - DE 01/04 A 30/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63</text:p>
          </table:table-cell>
          <table:table-cell office:value-type="string" table:style-name="ce2">
            <text:p>30/04/2023</text:p>
          </table:table-cell>
          <table:table-cell office:value-type="float" office:value="1594.3" table:style-name="ce3">
            <text:p><text:s/>1.594,30<text:s/></text:p>
          </table:table-cell>
          <table:table-cell office:value-type="string" table:style-name="ce2">
            <text:p>B66687963</text:p>
          </table:table-cell>
          <table:table-cell office:value-type="string" table:style-name="ce2">
            <text:p>LUX MUNDI SERVEIS CULTURALS SL</text:p>
          </table:table-cell>
          <table:table-cell office:value-type="string" table:style-name="ce2">
            <text:p>AOC:148629313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 000141</text:p>
          </table:table-cell>
          <table:table-cell office:value-type="string" table:style-name="ce2">
            <text:p>04/05/2023</text:p>
          </table:table-cell>
          <table:table-cell office:value-type="float" office:value="119.31" table:style-name="ce3">
            <text:p><text:s/>119,31<text:s/></text:p>
          </table:table-cell>
          <table:table-cell office:value-type="string" table:style-name="ce2">
            <text:p>B17586769</text:p>
          </table:table-cell>
          <table:table-cell office:value-type="string" table:style-name="ce2">
            <text:p>LA RAL GRUES S.L.</text:p>
          </table:table-cell>
          <table:table-cell office:value-type="string" table:style-name="ce2">
            <text:p>AOC:148629524 SERVEI DE GRUA DATA: 30/04/2023 VEHICLE AUDI MATRICULA 4465LHP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E3U1-012441</text:p>
          </table:table-cell>
          <table:table-cell office:value-type="string" table:style-name="ce2">
            <text:p>01/05/2023</text:p>
          </table:table-cell>
          <table:table-cell office:value-type="float" office:value="233.89" table:style-name="ce3">
            <text:p><text:s/>233,89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Tipus de contracte: Corporatiu 2005 Tarifa Única - Extensions mòbils: 12 - DE 18/03 A 17/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23049000035698</text:p>
          </table:table-cell>
          <table:table-cell office:value-type="string" table:style-name="ce2">
            <text:p>03/05/2023</text:p>
          </table:table-cell>
          <table:table-cell office:value-type="float" office:value="7325.45" table:style-name="ce3">
            <text:p><text:s/>7.325,45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CONSUM GAS PAVELLO - DE 14/01 A 14/03</text:p>
          </table:table-cell>
          <table:table-cell table:number-columns-repeated="16378"/>
        </table:table-row>
        <table:table-row table:style-name="ro1">
          <table:table-cell office:value-type="float" office:value="23009719" table:style-name="ce2">
            <text:p>23009719</text:p>
          </table:table-cell>
          <table:table-cell office:value-type="string" table:style-name="ce2">
            <text:p>03/05/2023</text:p>
          </table:table-cell>
          <table:table-cell office:value-type="float" office:value="215.9" table:style-name="ce3">
            <text:p><text:s/>215,9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ASTIMENTS - DE 05/03 A 09/04</text:p>
          </table:table-cell>
          <table:table-cell table:number-columns-repeated="16378"/>
        </table:table-row>
        <table:table-row table:style-name="ro1">
          <table:table-cell office:value-type="float" office:value="23009741" table:style-name="ce2">
            <text:p>23009741</text:p>
          </table:table-cell>
          <table:table-cell office:value-type="string" table:style-name="ce2">
            <text:p>03/05/2023</text:p>
          </table:table-cell>
          <table:table-cell office:value-type="float" office:value="112.68" table:style-name="ce3">
            <text:p><text:s/>112,6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OMBES ESPINALBA - DE 17/03 A 24/04</text:p>
          </table:table-cell>
          <table:table-cell table:number-columns-repeated="16378"/>
        </table:table-row>
        <table:table-row table:style-name="ro1">
          <table:table-cell office:value-type="float" office:value="23009731" table:style-name="ce2">
            <text:p>23009731</text:p>
          </table:table-cell>
          <table:table-cell office:value-type="string" table:style-name="ce2">
            <text:p>03/05/2023</text:p>
          </table:table-cell>
          <table:table-cell office:value-type="float" office:value="24.23" table:style-name="ce3">
            <text:p><text:s/>24,2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ESGLESIA BEGET - DE 14/03 A 18/04</text:p>
          </table:table-cell>
          <table:table-cell table:number-columns-repeated="16378"/>
        </table:table-row>
        <table:table-row table:style-name="ro1">
          <table:table-cell office:value-type="float" office:value="23009723" table:style-name="ce2">
            <text:p>23009723</text:p>
          </table:table-cell>
          <table:table-cell office:value-type="string" table:style-name="ce2">
            <text:p>03/05/2023</text:p>
          </table:table-cell>
          <table:table-cell office:value-type="float" office:value="909.11" table:style-name="ce3">
            <text:p><text:s/>909,1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MAJOR FONT RUBI - DE 08/03 A 12/04</text:p>
          </table:table-cell>
          <table:table-cell table:number-columns-repeated="16378"/>
        </table:table-row>
        <table:table-row table:style-name="ro1">
          <table:table-cell office:value-type="float" office:value="23009724" table:style-name="ce2">
            <text:p>23009724</text:p>
          </table:table-cell>
          <table:table-cell office:value-type="string" table:style-name="ce2">
            <text:p>03/05/2023</text:p>
          </table:table-cell>
          <table:table-cell office:value-type="float" office:value="1013.07" table:style-name="ce3">
            <text:p><text:s/>1.013,0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FONT GUIFREU - DE 28/02 A 30/04</text:p>
          </table:table-cell>
          <table:table-cell table:number-columns-repeated="16378"/>
        </table:table-row>
        <table:table-row table:style-name="ro1">
          <table:table-cell office:value-type="float" office:value="23009726" table:style-name="ce2">
            <text:p>23009726</text:p>
          </table:table-cell>
          <table:table-cell office:value-type="string" table:style-name="ce2">
            <text:p>03/05/2023</text:p>
          </table:table-cell>
          <table:table-cell office:value-type="float" office:value="93.84" table:style-name="ce3">
            <text:p><text:s/>93,8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N TORRENT ROCABRUNA - DE 28/02 A 31/03</text:p>
          </table:table-cell>
          <table:table-cell table:number-columns-repeated="16378"/>
        </table:table-row>
        <table:table-row table:style-name="ro1">
          <table:table-cell office:value-type="float" office:value="23009727" table:style-name="ce2">
            <text:p>23009727</text:p>
          </table:table-cell>
          <table:table-cell office:value-type="string" table:style-name="ce2">
            <text:p>03/05/2023</text:p>
          </table:table-cell>
          <table:table-cell office:value-type="float" office:value="135.38" table:style-name="ce3">
            <text:p><text:s/>135,3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N TORRENT ROCABRUNA - DE 31/03 A 30/04</text:p>
          </table:table-cell>
          <table:table-cell table:number-columns-repeated="16378"/>
        </table:table-row>
        <table:table-row table:style-name="ro1">
          <table:table-cell office:value-type="float" office:value="23009728" table:style-name="ce2">
            <text:p>23009728</text:p>
          </table:table-cell>
          <table:table-cell office:value-type="string" table:style-name="ce2">
            <text:p>03/05/2023</text:p>
          </table:table-cell>
          <table:table-cell office:value-type="float" office:value="31.61" table:style-name="ce3">
            <text:p><text:s/>31,6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N TADEU ROCABRUNA - DE 28/02 A 31/03</text:p>
          </table:table-cell>
          <table:table-cell table:number-columns-repeated="16378"/>
        </table:table-row>
        <table:table-row table:style-name="ro1">
          <table:table-cell office:value-type="float" office:value="23009729" table:style-name="ce2">
            <text:p>23009729</text:p>
          </table:table-cell>
          <table:table-cell office:value-type="string" table:style-name="ce2">
            <text:p>03/05/2023</text:p>
          </table:table-cell>
          <table:table-cell office:value-type="float" office:value="27.83" table:style-name="ce3">
            <text:p><text:s/>27,8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 TADEU ROCABRUNA - DE 31/03 A 30/04</text:p>
          </table:table-cell>
          <table:table-cell table:number-columns-repeated="16378"/>
        </table:table-row>
        <table:table-row table:style-name="ro1">
          <table:table-cell office:value-type="float" office:value="23009733" table:style-name="ce2">
            <text:p>23009733</text:p>
          </table:table-cell>
          <table:table-cell office:value-type="string" table:style-name="ce2">
            <text:p>03/05/2023</text:p>
          </table:table-cell>
          <table:table-cell office:value-type="float" office:value="110.05" table:style-name="ce3">
            <text:p><text:s/>110,0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EMANT PUBLIC C/ JOSEP DUÑACH BEGET - DE 28/02 A 30/04</text:p>
          </table:table-cell>
          <table:table-cell table:number-columns-repeated="16378"/>
        </table:table-row>
        <table:table-row table:style-name="ro1">
          <table:table-cell office:value-type="float" office:value="23009730" table:style-name="ce2">
            <text:p>23009730</text:p>
          </table:table-cell>
          <table:table-cell office:value-type="string" table:style-name="ce2">
            <text:p>03/05/2023</text:p>
          </table:table-cell>
          <table:table-cell office:value-type="float" office:value="119.55" table:style-name="ce3">
            <text:p><text:s/>119,5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MIQUEL OLIVA BEGET - DE 31/03 A 30/04</text:p>
          </table:table-cell>
          <table:table-cell table:number-columns-repeated="16378"/>
        </table:table-row>
        <table:table-row table:style-name="ro1">
          <table:table-cell office:value-type="float" office:value="23009732" table:style-name="ce2">
            <text:p>23009732</text:p>
          </table:table-cell>
          <table:table-cell office:value-type="string" table:style-name="ce2">
            <text:p>03/05/2023</text:p>
          </table:table-cell>
          <table:table-cell office:value-type="float" office:value="50.52" table:style-name="ce3">
            <text:p><text:s/>50,5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FONT BEGET - DE 28/02 A 31/03</text:p>
          </table:table-cell>
          <table:table-cell table:number-columns-repeated="16378"/>
        </table:table-row>
        <table:table-row table:style-name="ro1">
          <table:table-cell office:value-type="float" office:value="23009734" table:style-name="ce2">
            <text:p>23009734</text:p>
          </table:table-cell>
          <table:table-cell office:value-type="string" table:style-name="ce2">
            <text:p>03/05/2023</text:p>
          </table:table-cell>
          <table:table-cell office:value-type="float" office:value="518" table:style-name="ce3">
            <text:p><text:s/>518,0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MI DEL MUR - DE 28/02 A 31/03</text:p>
          </table:table-cell>
          <table:table-cell table:number-columns-repeated="16378"/>
        </table:table-row>
        <table:table-row table:style-name="ro1">
          <table:table-cell office:value-type="float" office:value="23009735" table:style-name="ce2">
            <text:p>23009735</text:p>
          </table:table-cell>
          <table:table-cell office:value-type="string" table:style-name="ce2">
            <text:p>03/05/2023</text:p>
          </table:table-cell>
          <table:table-cell office:value-type="float" office:value="384.45" table:style-name="ce3">
            <text:p><text:s/>384,4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MI DEL MUR - DE 31/03 A 30/04</text:p>
          </table:table-cell>
          <table:table-cell table:number-columns-repeated="16378"/>
        </table:table-row>
        <table:table-row table:style-name="ro1">
          <table:table-cell office:value-type="float" office:value="23009716" table:style-name="ce2">
            <text:p>23009716</text:p>
          </table:table-cell>
          <table:table-cell office:value-type="string" table:style-name="ce2">
            <text:p>03/05/2023</text:p>
          </table:table-cell>
          <table:table-cell office:value-type="float" office:value="1540.23" table:style-name="ce3">
            <text:p><text:s/>1.540,2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AV. MARISTANY - DE 28/02 A 30/04</text:p>
          </table:table-cell>
          <table:table-cell table:number-columns-repeated="16378"/>
        </table:table-row>
        <table:table-row table:style-name="ro1">
          <table:table-cell office:value-type="float" office:value="23009722" table:style-name="ce2">
            <text:p>23009722</text:p>
          </table:table-cell>
          <table:table-cell office:value-type="string" table:style-name="ce2">
            <text:p>03/05/2023</text:p>
          </table:table-cell>
          <table:table-cell office:value-type="float" office:value="237.87" table:style-name="ce3">
            <text:p><text:s/>237,8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MOLLO-BALANDRAU - DE 28/02 A 30/04</text:p>
          </table:table-cell>
          <table:table-cell table:number-columns-repeated="16378"/>
        </table:table-row>
        <table:table-row table:style-name="ro1">
          <table:table-cell office:value-type="float" office:value="23009713" table:style-name="ce2">
            <text:p>23009713</text:p>
          </table:table-cell>
          <table:table-cell office:value-type="string" table:style-name="ce2">
            <text:p>03/05/2023</text:p>
          </table:table-cell>
          <table:table-cell office:value-type="float" office:value="345.25" table:style-name="ce3">
            <text:p><text:s/>345,2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ROTONDA C/ ESPINALBA - DE 28/02 A 30/04</text:p>
          </table:table-cell>
          <table:table-cell table:number-columns-repeated="16378"/>
        </table:table-row>
        <table:table-row table:style-name="ro1">
          <table:table-cell office:value-type="float" office:value="23009721" table:style-name="ce2">
            <text:p>23009721</text:p>
          </table:table-cell>
          <table:table-cell office:value-type="string" table:style-name="ce2">
            <text:p>03/05/2023</text:p>
          </table:table-cell>
          <table:table-cell office:value-type="float" office:value="153.44999999999999" table:style-name="ce3">
            <text:p><text:s/>153,4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PL. EUROPA - DE 28/02 A 31/03</text:p>
          </table:table-cell>
          <table:table-cell table:number-columns-repeated="16378"/>
        </table:table-row>
        <table:table-row table:style-name="ro1">
          <table:table-cell office:value-type="float" office:value="23009720" table:style-name="ce2">
            <text:p>23009720</text:p>
          </table:table-cell>
          <table:table-cell office:value-type="string" table:style-name="ce2">
            <text:p>03/05/2023</text:p>
          </table:table-cell>
          <table:table-cell office:value-type="float" office:value="120.88" table:style-name="ce3">
            <text:p><text:s/>120,8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PL. EUROPA - DE 31/03 A 30/04</text:p>
          </table:table-cell>
          <table:table-cell table:number-columns-repeated="16378"/>
        </table:table-row>
        <table:table-row table:style-name="ro1">
          <table:table-cell office:value-type="float" office:value="23009738" table:style-name="ce2">
            <text:p>23009738</text:p>
          </table:table-cell>
          <table:table-cell office:value-type="string" table:style-name="ce2">
            <text:p>03/05/2023</text:p>
          </table:table-cell>
          <table:table-cell office:value-type="float" office:value="123.17" table:style-name="ce3">
            <text:p><text:s/>123,1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ESPINALBA - DE 28/02 A 31/03</text:p>
          </table:table-cell>
          <table:table-cell table:number-columns-repeated="16378"/>
        </table:table-row>
        <table:table-row table:style-name="ro1">
          <table:table-cell office:value-type="float" office:value="23009739" table:style-name="ce2">
            <text:p>23009739</text:p>
          </table:table-cell>
          <table:table-cell office:value-type="string" table:style-name="ce2">
            <text:p>03/05/2023</text:p>
          </table:table-cell>
          <table:table-cell office:value-type="float" office:value="95.53" table:style-name="ce3">
            <text:p><text:s/>95,5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 C/ ESPINALBA - DE 31/03 A 30/04</text:p>
          </table:table-cell>
          <table:table-cell table:number-columns-repeated="16378"/>
        </table:table-row>
        <table:table-row table:style-name="ro1">
          <table:table-cell office:value-type="float" office:value="23009736" table:style-name="ce2">
            <text:p>23009736</text:p>
          </table:table-cell>
          <table:table-cell office:value-type="string" table:style-name="ce2">
            <text:p>03/05/2023</text:p>
          </table:table-cell>
          <table:table-cell office:value-type="float" office:value="170.14" table:style-name="ce3">
            <text:p><text:s/>170,1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MORELL - DE 28/02 A 31/03</text:p>
          </table:table-cell>
          <table:table-cell table:number-columns-repeated="16378"/>
        </table:table-row>
        <table:table-row table:style-name="ro1">
          <table:table-cell office:value-type="float" office:value="23009737" table:style-name="ce2">
            <text:p>23009737</text:p>
          </table:table-cell>
          <table:table-cell office:value-type="string" table:style-name="ce2">
            <text:p>03/05/2023</text:p>
          </table:table-cell>
          <table:table-cell office:value-type="float" office:value="140.65" table:style-name="ce3">
            <text:p><text:s/>140,6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MORELL - DE 31/03 A 30/04</text:p>
          </table:table-cell>
          <table:table-cell table:number-columns-repeated="16378"/>
        </table:table-row>
        <table:table-row table:style-name="ro1">
          <table:table-cell office:value-type="float" office:value="23009742" table:style-name="ce2">
            <text:p>23009742</text:p>
          </table:table-cell>
          <table:table-cell office:value-type="string" table:style-name="ce2">
            <text:p>03/05/2023</text:p>
          </table:table-cell>
          <table:table-cell office:value-type="float" office:value="323" table:style-name="ce3">
            <text:p><text:s/>323,0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SERRAT DELS BOIXOS - DE 11/03 A 15/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0220 20230120</text:p>
          </table:table-cell>
          <table:table-cell office:value-type="string" table:style-name="ce2">
            <text:p>05/05/2023</text:p>
          </table:table-cell>
          <table:table-cell office:value-type="float" office:value="338.8" table:style-name="ce3">
            <text:p><text:s/>338,80<text:s/></text:p>
          </table:table-cell>
          <table:table-cell office:value-type="string" table:style-name="ce2">
            <text:p>46240193G</text:p>
          </table:table-cell>
          <table:table-cell office:value-type="string" table:style-name="ce2">
            <text:p>EDUARD OLIVA ARNAIZ</text:p>
          </table:table-cell>
          <table:table-cell office:value-type="string" table:style-name="ce2">
            <text:p>AOC:148675014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 1069</text:p>
          </table:table-cell>
          <table:table-cell office:value-type="string" table:style-name="ce2">
            <text:p>01/05/2023</text:p>
          </table:table-cell>
          <table:table-cell office:value-type="float" office:value="638.49" table:style-name="ce3">
            <text:p><text:s/>638,49<text:s/></text:p>
          </table:table-cell>
          <table:table-cell office:value-type="string" table:style-name="ce2">
            <text:p>B17422759</text:p>
          </table:table-cell>
          <table:table-cell office:value-type="string" table:style-name="ce2">
            <text:p>C.VENTURA CONSULTORS S.L.P.U.</text:p>
          </table:table-cell>
          <table:table-cell office:value-type="string" table:style-name="ce2">
            <text:p>AOC:148681170 00000004 - Quota fiscal/laboral ( Quota fiscal/laboral Corresponent al periode de 01/05/2023 a 31/05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19</text:p>
          </table:table-cell>
          <table:table-cell office:value-type="string" table:style-name="ce2">
            <text:p>27/04/2023</text:p>
          </table:table-cell>
          <table:table-cell office:value-type="float" office:value="76.22" table:style-name="ce3">
            <text:p><text:s/>76,22<text:s/></text:p>
          </table:table-cell>
          <table:table-cell office:value-type="string" table:style-name="ce2">
            <text:p>B17718560</text:p>
          </table:table-cell>
          <table:table-cell office:value-type="string" table:style-name="ce2">
            <text:p>VIGFA RESIDUS, S.L.U.</text:p>
          </table:table-cell>
          <table:table-cell office:value-type="string" table:style-name="ce2">
            <text:p>LLOGUER CONTENIDORS BEGET - ABRIL 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B-024-2023</text:p>
          </table:table-cell>
          <table:table-cell office:value-type="string" table:style-name="ce2">
            <text:p>28/04/2023</text:p>
          </table:table-cell>
          <table:table-cell office:value-type="float" office:value="1411.67" table:style-name="ce3">
            <text:p><text:s/>1.411,67<text:s/></text:p>
          </table:table-cell>
          <table:table-cell office:value-type="string" table:style-name="ce2">
            <text:p>39426798Z</text:p>
          </table:table-cell>
          <table:table-cell office:value-type="string" table:style-name="ce2">
            <text:p>IMANOL SALVADOR ALTÉS</text:p>
          </table:table-cell>
          <table:table-cell office:value-type="string" table:style-name="ce2">
            <text:p>GESTIO I DINAMITZACIÓ BEGET ABRIL 2023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30/04/2023</text:p>
          </table:table-cell>
          <table:table-cell office:value-type="float" office:value="986.15" table:style-name="ce3">
            <text:p><text:s/>986,15<text:s/></text:p>
          </table:table-cell>
          <table:table-cell office:value-type="string" table:style-name="ce2">
            <text:p>B17694506</text:p>
          </table:table-cell>
          <table:table-cell office:value-type="string" table:style-name="ce2">
            <text:p>CONSTRUCCIONS BEGET, S.L.</text:p>
          </table:table-cell>
          <table:table-cell office:value-type="string" table:style-name="ce2">
            <text:p>MANTENIMENT BEGET - ABRIL 23</text:p>
          </table:table-cell>
          <table:table-cell table:number-columns-repeated="16378"/>
        </table:table-row>
        <table:table-row table:style-name="ro1">
          <table:table-cell office:value-type="float" office:value="2300375" table:style-name="ce2">
            <text:p>2300375</text:p>
          </table:table-cell>
          <table:table-cell office:value-type="string" table:style-name="ce2">
            <text:p>08/05/2023</text:p>
          </table:table-cell>
          <table:table-cell office:value-type="float" office:value="61.23" table:style-name="ce3">
            <text:p><text:s/>61,23<text:s/></text:p>
          </table:table-cell>
          <table:table-cell office:value-type="string" table:style-name="ce2">
            <text:p>J55101224</text:p>
          </table:table-cell>
          <table:table-cell office:value-type="string" table:style-name="ce2">
            <text:p>COLLBONI, S.C.</text:p>
          </table:table-cell>
          <table:table-cell office:value-type="string" table:style-name="ce2">
            <text:p>HORES CAMIÓ I MAQUINA GRIMP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ISME1</text:p>
          </table:table-cell>
          <table:table-cell office:value-type="string" table:style-name="ce2">
            <text:p>03/05/2023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RELACIÓ DEFINITIVA PLAÇA TURISM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TEJADOR1</text:p>
          </table:table-cell>
          <table:table-cell office:value-type="string" table:style-name="ce2">
            <text:p>04/05/2023</text:p>
          </table:table-cell>
          <table:table-cell office:value-type="float" office:value="20" table:style-name="ce3">
            <text:p><text:s/>2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RELACIO APROVATS PLACES NETEJADOR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GADA1</text:p>
          </table:table-cell>
          <table:table-cell office:value-type="string" table:style-name="ce2">
            <text:p>04/05/2023</text:p>
          </table:table-cell>
          <table:table-cell office:value-type="float" office:value="20" table:style-name="ce3">
            <text:p><text:s/>2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APROVATS 5 PLACES BRIGAD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INERA RESI1</text:p>
          </table:table-cell>
          <table:table-cell office:value-type="string" table:style-name="ce2">
            <text:p>04/05/2023</text:p>
          </table:table-cell>
          <table:table-cell office:value-type="float" office:value="20" table:style-name="ce3">
            <text:p><text:s/>2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APROVATS PLACES CUINERA GERIATRIC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ISTRADORS 26/04</text:p>
          </table:table-cell>
          <table:table-cell office:value-type="string" table:style-name="ce2">
            <text:p>26/04/2023</text:p>
          </table:table-cell>
          <table:table-cell office:value-type="float" office:value="9.56" table:style-name="ce3">
            <text:p><text:s/>9,56<text:s/></text:p>
          </table:table-cell>
          <table:table-cell office:value-type="string" table:style-name="ce2">
            <text:p>Q2863012G</text:p>
          </table:table-cell>
          <table:table-cell office:value-type="string" table:style-name="ce2">
            <text:p>COL.LEGI DE REGISTRADORS</text:p>
          </table:table-cell>
          <table:table-cell office:value-type="string" table:style-name="ce2">
            <text:p>REGISTRADOR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ISTRADORS 28/04</text:p>
          </table:table-cell>
          <table:table-cell office:value-type="string" table:style-name="ce2">
            <text:p>28/04/2023</text:p>
          </table:table-cell>
          <table:table-cell office:value-type="float" office:value="9.56" table:style-name="ce3">
            <text:p><text:s/>9,56<text:s/></text:p>
          </table:table-cell>
          <table:table-cell office:value-type="string" table:style-name="ce2">
            <text:p>Q2863012G</text:p>
          </table:table-cell>
          <table:table-cell office:value-type="string" table:style-name="ce2">
            <text:p>COL.LEGI DE REGISTRADORS</text:p>
          </table:table-cell>
          <table:table-cell office:value-type="string" table:style-name="ce2">
            <text:p>REGISTRADOR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/132</text:p>
          </table:table-cell>
          <table:table-cell office:value-type="string" table:style-name="ce2">
            <text:p>11/04/2023</text:p>
          </table:table-cell>
          <table:table-cell office:value-type="float" office:value="3872" table:style-name="ce3">
            <text:p><text:s/>3.872,00<text:s/></text:p>
          </table:table-cell>
          <table:table-cell office:value-type="string" table:style-name="ce2">
            <text:p>B17781592</text:p>
          </table:table-cell>
          <table:table-cell office:value-type="string" table:style-name="ce2">
            <text:p>PROMOCIONS TER RITORT, S.L.</text:p>
          </table:table-cell>
          <table:table-cell office:value-type="string" table:style-name="ce2">
            <text:p>MOVIMENTS DE TERRES, ENCOFRAR MUR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ANCER</text:p>
          </table:table-cell>
          <table:table-cell office:value-type="string" table:style-name="ce2">
            <text:p>05/05/2023</text:p>
          </table:table-cell>
          <table:table-cell office:value-type="float" office:value="20" table:style-name="ce3">
            <text:p><text:s/>2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APROVACIO PLA SANEJAMENT FINANC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/42</text:p>
          </table:table-cell>
          <table:table-cell office:value-type="string" table:style-name="ce2">
            <text:p>07/05/2023</text:p>
          </table:table-cell>
          <table:table-cell office:value-type="float" office:value="462.05" table:style-name="ce3">
            <text:p><text:s/>462,05<text:s/></text:p>
          </table:table-cell>
          <table:table-cell office:value-type="string" table:style-name="ce2">
            <text:p>B17694431</text:p>
          </table:table-cell>
          <table:table-cell office:value-type="string" table:style-name="ce2">
            <text:p>EXCAV.I OBRES JOSEP COLOMER I FILL, S.L.</text:p>
          </table:table-cell>
          <table:table-cell office:value-type="string" table:style-name="ce2">
            <text:p>HORES RETRO, DUMPER I CAMIO GRU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0112023</text:p>
          </table:table-cell>
          <table:table-cell office:value-type="string" table:style-name="ce2">
            <text:p>18/04/2023</text:p>
          </table:table-cell>
          <table:table-cell office:value-type="float" office:value="514.25" table:style-name="ce3">
            <text:p><text:s/>514,25<text:s/></text:p>
          </table:table-cell>
          <table:table-cell office:value-type="string" table:style-name="ce2">
            <text:p>33948219N</text:p>
          </table:table-cell>
          <table:table-cell office:value-type="string" table:style-name="ce2">
            <text:p>JORDI COMAS QUINTANA</text:p>
          </table:table-cell>
          <table:table-cell office:value-type="string" table:style-name="ce2">
            <text:p>TREBALLS MUSICA - GRALLA</text:p>
          </table:table-cell>
          <table:table-cell table:number-columns-repeated="16378"/>
        </table:table-row>
        <table:table-row table:style-name="ro1">
          <table:table-cell office:value-type="float" office:value="23000103" table:style-name="ce2">
            <text:p>23000103</text:p>
          </table:table-cell>
          <table:table-cell office:value-type="string" table:style-name="ce2">
            <text:p>30/04/2023</text:p>
          </table:table-cell>
          <table:table-cell office:value-type="float" office:value="500.62" table:style-name="ce3">
            <text:p><text:s/>500,62<text:s/></text:p>
          </table:table-cell>
          <table:table-cell office:value-type="string" table:style-name="ce2">
            <text:p>40602281J</text:p>
          </table:table-cell>
          <table:table-cell office:value-type="string" table:style-name="ce2">
            <text:p>ANGLADA CABANACH, MONTSERRAT</text:p>
          </table:table-cell>
          <table:table-cell office:value-type="string" table:style-name="ce2">
            <text:p>LLIBRES PRIMER QUADRIMESTRE BIBLIOTECA</text:p>
          </table:table-cell>
          <table:table-cell table:number-columns-repeated="16378"/>
        </table:table-row>
        <table:table-row table:style-name="ro1">
          <table:table-cell office:value-type="float" office:value="37482" table:style-name="ce2">
            <text:p>37482</text:p>
          </table:table-cell>
          <table:table-cell office:value-type="string" table:style-name="ce2">
            <text:p>13/04/2023</text:p>
          </table:table-cell>
          <table:table-cell office:value-type="float" office:value="178" table:style-name="ce3">
            <text:p><text:s/>178,00<text:s/></text:p>
          </table:table-cell>
          <table:table-cell office:value-type="string" table:style-name="ce2">
            <text:p>A64421738</text:p>
          </table:table-cell>
          <table:table-cell office:value-type="string" table:style-name="ce2">
            <text:p>MEDIA MARKT ONLINE SAU</text:p>
          </table:table-cell>
          <table:table-cell office:value-type="string" table:style-name="ce2">
            <text:p>2 MOBILS XIAOMI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30/04/2023</text:p>
          </table:table-cell>
          <table:table-cell office:value-type="float" office:value="3418.77" table:style-name="ce3">
            <text:p><text:s/>3.418,77<text:s/></text:p>
          </table:table-cell>
          <table:table-cell office:value-type="string" table:style-name="ce2">
            <text:p>B55322986</text:p>
          </table:table-cell>
          <table:table-cell office:value-type="string" table:style-name="ce2">
            <text:p>GRUP LIMPID 1994, S.L.</text:p>
          </table:table-cell>
          <table:table-cell office:value-type="string" table:style-name="ce2">
            <text:p>AOC:148832195 NETEJA I MANTENIMENT DE L'AJUNTAMENT - ABRIL / NETEJA I MANTENIMENT DEL PAVELLÓ / NETEJA EXTRA DEL PAVELLÓ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 130</text:p>
          </table:table-cell>
          <table:table-cell office:value-type="string" table:style-name="ce2">
            <text:p>30/04/2023</text:p>
          </table:table-cell>
          <table:table-cell office:value-type="float" office:value="648.55999999999995" table:style-name="ce3">
            <text:p><text:s/>648,56<text:s/></text:p>
          </table:table-cell>
          <table:table-cell office:value-type="string" table:style-name="ce2">
            <text:p>B17731795</text:p>
          </table:table-cell>
          <table:table-cell office:value-type="string" table:style-name="ce2">
            <text:p>EXCAVACIONS DANI, S.L.</text:p>
          </table:table-cell>
          <table:table-cell office:value-type="string" table:style-name="ce2">
            <text:p>AOC:148843010 Albarà '8990' 04/04/2023: / EXCAVADORA MIXTA / Albarà '6314' 18/04/2023: / PALA CARREGADORA NEW HOLLAND <text:s/>W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2">
            <text:p>20/04/2023</text:p>
          </table:table-cell>
          <table:table-cell office:value-type="float" office:value="1306.8" table:style-name="ce3">
            <text:p><text:s/>1.306,80<text:s/></text:p>
          </table:table-cell>
          <table:table-cell office:value-type="string" table:style-name="ce2">
            <text:p>B98500937</text:p>
          </table:table-cell>
          <table:table-cell office:value-type="string" table:style-name="ce2">
            <text:p>ARTICULOS PROMOCIONALES, S.L.</text:p>
          </table:table-cell>
          <table:table-cell office:value-type="string" table:style-name="ce2">
            <text:p>BANDANES COLORS FESTA MAJ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2">
            <text:p>30/04/2023</text:p>
          </table:table-cell>
          <table:table-cell office:value-type="float" office:value="447.98" table:style-name="ce3">
            <text:p><text:s/>447,98<text:s/></text:p>
          </table:table-cell>
          <table:table-cell office:value-type="string" table:style-name="ce2">
            <text:p>40602720S</text:p>
          </table:table-cell>
          <table:table-cell office:value-type="string" table:style-name="ce2">
            <text:p>ENGRACIA ROURA SOLER (CARNISSERIA XARCUTERIA TONY)</text:p>
          </table:table-cell>
          <table:table-cell office:value-type="string" table:style-name="ce2">
            <text:p>ALIMENTACIO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2">
            <text:p>28/04/2023</text:p>
          </table:table-cell>
          <table:table-cell office:value-type="float" office:value="36.22" table:style-name="ce3">
            <text:p><text:s/>36,22<text:s/></text:p>
          </table:table-cell>
          <table:table-cell office:value-type="string" table:style-name="ce2">
            <text:p>43628319X</text:p>
          </table:table-cell>
          <table:table-cell office:value-type="string" table:style-name="ce2">
            <text:p>ANTONIO RENGEL SALA (BODEGA)</text:p>
          </table:table-cell>
          <table:table-cell office:value-type="string" table:style-name="ce2">
            <text:p>ALIMENTACIO LLAR 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2">
            <text:p>05/04/2023</text:p>
          </table:table-cell>
          <table:table-cell office:value-type="float" office:value="64" table:style-name="ce3">
            <text:p><text:s/>64,00<text:s/></text:p>
          </table:table-cell>
          <table:table-cell office:value-type="string" table:style-name="ce2">
            <text:p>43627043E</text:p>
          </table:table-cell>
          <table:table-cell office:value-type="string" table:style-name="ce2">
            <text:p>ANNA PUJOL GARDELLA (PASTISSERIA PUJOL)</text:p>
          </table:table-cell>
          <table:table-cell office:value-type="string" table:style-name="ce2">
            <text:p>PASTISSERIA LLAR 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2">
            <text:p>21/04/2023</text:p>
          </table:table-cell>
          <table:table-cell office:value-type="float" office:value="30" table:style-name="ce3">
            <text:p><text:s/>30,00<text:s/></text:p>
          </table:table-cell>
          <table:table-cell office:value-type="string" table:style-name="ce2">
            <text:p>B55203467</text:p>
          </table:table-cell>
          <table:table-cell office:value-type="string" table:style-name="ce2">
            <text:p>INCOUEN INTERNET, S.L. (REST. CAN JERONI)</text:p>
          </table:table-cell>
          <table:table-cell office:value-type="string" table:style-name="ce2">
            <text:p>2 MENUS BRIGADA BEGE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2">
            <text:p>20/04/2023</text:p>
          </table:table-cell>
          <table:table-cell office:value-type="float" office:value="3.99" table:style-name="ce3">
            <text:p><text:s/>3,99<text:s/></text:p>
          </table:table-cell>
          <table:table-cell office:value-type="string" table:style-name="ce2">
            <text:p>B55209514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YTOL VIGIL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23049000035913</text:p>
          </table:table-cell>
          <table:table-cell office:value-type="string" table:style-name="ce2">
            <text:p>08/05/2023</text:p>
          </table:table-cell>
          <table:table-cell office:value-type="float" office:value="2604.62" table:style-name="ce3">
            <text:p><text:s/>2.604,62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Rect. <text:s/>T123049000020705 / AOC:148896828 Término fijo / GAS AJUNTA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23049000035911</text:p>
          </table:table-cell>
          <table:table-cell office:value-type="string" table:style-name="ce2">
            <text:p>08/05/2023</text:p>
          </table:table-cell>
          <table:table-cell office:value-type="float" office:value="2233.15" table:style-name="ce3">
            <text:p><text:s/>2.233,15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Rect. <text:s/>T123049000020797 / AOC:148896829 S.A.U. / GAS AJUNTA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995398</text:p>
          </table:table-cell>
          <table:table-cell office:value-type="string" table:style-name="ce2">
            <text:p>06/05/2023</text:p>
          </table:table-cell>
          <table:table-cell office:value-type="float" office:value="6.23" table:style-name="ce3">
            <text:p><text:s/>6,23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48921155 COMPRES MERCADERIES SEGONS RELACIÓ ADJUNT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995397</text:p>
          </table:table-cell>
          <table:table-cell office:value-type="string" table:style-name="ce2">
            <text:p>06/05/2023</text:p>
          </table:table-cell>
          <table:table-cell office:value-type="float" office:value="35.630000000000003" table:style-name="ce3">
            <text:p><text:s/>35,63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48920904 COMPRES MERCADERIES SEGONS RELACIÓ ADJUNTA / COMPRES MERCADERIES SEGONS RELACIÓ ADJUNTA / COMPRES MERCADER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09/05/2023</text:p>
          </table:table-cell>
          <table:table-cell office:value-type="float" office:value="592.66" table:style-name="ce3">
            <text:p><text:s/>592,66<text:s/></text:p>
          </table:table-cell>
          <table:table-cell office:value-type="string" table:style-name="ce2">
            <text:p>46036636C</text:p>
          </table:table-cell>
          <table:table-cell office:value-type="string" table:style-name="ce2">
            <text:p>JORDI TOSCA POCH (GARATGE JORDI)</text:p>
          </table:table-cell>
          <table:table-cell office:value-type="string" table:style-name="ce2">
            <text:p>AOC:148926255 CONNECTAR MÀQUINA DIAGNOSIS, COMPROVAR FALLO MOTOR, FER REGENERACIÓ SISTEMA, DESMUNTAR FILTRE DE PARTÍCULE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30/04/2023</text:p>
          </table:table-cell>
          <table:table-cell office:value-type="float" office:value="48.4" table:style-name="ce3">
            <text:p><text:s/>48,40<text:s/></text:p>
          </table:table-cell>
          <table:table-cell office:value-type="string" table:style-name="ce2">
            <text:p>B17279472</text:p>
          </table:table-cell>
          <table:table-cell office:value-type="string" table:style-name="ce2">
            <text:p>MARBRES LAU S.L.</text:p>
          </table:table-cell>
          <table:table-cell office:value-type="string" table:style-name="ce2">
            <text:p>VIDRE TRENCAT NINXOL 221 SÈRIE 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/23</text:p>
          </table:table-cell>
          <table:table-cell office:value-type="string" table:style-name="ce2">
            <text:p>08/05/2023</text:p>
          </table:table-cell>
          <table:table-cell office:value-type="float" office:value="7666.56" table:style-name="ce3">
            <text:p><text:s/>7.666,56<text:s/></text:p>
          </table:table-cell>
          <table:table-cell office:value-type="string" table:style-name="ce2">
            <text:p>43630299N</text:p>
          </table:table-cell>
          <table:table-cell office:value-type="string" table:style-name="ce2">
            <text:p>OBRADOR PALOMERAS, JORDI</text:p>
          </table:table-cell>
          <table:table-cell office:value-type="string" table:style-name="ce2">
            <text:p>AOC:148961579 TREURE POLLANGRE MOLT GRAN, ENFRONT PARCELA Nº 115 , TREURE FULLES I BROSA EN <text:s text:c="2"/>BORERES I TOTS EL CARRER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V23/10196</text:p>
          </table:table-cell>
          <table:table-cell office:value-type="string" table:style-name="ce2">
            <text:p>11/05/2023</text:p>
          </table:table-cell>
          <table:table-cell office:value-type="float" office:value="563.86" table:style-name="ce3">
            <text:p><text:s/>563,86<text:s/></text:p>
          </table:table-cell>
          <table:table-cell office:value-type="string" table:style-name="ce2">
            <text:p>B66545963</text:p>
          </table:table-cell>
          <table:table-cell office:value-type="string" table:style-name="ce2">
            <text:p>MACUNIFORMES</text:p>
          </table:table-cell>
          <table:table-cell office:value-type="string" table:style-name="ce2">
            <text:p>AOC:149094722 1A304 <text:s text:c="3"/>( llegenda <text:s/>Guàrdia Municipal ) Polo camisero Aldan M/C Catalunya T/M / 1A306 <text:s text:c="2"/>( llegenda Guàrd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997742</text:p>
          </table:table-cell>
          <table:table-cell office:value-type="string" table:style-name="ce2">
            <text:p>11/05/2023</text:p>
          </table:table-cell>
          <table:table-cell office:value-type="float" office:value="36.75" table:style-name="ce3">
            <text:p><text:s/>36,75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49120563 COMPRES MERCADERIES SEGONS RELACIÓ ADJUNTA / COMPRES MERCADERIES SEGONS RELACIÓ ADJUNTA / COMPRES MERCADER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09/05/2023</text:p>
          </table:table-cell>
          <table:table-cell office:value-type="float" office:value="658.6" table:style-name="ce3">
            <text:p><text:s/>658,60<text:s/></text:p>
          </table:table-cell>
          <table:table-cell office:value-type="string" table:style-name="ce2">
            <text:p>B17694506</text:p>
          </table:table-cell>
          <table:table-cell office:value-type="string" table:style-name="ce2">
            <text:p>CONSTRUCCIONS BEGET, S.L.</text:p>
          </table:table-cell>
          <table:table-cell office:value-type="string" table:style-name="ce2">
            <text:p>AOC:149134665 Arreglar barana, escala aparcament de Bege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23-232</text:p>
          </table:table-cell>
          <table:table-cell office:value-type="string" table:style-name="ce2">
            <text:p>11/05/2023</text:p>
          </table:table-cell>
          <table:table-cell office:value-type="float" office:value="13999.64" table:style-name="ce3">
            <text:p><text:s/>13.999,64<text:s/></text:p>
          </table:table-cell>
          <table:table-cell office:value-type="string" table:style-name="ce2">
            <text:p>B55216907</text:p>
          </table:table-cell>
          <table:table-cell office:value-type="string" table:style-name="ce2">
            <text:p>CUBIERTAS Y FRIGORIFICOS, S.L.</text:p>
          </table:table-cell>
          <table:table-cell office:value-type="string" table:style-name="ce2">
            <text:p>AOC:149182011 2 - SUBMINISTRAMENT I MUNTATGE D'AÏLLAMENT AMB POLIISICIANURAT (PIR) AMB UN GRUIX DE 60mm FIXAT A L'A EST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- 1001597651</text:p>
          </table:table-cell>
          <table:table-cell office:value-type="string" table:style-name="ce2">
            <text:p>11/05/2023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2">
            <text:p>B58265240</text:p>
          </table:table-cell>
          <table:table-cell office:value-type="string" table:style-name="ce2">
            <text:p>FERRER OJEDA CORREDURIA SEGUROS SL</text:p>
          </table:table-cell>
          <table:table-cell office:value-type="string" table:style-name="ce2">
            <text:p>AOC:149184895 ZURICH INSURANCE PLC EN ESPAÑA:130632144 363403 FESTA MAJOR 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4/2023</text:p>
          </table:table-cell>
          <table:table-cell office:value-type="string" table:style-name="ce2">
            <text:p>12/05/2023</text:p>
          </table:table-cell>
          <table:table-cell office:value-type="float" office:value="1106.69" table:style-name="ce3">
            <text:p><text:s/>1.106,69<text:s/></text:p>
          </table:table-cell>
          <table:table-cell office:value-type="string" table:style-name="ce2">
            <text:p>43628427A</text:p>
          </table:table-cell>
          <table:table-cell office:value-type="string" table:style-name="ce2">
            <text:p>MARC NAVARRO MOYA,</text:p>
          </table:table-cell>
          <table:table-cell office:value-type="string" table:style-name="ce2">
            <text:p>AOC:149215164 DINARS LLAR D'INFANTS NINS - SETMANA 8-12 DE MAIG DILLUNS: 32+6 / DIMARTS: 36+6 / DIMECRES: 32+6 / DIJOUS: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876</text:p>
          </table:table-cell>
          <table:table-cell office:value-type="string" table:style-name="ce2">
            <text:p>30/04/2023</text:p>
          </table:table-cell>
          <table:table-cell office:value-type="float" office:value="66.5" table:style-name="ce3">
            <text:p><text:s/>66,50<text:s/></text:p>
          </table:table-cell>
          <table:table-cell office:value-type="string" table:style-name="ce2">
            <text:p>B17580457</text:p>
          </table:table-cell>
          <table:table-cell office:value-type="string" table:style-name="ce2">
            <text:p>VISA EQUIPAMENTS. VIGUET CANAL SL</text:p>
          </table:table-cell>
          <table:table-cell office:value-type="string" table:style-name="ce2">
            <text:p>AOC:149226187 DG/1 10KG ( Desengreixant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975MH 1559069</text:p>
          </table:table-cell>
          <table:table-cell office:value-type="string" table:style-name="ce2">
            <text:p>10/05/2023</text:p>
          </table:table-cell>
          <table:table-cell office:value-type="float" office:value="12" table:style-name="ce3">
            <text:p><text:s/>12,00<text:s/></text:p>
          </table:table-cell>
          <table:table-cell office:value-type="string" table:style-name="ce2">
            <text:p>B65466997</text:p>
          </table:table-cell>
          <table:table-cell office:value-type="string" table:style-name="ce2">
            <text:p>COMERCIA GLOBAL PAYMENTS</text:p>
          </table:table-cell>
          <table:table-cell office:value-type="string" table:style-name="ce2">
            <text:p>AOC:149257342 SERVEIS D'ADQUIRENCIA 04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123049000364448</text:p>
          </table:table-cell>
          <table:table-cell office:value-type="string" table:style-name="ce2">
            <text:p>11/05/2023</text:p>
          </table:table-cell>
          <table:table-cell office:value-type="float" office:value="788.71" table:style-name="ce3">
            <text:p><text:s/>788,71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AOC:149260462 S.A.U. / Alquiler de contador / Consumo suministro gas propano TURISM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123049000364342</text:p>
          </table:table-cell>
          <table:table-cell office:value-type="string" table:style-name="ce2">
            <text:p>11/05/2023</text:p>
          </table:table-cell>
          <table:table-cell office:value-type="float" office:value="1193.77" table:style-name="ce3">
            <text:p><text:s/>1.193,77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AOC:149260463 S.A.U. / Término fijo / Alquiler de contador / Consumo suministro gas propano LLAR 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123049000364038</text:p>
          </table:table-cell>
          <table:table-cell office:value-type="string" table:style-name="ce2">
            <text:p>11/05/2023</text:p>
          </table:table-cell>
          <table:table-cell office:value-type="float" office:value="215.69" table:style-name="ce3">
            <text:p><text:s/>215,69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AOC:149260464 Consumo suministro gas propano / Término fijo / Alquiler de contador / S.A.U. BIBLIOTEC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BK23 011112069</text:p>
          </table:table-cell>
          <table:table-cell office:value-type="string" table:style-name="ce2">
            <text:p>11/05/2023</text:p>
          </table:table-cell>
          <table:table-cell office:value-type="float" office:value="14.52" table:style-name="ce3">
            <text:p><text:s/>14,52<text:s/></text:p>
          </table:table-cell>
          <table:table-cell office:value-type="string" table:style-name="ce2">
            <text:p>A08663619</text:p>
          </table:table-cell>
          <table:table-cell office:value-type="string" table:style-name="ce2">
            <text:p>CAIXABANK, S.A.</text:p>
          </table:table-cell>
          <table:table-cell office:value-type="string" table:style-name="ce2">
            <text:p>AOC:149260709 RECUENTO INGRESO EFECTIVO</text:p>
          </table:table-cell>
          <table:table-cell table:number-columns-repeated="16378"/>
        </table:table-row>
        <table:table-row table:style-name="ro1">
          <table:table-cell office:value-type="float" office:value="202363500623" table:style-name="ce2">
            <text:p>2,02364E+11</text:p>
          </table:table-cell>
          <table:table-cell office:value-type="string" table:style-name="ce2">
            <text:p>14/04/2023</text:p>
          </table:table-cell>
          <table:table-cell office:value-type="float" office:value="771.08" table:style-name="ce3">
            <text:p><text:s/>771,08<text:s/></text:p>
          </table:table-cell>
          <table:table-cell office:value-type="string" table:style-name="ce2">
            <text:p>A58415779</text:p>
          </table:table-cell>
          <table:table-cell office:value-type="string" table:style-name="ce2">
            <text:p>SOC.CATALANA DE PETROLIS, S.A.</text:p>
          </table:table-cell>
          <table:table-cell office:value-type="string" table:style-name="ce2">
            <text:p>COMBUSTIBLE PAVELLO VE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231361</text:p>
          </table:table-cell>
          <table:table-cell office:value-type="string" table:style-name="ce2">
            <text:p>10/05/2023</text:p>
          </table:table-cell>
          <table:table-cell office:value-type="float" office:value="354.53" table:style-name="ce3">
            <text:p><text:s/>354,53<text:s/></text:p>
          </table:table-cell>
          <table:table-cell office:value-type="string" table:style-name="ce2">
            <text:p>B17354341</text:p>
          </table:table-cell>
          <table:table-cell office:value-type="string" table:style-name="ce2">
            <text:p>TELECTA, S.L.</text:p>
          </table:table-cell>
          <table:table-cell office:value-type="string" table:style-name="ce2">
            <text:p>AOC:149289304 Connexió a central receptora d'alarmes Centracontrol24, S.A. nº d'abonat PV-D967 / Comunicació GPRS. Cont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600 153375</text:p>
          </table:table-cell>
          <table:table-cell office:value-type="string" table:style-name="ce2">
            <text:p>15/04/2023</text:p>
          </table:table-cell>
          <table:table-cell office:value-type="float" office:value="495.13" table:style-name="ce3">
            <text:p><text:s/>495,13<text:s/></text:p>
          </table:table-cell>
          <table:table-cell office:value-type="string" table:style-name="ce2">
            <text:p>A28220192</text:p>
          </table:table-cell>
          <table:table-cell office:value-type="string" table:style-name="ce2">
            <text:p>PROMOTORA MEDITERRANEA-2, S.A.</text:p>
          </table:table-cell>
          <table:table-cell office:value-type="string" table:style-name="ce2">
            <text:p>AOC:149311832 HM 20 B 20 I / GESTION RESIDUOS / CUBA INCOMPLETA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5/05/2023</text:p>
          </table:table-cell>
          <table:table-cell office:value-type="float" office:value="3025" table:style-name="ce3">
            <text:p><text:s/>3.025,00<text:s/></text:p>
          </table:table-cell>
          <table:table-cell office:value-type="string" table:style-name="ce2">
            <text:p>46145884H</text:p>
          </table:table-cell>
          <table:table-cell office:value-type="string" table:style-name="ce2">
            <text:p>CLAUDIA GARCÍA-NIETO COLÓN</text:p>
          </table:table-cell>
          <table:table-cell office:value-type="string" table:style-name="ce2">
            <text:p>AOC:149311500 Memòria i projecte per prevenir l'excés de calor i millorar l'eficiència energètiva als centres educatiu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 2023/23/363</text:p>
          </table:table-cell>
          <table:table-cell office:value-type="string" table:style-name="ce2">
            <text:p>15/05/2023</text:p>
          </table:table-cell>
          <table:table-cell office:value-type="float" office:value="1076.9000000000001" table:style-name="ce3">
            <text:p><text:s/>1.076,90<text:s/></text:p>
          </table:table-cell>
          <table:table-cell office:value-type="string" table:style-name="ce2">
            <text:p>B17701251</text:p>
          </table:table-cell>
          <table:table-cell office:value-type="string" table:style-name="ce2">
            <text:p>ENGINY. AGRIC I TOPOG. EURO NORD 2 (AGTOP)</text:p>
          </table:table-cell>
          <table:table-cell office:value-type="string" table:style-name="ce2">
            <text:p>AOC:149333806 T - Honoraris ( Aixecament topogràfic georeferenciat C/ de Les Casetes de Camprodon.(Pressup 23-003). 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ILANTS1</text:p>
          </table:table-cell>
          <table:table-cell office:value-type="string" table:style-name="ce2">
            <text:p>15/05/2023</text:p>
          </table:table-cell>
          <table:table-cell office:value-type="float" office:value="20" table:style-name="ce3">
            <text:p><text:s/>2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LLISTATS PALÇA VIGILANTS</text:p>
          </table:table-cell>
          <table:table-cell table:number-columns-repeated="16378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16/05/2023</text:p>
          </table:table-cell>
          <table:table-cell office:value-type="float" office:value="78.150000000000006" table:style-name="ce3">
            <text:p><text:s/>78,15<text:s/></text:p>
          </table:table-cell>
          <table:table-cell office:value-type="string" table:style-name="ce2">
            <text:p>40592650L</text:p>
          </table:table-cell>
          <table:table-cell office:value-type="string" table:style-name="ce2">
            <text:p>MORER TRUÑO, MARIANO</text:p>
          </table:table-cell>
          <table:table-cell office:value-type="string" table:style-name="ce2">
            <text:p>AOC:149376124 Ma obra / Racord femella 90º T5/8""/ pM26 / Racord mascle t5/8""/pM26 / Campana R2 5/8"" / Tub R2 5/8""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123049000377242</text:p>
          </table:table-cell>
          <table:table-cell office:value-type="string" table:style-name="ce2">
            <text:p>16/05/2023</text:p>
          </table:table-cell>
          <table:table-cell office:value-type="float" office:value="4216.72" table:style-name="ce3">
            <text:p><text:s/>4.216,72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AOC:149480535 Consumo suministro gas propano / Término fijo / S.A.U. / PAVELL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123049000380493</text:p>
          </table:table-cell>
          <table:table-cell office:value-type="string" table:style-name="ce2">
            <text:p>17/05/2023</text:p>
          </table:table-cell>
          <table:table-cell office:value-type="float" office:value="206.33" table:style-name="ce3">
            <text:p><text:s/>206,33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CONSUM GAS OFICINES AJUNTAMENT - DE 16/03 A 16/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73F0101484</text:p>
          </table:table-cell>
          <table:table-cell office:value-type="string" table:style-name="ce2">
            <text:p>19/05/2023</text:p>
          </table:table-cell>
          <table:table-cell office:value-type="float" office:value="99.53" table:style-name="ce3">
            <text:p><text:s/>99,53<text:s/></text:p>
          </table:table-cell>
          <table:table-cell office:value-type="string" table:style-name="ce2">
            <text:p>A82018474</text:p>
          </table:table-cell>
          <table:table-cell office:value-type="string" table:style-name="ce2">
            <text:p>TELEFÓNICA DE ESPAÑA, S.A.U.</text:p>
          </table:table-cell>
          <table:table-cell office:value-type="string" table:style-name="ce2">
            <text:p>FACTURA LINEA: 972741393 - ABRIL 23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28/04/2023</text:p>
          </table:table-cell>
          <table:table-cell office:value-type="float" office:value="67.75" table:style-name="ce3">
            <text:p><text:s/>67,75<text:s/></text:p>
          </table:table-cell>
          <table:table-cell office:value-type="string" table:style-name="ce2">
            <text:p>X6565927W</text:p>
          </table:table-cell>
          <table:table-cell office:value-type="string" table:style-name="ce2">
            <text:p>DANIEL ANDONI (FORN SALA)</text:p>
          </table:table-cell>
          <table:table-cell office:value-type="string" table:style-name="ce2">
            <text:p>PA I COQUES LLAR INFANTS ABRIL 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780</text:p>
          </table:table-cell>
          <table:table-cell office:value-type="string" table:style-name="ce2">
            <text:p>15/05/2023</text:p>
          </table:table-cell>
          <table:table-cell office:value-type="float" office:value="350.95" table:style-name="ce3">
            <text:p><text:s/>350,95<text:s/></text:p>
          </table:table-cell>
          <table:table-cell office:value-type="string" table:style-name="ce2">
            <text:p>B17255969</text:p>
          </table:table-cell>
          <table:table-cell office:value-type="string" table:style-name="ce2">
            <text:p>MAIDEU S.L.</text:p>
          </table:table-cell>
          <table:table-cell office:value-type="string" table:style-name="ce2">
            <text:p>AOC:149677163 Paperetes Eleccions Municipals 2023 Tots per Camprodon 2200 Ajuntament + 102 INE /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152</text:p>
          </table:table-cell>
          <table:table-cell office:value-type="string" table:style-name="ce2">
            <text:p>19/05/2023</text:p>
          </table:table-cell>
          <table:table-cell office:value-type="float" office:value="1210" table:style-name="ce3">
            <text:p><text:s/>1.210,00<text:s/></text:p>
          </table:table-cell>
          <table:table-cell office:value-type="string" table:style-name="ce2">
            <text:p>B17475898</text:p>
          </table:table-cell>
          <table:table-cell office:value-type="string" table:style-name="ce2">
            <text:p>ITRAM COMUNICACIÓ, S.L.</text:p>
          </table:table-cell>
          <table:table-cell office:value-type="string" table:style-name="ce2">
            <text:p>AOC:149682264 CONTRACTE MENOR DE SERVEIS DE COMUNICA- ( . ) / CIO INTEGRAL DE L'AJUNTAMENT D CAMPRODON ( . ) / DATES: D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9/2023</text:p>
          </table:table-cell>
          <table:table-cell office:value-type="string" table:style-name="ce2">
            <text:p>19/05/2023</text:p>
          </table:table-cell>
          <table:table-cell office:value-type="float" office:value="1147.04" table:style-name="ce3">
            <text:p><text:s/>1.147,04<text:s/></text:p>
          </table:table-cell>
          <table:table-cell office:value-type="string" table:style-name="ce2">
            <text:p>43628427A</text:p>
          </table:table-cell>
          <table:table-cell office:value-type="string" table:style-name="ce2">
            <text:p>MARC NAVARRO MOYA,</text:p>
          </table:table-cell>
          <table:table-cell office:value-type="string" table:style-name="ce2">
            <text:p>AOC:149706877 DINARS LLAR D'INFANTS NINS dilluns 15: 33+6 / dimarts 16: 33+6 / dimecres 17: 34+6 / dijous 18: 34+5 / div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476</text:p>
          </table:table-cell>
          <table:table-cell office:value-type="string" table:style-name="ce2">
            <text:p>19/05/2023</text:p>
          </table:table-cell>
          <table:table-cell office:value-type="float" office:value="504.16" table:style-name="ce3">
            <text:p><text:s/>504,16<text:s/></text:p>
          </table:table-cell>
          <table:table-cell office:value-type="string" table:style-name="ce2">
            <text:p>B17165960</text:p>
          </table:table-cell>
          <table:table-cell office:value-type="string" table:style-name="ce2">
            <text:p>COMUNICACIONS DEL RIPOLLÈS, S.L.</text:p>
          </table:table-cell>
          <table:table-cell office:value-type="string" table:style-name="ce2">
            <text:p>AOC:149705979 CONTRACTE PUBLICITAT 2023 ( . ) / MAIG <text:s/>2023 ( . 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5/23</text:p>
          </table:table-cell>
          <table:table-cell office:value-type="string" table:style-name="ce2">
            <text:p>22/05/2023</text:p>
          </table:table-cell>
          <table:table-cell office:value-type="float" office:value="6437.2" table:style-name="ce3">
            <text:p><text:s/>6.437,20<text:s/></text:p>
          </table:table-cell>
          <table:table-cell office:value-type="string" table:style-name="ce2">
            <text:p>J55212179</text:p>
          </table:table-cell>
          <table:table-cell office:value-type="string" table:style-name="ce2">
            <text:p>LA TORNADA SCP</text:p>
          </table:table-cell>
          <table:table-cell office:value-type="string" table:style-name="ce2">
            <text:p>AOC:149790686 40% de la gestió, producció i comunicació del festival Microclima 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 231092</text:p>
          </table:table-cell>
          <table:table-cell office:value-type="string" table:style-name="ce2">
            <text:p>15/05/2023</text:p>
          </table:table-cell>
          <table:table-cell office:value-type="float" office:value="597.1" table:style-name="ce3">
            <text:p><text:s/>597,10<text:s/></text:p>
          </table:table-cell>
          <table:table-cell office:value-type="string" table:style-name="ce2">
            <text:p>A08361446</text:p>
          </table:table-cell>
          <table:table-cell office:value-type="string" table:style-name="ce2">
            <text:p>PINTUR ,S.A.</text:p>
          </table:table-cell>
          <table:table-cell office:value-type="string" table:style-name="ce2">
            <text:p>AOC:149858315 TX AL AGUA ECOLOGIC GRIS PER/GRIS PERLA SAT. 750ml / OXIRON FORJA 204/NEGRO FORJA 4Lt / TACOS ESPONJA ABR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/023</text:p>
          </table:table-cell>
          <table:table-cell office:value-type="string" table:style-name="ce2">
            <text:p>30/04/2023</text:p>
          </table:table-cell>
          <table:table-cell office:value-type="float" office:value="263.91000000000003" table:style-name="ce3">
            <text:p><text:s/>263,91<text:s/></text:p>
          </table:table-cell>
          <table:table-cell office:value-type="string" table:style-name="ce2">
            <text:p>E17124371</text:p>
          </table:table-cell>
          <table:table-cell office:value-type="string" table:style-name="ce2">
            <text:p>PRODUCTOS FIGUERAS</text:p>
          </table:table-cell>
          <table:table-cell office:value-type="string" table:style-name="ce2">
            <text:p>DEGRAVILLÓ 10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9/2023</text:p>
          </table:table-cell>
          <table:table-cell office:value-type="string" table:style-name="ce2">
            <text:p>25/05/2023</text:p>
          </table:table-cell>
          <table:table-cell office:value-type="float" office:value="697.44" table:style-name="ce3">
            <text:p><text:s/>697,44<text:s/></text:p>
          </table:table-cell>
          <table:table-cell office:value-type="string" table:style-name="ce2">
            <text:p>43628427A</text:p>
          </table:table-cell>
          <table:table-cell office:value-type="string" table:style-name="ce2">
            <text:p>MARC NAVARRO MOYA,</text:p>
          </table:table-cell>
          <table:table-cell office:value-type="string" table:style-name="ce2">
            <text:p>AOC:150027381 DINARS LLAR D'INFANTS NINS dilluns 22/5: 32.6 / dimarts 23/5: 35+6 / dimecres 24/5: 37+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581</text:p>
          </table:table-cell>
          <table:table-cell office:value-type="string" table:style-name="ce2">
            <text:p>26/05/2023</text:p>
          </table:table-cell>
          <table:table-cell office:value-type="float" office:value="847" table:style-name="ce3">
            <text:p><text:s/>847,00<text:s/></text:p>
          </table:table-cell>
          <table:table-cell office:value-type="string" table:style-name="ce2">
            <text:p>B66703877</text:p>
          </table:table-cell>
          <table:table-cell office:value-type="string" table:style-name="ce2">
            <text:p>SENMARTI GESTIO I ASSESSORAMENT DE PLAGUES (SENPLAG)</text:p>
          </table:table-cell>
          <table:table-cell office:value-type="string" table:style-name="ce2">
            <text:p>AOC:150107886 seguiments processionària Maig 2023 + informe / seguiments boixos Maig 2023 / trampes i feromomones erugf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2300006043</text:p>
          </table:table-cell>
          <table:table-cell office:value-type="string" table:style-name="ce2">
            <text:p>26/05/2023</text:p>
          </table:table-cell>
          <table:table-cell office:value-type="float" office:value="446.95" table:style-name="ce3">
            <text:p><text:s/>446,95<text:s/></text:p>
          </table:table-cell>
          <table:table-cell office:value-type="string" table:style-name="ce2">
            <text:p>B17016718</text:p>
          </table:table-cell>
          <table:table-cell office:value-type="string" table:style-name="ce2">
            <text:p>INDUSTRIAS LINDAMER, SL.</text:p>
          </table:table-cell>
          <table:table-cell office:value-type="string" table:style-name="ce2">
            <text:p>AOC:150106974 OX-VIRIN PRESTO AL USO *5L* DESINF. MULTISUPERF.VIRUCIDA <text:s/>GFA. 5 LT. / L-70 (CLORO Y DETERG.) ENV.INCL. C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 202311250</text:p>
          </table:table-cell>
          <table:table-cell office:value-type="string" table:style-name="ce2">
            <text:p>26/05/2023</text:p>
          </table:table-cell>
          <table:table-cell office:value-type="float" office:value="1336.9" table:style-name="ce3">
            <text:p><text:s/>1.336,90<text:s/></text:p>
          </table:table-cell>
          <table:table-cell office:value-type="string" table:style-name="ce2">
            <text:p>A50878842</text:p>
          </table:table-cell>
          <table:table-cell office:value-type="string" table:style-name="ce2">
            <text:p>ESPUBLICO SERVICIOS PARA LA ADMINISTRACIÓN, S.A.</text:p>
          </table:table-cell>
          <table:table-cell office:value-type="string" table:style-name="ce2">
            <text:p>AOC:150114776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0/04/2023</text:p>
          </table:table-cell>
          <table:table-cell office:value-type="float" office:value="291.14" table:style-name="ce3">
            <text:p><text:s/>291,14<text:s/></text:p>
          </table:table-cell>
          <table:table-cell office:value-type="string" table:style-name="ce2">
            <text:p>45470014A</text:p>
          </table:table-cell>
          <table:table-cell office:value-type="string" table:style-name="ce2">
            <text:p>JOAN J. RUIZ (ANTHURIUM DISSENY FLORAL)</text:p>
          </table:table-cell>
          <table:table-cell office:value-type="string" table:style-name="ce2">
            <text:p>AOC:150152660 pelagornium herdeflora pont bodega / pelagornium herdeflora pont pont 9 4 jard barana / M.O. desplantar i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27/05/2023</text:p>
          </table:table-cell>
          <table:table-cell office:value-type="float" office:value="538.80999999999995" table:style-name="ce3">
            <text:p><text:s/>538,81<text:s/></text:p>
          </table:table-cell>
          <table:table-cell office:value-type="string" table:style-name="ce2">
            <text:p>45470014A</text:p>
          </table:table-cell>
          <table:table-cell office:value-type="string" table:style-name="ce2">
            <text:p>JOAN J. RUIZ (ANTHURIUM DISSENY FLORAL)</text:p>
          </table:table-cell>
          <table:table-cell office:value-type="string" table:style-name="ce2">
            <text:p>AOC:150152589 Margaritas / Lantana / lavanda / Heuchera hibrida / Previoska / pelagornium graveolens / boix / Roser mi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/2023</text:p>
          </table:table-cell>
          <table:table-cell office:value-type="string" table:style-name="ce2">
            <text:p>29/05/2023</text:p>
          </table:table-cell>
          <table:table-cell office:value-type="float" office:value="148" table:style-name="ce3">
            <text:p><text:s/>148,00<text:s/></text:p>
          </table:table-cell>
          <table:table-cell office:value-type="string" table:style-name="ce2">
            <text:p>90000245A</text:p>
          </table:table-cell>
          <table:table-cell office:value-type="string" table:style-name="ce2">
            <text:p>ISABEL PARADA (TAVERNA FRAXANET)</text:p>
          </table:table-cell>
          <table:table-cell office:value-type="string" table:style-name="ce2">
            <text:p>DESPESES ELECCIONS MUNICIPALS 2023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27/05/2023</text:p>
          </table:table-cell>
          <table:table-cell office:value-type="float" office:value="13.65" table:style-name="ce3">
            <text:p><text:s/>13,65<text:s/></text:p>
          </table:table-cell>
          <table:table-cell office:value-type="string" table:style-name="ce2">
            <text:p>B55209514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CAVA 08/04/2023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29/05/2023</text:p>
          </table:table-cell>
          <table:table-cell office:value-type="float" office:value="76.23" table:style-name="ce3">
            <text:p><text:s/>76,23<text:s/></text:p>
          </table:table-cell>
          <table:table-cell office:value-type="string" table:style-name="ce2">
            <text:p>J17978594</text:p>
          </table:table-cell>
          <table:table-cell office:value-type="string" table:style-name="ce2">
            <text:p>ARTS I METALLS CARMANIU, SC</text:p>
          </table:table-cell>
          <table:table-cell office:value-type="string" table:style-name="ce2">
            <text:p>AOC:150182131 TROFEU 36cm PÀG.187 CAT.1 2023 ------------------------------------------------------ - TROFEU VILA DE CAM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30/05/2023</text:p>
          </table:table-cell>
          <table:table-cell office:value-type="float" office:value="695.75" table:style-name="ce3">
            <text:p><text:s/>695,75<text:s/></text:p>
          </table:table-cell>
          <table:table-cell office:value-type="string" table:style-name="ce2">
            <text:p>B17410010</text:p>
          </table:table-cell>
          <table:table-cell office:value-type="string" table:style-name="ce2">
            <text:p>ELECTRONICA JOAN, S.L.</text:p>
          </table:table-cell>
          <table:table-cell office:value-type="string" table:style-name="ce2">
            <text:p>AOC:150279182 CONTRACTE M06205 / 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30/05/2023</text:p>
          </table:table-cell>
          <table:table-cell office:value-type="float" office:value="1991.66" table:style-name="ce3">
            <text:p><text:s/>1.991,66<text:s/></text:p>
          </table:table-cell>
          <table:table-cell office:value-type="string" table:style-name="ce2">
            <text:p>43627392A</text:p>
          </table:table-cell>
          <table:table-cell office:value-type="string" table:style-name="ce2">
            <text:p>JORDI SOLÀ PASTORET (INSTAL·LACIONS JORDI)</text:p>
          </table:table-cell>
          <table:table-cell office:value-type="string" table:style-name="ce2">
            <text:p>AOC:150287899 25-11-22 canvi termostat Cal Marquès / termostat digital escola</text:p>
          </table:table-cell>
          <table:table-cell table:number-columns-repeated="16378"/>
        </table:table-row>
        <table:table-row table:style-name="ro1">
          <table:table-cell office:value-type="float" office:value="23000141" table:style-name="ce2">
            <text:p>23000141</text:p>
          </table:table-cell>
          <table:table-cell office:value-type="string" table:style-name="ce2">
            <text:p>18/05/2023</text:p>
          </table:table-cell>
          <table:table-cell office:value-type="float" office:value="213.74" table:style-name="ce3">
            <text:p><text:s/>213,74<text:s/></text:p>
          </table:table-cell>
          <table:table-cell office:value-type="string" table:style-name="ce2">
            <text:p>B17654757</text:p>
          </table:table-cell>
          <table:table-cell office:value-type="string" table:style-name="ce2">
            <text:p>JARDINERIA JAUME, S.L.</text:p>
          </table:table-cell>
          <table:table-cell office:value-type="string" table:style-name="ce2">
            <text:p>AOC:150316218 DIA 18/5/23 Cuba Semperflorens T-10,5 (225 unitats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/042</text:p>
          </table:table-cell>
          <table:table-cell office:value-type="string" table:style-name="ce2">
            <text:p>24/05/2023</text:p>
          </table:table-cell>
          <table:table-cell office:value-type="float" office:value="726" table:style-name="ce3">
            <text:p><text:s/>726,00<text:s/></text:p>
          </table:table-cell>
          <table:table-cell office:value-type="string" table:style-name="ce2">
            <text:p>43626271D</text:p>
          </table:table-cell>
          <table:table-cell office:value-type="string" table:style-name="ce2">
            <text:p>JUAN SARRIA BLAZQUEZ</text:p>
          </table:table-cell>
          <table:table-cell office:value-type="string" table:style-name="ce2">
            <text:p>NETEJA PAVELLO VELL MAI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/5053</text:p>
          </table:table-cell>
          <table:table-cell office:value-type="string" table:style-name="ce2">
            <text:p>25/04/2023</text:p>
          </table:table-cell>
          <table:table-cell office:value-type="float" office:value="1270.5" table:style-name="ce3">
            <text:p><text:s/>1.270,50<text:s/></text:p>
          </table:table-cell>
          <table:table-cell office:value-type="string" table:style-name="ce2">
            <text:p>B67123877</text:p>
          </table:table-cell>
          <table:table-cell office:value-type="string" table:style-name="ce2">
            <text:p>KURUMA MOTORSPORT SL</text:p>
          </table:table-cell>
          <table:table-cell office:value-type="string" table:style-name="ce2">
            <text:p>SIMULADORS KART RALLY RETIRADA 13/5/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tura 769</text:p>
          </table:table-cell>
          <table:table-cell office:value-type="string" table:style-name="ce2">
            <text:p>31/05/2023</text:p>
          </table:table-cell>
          <table:table-cell office:value-type="float" office:value="202.48" table:style-name="ce3">
            <text:p><text:s/>202,48<text:s/></text:p>
          </table:table-cell>
          <table:table-cell office:value-type="string" table:style-name="ce2">
            <text:p>B65001893</text:p>
          </table:table-cell>
          <table:table-cell office:value-type="string" table:style-name="ce2">
            <text:p>DRAGCLIC SL</text:p>
          </table:table-cell>
          <table:table-cell office:value-type="string" table:style-name="ce2">
            <text:p>AOC:150351132 Software de gestió policial DRAG. Quota mensual per a màxim 7 usuar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98434 C23/031683</text:p>
          </table:table-cell>
          <table:table-cell office:value-type="string" table:style-name="ce2">
            <text:p>25/05/2023</text:p>
          </table:table-cell>
          <table:table-cell office:value-type="float" office:value="1256.23" table:style-name="ce3">
            <text:p><text:s/>1.256,23<text:s/></text:p>
          </table:table-cell>
          <table:table-cell office:value-type="string" table:style-name="ce2">
            <text:p>B17995358</text:p>
          </table:table-cell>
          <table:table-cell office:value-type="string" table:style-name="ce2">
            <text:p>TELECOMUNICACIONS GARROTXA, SL.</text:p>
          </table:table-cell>
          <table:table-cell office:value-type="string" table:style-name="ce2">
            <text:p>AOC:150373644 TARIFA XARTIC BASICA 0M/1GB - 684452541 <text:s/>/ QUOTA MENSUAL INTERNET FIBRA CAMPRODON 100MB+30MB - AJUNTA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05-2023-24</text:p>
          </table:table-cell>
          <table:table-cell office:value-type="string" table:style-name="ce2">
            <text:p>02/05/2023</text:p>
          </table:table-cell>
          <table:table-cell office:value-type="float" office:value="793.35" table:style-name="ce3">
            <text:p><text:s/>793,35<text:s/></text:p>
          </table:table-cell>
          <table:table-cell office:value-type="string" table:style-name="ce2">
            <text:p>B55092431</text:p>
          </table:table-cell>
          <table:table-cell office:value-type="string" table:style-name="ce2">
            <text:p>SPAR CAMPRODON</text:p>
          </table:table-cell>
          <table:table-cell office:value-type="string" table:style-name="ce2">
            <text:p>AOC:150375495 COMPRA LLAR D'INFANTS / COMPRA LLAR D'INFANTS / COMPRA LLAR D'INFANTS / COMPRA LLAR D'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S 1340</text:p>
          </table:table-cell>
          <table:table-cell office:value-type="string" table:style-name="ce2">
            <text:p>31/05/2023</text:p>
          </table:table-cell>
          <table:table-cell office:value-type="float" office:value="289.5" table:style-name="ce3">
            <text:p><text:s/>289,50<text:s/></text:p>
          </table:table-cell>
          <table:table-cell office:value-type="string" table:style-name="ce2">
            <text:p>G17414905</text:p>
          </table:table-cell>
          <table:table-cell office:value-type="string" table:style-name="ce2">
            <text:p>FUNDACIO PRIVADA <text:s/>MAP</text:p>
          </table:table-cell>
          <table:table-cell office:value-type="string" table:style-name="ce2">
            <text:p>AOC:150393118 USATPRECOÇ - SERVEI ATENCIO PRECOÇ / USIVA - EXEMPCIÓ SEGONS ART. 20.1.8 LLEI 37/1992</text:p>
          </table:table-cell>
          <table:table-cell table:number-columns-repeated="16378"/>
        </table:table-row>
        <table:table-row table:style-name="ro1">
          <table:table-cell office:value-type="float" office:value="23003693" table:style-name="ce2">
            <text:p>23003693</text:p>
          </table:table-cell>
          <table:table-cell office:value-type="string" table:style-name="ce2">
            <text:p>31/05/2023</text:p>
          </table:table-cell>
          <table:table-cell office:value-type="float" office:value="61.27" table:style-name="ce3">
            <text:p><text:s/>61,27<text:s/></text:p>
          </table:table-cell>
          <table:table-cell office:value-type="string" table:style-name="ce2">
            <text:p>B17692880</text:p>
          </table:table-cell>
          <table:table-cell office:value-type="string" table:style-name="ce2">
            <text:p>CAFES CALLIS, S.L.</text:p>
          </table:table-cell>
          <table:table-cell office:value-type="string" table:style-name="ce2">
            <text:p>CAFES OFFIC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F3M0-072315</text:p>
          </table:table-cell>
          <table:table-cell office:value-type="string" table:style-name="ce2">
            <text:p>01/06/2023</text:p>
          </table:table-cell>
          <table:table-cell office:value-type="float" office:value="22.99" table:style-name="ce3">
            <text:p><text:s/>22,99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Contracte Negocis -Lneas Facturadas: 680588461 - DE 18/04 A 17/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F3U1-012743</text:p>
          </table:table-cell>
          <table:table-cell office:value-type="string" table:style-name="ce2">
            <text:p>01/06/2023</text:p>
          </table:table-cell>
          <table:table-cell office:value-type="float" office:value="226.6" table:style-name="ce3">
            <text:p><text:s/>226,60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Corporatiu 2005 Tarifa Única - Extensions mòbils: 12 -DE 18/04 A 17/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F3M0-045067</text:p>
          </table:table-cell>
          <table:table-cell office:value-type="string" table:style-name="ce2">
            <text:p>01/06/2023</text:p>
          </table:table-cell>
          <table:table-cell office:value-type="float" office:value="34.99" table:style-name="ce3">
            <text:p><text:s/>34,99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Tarifa #6 - Lineas Facturadas: 638333812 -DE 18/04 A 17/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-F3M0-098153</text:p>
          </table:table-cell>
          <table:table-cell office:value-type="string" table:style-name="ce2">
            <text:p>01/06/2023</text:p>
          </table:table-cell>
          <table:table-cell office:value-type="float" office:value="11.46" table:style-name="ce3">
            <text:p><text:s/>11,46<text:s/></text:p>
          </table:table-cell>
          <table:table-cell office:value-type="string" table:style-name="ce2">
            <text:p>A78923125</text:p>
          </table:table-cell>
          <table:table-cell office:value-type="string" table:style-name="ce2">
            <text:p>TELEFÓNICA MÓVILES ESPAÑA, SA</text:p>
          </table:table-cell>
          <table:table-cell office:value-type="string" table:style-name="ce2">
            <text:p>Contracte Negocis - Lineas Facturadas: 676292793 - DE 18/04 A 17/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 1230500269</text:p>
          </table:table-cell>
          <table:table-cell office:value-type="string" table:style-name="ce2">
            <text:p>31/05/2023</text:p>
          </table:table-cell>
          <table:table-cell office:value-type="float" office:value="3296.09" table:style-name="ce3">
            <text:p><text:s/>3.296,09<text:s/></text:p>
          </table:table-cell>
          <table:table-cell office:value-type="string" table:style-name="ce2">
            <text:p>B55149934</text:p>
          </table:table-cell>
          <table:table-cell office:value-type="string" table:style-name="ce2">
            <text:p>NOVELEC GARROTXA, S.L.</text:p>
          </table:table-cell>
          <table:table-cell office:value-type="string" table:style-name="ce2">
            <text:p>AOC:150465289 CINTA PVC CELLPACK 101 <text:s/>0.15x19x25 NEGRO / CINTA PVC CELLPACK 101 <text:s/>0.15X19X25 MARRÓN / CINTA PVC CELLPAC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8181</text:p>
          </table:table-cell>
          <table:table-cell office:value-type="string" table:style-name="ce2">
            <text:p>31/05/2023</text:p>
          </table:table-cell>
          <table:table-cell office:value-type="float" office:value="5.59" table:style-name="ce3">
            <text:p><text:s/>5,59<text:s/></text:p>
          </table:table-cell>
          <table:table-cell office:value-type="string" table:style-name="ce2">
            <text:p>B17694530</text:p>
          </table:table-cell>
          <table:table-cell office:value-type="string" table:style-name="ce2">
            <text:p>COMERCIAL PAPERERA I MATERIALS D'OFICINA ,S.L.</text:p>
          </table:table-cell>
          <table:table-cell office:value-type="string" table:style-name="ce2">
            <text:p>BRIDA SEGURETAT NUMERACIO PACK 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8180</text:p>
          </table:table-cell>
          <table:table-cell office:value-type="string" table:style-name="ce2">
            <text:p>31/05/2023</text:p>
          </table:table-cell>
          <table:table-cell office:value-type="float" office:value="76.650000000000006" table:style-name="ce3">
            <text:p><text:s/>76,65<text:s/></text:p>
          </table:table-cell>
          <table:table-cell office:value-type="string" table:style-name="ce2">
            <text:p>B17694530</text:p>
          </table:table-cell>
          <table:table-cell office:value-type="string" table:style-name="ce2">
            <text:p>COMERCIAL PAPERERA I MATERIALS D'OFICINA ,S.L.</text:p>
          </table:table-cell>
          <table:table-cell office:value-type="string" table:style-name="ce2">
            <text:p>PAPER A3 ELITE 80g 500 FULL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201</text:p>
          </table:table-cell>
          <table:table-cell office:value-type="string" table:style-name="ce2">
            <text:p>31/05/2023</text:p>
          </table:table-cell>
          <table:table-cell office:value-type="float" office:value="484" table:style-name="ce3">
            <text:p><text:s/>484,00<text:s/></text:p>
          </table:table-cell>
          <table:table-cell office:value-type="string" table:style-name="ce2">
            <text:p>B17475898</text:p>
          </table:table-cell>
          <table:table-cell office:value-type="string" table:style-name="ce2">
            <text:p>ITRAM COMUNICACIÓ, S.L.</text:p>
          </table:table-cell>
          <table:table-cell office:value-type="string" table:style-name="ce2">
            <text:p>AOC:150528888 EMPRESA.CAT/EL RIPOLLES ( . ) / 1 PAGINA ""CAMPRODON EMPREN"" ( . ) / DATA 1/06/23 ( . )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31/05/2023</text:p>
          </table:table-cell>
          <table:table-cell office:value-type="float" office:value="986.15" table:style-name="ce3">
            <text:p><text:s/>986,15<text:s/></text:p>
          </table:table-cell>
          <table:table-cell office:value-type="string" table:style-name="ce2">
            <text:p>B17694506</text:p>
          </table:table-cell>
          <table:table-cell office:value-type="string" table:style-name="ce2">
            <text:p>CONSTRUCCIONS BEGET, S.L.</text:p>
          </table:table-cell>
          <table:table-cell office:value-type="string" table:style-name="ce2">
            <text:p>AOC:150545444 Manteniment de Beget mes de maig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31/05/2023</text:p>
          </table:table-cell>
          <table:table-cell office:value-type="float" office:value="1493.38" table:style-name="ce3">
            <text:p><text:s/>1.493,38<text:s/></text:p>
          </table:table-cell>
          <table:table-cell office:value-type="string" table:style-name="ce2">
            <text:p>B17694506</text:p>
          </table:table-cell>
          <table:table-cell office:value-type="string" table:style-name="ce2">
            <text:p>CONSTRUCCIONS BEGET, S.L.</text:p>
          </table:table-cell>
          <table:table-cell office:value-type="string" table:style-name="ce2">
            <text:p>AOC:150548979 Treure barana a la corba. Fer barana de fusta a l'entrada del cementiri (1 part) Escampar subbase a la c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/81814</text:p>
          </table:table-cell>
          <table:table-cell office:value-type="string" table:style-name="ce2">
            <text:p>31/05/2023</text:p>
          </table:table-cell>
          <table:table-cell office:value-type="float" office:value="1099.78" table:style-name="ce3">
            <text:p><text:s/>1.099,78<text:s/></text:p>
          </table:table-cell>
          <table:table-cell office:value-type="string" table:style-name="ce2">
            <text:p>A17166349</text:p>
          </table:table-cell>
          <table:table-cell office:value-type="string" table:style-name="ce2">
            <text:p>SUMINISTRES FERMAC, S.A.</text:p>
          </table:table-cell>
          <table:table-cell office:value-type="string" table:style-name="ce2">
            <text:p>AOC:150538301 ABONO NITROFLOWER AZUL 7 KG-- / TORNILLO ALLEN <text:s/>DIN-912 06x 40 INOX <text:s text:c="2"/>/3 / CHAPA PULIDA 315x450x4 mm /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06975 2306975</text:p>
          </table:table-cell>
          <table:table-cell office:value-type="string" table:style-name="ce2">
            <text:p>31/05/2023</text:p>
          </table:table-cell>
          <table:table-cell office:value-type="float" office:value="235.32" table:style-name="ce3">
            <text:p><text:s/>235,32<text:s/></text:p>
          </table:table-cell>
          <table:table-cell office:value-type="string" table:style-name="ce2">
            <text:p>B17500398</text:p>
          </table:table-cell>
          <table:table-cell office:value-type="string" table:style-name="ce2">
            <text:p>DELTER <text:s/>ALIMENTACIÓ, S.L.</text:p>
          </table:table-cell>
          <table:table-cell office:value-type="string" table:style-name="ce2">
            <text:p>CONGELATS LLAR D'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O20231091475</text:p>
          </table:table-cell>
          <table:table-cell office:value-type="string" table:style-name="ce2">
            <text:p>31/05/2023</text:p>
          </table:table-cell>
          <table:table-cell office:value-type="float" office:value="80.489999999999995" table:style-name="ce3">
            <text:p><text:s/>80,49<text:s/></text:p>
          </table:table-cell>
          <table:table-cell office:value-type="string" table:style-name="ce2">
            <text:p>A83052407</text:p>
          </table:table-cell>
          <table:table-cell office:value-type="string" table:style-name="ce2">
            <text:p>SOCIEDAD ESTATAL CORREOS Y TELEGRAFOS,SA</text:p>
          </table:table-cell>
          <table:table-cell office:value-type="string" table:style-name="ce2">
            <text:p>CORREUS I NOTIFICACIONS MAIG 23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31/05/2023</text:p>
          </table:table-cell>
          <table:table-cell office:value-type="float" office:value="814.54" table:style-name="ce3">
            <text:p><text:s/>814,54<text:s/></text:p>
          </table:table-cell>
          <table:table-cell office:value-type="string" table:style-name="ce2">
            <text:p>B17852906</text:p>
          </table:table-cell>
          <table:table-cell office:value-type="string" table:style-name="ce2">
            <text:p>MATERIALS DE CONSTRUCCIO GRA DE FAJOL S.L.</text:p>
          </table:table-cell>
          <table:table-cell office:value-type="string" table:style-name="ce2">
            <text:p>AOC:150683447 CMK / TUB CORRUGAT SN8 / CIMENT RAPID / TUB PVC 125 / COLZE 125-45 / COLZE 125-87 / COLZE 125-67 / MARC 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A000574043</text:p>
          </table:table-cell>
          <table:table-cell office:value-type="string" table:style-name="ce2">
            <text:p>31/05/2023</text:p>
          </table:table-cell>
          <table:table-cell office:value-type="float" office:value="1236.6300000000001" table:style-name="ce3">
            <text:p><text:s/>1.236,63<text:s/></text:p>
          </table:table-cell>
          <table:table-cell office:value-type="string" table:style-name="ce2">
            <text:p>A79707345</text:p>
          </table:table-cell>
          <table:table-cell office:value-type="string" table:style-name="ce2">
            <text:p>SOLRED, S.A.</text:p>
          </table:table-cell>
          <table:table-cell office:value-type="string" table:style-name="ce2">
            <text:p>AOC:150700821 TIENDA / EFITEC 95 N / DIESEL E+ NE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000574043</text:p>
          </table:table-cell>
          <table:table-cell office:value-type="string" table:style-name="ce2">
            <text:p>31/05/2023</text:p>
          </table:table-cell>
          <table:table-cell office:value-type="float" office:value="15.75" table:style-name="ce3">
            <text:p><text:s/>15,75<text:s/></text:p>
          </table:table-cell>
          <table:table-cell office:value-type="string" table:style-name="ce2">
            <text:p>A79707345</text:p>
          </table:table-cell>
          <table:table-cell office:value-type="string" table:style-name="ce2">
            <text:p>SOLRED, S.A.</text:p>
          </table:table-cell>
          <table:table-cell office:value-type="string" table:style-name="ce2">
            <text:p>BOTIGA SOLRED VEHICLES BRIGADA</text:p>
          </table:table-cell>
          <table:table-cell table:number-columns-repeated="16378"/>
        </table:table-row>
        <table:table-row table:style-name="ro1">
          <table:table-cell office:value-type="float" office:value="23011667" table:style-name="ce2">
            <text:p>23011667</text:p>
          </table:table-cell>
          <table:table-cell office:value-type="string" table:style-name="ce2">
            <text:p>05/06/2023</text:p>
          </table:table-cell>
          <table:table-cell office:value-type="float" office:value="118.07" table:style-name="ce3">
            <text:p><text:s/>118,0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-38 COLONIA E. - DE 5/04 A 6/05</text:p>
          </table:table-cell>
          <table:table-cell table:number-columns-repeated="16378"/>
        </table:table-row>
        <table:table-row table:style-name="ro1">
          <table:table-cell office:value-type="float" office:value="23011668" table:style-name="ce2">
            <text:p>23011668</text:p>
          </table:table-cell>
          <table:table-cell office:value-type="string" table:style-name="ce2">
            <text:p>05/06/2023</text:p>
          </table:table-cell>
          <table:table-cell office:value-type="float" office:value="127.97" table:style-name="ce3">
            <text:p><text:s/>127,9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-38 KM. 8.200 - COLONIA E.- DE 06/04 A 06/05</text:p>
          </table:table-cell>
          <table:table-cell table:number-columns-repeated="16378"/>
        </table:table-row>
        <table:table-row table:style-name="ro1">
          <table:table-cell office:value-type="float" office:value="23011669" table:style-name="ce2">
            <text:p>23011669</text:p>
          </table:table-cell>
          <table:table-cell office:value-type="string" table:style-name="ce2">
            <text:p>05/06/2023</text:p>
          </table:table-cell>
          <table:table-cell office:value-type="float" office:value="75.150000000000006" table:style-name="ce3">
            <text:p><text:s/>75,1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GARATGES COLONIA E. - DE 6/04 A 6/05</text:p>
          </table:table-cell>
          <table:table-cell table:number-columns-repeated="16378"/>
        </table:table-row>
        <table:table-row table:style-name="ro1">
          <table:table-cell office:value-type="float" office:value="23011670" table:style-name="ce2">
            <text:p>23011670</text:p>
          </table:table-cell>
          <table:table-cell office:value-type="string" table:style-name="ce2">
            <text:p>05/06/2023</text:p>
          </table:table-cell>
          <table:table-cell office:value-type="float" office:value="24.11" table:style-name="ce3">
            <text:p><text:s/>24,1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OMBA COLONIA E.- DE 5/04 A 6/05</text:p>
          </table:table-cell>
          <table:table-cell table:number-columns-repeated="16378"/>
        </table:table-row>
        <table:table-row table:style-name="ro1">
          <table:table-cell office:value-type="float" office:value="23011671" table:style-name="ce2">
            <text:p>23011671</text:p>
          </table:table-cell>
          <table:table-cell office:value-type="string" table:style-name="ce2">
            <text:p>05/06/2023</text:p>
          </table:table-cell>
          <table:table-cell office:value-type="float" office:value="8.94" table:style-name="ce3">
            <text:p><text:s/>8,9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SEMAFOR COLONIA E. - DE 5/04 A 5/05</text:p>
          </table:table-cell>
          <table:table-cell table:number-columns-repeated="16378"/>
        </table:table-row>
        <table:table-row table:style-name="ro1">
          <table:table-cell office:value-type="float" office:value="23011672" table:style-name="ce2">
            <text:p>23011672</text:p>
          </table:table-cell>
          <table:table-cell office:value-type="string" table:style-name="ce2">
            <text:p>05/06/2023</text:p>
          </table:table-cell>
          <table:table-cell office:value-type="float" office:value="11.5" table:style-name="ce3">
            <text:p><text:s/>11,5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CONSUM LLUM ESCOLES COLONIA E. - DE 5/04 A 6/05</text:p>
          </table:table-cell>
          <table:table-cell table:number-columns-repeated="16378"/>
        </table:table-row>
        <table:table-row table:style-name="ro1">
          <table:table-cell office:value-type="float" office:value="20230267" table:style-name="ce2">
            <text:p>20230267</text:p>
          </table:table-cell>
          <table:table-cell office:value-type="string" table:style-name="ce2">
            <text:p>05/06/2023</text:p>
          </table:table-cell>
          <table:table-cell office:value-type="float" office:value="338.8" table:style-name="ce3">
            <text:p><text:s/>338,80<text:s/></text:p>
          </table:table-cell>
          <table:table-cell office:value-type="string" table:style-name="ce2">
            <text:p>46240193G</text:p>
          </table:table-cell>
          <table:table-cell office:value-type="string" table:style-name="ce2">
            <text:p>EDUARD OLIVA ARNAIZ</text:p>
          </table:table-cell>
          <table:table-cell office:value-type="string" table:style-name="ce2">
            <text:p>AOC:150725541 Mantenimiento visitcamprodon.cat <text:s/>Mantenimiento camprodon.cat <text:s/>Mantenimiento residenciacamprodon.cat <text:s/>Ma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5059</text:p>
          </table:table-cell>
          <table:table-cell office:value-type="string" table:style-name="ce2">
            <text:p>01/06/2023</text:p>
          </table:table-cell>
          <table:table-cell office:value-type="float" office:value="48.4" table:style-name="ce3">
            <text:p><text:s/>48,40<text:s/></text:p>
          </table:table-cell>
          <table:table-cell office:value-type="string" table:style-name="ce2">
            <text:p>B17149360</text:p>
          </table:table-cell>
          <table:table-cell office:value-type="string" table:style-name="ce2">
            <text:p>MICROLOGIC,S.L.U.</text:p>
          </table:table-cell>
          <table:table-cell office:value-type="string" table:style-name="ce2">
            <text:p>AOC:150754003 Renovació llicència marcatges 01/06/2023 &gt; 30/06/2023 / Renovació espai de disc: Bàsic 01/06/2023 &gt; 30/06/</text:p>
          </table:table-cell>
          <table:table-cell table:number-columns-repeated="16378"/>
        </table:table-row>
        <table:table-row table:style-name="ro1">
          <table:table-cell office:value-type="float" office:value="23011690" table:style-name="ce2">
            <text:p>23011690</text:p>
          </table:table-cell>
          <table:table-cell office:value-type="string" table:style-name="ce2">
            <text:p>05/06/2023</text:p>
          </table:table-cell>
          <table:table-cell office:value-type="float" office:value="222.69" table:style-name="ce3">
            <text:p><text:s/>222,6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SERRAT DELS BOIXOS - DE 15/04 A 10/05</text:p>
          </table:table-cell>
          <table:table-cell table:number-columns-repeated="16378"/>
        </table:table-row>
        <table:table-row table:style-name="ro1">
          <table:table-cell office:value-type="float" office:value="23011687" table:style-name="ce2">
            <text:p>23011687</text:p>
          </table:table-cell>
          <table:table-cell office:value-type="string" table:style-name="ce2">
            <text:p>05/06/2023</text:p>
          </table:table-cell>
          <table:table-cell office:value-type="float" office:value="45.05" table:style-name="ce3">
            <text:p><text:s/>45,0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LA FONT-BEGET - DE 31/03 A 30/04</text:p>
          </table:table-cell>
          <table:table-cell table:number-columns-repeated="16378"/>
        </table:table-row>
        <table:table-row table:style-name="ro1">
          <table:table-cell office:value-type="float" office:value="23011686" table:style-name="ce2">
            <text:p>23011686</text:p>
          </table:table-cell>
          <table:table-cell office:value-type="string" table:style-name="ce2">
            <text:p>05/06/2023</text:p>
          </table:table-cell>
          <table:table-cell office:value-type="float" office:value="86.22" table:style-name="ce3">
            <text:p><text:s/>86,2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MIQUEL OLIVA-BEGET - DE 30/04 A 31/05</text:p>
          </table:table-cell>
          <table:table-cell table:number-columns-repeated="16378"/>
        </table:table-row>
        <table:table-row table:style-name="ro1">
          <table:table-cell office:value-type="float" office:value="23011685" table:style-name="ce2">
            <text:p>23011685</text:p>
          </table:table-cell>
          <table:table-cell office:value-type="string" table:style-name="ce2">
            <text:p>05/06/2023</text:p>
          </table:table-cell>
          <table:table-cell office:value-type="float" office:value="21.71" table:style-name="ce3">
            <text:p><text:s/>21,7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N TADEU-ROCABRUNA - DE 30/04 A 23/05</text:p>
          </table:table-cell>
          <table:table-cell table:number-columns-repeated="16378"/>
        </table:table-row>
        <table:table-row table:style-name="ro1">
          <table:table-cell office:value-type="float" office:value="23011684" table:style-name="ce2">
            <text:p>23011684</text:p>
          </table:table-cell>
          <table:table-cell office:value-type="string" table:style-name="ce2">
            <text:p>05/06/2023</text:p>
          </table:table-cell>
          <table:table-cell office:value-type="float" office:value="102.59" table:style-name="ce3">
            <text:p><text:s/>102,5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AN TORRENT-ROCABRUNA - DE 30/04 A 23/05</text:p>
          </table:table-cell>
          <table:table-cell table:number-columns-repeated="16378"/>
        </table:table-row>
        <table:table-row table:style-name="ro1">
          <table:table-cell office:value-type="float" office:value="23011681" table:style-name="ce2">
            <text:p>23011681</text:p>
          </table:table-cell>
          <table:table-cell office:value-type="string" table:style-name="ce2">
            <text:p>05/06/2023</text:p>
          </table:table-cell>
          <table:table-cell office:value-type="float" office:value="169.01" table:style-name="ce3">
            <text:p><text:s/>169,0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ASTIMENTS - DE 09/04 A 05/05</text:p>
          </table:table-cell>
          <table:table-cell table:number-columns-repeated="16378"/>
        </table:table-row>
        <table:table-row table:style-name="ro1">
          <table:table-cell office:value-type="float" office:value="23011689" table:style-name="ce2">
            <text:p>23011689</text:p>
          </table:table-cell>
          <table:table-cell office:value-type="string" table:style-name="ce2">
            <text:p>05/06/2023</text:p>
          </table:table-cell>
          <table:table-cell office:value-type="float" office:value="68.180000000000007" table:style-name="ce3">
            <text:p><text:s/>68,1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BOMBES ESPINALBA - DE 24/04 A 17/05</text:p>
          </table:table-cell>
          <table:table-cell table:number-columns-repeated="16378"/>
        </table:table-row>
        <table:table-row table:style-name="ro1">
          <table:table-cell office:value-type="float" office:value="23011682" table:style-name="ce2">
            <text:p>23011682</text:p>
          </table:table-cell>
          <table:table-cell office:value-type="string" table:style-name="ce2">
            <text:p>05/06/2023</text:p>
          </table:table-cell>
          <table:table-cell office:value-type="float" office:value="558.51" table:style-name="ce3">
            <text:p><text:s/>558,5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ENLLUMENAT PUBLIC C/ MAJOR FONT RUBI - DE 12/04 A 09/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1017150</text:p>
          </table:table-cell>
          <table:table-cell office:value-type="string" table:style-name="ce2">
            <text:p>05/06/2023</text:p>
          </table:table-cell>
          <table:table-cell office:value-type="float" office:value="27.85" table:style-name="ce3">
            <text:p><text:s/>27,85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50780261 COMPRES MERCADERIES SEGONS RELACIÓ ADJUNTA / COMPRES MERCADERIES SEGONS RELACIÓ ADJUNT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D-4284922</text:p>
          </table:table-cell>
          <table:table-cell office:value-type="string" table:style-name="ce2">
            <text:p>31/05/2023</text:p>
          </table:table-cell>
          <table:table-cell office:value-type="float" office:value="43.79" table:style-name="ce3">
            <text:p><text:s/>43,79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50778311 COMPRES MERCADERIES SEGONS RELACIÓ ADJUNTA / COMPRES MERCADERIES SEGONS RELACIÓ ADJUNTA / COMPRES MERCAD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20231701</text:p>
          </table:table-cell>
          <table:table-cell office:value-type="string" table:style-name="ce2">
            <text:p>06/06/2023</text:p>
          </table:table-cell>
          <table:table-cell office:value-type="float" office:value="349.06" table:style-name="ce3">
            <text:p><text:s/>349,06<text:s/></text:p>
          </table:table-cell>
          <table:table-cell office:value-type="string" table:style-name="ce2">
            <text:p>B17322702</text:p>
          </table:table-cell>
          <table:table-cell office:value-type="string" table:style-name="ce2">
            <text:p>VINS GUILLAMET, S.L.</text:p>
          </table:table-cell>
          <table:table-cell office:value-type="string" table:style-name="ce2">
            <text:p>AOC:150789909 LLOGUER ANUAL COOLER AIGU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 157</text:p>
          </table:table-cell>
          <table:table-cell office:value-type="string" table:style-name="ce2">
            <text:p>31/05/2023</text:p>
          </table:table-cell>
          <table:table-cell office:value-type="float" office:value="366.03" table:style-name="ce3">
            <text:p><text:s/>366,03<text:s/></text:p>
          </table:table-cell>
          <table:table-cell office:value-type="string" table:style-name="ce2">
            <text:p>B17731795</text:p>
          </table:table-cell>
          <table:table-cell office:value-type="string" table:style-name="ce2">
            <text:p>EXCAVACIONS DANI, S.L.</text:p>
          </table:table-cell>
          <table:table-cell office:value-type="string" table:style-name="ce2">
            <text:p>AOC:150815392 Albarà '7024' 10/05/2023: / CAMIÓ GRUA IVECO 180.28 / SUBBASE (M/3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/00001088</text:p>
          </table:table-cell>
          <table:table-cell office:value-type="string" table:style-name="ce2">
            <text:p>31/05/2023</text:p>
          </table:table-cell>
          <table:table-cell office:value-type="float" office:value="744.51" table:style-name="ce3">
            <text:p><text:s/>744,51<text:s/></text:p>
          </table:table-cell>
          <table:table-cell office:value-type="string" table:style-name="ce2">
            <text:p>B17959636</text:p>
          </table:table-cell>
          <table:table-cell office:value-type="string" table:style-name="ce2">
            <text:p>FERROS ARIMANY, S.L.</text:p>
          </table:table-cell>
          <table:table-cell office:value-type="string" table:style-name="ce2">
            <text:p>AOC:150814267 TUB QUAD. 20X20X1,5 / PERFIL HEB 140X3500 / SERVEI TALL ¿/UN / PASSAMÀ 80X6 / CORRUGAT 8 MM X 6000 / CORRU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3000085</text:p>
          </table:table-cell>
          <table:table-cell office:value-type="string" table:style-name="ce2">
            <text:p>31/05/2023</text:p>
          </table:table-cell>
          <table:table-cell office:value-type="float" office:value="1234.2" table:style-name="ce3">
            <text:p><text:s/>1.234,20<text:s/></text:p>
          </table:table-cell>
          <table:table-cell office:value-type="string" table:style-name="ce2">
            <text:p>B17576067</text:p>
          </table:table-cell>
          <table:table-cell office:value-type="string" table:style-name="ce2">
            <text:p>CONSTRUCCIONS J. GELI, S.L.</text:p>
          </table:table-cell>
          <table:table-cell office:value-type="string" table:style-name="ce2">
            <text:p>AOC:150850385 hores maquina telescopica Merlo 21 - canviar llums C/ Valencia / hores maquina telescopica Merlo 21 - repa</text:p>
          </table:table-cell>
          <table:table-cell table:number-columns-repeated="16378"/>
        </table:table-row>
        <table:table-row table:style-name="ro1">
          <table:table-cell office:value-type="float" office:value="230054" table:style-name="ce2">
            <text:p>230054</text:p>
          </table:table-cell>
          <table:table-cell office:value-type="string" table:style-name="ce2">
            <text:p>31/05/2023</text:p>
          </table:table-cell>
          <table:table-cell office:value-type="float" office:value="2601.5" table:style-name="ce3">
            <text:p><text:s/>2.601,50<text:s/></text:p>
          </table:table-cell>
          <table:table-cell office:value-type="string" table:style-name="ce2">
            <text:p>B08870503</text:p>
          </table:table-cell>
          <table:table-cell office:value-type="string" table:style-name="ce2">
            <text:p>OBRES I PAVIMENTS BOU, S.L.</text:p>
          </table:table-cell>
          <table:table-cell office:value-type="string" table:style-name="ce2">
            <text:p>AOC:150925504 SUBMINISTRE I COL·LOCACIÓ DE COLUMNA 3.20 MT, LLUMINÀRIA, LÀMPARA I PART PROPORCIONAL DE CABLEJAT ELÈCTRIC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08/06/2023</text:p>
          </table:table-cell>
          <table:table-cell office:value-type="float" office:value="968" table:style-name="ce3">
            <text:p><text:s/>968,00<text:s/></text:p>
          </table:table-cell>
          <table:table-cell office:value-type="string" table:style-name="ce2">
            <text:p>77732623Y</text:p>
          </table:table-cell>
          <table:table-cell office:value-type="string" table:style-name="ce2">
            <text:p>MUNTADAS CASANOVA, MONTSERRAT</text:p>
          </table:table-cell>
          <table:table-cell office:value-type="string" table:style-name="ce2">
            <text:p>AOC:151024429 Coordinació de seguretat obres de consolidació i adequació per a la visita dels jardins de Can Vincke al c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367</text:p>
          </table:table-cell>
          <table:table-cell office:value-type="string" table:style-name="ce2">
            <text:p>08/06/2023</text:p>
          </table:table-cell>
          <table:table-cell office:value-type="float" office:value="441.65" table:style-name="ce3">
            <text:p><text:s/>441,65<text:s/></text:p>
          </table:table-cell>
          <table:table-cell office:value-type="string" table:style-name="ce2">
            <text:p>B55360820</text:p>
          </table:table-cell>
          <table:table-cell office:value-type="string" table:style-name="ce2">
            <text:p>EDR EVENTS SL</text:p>
          </table:table-cell>
          <table:table-cell office:value-type="string" table:style-name="ce2">
            <text:p>AOC:151032490 XAPES PERSONALITZADES ST PATLLARI 2023 / BRAÇALETS CONSISTORI JUVENIL 2023</text:p>
          </table:table-cell>
          <table:table-cell table:number-columns-repeated="16378"/>
        </table:table-row>
        <table:table-row table:style-name="ro1">
          <table:table-cell office:value-type="float" office:value="23009990" table:style-name="ce2">
            <text:p>23009990</text:p>
          </table:table-cell>
          <table:table-cell office:value-type="string" table:style-name="ce2">
            <text:p>01/06/2023</text:p>
          </table:table-cell>
          <table:table-cell office:value-type="float" office:value="131.78" table:style-name="ce3">
            <text:p><text:s/>131,7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3135 Factura Electricitat ESCORXAD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368</text:p>
          </table:table-cell>
          <table:table-cell office:value-type="string" table:style-name="ce2">
            <text:p>08/06/2023</text:p>
          </table:table-cell>
          <table:table-cell office:value-type="float" office:value="1379.4" table:style-name="ce3">
            <text:p><text:s/>1.379,40<text:s/></text:p>
          </table:table-cell>
          <table:table-cell office:value-type="string" table:style-name="ce2">
            <text:p>B55360820</text:p>
          </table:table-cell>
          <table:table-cell office:value-type="string" table:style-name="ce2">
            <text:p>EDR EVENTS SL</text:p>
          </table:table-cell>
          <table:table-cell office:value-type="string" table:style-name="ce2">
            <text:p>AOC:151036774 XAPES PERSONALITZADES ST PATLLARI 2023</text:p>
          </table:table-cell>
          <table:table-cell table:number-columns-repeated="16378"/>
        </table:table-row>
        <table:table-row table:style-name="ro1">
          <table:table-cell office:value-type="float" office:value="23011398" table:style-name="ce2">
            <text:p>23011398</text:p>
          </table:table-cell>
          <table:table-cell office:value-type="string" table:style-name="ce2">
            <text:p>01/06/2023</text:p>
          </table:table-cell>
          <table:table-cell office:value-type="float" office:value="304.70999999999998" table:style-name="ce3">
            <text:p><text:s/>304,7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4448 Factura Electricitat PONT NOU C. MAJOR</text:p>
          </table:table-cell>
          <table:table-cell table:number-columns-repeated="16378"/>
        </table:table-row>
        <table:table-row table:style-name="ro1">
          <table:table-cell office:value-type="float" office:value="23011393" table:style-name="ce2">
            <text:p>23011393</text:p>
          </table:table-cell>
          <table:table-cell office:value-type="string" table:style-name="ce2">
            <text:p>01/06/2023</text:p>
          </table:table-cell>
          <table:table-cell office:value-type="float" office:value="67.23" table:style-name="ce3">
            <text:p><text:s/>67,23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5522 Factura Electricitat CESAR A TORRES TV CABLE</text:p>
          </table:table-cell>
          <table:table-cell table:number-columns-repeated="16378"/>
        </table:table-row>
        <table:table-row table:style-name="ro1">
          <table:table-cell office:value-type="float" office:value="23011124" table:style-name="ce2">
            <text:p>23011124</text:p>
          </table:table-cell>
          <table:table-cell office:value-type="string" table:style-name="ce2">
            <text:p>01/06/2023</text:p>
          </table:table-cell>
          <table:table-cell office:value-type="float" office:value="1235.6600000000001" table:style-name="ce3">
            <text:p><text:s/>1.235,6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38826 Factura Electricitat PAVELLO LLANDRIUS</text:p>
          </table:table-cell>
          <table:table-cell table:number-columns-repeated="16378"/>
        </table:table-row>
        <table:table-row table:style-name="ro1">
          <table:table-cell office:value-type="float" office:value="23010002" table:style-name="ce2">
            <text:p>23010002</text:p>
          </table:table-cell>
          <table:table-cell office:value-type="string" table:style-name="ce2">
            <text:p>01/06/2023</text:p>
          </table:table-cell>
          <table:table-cell office:value-type="float" office:value="166.27" table:style-name="ce3">
            <text:p><text:s/>166,2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39587 Factura Electricitat PISCINA</text:p>
          </table:table-cell>
          <table:table-cell table:number-columns-repeated="16378"/>
        </table:table-row>
        <table:table-row table:style-name="ro1">
          <table:table-cell office:value-type="float" office:value="23011396" table:style-name="ce2">
            <text:p>23011396</text:p>
          </table:table-cell>
          <table:table-cell office:value-type="string" table:style-name="ce2">
            <text:p>01/06/2023</text:p>
          </table:table-cell>
          <table:table-cell office:value-type="float" office:value="383.85" table:style-name="ce3">
            <text:p><text:s/>383,8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4005 Factura Electricitat CAMP DE LA VILA</text:p>
          </table:table-cell>
          <table:table-cell table:number-columns-repeated="16378"/>
        </table:table-row>
        <table:table-row table:style-name="ro1">
          <table:table-cell office:value-type="float" office:value="23009992" table:style-name="ce2">
            <text:p>23009992</text:p>
          </table:table-cell>
          <table:table-cell office:value-type="string" table:style-name="ce2">
            <text:p>01/06/2023</text:p>
          </table:table-cell>
          <table:table-cell office:value-type="float" office:value="1351.69" table:style-name="ce3">
            <text:p><text:s/>1.351,6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1583 Factura Electricitat AJUNTAMENT</text:p>
          </table:table-cell>
          <table:table-cell table:number-columns-repeated="16378"/>
        </table:table-row>
        <table:table-row table:style-name="ro1">
          <table:table-cell office:value-type="float" office:value="2300894" table:style-name="ce2">
            <text:p>2300894</text:p>
          </table:table-cell>
          <table:table-cell office:value-type="string" table:style-name="ce2">
            <text:p>07/06/2023</text:p>
          </table:table-cell>
          <table:table-cell office:value-type="float" office:value="2028.14" table:style-name="ce3">
            <text:p><text:s/>2.028,14<text:s/></text:p>
          </table:table-cell>
          <table:table-cell office:value-type="string" table:style-name="ce2">
            <text:p>B66269689</text:p>
          </table:table-cell>
          <table:table-cell office:value-type="string" table:style-name="ce2">
            <text:p>REPARACIONS VIC SL</text:p>
          </table:table-cell>
          <table:table-cell office:value-type="string" table:style-name="ce2">
            <text:p>AOC:151042380 Reparació</text:p>
          </table:table-cell>
          <table:table-cell table:number-columns-repeated="16378"/>
        </table:table-row>
        <table:table-row table:style-name="ro1">
          <table:table-cell office:value-type="float" office:value="23011395" table:style-name="ce2">
            <text:p>23011395</text:p>
          </table:table-cell>
          <table:table-cell office:value-type="string" table:style-name="ce2">
            <text:p>01/06/2023</text:p>
          </table:table-cell>
          <table:table-cell office:value-type="float" office:value="319.14999999999998" table:style-name="ce3">
            <text:p><text:s/>319,1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3860 Factura Electricitat FREIXENET</text:p>
          </table:table-cell>
          <table:table-cell table:number-columns-repeated="16378"/>
        </table:table-row>
        <table:table-row table:style-name="ro1">
          <table:table-cell office:value-type="float" office:value="2301155" table:style-name="ce2">
            <text:p>2301155</text:p>
          </table:table-cell>
          <table:table-cell office:value-type="string" table:style-name="ce2">
            <text:p>01/06/2023</text:p>
          </table:table-cell>
          <table:table-cell office:value-type="float" office:value="226.19" table:style-name="ce3">
            <text:p><text:s/>226,1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36390 Factura electricitat BIBLIOTECA</text:p>
          </table:table-cell>
          <table:table-cell table:number-columns-repeated="16378"/>
        </table:table-row>
        <table:table-row table:style-name="ro1">
          <table:table-cell office:value-type="float" office:value="23009993" table:style-name="ce2">
            <text:p>23009993</text:p>
          </table:table-cell>
          <table:table-cell office:value-type="string" table:style-name="ce2">
            <text:p>01/06/2023</text:p>
          </table:table-cell>
          <table:table-cell office:value-type="float" office:value="1020.48" table:style-name="ce3">
            <text:p><text:s/>1.020,48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0862 Factura Electricitat ESCOLA</text:p>
          </table:table-cell>
          <table:table-cell table:number-columns-repeated="16378"/>
        </table:table-row>
        <table:table-row table:style-name="ro1">
          <table:table-cell office:value-type="float" office:value="23011401" table:style-name="ce2">
            <text:p>23011401</text:p>
          </table:table-cell>
          <table:table-cell office:value-type="string" table:style-name="ce2">
            <text:p>01/06/2023</text:p>
          </table:table-cell>
          <table:table-cell office:value-type="float" office:value="55.84" table:style-name="ce3">
            <text:p><text:s/>55,8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5126 Factura Electricitat FOCUS MONESTIR</text:p>
          </table:table-cell>
          <table:table-cell table:number-columns-repeated="16378"/>
        </table:table-row>
        <table:table-row table:style-name="ro1">
          <table:table-cell office:value-type="float" office:value="23009988" table:style-name="ce2">
            <text:p>23009988</text:p>
          </table:table-cell>
          <table:table-cell office:value-type="string" table:style-name="ce2">
            <text:p>01/06/2023</text:p>
          </table:table-cell>
          <table:table-cell office:value-type="float" office:value="217.15" table:style-name="ce3">
            <text:p><text:s/>217,1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2206 Factura Electricitat OFICINA TURISM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579</text:p>
          </table:table-cell>
          <table:table-cell office:value-type="string" table:style-name="ce2">
            <text:p>08/06/2023</text:p>
          </table:table-cell>
          <table:table-cell office:value-type="float" office:value="63" table:style-name="ce3">
            <text:p><text:s/>63,00<text:s/></text:p>
          </table:table-cell>
          <table:table-cell office:value-type="string" table:style-name="ce2">
            <text:p>B17165960</text:p>
          </table:table-cell>
          <table:table-cell office:value-type="string" table:style-name="ce2">
            <text:p>COMUNICACIONS DEL RIPOLLÈS, S.L.</text:p>
          </table:table-cell>
          <table:table-cell office:value-type="string" table:style-name="ce2">
            <text:p>AOC:151036335 SUBSCRIPCIO ANUAL ""EL RIPOLLES"" ( . )</text:p>
          </table:table-cell>
          <table:table-cell table:number-columns-repeated="16378"/>
        </table:table-row>
        <table:table-row table:style-name="ro1">
          <table:table-cell office:value-type="float" office:value="23010021" table:style-name="ce2">
            <text:p>23010021</text:p>
          </table:table-cell>
          <table:table-cell office:value-type="string" table:style-name="ce2">
            <text:p>01/06/2023</text:p>
          </table:table-cell>
          <table:table-cell office:value-type="float" office:value="78.12" table:style-name="ce3">
            <text:p><text:s/>78,12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2946 Factura Electricitat CAL MARQUES</text:p>
          </table:table-cell>
          <table:table-cell table:number-columns-repeated="16378"/>
        </table:table-row>
        <table:table-row table:style-name="ro1">
          <table:table-cell office:value-type="float" office:value="23011399" table:style-name="ce2">
            <text:p>23011399</text:p>
          </table:table-cell>
          <table:table-cell office:value-type="string" table:style-name="ce2">
            <text:p>01/06/2023</text:p>
          </table:table-cell>
          <table:table-cell office:value-type="float" office:value="243.86" table:style-name="ce3">
            <text:p><text:s/>243,86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4647 Factura Electricitat C. LLANDRIUS</text:p>
          </table:table-cell>
          <table:table-cell table:number-columns-repeated="16378"/>
        </table:table-row>
        <table:table-row table:style-name="ro1">
          <table:table-cell office:value-type="float" office:value="23011429" table:style-name="ce2">
            <text:p>23011429</text:p>
          </table:table-cell>
          <table:table-cell office:value-type="string" table:style-name="ce2">
            <text:p>01/06/2023</text:p>
          </table:table-cell>
          <table:table-cell office:value-type="float" office:value="202.05" table:style-name="ce3">
            <text:p><text:s/>202,0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3530 Factura Electricitat LLAR INFANTS</text:p>
          </table:table-cell>
          <table:table-cell table:number-columns-repeated="16378"/>
        </table:table-row>
        <table:table-row table:style-name="ro1">
          <table:table-cell office:value-type="float" office:value="23011397" table:style-name="ce2">
            <text:p>23011397</text:p>
          </table:table-cell>
          <table:table-cell office:value-type="string" table:style-name="ce2">
            <text:p>01/06/2023</text:p>
          </table:table-cell>
          <table:table-cell office:value-type="float" office:value="370.84" table:style-name="ce3">
            <text:p><text:s/>370,8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4142 Factura Electricitat NOC</text:p>
          </table:table-cell>
          <table:table-cell table:number-columns-repeated="16378"/>
        </table:table-row>
        <table:table-row table:style-name="ro1">
          <table:table-cell office:value-type="float" office:value="23009991" table:style-name="ce2">
            <text:p>23009991</text:p>
          </table:table-cell>
          <table:table-cell office:value-type="string" table:style-name="ce2">
            <text:p>01/06/2023</text:p>
          </table:table-cell>
          <table:table-cell office:value-type="float" office:value="156.65" table:style-name="ce3">
            <text:p><text:s/>156,65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1744 Factura Electricitat C. IGNASI CASABO</text:p>
          </table:table-cell>
          <table:table-cell table:number-columns-repeated="16378"/>
        </table:table-row>
        <table:table-row table:style-name="ro1">
          <table:table-cell office:value-type="float" office:value="23010001" table:style-name="ce2">
            <text:p>23010001</text:p>
          </table:table-cell>
          <table:table-cell office:value-type="string" table:style-name="ce2">
            <text:p>01/06/2023</text:p>
          </table:table-cell>
          <table:table-cell office:value-type="float" office:value="171.51" table:style-name="ce3">
            <text:p><text:s/>171,51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0163 Factura Electricitat ST. ROC BXS.</text:p>
          </table:table-cell>
          <table:table-cell table:number-columns-repeated="16378"/>
        </table:table-row>
        <table:table-row table:style-name="ro1">
          <table:table-cell office:value-type="float" office:value="23011394" table:style-name="ce2">
            <text:p>23011394</text:p>
          </table:table-cell>
          <table:table-cell office:value-type="string" table:style-name="ce2">
            <text:p>01/06/2023</text:p>
          </table:table-cell>
          <table:table-cell office:value-type="float" office:value="329.14" table:style-name="ce3">
            <text:p><text:s/>329,1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3719 Factura Electricitat FONT NOVA</text:p>
          </table:table-cell>
          <table:table-cell table:number-columns-repeated="16378"/>
        </table:table-row>
        <table:table-row table:style-name="ro1">
          <table:table-cell office:value-type="float" office:value="23010559" table:style-name="ce2">
            <text:p>23010559</text:p>
          </table:table-cell>
          <table:table-cell office:value-type="string" table:style-name="ce2">
            <text:p>01/06/2023</text:p>
          </table:table-cell>
          <table:table-cell office:value-type="float" office:value="20.99" table:style-name="ce3">
            <text:p><text:s/>20,99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5659 Factura Electricitat C. JOSEP MORER, 16</text:p>
          </table:table-cell>
          <table:table-cell table:number-columns-repeated="16378"/>
        </table:table-row>
        <table:table-row table:style-name="ro1">
          <table:table-cell office:value-type="float" office:value="23011400" table:style-name="ce2">
            <text:p>23011400</text:p>
          </table:table-cell>
          <table:table-cell office:value-type="string" table:style-name="ce2">
            <text:p>01/06/2023</text:p>
          </table:table-cell>
          <table:table-cell office:value-type="float" office:value="410.5" table:style-name="ce3">
            <text:p><text:s/>410,50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4869 Factura Electricitat MONESTIR</text:p>
          </table:table-cell>
          <table:table-cell table:number-columns-repeated="16378"/>
        </table:table-row>
        <table:table-row table:style-name="ro1">
          <table:table-cell office:value-type="float" office:value="23009989" table:style-name="ce2">
            <text:p>23009989</text:p>
          </table:table-cell>
          <table:table-cell office:value-type="string" table:style-name="ce2">
            <text:p>01/06/2023</text:p>
          </table:table-cell>
          <table:table-cell office:value-type="float" office:value="224.67" table:style-name="ce3">
            <text:p><text:s/>224,67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42099 Factura Electricitat C. MOLLO</text:p>
          </table:table-cell>
          <table:table-cell table:number-columns-repeated="16378"/>
        </table:table-row>
        <table:table-row table:style-name="ro1">
          <table:table-cell office:value-type="float" office:value="23011402" table:style-name="ce2">
            <text:p>23011402</text:p>
          </table:table-cell>
          <table:table-cell office:value-type="string" table:style-name="ce2">
            <text:p>01/06/2023</text:p>
          </table:table-cell>
          <table:table-cell office:value-type="float" office:value="664.44" table:style-name="ce3">
            <text:p><text:s/>664,44<text:s/></text:p>
          </table:table-cell>
          <table:table-cell office:value-type="string" table:style-name="ce2">
            <text:p>B17652694</text:p>
          </table:table-cell>
          <table:table-cell office:value-type="string" table:style-name="ce2">
            <text:p>FLUID ELECTRIC CAMPRODON II , S.L.</text:p>
          </table:table-cell>
          <table:table-cell office:value-type="string" table:style-name="ce2">
            <text:p>AOC:151038466 Factura Electricitat LA F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 23401819</text:p>
          </table:table-cell>
          <table:table-cell office:value-type="string" table:style-name="ce2">
            <text:p>07/06/2023</text:p>
          </table:table-cell>
          <table:table-cell office:value-type="float" office:value="307.58" table:style-name="ce3">
            <text:p><text:s/>307,58<text:s/></text:p>
          </table:table-cell>
          <table:table-cell office:value-type="string" table:style-name="ce2">
            <text:p>A62518121</text:p>
          </table:table-cell>
          <table:table-cell office:value-type="string" table:style-name="ce2">
            <text:p>TOT TOI SANITARIOS MOVILES SA (POLYKLYN)</text:p>
          </table:table-cell>
          <table:table-cell office:value-type="string" table:style-name="ce2">
            <text:p>AOC:151064685 Cabina Sanitaria TOI PEOPLE, con recirculación (Und=1 Dias=1) ( Servicio : Event 03/06 17867 Camprodón <text:s/>R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 1290</text:p>
          </table:table-cell>
          <table:table-cell office:value-type="string" table:style-name="ce2">
            <text:p>01/06/2023</text:p>
          </table:table-cell>
          <table:table-cell office:value-type="float" office:value="638.49" table:style-name="ce3">
            <text:p><text:s/>638,49<text:s/></text:p>
          </table:table-cell>
          <table:table-cell office:value-type="string" table:style-name="ce2">
            <text:p>B17422759</text:p>
          </table:table-cell>
          <table:table-cell office:value-type="string" table:style-name="ce2">
            <text:p>C.VENTURA CONSULTORS S.L.P.U.</text:p>
          </table:table-cell>
          <table:table-cell office:value-type="string" table:style-name="ce2">
            <text:p>AOC:151077922 00000004 - Quota fiscal/laboral ( Quota fiscal/laboral Corresponent al periode de 01/06/2023 a 30/06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81</text:p>
          </table:table-cell>
          <table:table-cell office:value-type="string" table:style-name="ce2">
            <text:p>31/05/2023</text:p>
          </table:table-cell>
          <table:table-cell office:value-type="float" office:value="1116.01" table:style-name="ce3">
            <text:p><text:s/>1.116,01<text:s/></text:p>
          </table:table-cell>
          <table:table-cell office:value-type="string" table:style-name="ce2">
            <text:p>B66687963</text:p>
          </table:table-cell>
          <table:table-cell office:value-type="string" table:style-name="ce2">
            <text:p>LUX MUNDI SERVEIS CULTURALS SL</text:p>
          </table:table-cell>
          <table:table-cell office:value-type="string" table:style-name="ce2">
            <text:p>AOC:151089575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/56 3</text:p>
          </table:table-cell>
          <table:table-cell office:value-type="string" table:style-name="ce2">
            <text:p>09/06/2023</text:p>
          </table:table-cell>
          <table:table-cell office:value-type="float" office:value="2218.7399999999998" table:style-name="ce3">
            <text:p><text:s/>2.218,74<text:s/></text:p>
          </table:table-cell>
          <table:table-cell office:value-type="string" table:style-name="ce2">
            <text:p>B17694431</text:p>
          </table:table-cell>
          <table:table-cell office:value-type="string" table:style-name="ce2">
            <text:p>EXCAV.I OBRES JOSEP COLOMER I FILL, S.L.</text:p>
          </table:table-cell>
          <table:table-cell office:value-type="string" table:style-name="ce2">
            <text:p>AOC:151129139 Retro JCB 08/05/2023 C/ Sant Patllari / Camió Grua Man 4x4 10/05/2023 / Retro JCB / Retro JCB 16/05//2023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1/06/2023</text:p>
          </table:table-cell>
          <table:table-cell office:value-type="float" office:value="1512.5" table:style-name="ce3">
            <text:p><text:s/>1.512,50<text:s/></text:p>
          </table:table-cell>
          <table:table-cell office:value-type="string" table:style-name="ce2">
            <text:p>43628835C</text:p>
          </table:table-cell>
          <table:table-cell office:value-type="string" table:style-name="ce2">
            <text:p>BASSAGANYA SÁNCHEZ, LLUÍS</text:p>
          </table:table-cell>
          <table:table-cell office:value-type="string" table:style-name="ce2">
            <text:p>AOC:151203506 Per la dinamització i gestió de l'Espai Cultural Cal Marquès. Obertura i tancament del centre en els d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23049000025377</text:p>
          </table:table-cell>
          <table:table-cell office:value-type="string" table:style-name="ce2">
            <text:p>17/04/2023</text:p>
          </table:table-cell>
          <table:table-cell office:value-type="float" office:value="17.7" table:style-name="ce3">
            <text:p><text:s/>17,70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GAS BIBLIOTEC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23049000035704</text:p>
          </table:table-cell>
          <table:table-cell office:value-type="string" table:style-name="ce2">
            <text:p>03/05/2023</text:p>
          </table:table-cell>
          <table:table-cell office:value-type="float" office:value="2773.07" table:style-name="ce3">
            <text:p><text:s/>2.773,07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GAS CAL <text:s/>MARQU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23049000035921</text:p>
          </table:table-cell>
          <table:table-cell office:value-type="string" table:style-name="ce2">
            <text:p>08/05/2023</text:p>
          </table:table-cell>
          <table:table-cell office:value-type="float" office:value="5144.53" table:style-name="ce3">
            <text:p><text:s/>5.144,53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GAS ESCOL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123049000377607</text:p>
          </table:table-cell>
          <table:table-cell office:value-type="string" table:style-name="ce2">
            <text:p>16/05/2023</text:p>
          </table:table-cell>
          <table:table-cell office:value-type="float" office:value="185.43" table:style-name="ce3">
            <text:p><text:s/>185,43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GAS ESCOL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123049000377568</text:p>
          </table:table-cell>
          <table:table-cell office:value-type="string" table:style-name="ce2">
            <text:p>16/05/2023</text:p>
          </table:table-cell>
          <table:table-cell office:value-type="float" office:value="128.74" table:style-name="ce3">
            <text:p><text:s/>128,74<text:s/></text:p>
          </table:table-cell>
          <table:table-cell office:value-type="string" table:style-name="ce2">
            <text:p>A66829045</text:p>
          </table:table-cell>
          <table:table-cell office:value-type="string" table:style-name="ce2">
            <text:p>GAS NATURAL REDES GLP, S.A.</text:p>
          </table:table-cell>
          <table:table-cell office:value-type="string" table:style-name="ce2">
            <text:p>GAS BIBLIOTECA</text:p>
          </table:table-cell>
          <table:table-cell table:number-columns-repeated="16378"/>
        </table:table-row>
        <table:table-row table:style-name="ro1">
          <table:table-cell office:value-type="float" office:value="417033" table:style-name="ce2">
            <text:p>417033</text:p>
          </table:table-cell>
          <table:table-cell office:value-type="string" table:style-name="ce2">
            <text:p>28/05/2023</text:p>
          </table:table-cell>
          <table:table-cell office:value-type="float" office:value="20.05" table:style-name="ce3">
            <text:p><text:s/>20,05<text:s/></text:p>
          </table:table-cell>
          <table:table-cell office:value-type="string" table:style-name="ce2">
            <text:p>43630529N</text:p>
          </table:table-cell>
          <table:table-cell office:value-type="string" table:style-name="ce2">
            <text:p>XAVIER MORERA GUILLAUMES (BAR CUCUT)</text:p>
          </table:table-cell>
          <table:table-cell office:value-type="string" table:style-name="ce2">
            <text:p>DIETES REPRESENTANTS ADMINISTRACIO ELECCIONS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31/05/2023</text:p>
          </table:table-cell>
          <table:table-cell office:value-type="float" office:value="81.05" table:style-name="ce3">
            <text:p><text:s/>81,05<text:s/></text:p>
          </table:table-cell>
          <table:table-cell office:value-type="string" table:style-name="ce2">
            <text:p>X6565927W</text:p>
          </table:table-cell>
          <table:table-cell office:value-type="string" table:style-name="ce2">
            <text:p>DANIEL ANDONI (FORN SALA)</text:p>
          </table:table-cell>
          <table:table-cell office:value-type="string" table:style-name="ce2">
            <text:p>PA LLAR MAI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G</text:p>
          </table:table-cell>
          <table:table-cell office:value-type="string" table:style-name="ce2">
            <text:p>22/05/2023</text:p>
          </table:table-cell>
          <table:table-cell office:value-type="float" office:value="123.71" table:style-name="ce3">
            <text:p><text:s/>123,71<text:s/></text:p>
          </table:table-cell>
          <table:table-cell office:value-type="string" table:style-name="ce2">
            <text:p>E17119116</text:p>
          </table:table-cell>
          <table:table-cell office:value-type="string" table:style-name="ce2">
            <text:p>COMUNITAT DE PROPIETARIS CATALUNYA, 1</text:p>
          </table:table-cell>
          <table:table-cell office:value-type="string" table:style-name="ce2">
            <text:p>COM. PROPIETARIS CATALUNYA, 1 1R. TRIMESTR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</text:p>
          </table:table-cell>
          <table:table-cell office:value-type="string" table:style-name="ce2">
            <text:p>01/06/2023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BOP BRIGADES JOV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2</text:p>
          </table:table-cell>
          <table:table-cell office:value-type="string" table:style-name="ce2">
            <text:p>02/06/2023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BOP AUXILIAR GOVER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6/2023</text:p>
          </table:table-cell>
          <table:table-cell office:value-type="string" table:style-name="ce2">
            <text:p>05/06/2023</text:p>
          </table:table-cell>
          <table:table-cell office:value-type="float" office:value="574.75" table:style-name="ce3">
            <text:p><text:s/>574,75<text:s/></text:p>
          </table:table-cell>
          <table:table-cell office:value-type="string" table:style-name="ce2">
            <text:p>39384220D</text:p>
          </table:table-cell>
          <table:table-cell office:value-type="string" table:style-name="ce2">
            <text:p>LUIS ALBERTO MARTÍ ARIAS</text:p>
          </table:table-cell>
          <table:table-cell office:value-type="string" table:style-name="ce2">
            <text:p>FOTOGRAFIES FONT RUB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3</text:p>
          </table:table-cell>
          <table:table-cell office:value-type="string" table:style-name="ce2">
            <text:p>05/06/2023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BOP 3 PLACES NETEJADOR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</text:p>
          </table:table-cell>
          <table:table-cell office:value-type="string" table:style-name="ce2">
            <text:p>07/06/2023</text:p>
          </table:table-cell>
          <table:table-cell office:value-type="float" office:value="583.70000000000005" table:style-name="ce3">
            <text:p><text:s/>583,70<text:s/></text:p>
          </table:table-cell>
          <table:table-cell office:value-type="string" table:style-name="ce2">
            <text:p>DK10148014</text:p>
          </table:table-cell>
          <table:table-cell office:value-type="string" table:style-name="ce2">
            <text:p>DANCOVER</text:p>
          </table:table-cell>
          <table:table-cell office:value-type="string" table:style-name="ce2">
            <text:p>CARPA 3X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/136</text:p>
          </table:table-cell>
          <table:table-cell office:value-type="string" table:style-name="ce2">
            <text:p>01/06/2023</text:p>
          </table:table-cell>
          <table:table-cell office:value-type="float" office:value="211.75" table:style-name="ce3">
            <text:p><text:s/>211,75<text:s/></text:p>
          </table:table-cell>
          <table:table-cell office:value-type="string" table:style-name="ce2">
            <text:p>B17781592</text:p>
          </table:table-cell>
          <table:table-cell office:value-type="string" table:style-name="ce2">
            <text:p>PROMOCIONS TER RITORT, S.L.</text:p>
          </table:table-cell>
          <table:table-cell office:value-type="string" table:style-name="ce2">
            <text:p>1/4 TANCA METAL.LICA AMB MALLA</text:p>
          </table:table-cell>
          <table:table-cell table:number-columns-repeated="16378"/>
        </table:table-row>
        <table:table-row table:style-name="ro1">
          <table:table-cell office:value-type="float" office:value="52303093" table:style-name="ce2">
            <text:p>52303093</text:p>
          </table:table-cell>
          <table:table-cell office:value-type="string" table:style-name="ce2">
            <text:p>31/05/2023</text:p>
          </table:table-cell>
          <table:table-cell office:value-type="float" office:value="51.59" table:style-name="ce3">
            <text:p><text:s/>51,59<text:s/></text:p>
          </table:table-cell>
          <table:table-cell office:value-type="string" table:style-name="ce2">
            <text:p>B17135120</text:p>
          </table:table-cell>
          <table:table-cell office:value-type="string" table:style-name="ce2">
            <text:p>COPIOLOT, S.L.</text:p>
          </table:table-cell>
          <table:table-cell office:value-type="string" table:style-name="ce2">
            <text:p>MATERIAL LLAR 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G</text:p>
          </table:table-cell>
          <table:table-cell office:value-type="string" table:style-name="ce2">
            <text:p>26/05/2023</text:p>
          </table:table-cell>
          <table:table-cell office:value-type="float" office:value="9.56" table:style-name="ce3">
            <text:p><text:s/>9,56<text:s/></text:p>
          </table:table-cell>
          <table:table-cell office:value-type="string" table:style-name="ce2">
            <text:p>Q2863012G</text:p>
          </table:table-cell>
          <table:table-cell office:value-type="string" table:style-name="ce2">
            <text:p>COL.LEGI DE REGISTRADORS</text:p>
          </table:table-cell>
          <table:table-cell office:value-type="string" table:style-name="ce2">
            <text:p>REGISTRADORS 26/5/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MAIG</text:p>
          </table:table-cell>
          <table:table-cell office:value-type="string" table:style-name="ce2">
            <text:p>16/05/2023</text:p>
          </table:table-cell>
          <table:table-cell office:value-type="float" office:value="9.56" table:style-name="ce3">
            <text:p><text:s/>9,56<text:s/></text:p>
          </table:table-cell>
          <table:table-cell office:value-type="string" table:style-name="ce2">
            <text:p>Q2863012G</text:p>
          </table:table-cell>
          <table:table-cell office:value-type="string" table:style-name="ce2">
            <text:p>COL.LEGI DE REGISTRADORS</text:p>
          </table:table-cell>
          <table:table-cell office:value-type="string" table:style-name="ce2">
            <text:p>REGISTRE PROPIETAT 16/5/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AIG.2</text:p>
          </table:table-cell>
          <table:table-cell office:value-type="string" table:style-name="ce2">
            <text:p>26/05/2023</text:p>
          </table:table-cell>
          <table:table-cell office:value-type="float" office:value="9.56" table:style-name="ce3">
            <text:p><text:s/>9,56<text:s/></text:p>
          </table:table-cell>
          <table:table-cell office:value-type="string" table:style-name="ce2">
            <text:p>Q2863012G</text:p>
          </table:table-cell>
          <table:table-cell office:value-type="string" table:style-name="ce2">
            <text:p>COL.LEGI DE REGISTRADORS</text:p>
          </table:table-cell>
          <table:table-cell office:value-type="string" table:style-name="ce2">
            <text:p>REGISTRE PROPIETAT 26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Ç</text:p>
          </table:table-cell>
          <table:table-cell office:value-type="string" table:style-name="ce2">
            <text:p>08/04/2023</text:p>
          </table:table-cell>
          <table:table-cell office:value-type="float" office:value="118.9" table:style-name="ce3">
            <text:p><text:s/>118,90<text:s/></text:p>
          </table:table-cell>
          <table:table-cell office:value-type="string" table:style-name="ce2">
            <text:p>A79935607</text:p>
          </table:table-cell>
          <table:table-cell office:value-type="string" table:style-name="ce2">
            <text:p>DECATHLON ESPAÑA, S.A.U.</text:p>
          </table:table-cell>
          <table:table-cell office:value-type="string" table:style-name="ce2">
            <text:p>VESTUARI LLAR</text:p>
          </table:table-cell>
          <table:table-cell table:number-columns-repeated="16378"/>
        </table:table-row>
        <table:table-row table:style-name="ro1">
          <table:table-cell office:value-type="float" office:value="23000125" table:style-name="ce2">
            <text:p>23000125</text:p>
          </table:table-cell>
          <table:table-cell office:value-type="string" table:style-name="ce2">
            <text:p>10/06/2023</text:p>
          </table:table-cell>
          <table:table-cell office:value-type="float" office:value="146.80000000000001" table:style-name="ce3">
            <text:p><text:s/>146,80<text:s/></text:p>
          </table:table-cell>
          <table:table-cell office:value-type="string" table:style-name="ce2">
            <text:p>40602281J</text:p>
          </table:table-cell>
          <table:table-cell office:value-type="string" table:style-name="ce2">
            <text:p>ANGLADA CABANACH, MONTSERRAT</text:p>
          </table:table-cell>
          <table:table-cell office:value-type="string" table:style-name="ce2">
            <text:p>MATERIAL BIBLIOTEC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3/23</text:p>
          </table:table-cell>
          <table:table-cell office:value-type="string" table:style-name="ce2">
            <text:p>12/06/2023</text:p>
          </table:table-cell>
          <table:table-cell office:value-type="float" office:value="9655.7999999999993" table:style-name="ce3">
            <text:p><text:s/>9.655,80<text:s/></text:p>
          </table:table-cell>
          <table:table-cell office:value-type="string" table:style-name="ce2">
            <text:p>J55212179</text:p>
          </table:table-cell>
          <table:table-cell office:value-type="string" table:style-name="ce2">
            <text:p>LA TORNADA SCP</text:p>
          </table:table-cell>
          <table:table-cell office:value-type="string" table:style-name="ce2">
            <text:p>AOC:151222973 60% de la gestió, producció i comunicació del festival Microclima 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1018869</text:p>
          </table:table-cell>
          <table:table-cell office:value-type="string" table:style-name="ce2">
            <text:p>09/06/2023</text:p>
          </table:table-cell>
          <table:table-cell office:value-type="float" office:value="23.45" table:style-name="ce3">
            <text:p><text:s/>23,45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51240350 COMPRES MERCADERIES SEGONS RELACIÓ ADJUNTA / COMPRES MERCADERIES SEGONS RELACIÓ ADJUNT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1018870</text:p>
          </table:table-cell>
          <table:table-cell office:value-type="string" table:style-name="ce2">
            <text:p>09/06/2023</text:p>
          </table:table-cell>
          <table:table-cell office:value-type="float" office:value="23.15" table:style-name="ce3">
            <text:p><text:s/>23,15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51239985 COMPRES MERCADERIES SEGONS RELACIÓ ADJUNTA / COMPRES MERCADERIES SEGONS RELACIÓ ADJUNT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975MH 1980833</text:p>
          </table:table-cell>
          <table:table-cell office:value-type="string" table:style-name="ce2">
            <text:p>10/06/2023</text:p>
          </table:table-cell>
          <table:table-cell office:value-type="float" office:value="12" table:style-name="ce3">
            <text:p><text:s/>12,00<text:s/></text:p>
          </table:table-cell>
          <table:table-cell office:value-type="string" table:style-name="ce2">
            <text:p>B65466997</text:p>
          </table:table-cell>
          <table:table-cell office:value-type="string" table:style-name="ce2">
            <text:p>COMERCIA GLOBAL PAYMENTS</text:p>
          </table:table-cell>
          <table:table-cell office:value-type="string" table:style-name="ce2">
            <text:p>AOC:151270600 SERVEIS D'ADQUIRENCIA 05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42902</text:p>
          </table:table-cell>
          <table:table-cell office:value-type="string" table:style-name="ce2">
            <text:p>10/06/2023</text:p>
          </table:table-cell>
          <table:table-cell office:value-type="float" office:value="462" table:style-name="ce3">
            <text:p><text:s/>462,00<text:s/></text:p>
          </table:table-cell>
          <table:table-cell office:value-type="string" table:style-name="ce2">
            <text:p>B17667932</text:p>
          </table:table-cell>
          <table:table-cell office:value-type="string" table:style-name="ce2">
            <text:p>SER.NETE.TEC. OLOT NET SL</text:p>
          </table:table-cell>
          <table:table-cell office:value-type="string" table:style-name="ce2">
            <text:p>AOC:151307086 NCANONADA (CAMIÓ 5) Pel servei de netejar i desembussar les canonades generals, amb l'equip a pressió. Efe</text:p>
          </table:table-cell>
          <table:table-cell table:number-columns-repeated="16378"/>
        </table:table-row>
        <table:table-row table:style-name="ro1">
          <table:table-cell office:value-type="float" office:value="23059" table:style-name="ce2">
            <text:p>23059</text:p>
          </table:table-cell>
          <table:table-cell office:value-type="string" table:style-name="ce2">
            <text:p>05/05/2023</text:p>
          </table:table-cell>
          <table:table-cell office:value-type="float" office:value="953.48" table:style-name="ce3">
            <text:p><text:s/>953,48<text:s/></text:p>
          </table:table-cell>
          <table:table-cell office:value-type="string" table:style-name="ce2">
            <text:p>B55201842</text:p>
          </table:table-cell>
          <table:table-cell office:value-type="string" table:style-name="ce2">
            <text:p>JORDI PAIRO, S.L.U.</text:p>
          </table:table-cell>
          <table:table-cell office:value-type="string" table:style-name="ce2">
            <text:p>AOC:151307715 bastida escala emergència pavello vell. Concert de cap de setmana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/421</text:p>
          </table:table-cell>
          <table:table-cell office:value-type="string" table:style-name="ce2">
            <text:p>13/06/2023</text:p>
          </table:table-cell>
          <table:table-cell office:value-type="float" office:value="484" table:style-name="ce3">
            <text:p><text:s/>484,00<text:s/></text:p>
          </table:table-cell>
          <table:table-cell office:value-type="string" table:style-name="ce2">
            <text:p>A17031246</text:p>
          </table:table-cell>
          <table:table-cell office:value-type="string" table:style-name="ce2">
            <text:p>PATRONAT DE TURISME COSTA BRAVA GIRONA, S.A.</text:p>
          </table:table-cell>
          <table:table-cell office:value-type="string" table:style-name="ce2">
            <text:p>AOC:151329335 QUOTA 2023 CLUB CULTURA I IDENTITA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600 155345</text:p>
          </table:table-cell>
          <table:table-cell office:value-type="string" table:style-name="ce2">
            <text:p>15/05/2023</text:p>
          </table:table-cell>
          <table:table-cell office:value-type="float" office:value="356.22" table:style-name="ce3">
            <text:p><text:s/>356,22<text:s/></text:p>
          </table:table-cell>
          <table:table-cell office:value-type="string" table:style-name="ce2">
            <text:p>A28220192</text:p>
          </table:table-cell>
          <table:table-cell office:value-type="string" table:style-name="ce2">
            <text:p>PROMOTORA MEDITERRANEA-2, S.A.</text:p>
          </table:table-cell>
          <table:table-cell office:value-type="string" table:style-name="ce2">
            <text:p>AOC:151435300 HA 25 B 20 IIa / GESTION RESIDUOS / CUBA INCOMPLETA / FIBRAS POLIPROPILENO</text:p>
          </table:table-cell>
          <table:table-cell table:number-columns-repeated="16378"/>
        </table:table-row>
        <table:table-row table:style-name="ro1">
          <table:table-cell office:value-type="float" office:value="23111" table:style-name="ce2">
            <text:p>23111</text:p>
          </table:table-cell>
          <table:table-cell office:value-type="string" table:style-name="ce2">
            <text:p>14/06/2023</text:p>
          </table:table-cell>
          <table:table-cell office:value-type="float" office:value="123.42" table:style-name="ce3">
            <text:p><text:s/>123,42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AOC:151438131 Cartells exposicions Bartolí i J.H. Ricart · format DIN A3 · PVC 3mm · impressió color una cara / Rètol Ba</text:p>
          </table:table-cell>
          <table:table-cell table:number-columns-repeated="16378"/>
        </table:table-row>
        <table:table-row table:style-name="ro1">
          <table:table-cell office:value-type="float" office:value="23109" table:style-name="ce2">
            <text:p>23109</text:p>
          </table:table-cell>
          <table:table-cell office:value-type="string" table:style-name="ce2">
            <text:p>07/06/2023</text:p>
          </table:table-cell>
          <table:table-cell office:value-type="float" office:value="623.15" table:style-name="ce3">
            <text:p><text:s/>623,15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AOC:151437681 Cartells de PVC 5mm ""prohibit entrar"" · format DIN A3 · impressió color una cara / Sobres Ajuntament de Ca</text:p>
          </table:table-cell>
          <table:table-cell table:number-columns-repeated="16378"/>
        </table:table-row>
        <table:table-row table:style-name="ro1">
          <table:table-cell office:value-type="float" office:value="23113" table:style-name="ce2">
            <text:p>23113</text:p>
          </table:table-cell>
          <table:table-cell office:value-type="string" table:style-name="ce2">
            <text:p>07/06/2023</text:p>
          </table:table-cell>
          <table:table-cell office:value-type="float" office:value="494.89" table:style-name="ce3">
            <text:p><text:s/>494,89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AOC:151438499 Talonaris de 100 planells amb directori a darrere · format 33x45cm · impressió color dues cares · paper òf</text:p>
          </table:table-cell>
          <table:table-cell table:number-columns-repeated="16378"/>
        </table:table-row>
        <table:table-row table:style-name="ro1">
          <table:table-cell office:value-type="float" office:value="23112" table:style-name="ce2">
            <text:p>23112</text:p>
          </table:table-cell>
          <table:table-cell office:value-type="string" table:style-name="ce2">
            <text:p>07/06/2023</text:p>
          </table:table-cell>
          <table:table-cell office:value-type="float" office:value="783.48" table:style-name="ce3">
            <text:p><text:s/>783,48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AOC:151438447 Revistes de 32 pàgines Rally La Retirada · format DIN A4 grapat · impressió color dues cares · paper estuc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414</text:p>
          </table:table-cell>
          <table:table-cell office:value-type="string" table:style-name="ce2">
            <text:p>14/06/2023</text:p>
          </table:table-cell>
          <table:table-cell office:value-type="float" office:value="96.8" table:style-name="ce3">
            <text:p><text:s/>96,80<text:s/></text:p>
          </table:table-cell>
          <table:table-cell office:value-type="string" table:style-name="ce2">
            <text:p>B55360820</text:p>
          </table:table-cell>
          <table:table-cell office:value-type="string" table:style-name="ce2">
            <text:p>EDR EVENTS SL</text:p>
          </table:table-cell>
          <table:table-cell office:value-type="string" table:style-name="ce2">
            <text:p>AOC:151438376 POLSERES FLUORESCENTS CONSISTORI JUVENIL - 600 U</text:p>
          </table:table-cell>
          <table:table-cell table:number-columns-repeated="16378"/>
        </table:table-row>
        <table:table-row table:style-name="ro1">
          <table:table-cell office:value-type="float" office:value="23110" table:style-name="ce2">
            <text:p>23110</text:p>
          </table:table-cell>
          <table:table-cell office:value-type="string" table:style-name="ce2">
            <text:p>14/06/2023</text:p>
          </table:table-cell>
          <table:table-cell office:value-type="float" office:value="173.03" table:style-name="ce3">
            <text:p><text:s/>173,03<text:s/></text:p>
          </table:table-cell>
          <table:table-cell office:value-type="string" table:style-name="ce2">
            <text:p>46548768B</text:p>
          </table:table-cell>
          <table:table-cell office:value-type="string" table:style-name="ce2">
            <text:p>ISAAC COLL BELDA <text:s text:c="2"/>(GRAFICS)</text:p>
          </table:table-cell>
          <table:table-cell office:value-type="string" table:style-name="ce2">
            <text:p>AOC:151438067 Lona festival microclima · format 300x120cm · impressió color · amb ullets per penjar i reforç perimetr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373</text:p>
          </table:table-cell>
          <table:table-cell office:value-type="string" table:style-name="ce2">
            <text:p>14/06/2023</text:p>
          </table:table-cell>
          <table:table-cell office:value-type="float" office:value="1684.32" table:style-name="ce3">
            <text:p><text:s/>1.684,32<text:s/></text:p>
          </table:table-cell>
          <table:table-cell office:value-type="string" table:style-name="ce2">
            <text:p>B55360820</text:p>
          </table:table-cell>
          <table:table-cell office:value-type="string" table:style-name="ce2">
            <text:p>EDR EVENTS SL</text:p>
          </table:table-cell>
          <table:table-cell office:value-type="string" table:style-name="ce2">
            <text:p>AOC:151438335 CAMISES BRODADES ADULT / CAMISEES BRODADES INFANT / PICATGE BRODAT- CAMISES GEGANTS / DESCOMP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4/23</text:p>
          </table:table-cell>
          <table:table-cell office:value-type="string" table:style-name="ce2">
            <text:p>24/05/2023</text:p>
          </table:table-cell>
          <table:table-cell office:value-type="float" office:value="132" table:style-name="ce3">
            <text:p><text:s/>132,00<text:s/></text:p>
          </table:table-cell>
          <table:table-cell office:value-type="string" table:style-name="ce2">
            <text:p>G17645151</text:p>
          </table:table-cell>
          <table:table-cell office:value-type="string" table:style-name="ce2">
            <text:p>CEA ALT TER</text:p>
          </table:table-cell>
          <table:table-cell office:value-type="string" table:style-name="ce2">
            <text:p>ACTIVITAT ESTUDI RIU 5È. ESCOLA DR. ROBER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1</text:p>
          </table:table-cell>
          <table:table-cell office:value-type="string" table:style-name="ce2">
            <text:p>15/06/2023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2">
            <text:p>P1700000A</text:p>
          </table:table-cell>
          <table:table-cell office:value-type="string" table:style-name="ce2">
            <text:p>DIPUTACIO DE GIRONA</text:p>
          </table:table-cell>
          <table:table-cell office:value-type="string" table:style-name="ce2">
            <text:p>ANUNCI BOP RESULTAT CONVOC. AUXILIAR GOVER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23-66650</text:p>
          </table:table-cell>
          <table:table-cell office:value-type="string" table:style-name="ce2">
            <text:p>14/06/2023</text:p>
          </table:table-cell>
          <table:table-cell office:value-type="float" office:value="27.82" table:style-name="ce3">
            <text:p><text:s/>27,82<text:s/></text:p>
          </table:table-cell>
          <table:table-cell office:value-type="string" table:style-name="ce2">
            <text:p>B65739856</text:p>
          </table:table-cell>
          <table:table-cell office:value-type="string" table:style-name="ce2">
            <text:p>WEBEMPRESA EUROPA, S.L.</text:p>
          </table:table-cell>
          <table:table-cell office:value-type="string" table:style-name="ce2">
            <text:p>DOMINI PAVELLOLLANDRIUS.CA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216</text:p>
          </table:table-cell>
          <table:table-cell office:value-type="string" table:style-name="ce2">
            <text:p>16/06/2023</text:p>
          </table:table-cell>
          <table:table-cell office:value-type="float" office:value="1135.78" table:style-name="ce3">
            <text:p><text:s/>1.135,78<text:s/></text:p>
          </table:table-cell>
          <table:table-cell office:value-type="string" table:style-name="ce2">
            <text:p>B17483165</text:p>
          </table:table-cell>
          <table:table-cell office:value-type="string" table:style-name="ce2">
            <text:p>TELEVISIO DEL RIPOLLES, S.L.</text:p>
          </table:table-cell>
          <table:table-cell office:value-type="string" table:style-name="ce2">
            <text:p>AOC:151597950 CONTRACTE ANY 2023 ( . ) / 2º. PAGAMENT ( . ) / JUNY 2023 ( . 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NR 23/11</text:p>
          </table:table-cell>
          <table:table-cell office:value-type="string" table:style-name="ce2">
            <text:p>16/06/2023</text:p>
          </table:table-cell>
          <table:table-cell office:value-type="float" office:value="7260" table:style-name="ce3">
            <text:p><text:s/>7.260,00<text:s/></text:p>
          </table:table-cell>
          <table:table-cell office:value-type="string" table:style-name="ce2">
            <text:p>46335818H</text:p>
          </table:table-cell>
          <table:table-cell office:value-type="string" table:style-name="ce2">
            <text:p>JOSEP NEL.LO RUIZ</text:p>
          </table:table-cell>
          <table:table-cell office:value-type="string" table:style-name="ce2">
            <text:p>AOC:151608386 redacció projecte d¿actuacions de millora de la mobilitat segura, pacificació del trànsit i reducció de l¿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t- 309</text:p>
          </table:table-cell>
          <table:table-cell office:value-type="string" table:style-name="ce2">
            <text:p>16/06/2023</text:p>
          </table:table-cell>
          <table:table-cell office:value-type="float" office:value="3444.87" table:style-name="ce3">
            <text:p><text:s/>3.444,87<text:s/></text:p>
          </table:table-cell>
          <table:table-cell office:value-type="string" table:style-name="ce2">
            <text:p>J17868068</text:p>
          </table:table-cell>
          <table:table-cell office:value-type="string" table:style-name="ce2">
            <text:p>M i G <text:s/>PINTURA I DECORACIÓ <text:s text:c="2"/>SC.</text:p>
          </table:table-cell>
          <table:table-cell office:value-type="string" table:style-name="ce2">
            <text:p>AOC:151620683 SENYALITZACIÓ VIAL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BK23 013779079</text:p>
          </table:table-cell>
          <table:table-cell office:value-type="string" table:style-name="ce2">
            <text:p>16/06/2023</text:p>
          </table:table-cell>
          <table:table-cell office:value-type="float" office:value="18.149999999999999" table:style-name="ce3">
            <text:p><text:s/>18,15<text:s/></text:p>
          </table:table-cell>
          <table:table-cell office:value-type="string" table:style-name="ce2">
            <text:p>A08663619</text:p>
          </table:table-cell>
          <table:table-cell office:value-type="string" table:style-name="ce2">
            <text:p>CAIXABANK, S.A.</text:p>
          </table:table-cell>
          <table:table-cell office:value-type="string" table:style-name="ce2">
            <text:p>AOC:151647311 COMISION EMISION CERTIFICAD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BK23 013778964</text:p>
          </table:table-cell>
          <table:table-cell office:value-type="string" table:style-name="ce2">
            <text:p>16/06/2023</text:p>
          </table:table-cell>
          <table:table-cell office:value-type="float" office:value="18.149999999999999" table:style-name="ce3">
            <text:p><text:s/>18,15<text:s/></text:p>
          </table:table-cell>
          <table:table-cell office:value-type="string" table:style-name="ce2">
            <text:p>A08663619</text:p>
          </table:table-cell>
          <table:table-cell office:value-type="string" table:style-name="ce2">
            <text:p>CAIXABANK, S.A.</text:p>
          </table:table-cell>
          <table:table-cell office:value-type="string" table:style-name="ce2">
            <text:p>AOC:151647215 COMISION EMISION CERTIFICADO</text:p>
          </table:table-cell>
          <table:table-cell table:number-columns-repeated="16378"/>
        </table:table-row>
        <table:table-row table:style-name="ro1">
          <table:table-cell office:value-type="float" office:value="4934" table:style-name="ce2">
            <text:p>4934</text:p>
          </table:table-cell>
          <table:table-cell office:value-type="string" table:style-name="ce2">
            <text:p>15/06/2023</text:p>
          </table:table-cell>
          <table:table-cell office:value-type="float" office:value="522.72" table:style-name="ce3">
            <text:p><text:s/>522,72<text:s/></text:p>
          </table:table-cell>
          <table:table-cell office:value-type="string" table:style-name="ce2">
            <text:p>B63926489</text:p>
          </table:table-cell>
          <table:table-cell office:value-type="string" table:style-name="ce2">
            <text:p>TECOLOGIC SYSTEMS SL</text:p>
          </table:table-cell>
          <table:table-cell office:value-type="string" table:style-name="ce2">
            <text:p>AOC:151653561 ASFALTO EN FRIO FIXER 25 KG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73G0100539</text:p>
          </table:table-cell>
          <table:table-cell office:value-type="string" table:style-name="ce2">
            <text:p>19/06/2023</text:p>
          </table:table-cell>
          <table:table-cell office:value-type="float" office:value="99.92" table:style-name="ce3">
            <text:p><text:s/>99,92<text:s/></text:p>
          </table:table-cell>
          <table:table-cell office:value-type="string" table:style-name="ce2">
            <text:p>A82018474</text:p>
          </table:table-cell>
          <table:table-cell office:value-type="string" table:style-name="ce2">
            <text:p>TELEFÓNICA DE ESPAÑA, S.A.U.</text:p>
          </table:table-cell>
          <table:table-cell office:value-type="string" table:style-name="ce2">
            <text:p>AOC:151658383 Resumen por Servicio - Abono/Ref.Factura: 972741393 - Periodo regular de cuotas (01 Jun. a 30 Jun. 23) 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182023AE00000249</text:p>
          </table:table-cell>
          <table:table-cell office:value-type="string" table:style-name="ce2">
            <text:p>19/06/2023</text:p>
          </table:table-cell>
          <table:table-cell office:value-type="float" office:value="2.98" table:style-name="ce3">
            <text:p><text:s/>2,98<text:s/></text:p>
          </table:table-cell>
          <table:table-cell office:value-type="string" table:style-name="ce2">
            <text:p>A08000234</text:p>
          </table:table-cell>
          <table:table-cell office:value-type="string" table:style-name="ce2">
            <text:p>AGBAR</text:p>
          </table:table-cell>
          <table:table-cell office:value-type="string" table:style-name="ce2">
            <text:p>AOC:151678797 (A08000234) CÀNON AIGUA ACA (Generalitat de Catalunya)-CONSUM GENERAL-CONSUM GENERAL ( Propietari: AGBAR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443</text:p>
          </table:table-cell>
          <table:table-cell office:value-type="string" table:style-name="ce2">
            <text:p>19/06/2023</text:p>
          </table:table-cell>
          <table:table-cell office:value-type="float" office:value="94.38" table:style-name="ce3">
            <text:p><text:s/>94,38<text:s/></text:p>
          </table:table-cell>
          <table:table-cell office:value-type="string" table:style-name="ce2">
            <text:p>B55360820</text:p>
          </table:table-cell>
          <table:table-cell office:value-type="string" table:style-name="ce2">
            <text:p>EDR EVENTS SL</text:p>
          </table:table-cell>
          <table:table-cell office:value-type="string" table:style-name="ce2">
            <text:p>AOC:151742703 PLAQUES HEREU I PUBILLA / DESCOMPTE / PLACA PREGONER</text:p>
          </table:table-cell>
          <table:table-cell table:number-columns-repeated="16378"/>
        </table:table-row>
        <table:table-row table:style-name="ro1">
          <table:table-cell office:value-type="float" office:value="230488" table:style-name="ce2">
            <text:p>230488</text:p>
          </table:table-cell>
          <table:table-cell office:value-type="string" table:style-name="ce2">
            <text:p>30/04/2023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2">
            <text:p>A17095480</text:p>
          </table:table-cell>
          <table:table-cell office:value-type="string" table:style-name="ce2">
            <text:p>TRANSPORTS MIR SA</text:p>
          </table:table-cell>
          <table:table-cell office:value-type="string" table:style-name="ce2">
            <text:p>AOC:151804850 SERVEI AUTOCAR CAMPRODON ""CEIP DR. ROBERT"" A TEATRE RIPOLL ""CONSELL COMARCAL""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 2023/23/412</text:p>
          </table:table-cell>
          <table:table-cell office:value-type="string" table:style-name="ce2">
            <text:p>15/06/2023</text:p>
          </table:table-cell>
          <table:table-cell office:value-type="float" office:value="1089" table:style-name="ce3">
            <text:p><text:s/>1.089,00<text:s/></text:p>
          </table:table-cell>
          <table:table-cell office:value-type="string" table:style-name="ce2">
            <text:p>B17701251</text:p>
          </table:table-cell>
          <table:table-cell office:value-type="string" table:style-name="ce2">
            <text:p>ENGINY. AGRIC I TOPOG. EURO NORD 2 (AGTOP)</text:p>
          </table:table-cell>
          <table:table-cell office:value-type="string" table:style-name="ce2">
            <text:p>AOC:151821839 T - Honoraris ( Aixecament topogràfic georeferenciat C/ de Ferrer Barbara de Camprodon en un tram de long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182023AE00000492</text:p>
          </table:table-cell>
          <table:table-cell office:value-type="string" table:style-name="ce2">
            <text:p>20/06/2023</text:p>
          </table:table-cell>
          <table:table-cell office:value-type="float" office:value="2.98" table:style-name="ce3">
            <text:p><text:s/>2,98<text:s/></text:p>
          </table:table-cell>
          <table:table-cell office:value-type="string" table:style-name="ce2">
            <text:p>A08000234</text:p>
          </table:table-cell>
          <table:table-cell office:value-type="string" table:style-name="ce2">
            <text:p>AGBAR</text:p>
          </table:table-cell>
          <table:table-cell office:value-type="string" table:style-name="ce2">
            <text:p>AOC:151816813 (A08000234) CÀNON AIGUA ACA (Generalitat de Catalunya)-CONSUM GENERAL-CONSUM GENERAL ( Propietari: AGBAR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- 1001618060</text:p>
          </table:table-cell>
          <table:table-cell office:value-type="string" table:style-name="ce2">
            <text:p>20/06/2023</text:p>
          </table:table-cell>
          <table:table-cell office:value-type="float" office:value="356.9" table:style-name="ce3">
            <text:p><text:s/>356,90<text:s/></text:p>
          </table:table-cell>
          <table:table-cell office:value-type="string" table:style-name="ce2">
            <text:p>B58265240</text:p>
          </table:table-cell>
          <table:table-cell office:value-type="string" table:style-name="ce2">
            <text:p>FERRER OJEDA CORREDURIA SEGUROS SL</text:p>
          </table:table-cell>
          <table:table-cell office:value-type="string" table:style-name="ce2">
            <text:p>AOC:151830802 HISPANIA GLOBAL UNDERWRITING, S.L.:2023CY004003Q/SP/094 CLIMATOLOGIA- - FESTA MAJ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4299</text:p>
          </table:table-cell>
          <table:table-cell office:value-type="string" table:style-name="ce2">
            <text:p>15/06/2023</text:p>
          </table:table-cell>
          <table:table-cell office:value-type="float" office:value="536.03" table:style-name="ce3">
            <text:p><text:s/>536,03<text:s/></text:p>
          </table:table-cell>
          <table:table-cell office:value-type="string" table:style-name="ce2">
            <text:p>A17080177</text:p>
          </table:table-cell>
          <table:table-cell office:value-type="string" table:style-name="ce2">
            <text:p>HIPER DECORACIO, S.A.</text:p>
          </table:table-cell>
          <table:table-cell office:value-type="string" table:style-name="ce2">
            <text:p>AOC:151834014 SUPERCARRARA LISO GRIS CEMENTO F913 ( . ) / CUBETA 16 lt. 2 ASAS FUCSIA ABR ( . ) / ALARGO EXTENSIBLE ALU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23-301</text:p>
          </table:table-cell>
          <table:table-cell office:value-type="string" table:style-name="ce2">
            <text:p>15/06/2023</text:p>
          </table:table-cell>
          <table:table-cell office:value-type="float" office:value="45988.97" table:style-name="ce3">
            <text:p><text:s/>45.988,97<text:s/></text:p>
          </table:table-cell>
          <table:table-cell office:value-type="string" table:style-name="ce2">
            <text:p>B55216907</text:p>
          </table:table-cell>
          <table:table-cell office:value-type="string" table:style-name="ce2">
            <text:p>CUBIERTAS Y FRIGORIFICOS, S.L.</text:p>
          </table:table-cell>
          <table:table-cell office:value-type="string" table:style-name="ce2">
            <text:p>AOC:151855286 1 - SERVEI DE RECOLÇAMENT DE COBERTA DE XAPA EXISTENT A LES VIGUES DE L'ESTRUCTURA EXISTENT AMB ELS CARGO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217</text:p>
          </table:table-cell>
          <table:table-cell office:value-type="string" table:style-name="ce2">
            <text:p>20/06/2023</text:p>
          </table:table-cell>
          <table:table-cell office:value-type="float" office:value="1210" table:style-name="ce3">
            <text:p><text:s/>1.210,00<text:s/></text:p>
          </table:table-cell>
          <table:table-cell office:value-type="string" table:style-name="ce2">
            <text:p>B17475898</text:p>
          </table:table-cell>
          <table:table-cell office:value-type="string" table:style-name="ce2">
            <text:p>ITRAM COMUNICACIÓ, S.L.</text:p>
          </table:table-cell>
          <table:table-cell office:value-type="string" table:style-name="ce2">
            <text:p>AOC:151871934 CONTRACTE MENOR DE SERVEIS DE COMUNICA- ( . ) / CIO INTEGRAL DE L'AJUNTAMENT D CAMPRODON ( . ) / DATES: D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0607</text:p>
          </table:table-cell>
          <table:table-cell office:value-type="string" table:style-name="ce2">
            <text:p>20/06/2023</text:p>
          </table:table-cell>
          <table:table-cell office:value-type="float" office:value="504.16" table:style-name="ce3">
            <text:p><text:s/>504,16<text:s/></text:p>
          </table:table-cell>
          <table:table-cell office:value-type="string" table:style-name="ce2">
            <text:p>B17165960</text:p>
          </table:table-cell>
          <table:table-cell office:value-type="string" table:style-name="ce2">
            <text:p>COMUNICACIONS DEL RIPOLLÈS, S.L.</text:p>
          </table:table-cell>
          <table:table-cell office:value-type="string" table:style-name="ce2">
            <text:p>AOC:151885788 CONTRACTE PUBLICITAT 2023 ( . ) / JUNY <text:s/>2023 ( . )</text:p>
          </table:table-cell>
          <table:table-cell table:number-columns-repeated="16378"/>
        </table:table-row>
        <table:table-row table:style-name="ro1">
          <table:table-cell office:value-type="float" office:value="2023020004" table:style-name="ce2">
            <text:p>2023020004</text:p>
          </table:table-cell>
          <table:table-cell office:value-type="string" table:style-name="ce2">
            <text:p>20/06/2023</text:p>
          </table:table-cell>
          <table:table-cell office:value-type="float" office:value="302.5" table:style-name="ce3">
            <text:p><text:s/>302,50<text:s/></text:p>
          </table:table-cell>
          <table:table-cell office:value-type="string" table:style-name="ce2">
            <text:p>77904399H</text:p>
          </table:table-cell>
          <table:table-cell office:value-type="string" table:style-name="ce2">
            <text:p>SALVADOR AUMATELL CUFÍ (VIDEO SISTEMES)</text:p>
          </table:table-cell>
          <table:table-cell office:value-type="string" table:style-name="ce2">
            <text:p>AOC:151895901 Constitució Nou Ajuntament Camprodon 17/06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- 1001620035</text:p>
          </table:table-cell>
          <table:table-cell office:value-type="string" table:style-name="ce2">
            <text:p>20/06/2023</text:p>
          </table:table-cell>
          <table:table-cell office:value-type="float" office:value="11464.61" table:style-name="ce3">
            <text:p><text:s/>11.464,61<text:s/></text:p>
          </table:table-cell>
          <table:table-cell office:value-type="string" table:style-name="ce2">
            <text:p>B58265240</text:p>
          </table:table-cell>
          <table:table-cell office:value-type="string" table:style-name="ce2">
            <text:p>FERRER OJEDA CORREDURIA SEGUROS SL</text:p>
          </table:table-cell>
          <table:table-cell office:value-type="string" table:style-name="ce2">
            <text:p>AOC:151950696 ZURICH INSURANCE PLC EN ESPAÑA:131062408 RESP. CIVIL Responsabilitat Civil de l'Ajuntament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21/06/2023</text:p>
          </table:table-cell>
          <table:table-cell office:value-type="float" office:value="1343.71" table:style-name="ce3">
            <text:p><text:s/>1.343,71<text:s/></text:p>
          </table:table-cell>
          <table:table-cell office:value-type="string" table:style-name="ce2">
            <text:p>B17706144</text:p>
          </table:table-cell>
          <table:table-cell office:value-type="string" table:style-name="ce2">
            <text:p>CONSTRUCCIONS VILALLONGA DE TER-CAMPRODON, S.L.</text:p>
          </table:table-cell>
          <table:table-cell office:value-type="string" table:style-name="ce2">
            <text:p>AOC:151964484 OBRES MANTENIMENT PISCINA MUNICIPAL ( Identificador del objeto facturado: OBRES DE MANTENIMENT PISCINA MU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1222</text:p>
          </table:table-cell>
          <table:table-cell office:value-type="string" table:style-name="ce2">
            <text:p>15/06/2023</text:p>
          </table:table-cell>
          <table:table-cell office:value-type="float" office:value="99.75" table:style-name="ce3">
            <text:p><text:s/>99,75<text:s/></text:p>
          </table:table-cell>
          <table:table-cell office:value-type="string" table:style-name="ce2">
            <text:p>B17580457</text:p>
          </table:table-cell>
          <table:table-cell office:value-type="string" table:style-name="ce2">
            <text:p>VISA EQUIPAMENTS. VIGUET CANAL SL</text:p>
          </table:table-cell>
          <table:table-cell office:value-type="string" table:style-name="ce2">
            <text:p>AOC:151976887 DG/1 10KG ( Desengreixant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800353</text:p>
          </table:table-cell>
          <table:table-cell office:value-type="string" table:style-name="ce2">
            <text:p>22/06/2023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2">
            <text:p>G17734948</text:p>
          </table:table-cell>
          <table:table-cell office:value-type="string" table:style-name="ce2">
            <text:p>ASSOCIACIO CULTURAL DOS PER QUATRE</text:p>
          </table:table-cell>
          <table:table-cell office:value-type="string" table:style-name="ce2">
            <text:p>AOC:152011972 IMPORT DE L'ACTUACIÓ DE MUSICA TRADICIONALREALTIZADA PER "" SELVATANA"" EL DIA 21 DE JUNY DE 2023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42987</text:p>
          </table:table-cell>
          <table:table-cell office:value-type="string" table:style-name="ce2">
            <text:p>20/06/2023</text:p>
          </table:table-cell>
          <table:table-cell office:value-type="float" office:value="561" table:style-name="ce3">
            <text:p><text:s/>561,00<text:s/></text:p>
          </table:table-cell>
          <table:table-cell office:value-type="string" table:style-name="ce2">
            <text:p>B17667932</text:p>
          </table:table-cell>
          <table:table-cell office:value-type="string" table:style-name="ce2">
            <text:p>SER.NETE.TEC. OLOT NET SL</text:p>
          </table:table-cell>
          <table:table-cell office:value-type="string" table:style-name="ce2">
            <text:p>AOC:152039806 NCANONADA (6318-GKT) Pel servei de netejar i desembussar els embornals i canonades, amb l'equip a pressió.</text:p>
          </table:table-cell>
          <table:table-cell table:number-columns-repeated="16378"/>
        </table:table-row>
        <table:table-row table:style-name="ro1">
          <table:table-cell office:value-type="float" office:value="1008175" table:style-name="ce2">
            <text:p>1008175</text:p>
          </table:table-cell>
          <table:table-cell office:value-type="string" table:style-name="ce2">
            <text:p>23/06/2023</text:p>
          </table:table-cell>
          <table:table-cell office:value-type="float" office:value="38.96" table:style-name="ce3">
            <text:p><text:s/>38,96<text:s/></text:p>
          </table:table-cell>
          <table:table-cell office:value-type="string" table:style-name="ce2">
            <text:p>B55057624</text:p>
          </table:table-cell>
          <table:table-cell office:value-type="string" table:style-name="ce2">
            <text:p>FONERIA RIPOLLESA, S.L.</text:p>
          </table:table-cell>
          <table:table-cell office:value-type="string" table:style-name="ce2">
            <text:p>AOC:152101833 Hub USB 3.0 + Ethernet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24/06/2023</text:p>
          </table:table-cell>
          <table:table-cell office:value-type="float" office:value="1050" table:style-name="ce3">
            <text:p><text:s/>1.050,00<text:s/></text:p>
          </table:table-cell>
          <table:table-cell office:value-type="string" table:style-name="ce2">
            <text:p>G61685855</text:p>
          </table:table-cell>
          <table:table-cell office:value-type="string" table:style-name="ce2">
            <text:p>COBLA ORQUESTRA CANIGO</text:p>
          </table:table-cell>
          <table:table-cell office:value-type="string" table:style-name="ce2">
            <text:p>AOC:152144271 AUDICIÓ DE SARDANES FESTA MAJOR (24-06-23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t- 589</text:p>
          </table:table-cell>
          <table:table-cell office:value-type="string" table:style-name="ce2">
            <text:p>26/06/2023</text:p>
          </table:table-cell>
          <table:table-cell office:value-type="float" office:value="4235" table:style-name="ce3">
            <text:p><text:s/>4.235,00<text:s/></text:p>
          </table:table-cell>
          <table:table-cell office:value-type="string" table:style-name="ce2">
            <text:p>B24273955</text:p>
          </table:table-cell>
          <table:table-cell office:value-type="string" table:style-name="ce2">
            <text:p>PIBIERZO S.L. <text:s/>(PIROTECNICA DEL BIERZO)</text:p>
          </table:table-cell>
          <table:table-cell office:value-type="string" table:style-name="ce2">
            <text:p>AOC:152169497 SUMINISTRO, INSTALACION Y DISPARO DE UNA SESION DE FUEGOS ARTIFICIALES DIA 23-06-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448</text:p>
          </table:table-cell>
          <table:table-cell office:value-type="string" table:style-name="ce2">
            <text:p>26/06/2023</text:p>
          </table:table-cell>
          <table:table-cell office:value-type="float" office:value="1936" table:style-name="ce3">
            <text:p><text:s/>1.936,00<text:s/></text:p>
          </table:table-cell>
          <table:table-cell office:value-type="string" table:style-name="ce2">
            <text:p>B55360820</text:p>
          </table:table-cell>
          <table:table-cell office:value-type="string" table:style-name="ce2">
            <text:p>EDR EVENTS SL</text:p>
          </table:table-cell>
          <table:table-cell office:value-type="string" table:style-name="ce2">
            <text:p>AOC:152206519 PER LA NOSTRA ACTIVITAT DE HOLI - PATXANGA EL DIA 23/06 inclou equipament i bosses holi (500 u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427</text:p>
          </table:table-cell>
          <table:table-cell office:value-type="string" table:style-name="ce2">
            <text:p>26/06/2023</text:p>
          </table:table-cell>
          <table:table-cell office:value-type="float" office:value="968" table:style-name="ce3">
            <text:p><text:s/>968,00<text:s/></text:p>
          </table:table-cell>
          <table:table-cell office:value-type="string" table:style-name="ce2">
            <text:p>B55360820</text:p>
          </table:table-cell>
          <table:table-cell office:value-type="string" table:style-name="ce2">
            <text:p>EDR EVENTS SL</text:p>
          </table:table-cell>
          <table:table-cell office:value-type="string" table:style-name="ce2">
            <text:p>AOC:152206481 PER LA NOSTRA ACTUACIÓ D'ENTROMPATS A CAMPRODON EL DIA 22/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420</text:p>
          </table:table-cell>
          <table:table-cell office:value-type="string" table:style-name="ce2">
            <text:p>26/06/2023</text:p>
          </table:table-cell>
          <table:table-cell office:value-type="float" office:value="12342" table:style-name="ce3">
            <text:p><text:s/>12.342,00<text:s/></text:p>
          </table:table-cell>
          <table:table-cell office:value-type="string" table:style-name="ce2">
            <text:p>B55360820</text:p>
          </table:table-cell>
          <table:table-cell office:value-type="string" table:style-name="ce2">
            <text:p>EDR EVENTS SL</text:p>
          </table:table-cell>
          <table:table-cell office:value-type="string" table:style-name="ce2">
            <text:p>AOC:152206556 SONORITZACIONS DIES <text:s/>20-21-22-23 I 24 DE JUN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151</text:p>
          </table:table-cell>
          <table:table-cell office:value-type="string" table:style-name="ce2">
            <text:p>27/06/2023</text:p>
          </table:table-cell>
          <table:table-cell office:value-type="float" office:value="2420" table:style-name="ce3">
            <text:p><text:s/>2.420,00<text:s/></text:p>
          </table:table-cell>
          <table:table-cell office:value-type="string" table:style-name="ce2">
            <text:p>B64109663</text:p>
          </table:table-cell>
          <table:table-cell office:value-type="string" table:style-name="ce2">
            <text:p>XAMOSIA SL</text:p>
          </table:table-cell>
          <table:table-cell office:value-type="string" table:style-name="ce2">
            <text:p>AOC:152251338 Lloguer, muntatge i desmuntatge carpa de 15x15x4m / 3 carpes de 3x3m amb parets (sense cost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O 14</text:p>
          </table:table-cell>
          <table:table-cell office:value-type="string" table:style-name="ce2">
            <text:p>27/06/2023</text:p>
          </table:table-cell>
          <table:table-cell office:value-type="float" office:value="15" table:style-name="ce3">
            <text:p><text:s/>15,00<text:s/></text:p>
          </table:table-cell>
          <table:table-cell office:value-type="string" table:style-name="ce2">
            <text:p>G17414905</text:p>
          </table:table-cell>
          <table:table-cell office:value-type="string" table:style-name="ce2">
            <text:p>FUNDACIO PRIVADA <text:s/>MAP</text:p>
          </table:table-cell>
          <table:table-cell office:value-type="string" table:style-name="ce2">
            <text:p>AOC:152243106 MANUALITATS OCUPES ( 2 pinyates per la Comissió de Festes 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/23</text:p>
          </table:table-cell>
          <table:table-cell office:value-type="string" table:style-name="ce2">
            <text:p>26/06/2023</text:p>
          </table:table-cell>
          <table:table-cell office:value-type="float" office:value="1246.3" table:style-name="ce3">
            <text:p><text:s/>1.246,30<text:s/></text:p>
          </table:table-cell>
          <table:table-cell office:value-type="string" table:style-name="ce2">
            <text:p>43630299N</text:p>
          </table:table-cell>
          <table:table-cell office:value-type="string" table:style-name="ce2">
            <text:p>OBRADOR PALOMERAS, JORDI</text:p>
          </table:table-cell>
          <table:table-cell office:value-type="string" table:style-name="ce2">
            <text:p>AOC:152262848 PORTAR JARDINERES DEL MAGATZEM MUNICIPAL <text:s/>ALS <text:s/>COL.LEGIS DOCTOR ROBERT , EMPLENAR DE TERRA I PLANTAR 4 PL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ACT-28589 2023-ACT-28589</text:p>
          </table:table-cell>
          <table:table-cell office:value-type="string" table:style-name="ce2">
            <text:p>26/06/2023</text:p>
          </table:table-cell>
          <table:table-cell office:value-type="float" office:value="925.65" table:style-name="ce3">
            <text:p><text:s/>925,65<text:s/></text:p>
          </table:table-cell>
          <table:table-cell office:value-type="string" table:style-name="ce2">
            <text:p>B65758427</text:p>
          </table:table-cell>
          <table:table-cell office:value-type="string" table:style-name="ce2">
            <text:p>ACTURA 12 SL</text:p>
          </table:table-cell>
          <table:table-cell office:value-type="string" table:style-name="ce2">
            <text:p>AOC:152265086 Imatge gra`fica pel Festival Isaac Albéniz de Camprodon de 2023</text:p>
          </table:table-cell>
          <table:table-cell table:number-columns-repeated="16378"/>
        </table:table-row>
        <table:table-row table:style-name="ro1">
          <table:table-cell office:value-type="float" office:value="1008209" table:style-name="ce2">
            <text:p>1008209</text:p>
          </table:table-cell>
          <table:table-cell office:value-type="string" table:style-name="ce2">
            <text:p>28/06/2023</text:p>
          </table:table-cell>
          <table:table-cell office:value-type="float" office:value="135.46" table:style-name="ce3">
            <text:p><text:s/>135,46<text:s/></text:p>
          </table:table-cell>
          <table:table-cell office:value-type="string" table:style-name="ce2">
            <text:p>B55057624</text:p>
          </table:table-cell>
          <table:table-cell office:value-type="string" table:style-name="ce2">
            <text:p>FONERIA RIPOLLESA, S.L.</text:p>
          </table:table-cell>
          <table:table-cell office:value-type="string" table:style-name="ce2">
            <text:p>AOC:152333905 Monitor 24"" FullHD , HDMI i VGA , altaveus integrats / Cable jack 2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618</text:p>
          </table:table-cell>
          <table:table-cell office:value-type="string" table:style-name="ce2">
            <text:p>28/06/2023</text:p>
          </table:table-cell>
          <table:table-cell office:value-type="float" office:value="834.9" table:style-name="ce3">
            <text:p><text:s/>834,90<text:s/></text:p>
          </table:table-cell>
          <table:table-cell office:value-type="string" table:style-name="ce2">
            <text:p>B66703877</text:p>
          </table:table-cell>
          <table:table-cell office:value-type="string" table:style-name="ce2">
            <text:p>SENMARTI GESTIO I ASSESSORAMENT DE PLAGUES (SENPLAG)</text:p>
          </table:table-cell>
          <table:table-cell office:value-type="string" table:style-name="ce2">
            <text:p>AOC:152347876 seguiments processionària Juny 2023 + informe / seguiments boixos Juny 2023 / muntatge i material trampes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8/06/2023</text:p>
          </table:table-cell>
          <table:table-cell office:value-type="float" office:value="190" table:style-name="ce3">
            <text:p><text:s/>190,00<text:s/></text:p>
          </table:table-cell>
          <table:table-cell office:value-type="string" table:style-name="ce2">
            <text:p>45470014A</text:p>
          </table:table-cell>
          <table:table-cell office:value-type="string" table:style-name="ce2">
            <text:p>JOAN J. RUIZ (ANTHURIUM DISSENY FLORAL)</text:p>
          </table:table-cell>
          <table:table-cell office:value-type="string" table:style-name="ce2">
            <text:p>AOC:152361919 Ram natural hereu i pubilla 20/06 / Centre natural prego 21/06 / Ram natural pregoner 21/06 / Ram natur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t- 312</text:p>
          </table:table-cell>
          <table:table-cell office:value-type="string" table:style-name="ce2">
            <text:p>28/06/2023</text:p>
          </table:table-cell>
          <table:table-cell office:value-type="float" office:value="4909.9399999999996" table:style-name="ce3">
            <text:p><text:s/>4.909,94<text:s/></text:p>
          </table:table-cell>
          <table:table-cell office:value-type="string" table:style-name="ce2">
            <text:p>X8513133M</text:p>
          </table:table-cell>
          <table:table-cell office:value-type="string" table:style-name="ce2">
            <text:p>JARDINERIA ALEX (ALEXANDRU HORVAT)</text:p>
          </table:table-cell>
          <table:table-cell office:value-type="string" table:style-name="ce2">
            <text:p>AOC:152369203 PLANTACIO LAILANDIS / HORT hosp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05-2023-35</text:p>
          </table:table-cell>
          <table:table-cell office:value-type="string" table:style-name="ce2">
            <text:p>31/05/2023</text:p>
          </table:table-cell>
          <table:table-cell office:value-type="float" office:value="731.25" table:style-name="ce3">
            <text:p><text:s/>731,25<text:s/></text:p>
          </table:table-cell>
          <table:table-cell office:value-type="string" table:style-name="ce2">
            <text:p>B55092431</text:p>
          </table:table-cell>
          <table:table-cell office:value-type="string" table:style-name="ce2">
            <text:p>SPAR CAMPRODON</text:p>
          </table:table-cell>
          <table:table-cell office:value-type="string" table:style-name="ce2">
            <text:p>AOC:152373837 COMPRA LLAR D'INFANTS /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05-2023-37</text:p>
          </table:table-cell>
          <table:table-cell office:value-type="string" table:style-name="ce2">
            <text:p>15/06/2023</text:p>
          </table:table-cell>
          <table:table-cell office:value-type="float" office:value="188.25" table:style-name="ce3">
            <text:p><text:s/>188,25<text:s/></text:p>
          </table:table-cell>
          <table:table-cell office:value-type="string" table:style-name="ce2">
            <text:p>B55092431</text:p>
          </table:table-cell>
          <table:table-cell office:value-type="string" table:style-name="ce2">
            <text:p>SPAR CAMPRODON</text:p>
          </table:table-cell>
          <table:table-cell office:value-type="string" table:style-name="ce2">
            <text:p>AOC:152373861 COMPRA AJUNTAMENT / COMPRA AJUNTA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05-2023-36</text:p>
          </table:table-cell>
          <table:table-cell office:value-type="string" table:style-name="ce2">
            <text:p>08/06/2023</text:p>
          </table:table-cell>
          <table:table-cell office:value-type="float" office:value="396.37" table:style-name="ce3">
            <text:p><text:s/>396,37<text:s/></text:p>
          </table:table-cell>
          <table:table-cell office:value-type="string" table:style-name="ce2">
            <text:p>B55092431</text:p>
          </table:table-cell>
          <table:table-cell office:value-type="string" table:style-name="ce2">
            <text:p>SPAR CAMPRODON</text:p>
          </table:table-cell>
          <table:table-cell office:value-type="string" table:style-name="ce2">
            <text:p>AOC:152373852 COMPRA AJUNTAMENT / COMPRA AJUNTA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37185 C23/033316</text:p>
          </table:table-cell>
          <table:table-cell office:value-type="string" table:style-name="ce2">
            <text:p>25/06/2023</text:p>
          </table:table-cell>
          <table:table-cell office:value-type="float" office:value="1255.99" table:style-name="ce3">
            <text:p><text:s/>1.255,99<text:s/></text:p>
          </table:table-cell>
          <table:table-cell office:value-type="string" table:style-name="ce2">
            <text:p>B17995358</text:p>
          </table:table-cell>
          <table:table-cell office:value-type="string" table:style-name="ce2">
            <text:p>TELECOMUNICACIONS GARROTXA, SL.</text:p>
          </table:table-cell>
          <table:table-cell office:value-type="string" table:style-name="ce2">
            <text:p>AOC:152376328 TARIFA XARTIC BASICA 0M/1GB - 684452541 <text:s/>/ QUOTA MENSUAL INTERNET FIBRA CAMPRODON 100MB+30MB - AJUNTAMENT</text:p>
          </table:table-cell>
          <table:table-cell table:number-columns-repeated="16378"/>
        </table:table-row>
        <table:table-row table:style-name="ro1">
          <table:table-cell office:value-type="float" office:value="2320024323" table:style-name="ce2">
            <text:p>2320024323</text:p>
          </table:table-cell>
          <table:table-cell office:value-type="string" table:style-name="ce2">
            <text:p>28/06/2023</text:p>
          </table:table-cell>
          <table:table-cell office:value-type="float" office:value="190.1" table:style-name="ce3">
            <text:p><text:s/>190,10<text:s/></text:p>
          </table:table-cell>
          <table:table-cell office:value-type="string" table:style-name="ce2">
            <text:p>B46001897</text:p>
          </table:table-cell>
          <table:table-cell office:value-type="string" table:style-name="ce2">
            <text:p>THYSSENKRUPP ELEVADORES, S.L.U.</text:p>
          </table:table-cell>
          <table:table-cell office:value-type="string" table:style-name="ce2">
            <text:p>AOC:152390297 17930811 <text:s text:c="3"/>CL/SANT ROC,22 <text:s text:c="4"/>Parte Nº 65579461 de <text:s/>fecha 26/05/2023 <text:s text:c="8"/>Resolución de la averia: Rep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. 43</text:p>
          </table:table-cell>
          <table:table-cell office:value-type="string" table:style-name="ce2">
            <text:p>28/06/2023</text:p>
          </table:table-cell>
          <table:table-cell office:value-type="float" office:value="7635.68" table:style-name="ce3">
            <text:p><text:s/>7.635,68<text:s/></text:p>
          </table:table-cell>
          <table:table-cell office:value-type="string" table:style-name="ce2">
            <text:p>79295030T</text:p>
          </table:table-cell>
          <table:table-cell office:value-type="string" table:style-name="ce2">
            <text:p>JOSEP OLIVERAS COMPTE</text:p>
          </table:table-cell>
          <table:table-cell office:value-type="string" table:style-name="ce2">
            <text:p>AOC:152414154 150 LLIBRES ""DIARI DELS MONJOS, CONSUETA DEL MONESTIR DE SANT PERE DE CAMPRODON"" ( PER LA COMPRA DE 150 EX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29/06/2023</text:p>
          </table:table-cell>
          <table:table-cell office:value-type="float" office:value="14036" table:style-name="ce3">
            <text:p><text:s/>14.036,00<text:s/></text:p>
          </table:table-cell>
          <table:table-cell office:value-type="string" table:style-name="ce2">
            <text:p>B61172078</text:p>
          </table:table-cell>
          <table:table-cell office:value-type="string" table:style-name="ce2">
            <text:p>CAMPRODON ENTERTAINMENT, S.L. (PUB 2000)</text:p>
          </table:table-cell>
          <table:table-cell office:value-type="string" table:style-name="ce2">
            <text:p>AOC:152419663 Contractació de grups i producció de concerts festa major 2023. Inclou: - 22/06: Buhos + Coco - 23/06: MA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ASC-875</text:p>
          </table:table-cell>
          <table:table-cell office:value-type="string" table:style-name="ce2">
            <text:p>23/06/2023</text:p>
          </table:table-cell>
          <table:table-cell office:value-type="float" office:value="2600" table:style-name="ce3">
            <text:p><text:s/>2.600,00<text:s/></text:p>
          </table:table-cell>
          <table:table-cell office:value-type="string" table:style-name="ce2">
            <text:p>G67132720</text:p>
          </table:table-cell>
          <table:table-cell office:value-type="string" table:style-name="ce2">
            <text:p>ASSOCIACIO CULTURA ACTURA</text:p>
          </table:table-cell>
          <table:table-cell office:value-type="string" table:style-name="ce2">
            <text:p>AOC:152420963 Actuació atrapasomnis 23/06/2023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29/06/2023</text:p>
          </table:table-cell>
          <table:table-cell office:value-type="float" office:value="3993" table:style-name="ce3">
            <text:p><text:s/>3.993,00<text:s/></text:p>
          </table:table-cell>
          <table:table-cell office:value-type="string" table:style-name="ce2">
            <text:p>B61172078</text:p>
          </table:table-cell>
          <table:table-cell office:value-type="string" table:style-name="ce2">
            <text:p>CAMPRODON ENTERTAINMENT, S.L. (PUB 2000)</text:p>
          </table:table-cell>
          <table:table-cell office:value-type="string" table:style-name="ce2">
            <text:p>AOC:152419508 Contractació de grups i producció de concerts festa major 2023. Inclou: - 20/06: DJ fins 05:00h - 21/06: 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 202312753</text:p>
          </table:table-cell>
          <table:table-cell office:value-type="string" table:style-name="ce2">
            <text:p>27/06/2023</text:p>
          </table:table-cell>
          <table:table-cell office:value-type="float" office:value="1336.9" table:style-name="ce3">
            <text:p><text:s/>1.336,90<text:s/></text:p>
          </table:table-cell>
          <table:table-cell office:value-type="string" table:style-name="ce2">
            <text:p>A50878842</text:p>
          </table:table-cell>
          <table:table-cell office:value-type="string" table:style-name="ce2">
            <text:p>ESPUBLICO SERVICIOS PARA LA ADMINISTRACIÓN, S.A.</text:p>
          </table:table-cell>
          <table:table-cell office:value-type="string" table:style-name="ce2">
            <text:p>AOC:152453388 SERVICIOS TECNOLOGIA GESTIONA: SUSCRIPCION MANTENIMIENTO 2ª GENERACIÓ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tura 924</text:p>
          </table:table-cell>
          <table:table-cell office:value-type="string" table:style-name="ce2">
            <text:p>30/06/2023</text:p>
          </table:table-cell>
          <table:table-cell office:value-type="float" office:value="202.48" table:style-name="ce3">
            <text:p><text:s/>202,48<text:s/></text:p>
          </table:table-cell>
          <table:table-cell office:value-type="string" table:style-name="ce2">
            <text:p>B65001893</text:p>
          </table:table-cell>
          <table:table-cell office:value-type="string" table:style-name="ce2">
            <text:p>DRAGCLIC SL</text:p>
          </table:table-cell>
          <table:table-cell office:value-type="string" table:style-name="ce2">
            <text:p>AOC:152498812 Software de gestió policial DRAG. Quota mensual per a màxim 7 usuar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_4_5528 715</text:p>
          </table:table-cell>
          <table:table-cell office:value-type="string" table:style-name="ce2">
            <text:p>30/06/2023</text:p>
          </table:table-cell>
          <table:table-cell office:value-type="float" office:value="1040" table:style-name="ce3">
            <text:p><text:s/>1.040,00<text:s/></text:p>
          </table:table-cell>
          <table:table-cell office:value-type="string" table:style-name="ce2">
            <text:p>B17623182</text:p>
          </table:table-cell>
          <table:table-cell office:value-type="string" table:style-name="ce2">
            <text:p>SERVICIO DE PREVENCIÓN AJENO EN SEGURIDAD Y SALUD LABORAL, S.L.U.</text:p>
          </table:table-cell>
          <table:table-cell office:value-type="string" table:style-name="ce2">
            <text:p>AOC:152506887 Reconeixement mèdic Juny 2023 / Perfil bàsic anal·lítica - Juny 2023 / Càrrec per no arribar al mínim de 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966</text:p>
          </table:table-cell>
          <table:table-cell office:value-type="string" table:style-name="ce2">
            <text:p>30/06/2023</text:p>
          </table:table-cell>
          <table:table-cell office:value-type="float" office:value="150" table:style-name="ce3">
            <text:p><text:s/>150,00<text:s/></text:p>
          </table:table-cell>
          <table:table-cell office:value-type="string" table:style-name="ce2">
            <text:p>A17000316</text:p>
          </table:table-cell>
          <table:table-cell office:value-type="string" table:style-name="ce2">
            <text:p>TEISA S.A.</text:p>
          </table:table-cell>
          <table:table-cell office:value-type="string" table:style-name="ce2">
            <text:p>AOC:152517249 501 - Servei d'autocar entre: CAMPRODON <text:s/>(DR. ROBERT) 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S 1770</text:p>
          </table:table-cell>
          <table:table-cell office:value-type="string" table:style-name="ce2">
            <text:p>30/06/2023</text:p>
          </table:table-cell>
          <table:table-cell office:value-type="float" office:value="289.5" table:style-name="ce3">
            <text:p><text:s/>289,50<text:s/></text:p>
          </table:table-cell>
          <table:table-cell office:value-type="string" table:style-name="ce2">
            <text:p>G17414905</text:p>
          </table:table-cell>
          <table:table-cell office:value-type="string" table:style-name="ce2">
            <text:p>FUNDACIO PRIVADA <text:s/>MAP</text:p>
          </table:table-cell>
          <table:table-cell office:value-type="string" table:style-name="ce2">
            <text:p>AOC:152526798 USATPRECOÇ - SERVEI ATENCIO PRECOÇ / USIVA - EXEMPCIÓ SEGONS ART. 20.1.8 LLEI 37/1992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30/06/2023</text:p>
          </table:table-cell>
          <table:table-cell office:value-type="float" office:value="986.15" table:style-name="ce3">
            <text:p><text:s/>986,15<text:s/></text:p>
          </table:table-cell>
          <table:table-cell office:value-type="string" table:style-name="ce2">
            <text:p>B17694506</text:p>
          </table:table-cell>
          <table:table-cell office:value-type="string" table:style-name="ce2">
            <text:p>CONSTRUCCIONS BEGET, S.L.</text:p>
          </table:table-cell>
          <table:table-cell office:value-type="string" table:style-name="ce2">
            <text:p>AOC:152540156 Manteniment de Beget mes de juny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30/06/2023</text:p>
          </table:table-cell>
          <table:table-cell office:value-type="float" office:value="1501.63" table:style-name="ce3">
            <text:p><text:s/>1.501,63<text:s/></text:p>
          </table:table-cell>
          <table:table-cell office:value-type="string" table:style-name="ce2">
            <text:p>B66159435</text:p>
          </table:table-cell>
          <table:table-cell office:value-type="string" table:style-name="ce2">
            <text:p>DISTRIBUCIONS OSONANEST, S.L.</text:p>
          </table:table-cell>
          <table:table-cell office:value-type="string" table:style-name="ce2">
            <text:p>AOC:152569126 PAPER METXA LAMINAT PASTA 6 UN / GUANTS VINIL S/POLS T/M / LLEIXIU AMB DETERGENT 6X2L / DISHMATIC-40 PLUS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30/06/2023</text:p>
          </table:table-cell>
          <table:table-cell office:value-type="float" office:value="695.75" table:style-name="ce3">
            <text:p><text:s/>695,75<text:s/></text:p>
          </table:table-cell>
          <table:table-cell office:value-type="string" table:style-name="ce2">
            <text:p>B17410010</text:p>
          </table:table-cell>
          <table:table-cell office:value-type="string" table:style-name="ce2">
            <text:p>ELECTRONICA JOAN, S.L.</text:p>
          </table:table-cell>
          <table:table-cell office:value-type="string" table:style-name="ce2">
            <text:p>AOC:152576817 CONTRACTE M06205 / MANTENIMENT TELEVISIO PER CABLE EXPEDIENT 132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039-2023-06-4-N</text:p>
          </table:table-cell>
          <table:table-cell office:value-type="string" table:style-name="ce2">
            <text:p>30/06/2023</text:p>
          </table:table-cell>
          <table:table-cell office:value-type="float" office:value="71.069999999999993" table:style-name="ce3">
            <text:p><text:s/>71,07<text:s/></text:p>
          </table:table-cell>
          <table:table-cell office:value-type="string" table:style-name="ce2">
            <text:p>Q2866001G</text:p>
          </table:table-cell>
          <table:table-cell office:value-type="string" table:style-name="ce2">
            <text:p>CREU ROJA ESPANYOLA</text:p>
          </table:table-cell>
          <table:table-cell office:value-type="string" table:style-name="ce2">
            <text:p>AOC:152643962 SERVEI PREVENTIU FOGUERA DE SANT JOAN DEL DIA 23/06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 1230600266</text:p>
          </table:table-cell>
          <table:table-cell office:value-type="string" table:style-name="ce2">
            <text:p>30/06/2023</text:p>
          </table:table-cell>
          <table:table-cell office:value-type="float" office:value="1848.87" table:style-name="ce3">
            <text:p><text:s/>1.848,87<text:s/></text:p>
          </table:table-cell>
          <table:table-cell office:value-type="string" table:style-name="ce2">
            <text:p>B55149934</text:p>
          </table:table-cell>
          <table:table-cell office:value-type="string" table:style-name="ce2">
            <text:p>NOVELEC GARROTXA, S.L.</text:p>
          </table:table-cell>
          <table:table-cell office:value-type="string" table:style-name="ce2">
            <text:p>AOC:152651798 CAMPANA INDUSTRIAL INDUS HBU-150 4000K 60 GRADOS / TACO A PRESIÓN NEGRO Ø8 U63X / MTR. RETENAX CPRO RV-K 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 23402244</text:p>
          </table:table-cell>
          <table:table-cell office:value-type="string" table:style-name="ce2">
            <text:p>30/06/2023</text:p>
          </table:table-cell>
          <table:table-cell office:value-type="float" office:value="2097.41" table:style-name="ce3">
            <text:p><text:s/>2.097,41<text:s/></text:p>
          </table:table-cell>
          <table:table-cell office:value-type="string" table:style-name="ce2">
            <text:p>A62518121</text:p>
          </table:table-cell>
          <table:table-cell office:value-type="string" table:style-name="ce2">
            <text:p>TOT TOI SANITARIOS MOVILES SA (POLYKLYN)</text:p>
          </table:table-cell>
          <table:table-cell office:value-type="string" table:style-name="ce2">
            <text:p>AOC:152676473 Cabina Sanitaria TOI PEOPLE, con recirculación (Und=3 Dias=1) ( Servicio : Setmana Sant Joan 17867 Campro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/82345</text:p>
          </table:table-cell>
          <table:table-cell office:value-type="string" table:style-name="ce2">
            <text:p>30/06/2023</text:p>
          </table:table-cell>
          <table:table-cell office:value-type="float" office:value="1499.15" table:style-name="ce3">
            <text:p><text:s/>1.499,15<text:s/></text:p>
          </table:table-cell>
          <table:table-cell office:value-type="string" table:style-name="ce2">
            <text:p>A17166349</text:p>
          </table:table-cell>
          <table:table-cell office:value-type="string" table:style-name="ce2">
            <text:p>SUMINISTRES FERMAC, S.A.</text:p>
          </table:table-cell>
          <table:table-cell office:value-type="string" table:style-name="ce2">
            <text:p>AOC:152691727 CINTA EMBALAR ""PACK"" PVC RUGOSO 66x50 TRANSPARENTE* / ARMARIO DE LLAVES 20 LLAVES-- / PERFIL U ALUMINIO P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1036734</text:p>
          </table:table-cell>
          <table:table-cell office:value-type="string" table:style-name="ce2">
            <text:p>29/06/2023</text:p>
          </table:table-cell>
          <table:table-cell office:value-type="float" office:value="3.35" table:style-name="ce3">
            <text:p><text:s/>3,35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52718496 COMPRES MERCADERIES llar</text:p>
          </table:table-cell>
          <table:table-cell table:number-columns-repeated="16378"/>
        </table:table-row>
        <table:table-row table:style-name="ro1">
          <table:table-cell office:value-type="float" office:value="23004591" table:style-name="ce2">
            <text:p>23004591</text:p>
          </table:table-cell>
          <table:table-cell office:value-type="string" table:style-name="ce2">
            <text:p>30/06/2023</text:p>
          </table:table-cell>
          <table:table-cell office:value-type="float" office:value="68.45" table:style-name="ce3">
            <text:p><text:s/>68,45<text:s/></text:p>
          </table:table-cell>
          <table:table-cell office:value-type="string" table:style-name="ce2">
            <text:p>B17692880</text:p>
          </table:table-cell>
          <table:table-cell office:value-type="string" table:style-name="ce2">
            <text:p>CAFES CALLIS, S.L.</text:p>
          </table:table-cell>
          <table:table-cell office:value-type="string" table:style-name="ce2">
            <text:p>AOC:152711322 DOSI ETHIOPIA 25 U. / DOSI KENIA 25 U. / GOT BAMBU 8 OZ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1037839</text:p>
          </table:table-cell>
          <table:table-cell office:value-type="string" table:style-name="ce2">
            <text:p>30/06/2023</text:p>
          </table:table-cell>
          <table:table-cell office:value-type="float" office:value="3.35" table:style-name="ce3">
            <text:p><text:s/>3,35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52720131 COMPRES MERCADERIES SEGONS RELACIÓ ADJUNT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08503 2308503</text:p>
          </table:table-cell>
          <table:table-cell office:value-type="string" table:style-name="ce2">
            <text:p>30/06/2023</text:p>
          </table:table-cell>
          <table:table-cell office:value-type="float" office:value="434.2" table:style-name="ce3">
            <text:p><text:s/>434,20<text:s/></text:p>
          </table:table-cell>
          <table:table-cell office:value-type="string" table:style-name="ce2">
            <text:p>B17500398</text:p>
          </table:table-cell>
          <table:table-cell office:value-type="string" table:style-name="ce2">
            <text:p>DELTER <text:s/>ALIMENTACIÓ, S.L.</text:p>
          </table:table-cell>
          <table:table-cell office:value-type="string" table:style-name="ce2">
            <text:p>ALIMENTACIO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ML-1035860</text:p>
          </table:table-cell>
          <table:table-cell office:value-type="string" table:style-name="ce2">
            <text:p>28/06/2023</text:p>
          </table:table-cell>
          <table:table-cell office:value-type="float" office:value="3.35" table:style-name="ce3">
            <text:p><text:s/>3,35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OC:152715113 COMPRES MERCADERIES SEGONS RELACIÓ ADJUNT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3000106</text:p>
          </table:table-cell>
          <table:table-cell office:value-type="string" table:style-name="ce2">
            <text:p>30/06/2023</text:p>
          </table:table-cell>
          <table:table-cell office:value-type="float" office:value="653.4" table:style-name="ce3">
            <text:p><text:s/>653,40<text:s/></text:p>
          </table:table-cell>
          <table:table-cell office:value-type="string" table:style-name="ce2">
            <text:p>B17576067</text:p>
          </table:table-cell>
          <table:table-cell office:value-type="string" table:style-name="ce2">
            <text:p>CONSTRUCCIONS J. GELI, S.L.</text:p>
          </table:table-cell>
          <table:table-cell office:value-type="string" table:style-name="ce2">
            <text:p>AOC:152733854 hores maquina telescopica Merlo 21 - posar pancartes Sant Patllari / hores maquina telescopica Merlo 21 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/051</text:p>
          </table:table-cell>
          <table:table-cell office:value-type="string" table:style-name="ce2">
            <text:p>20/06/2023</text:p>
          </table:table-cell>
          <table:table-cell office:value-type="float" office:value="1500" table:style-name="ce3">
            <text:p><text:s/>1.500,00<text:s/></text:p>
          </table:table-cell>
          <table:table-cell office:value-type="string" table:style-name="ce2">
            <text:p>B67163907</text:p>
          </table:table-cell>
          <table:table-cell office:value-type="string" table:style-name="ce2">
            <text:p>MES ADVOCATS INTERNACIONAL SLP</text:p>
          </table:table-cell>
          <table:table-cell office:value-type="string" table:style-name="ce2">
            <text:p>AOC:151822716 Minuta d¿honoraris per la nostra intervenció professional en la preparació i presentació del projecte PATR</text:p>
          </table:table-cell>
          <table:table-cell table:number-columns-repeated="16378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2">
            <text:p>27/06/2023</text:p>
          </table:table-cell>
          <table:table-cell office:value-type="float" office:value="968" table:style-name="ce3">
            <text:p><text:s/>968,00<text:s/></text:p>
          </table:table-cell>
          <table:table-cell office:value-type="string" table:style-name="ce2">
            <text:p>G44881647</text:p>
          </table:table-cell>
          <table:table-cell office:value-type="string" table:style-name="ce2">
            <text:p>ASSOCIACIO SPAY CAMPRODON</text:p>
          </table:table-cell>
          <table:table-cell office:value-type="string" table:style-name="ce2">
            <text:p>AOC:152241227 Actuació de Virginia Zaldivar i dos musics a la Festa Major 2023</text:p>
          </table:table-cell>
          <table:table-cell table:number-columns-repeated="16378"/>
        </table:table-row>
        <table:table-row table:style-name="ro1">
          <table:table-cell office:value-type="float" office:value="230001376" table:style-name="ce2">
            <text:p>230001376</text:p>
          </table:table-cell>
          <table:table-cell office:value-type="string" table:style-name="ce2">
            <text:p>30/06/2023</text:p>
          </table:table-cell>
          <table:table-cell office:value-type="float" office:value="4259.5600000000004" table:style-name="ce3">
            <text:p><text:s/>4.259,56<text:s/></text:p>
          </table:table-cell>
          <table:table-cell office:value-type="string" table:style-name="ce2">
            <text:p>B65258188</text:p>
          </table:table-cell>
          <table:table-cell office:value-type="string" table:style-name="ce2">
            <text:p>GERMANS HOMS</text:p>
          </table:table-cell>
          <table:table-cell office:value-type="string" table:style-name="ce2">
            <text:p>AOC:152800049 GRUPO ELECTROGENO 40KVA SUP INSON N-006 ( FESTA MAJOR CAMPRODON ) / Suplemento cobertura / Gestion mediamb</text:p>
          </table:table-cell>
          <table:table-cell table:number-columns-repeated="16378"/>
        </table:table-row>
        <table:table-row table:style-name="ro1">
          <table:table-cell office:value-type="float" office:value="230001375" table:style-name="ce2">
            <text:p>230001375</text:p>
          </table:table-cell>
          <table:table-cell office:value-type="string" table:style-name="ce2">
            <text:p>30/06/2023</text:p>
          </table:table-cell>
          <table:table-cell office:value-type="float" office:value="550.03" table:style-name="ce3">
            <text:p><text:s/>550,03<text:s/></text:p>
          </table:table-cell>
          <table:table-cell office:value-type="string" table:style-name="ce2">
            <text:p>B65258188</text:p>
          </table:table-cell>
          <table:table-cell office:value-type="string" table:style-name="ce2">
            <text:p>GERMANS HOMS</text:p>
          </table:table-cell>
          <table:table-cell office:value-type="string" table:style-name="ce2">
            <text:p>AOC:152800085 GRUPO ELECTROGENO 40KVA SUP INSON N-007 ( 3 JUNY 2023 ) / microclim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A000677476</text:p>
          </table:table-cell>
          <table:table-cell office:value-type="string" table:style-name="ce2">
            <text:p>30/06/2023</text:p>
          </table:table-cell>
          <table:table-cell office:value-type="float" office:value="1212.54" table:style-name="ce3">
            <text:p><text:s/>1.212,54<text:s/></text:p>
          </table:table-cell>
          <table:table-cell office:value-type="string" table:style-name="ce2">
            <text:p>A79707345</text:p>
          </table:table-cell>
          <table:table-cell office:value-type="string" table:style-name="ce2">
            <text:p>SOLRED, S.A.</text:p>
          </table:table-cell>
          <table:table-cell office:value-type="string" table:style-name="ce2">
            <text:p>AOC:152816465 TIENDA / EFITEC 95 N / DIESEL E+ NE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D-4383550</text:p>
          </table:table-cell>
          <table:table-cell office:value-type="string" table:style-name="ce2">
            <text:p>30/06/2023</text:p>
          </table:table-cell>
          <table:table-cell office:value-type="float" office:value="38.64" table:style-name="ce3">
            <text:p><text:s/>38,64<text:s/></text:p>
          </table:table-cell>
          <table:table-cell office:value-type="string" table:style-name="ce2">
            <text:p>A08665838</text:p>
          </table:table-cell>
          <table:table-cell office:value-type="string" table:style-name="ce2">
            <text:p>BON PREU,SA.</text:p>
          </table:table-cell>
          <table:table-cell office:value-type="string" table:style-name="ce2">
            <text:p>ALIMENTACIO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20232017</text:p>
          </table:table-cell>
          <table:table-cell office:value-type="string" table:style-name="ce2">
            <text:p>30/06/2023</text:p>
          </table:table-cell>
          <table:table-cell office:value-type="float" office:value="26.18" table:style-name="ce3">
            <text:p><text:s/>26,18<text:s/></text:p>
          </table:table-cell>
          <table:table-cell office:value-type="string" table:style-name="ce2">
            <text:p>B17322702</text:p>
          </table:table-cell>
          <table:table-cell office:value-type="string" table:style-name="ce2">
            <text:p>VINS GUILLAMET, S.L.</text:p>
          </table:table-cell>
          <table:table-cell office:value-type="string" table:style-name="ce2">
            <text:p>AOC:152950685 AIGUA FONT SUBIRA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30/06/2023</text:p>
          </table:table-cell>
          <table:table-cell office:value-type="float" office:value="3951" table:style-name="ce3">
            <text:p><text:s/>3.951,00<text:s/></text:p>
          </table:table-cell>
          <table:table-cell office:value-type="string" table:style-name="ce2">
            <text:p>B55322986</text:p>
          </table:table-cell>
          <table:table-cell office:value-type="string" table:style-name="ce2">
            <text:p>GRUP LIMPID 1994, S.L.</text:p>
          </table:table-cell>
          <table:table-cell office:value-type="string" table:style-name="ce2">
            <text:p>AOC:152957554 NETEJA I MANTENIMENT DE L'AJUNTAMENT - JUNY / NETEJA I MANTENIMENT DE L'ESCOLA- JUNY / NETEJA I MANTENIMEN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30/06/2023</text:p>
          </table:table-cell>
          <table:table-cell office:value-type="float" office:value="315.68" table:style-name="ce3">
            <text:p><text:s/>315,68<text:s/></text:p>
          </table:table-cell>
          <table:table-cell office:value-type="string" table:style-name="ce2">
            <text:p>B55322986</text:p>
          </table:table-cell>
          <table:table-cell office:value-type="string" table:style-name="ce2">
            <text:p>GRUP LIMPID 1994, S.L.</text:p>
          </table:table-cell>
          <table:table-cell office:value-type="string" table:style-name="ce2">
            <text:p>AOC:152957868 FACTURA LIQUIDS I CONSUMIBLES - JUNY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21/06/2023</text:p>
          </table:table-cell>
          <table:table-cell office:value-type="float" office:value="21749.24" table:style-name="ce3">
            <text:p><text:s/>21.749,24<text:s/></text:p>
          </table:table-cell>
          <table:table-cell office:value-type="string" table:style-name="ce2">
            <text:p>B64431422</text:p>
          </table:table-cell>
          <table:table-cell office:value-type="string" table:style-name="ce2">
            <text:p>VISIO SOLAR SL</text:p>
          </table:table-cell>
          <table:table-cell office:value-type="string" table:style-name="ce2">
            <text:p>AOC:151950777 INSTAL·LACIÓ D'UNA CALDERA DE BIOMASSA I MICROXARXA EN EDIFICIS DE TITULARITAT MUNICIPAL DEL MUNICIPI DE C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05-2023-40</text:p>
          </table:table-cell>
          <table:table-cell office:value-type="string" table:style-name="ce2">
            <text:p>30/06/2023</text:p>
          </table:table-cell>
          <table:table-cell office:value-type="float" office:value="871.12" table:style-name="ce3">
            <text:p><text:s/>871,12<text:s/></text:p>
          </table:table-cell>
          <table:table-cell office:value-type="string" table:style-name="ce2">
            <text:p>B55092431</text:p>
          </table:table-cell>
          <table:table-cell office:value-type="string" table:style-name="ce2">
            <text:p>SPAR CAMPRODON</text:p>
          </table:table-cell>
          <table:table-cell office:value-type="string" table:style-name="ce2">
            <text:p>AOC:153082889 COMPRA LLAR D'INFAN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05-2023-39</text:p>
          </table:table-cell>
          <table:table-cell office:value-type="string" table:style-name="ce2">
            <text:p>23/06/2023</text:p>
          </table:table-cell>
          <table:table-cell office:value-type="float" office:value="89.91" table:style-name="ce3">
            <text:p><text:s/>89,91<text:s/></text:p>
          </table:table-cell>
          <table:table-cell office:value-type="string" table:style-name="ce2">
            <text:p>B55092431</text:p>
          </table:table-cell>
          <table:table-cell office:value-type="string" table:style-name="ce2">
            <text:p>SPAR CAMPRODON</text:p>
          </table:table-cell>
          <table:table-cell office:value-type="string" table:style-name="ce2">
            <text:p>AOC:153082728 COMPRA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G</text:p>
          </table:table-cell>
          <table:table-cell office:value-type="string" table:style-name="ce2">
            <text:p>25/05/2023</text:p>
          </table:table-cell>
          <table:table-cell office:value-type="float" office:value="18.8" table:style-name="ce3">
            <text:p><text:s/>18,80<text:s/></text:p>
          </table:table-cell>
          <table:table-cell office:value-type="string" table:style-name="ce2">
            <text:p>40600659R</text:p>
          </table:table-cell>
          <table:table-cell office:value-type="string" table:style-name="ce2">
            <text:p>PUJOL SURIÑACH, MARTI</text:p>
          </table:table-cell>
          <table:table-cell office:value-type="string" table:style-name="ce2">
            <text:p>MATERIAL FARMACIA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 20231158</text:p>
          </table:table-cell>
          <table:table-cell office:value-type="string" table:style-name="ce2">
            <text:p>30/06/2023</text:p>
          </table:table-cell>
          <table:table-cell office:value-type="float" office:value="219.01" table:style-name="ce3">
            <text:p><text:s/>219,01<text:s/></text:p>
          </table:table-cell>
          <table:table-cell office:value-type="string" table:style-name="ce2">
            <text:p>B17255969</text:p>
          </table:table-cell>
          <table:table-cell office:value-type="string" table:style-name="ce2">
            <text:p>MAIDEU S.L.</text:p>
          </table:table-cell>
          <table:table-cell office:value-type="string" table:style-name="ce2">
            <text:p>AOC:153142840 Títol Cementiri 110x205mm, 16 pg., coberta plastificada impressió 1+1 tintes, enquadernació amb 2 grap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3R/2023</text:p>
          </table:table-cell>
          <table:table-cell office:value-type="string" table:style-name="ce2">
            <text:p>27/06/2023</text:p>
          </table:table-cell>
          <table:table-cell office:value-type="float" office:value="817.48" table:style-name="ce3">
            <text:p><text:s/>817,48<text:s/></text:p>
          </table:table-cell>
          <table:table-cell office:value-type="string" table:style-name="ce2">
            <text:p>43628427A</text:p>
          </table:table-cell>
          <table:table-cell office:value-type="string" table:style-name="ce2">
            <text:p>MARC NAVARRO MOYA,</text:p>
          </table:table-cell>
          <table:table-cell office:value-type="string" table:style-name="ce2">
            <text:p>AOC:153162547 SANT PATLLARI 2023 22 DE JUNY-DINAR A LA FONT MENÚS / MENÚS ORQUESTRA / GALETES GERIÀTRIC / 24 DE JUNY - P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C23 000571</text:p>
          </table:table-cell>
          <table:table-cell office:value-type="string" table:style-name="ce2">
            <text:p>29/04/2023</text:p>
          </table:table-cell>
          <table:table-cell office:value-type="float" office:value="155.01" table:style-name="ce3">
            <text:p><text:s/>155,01<text:s/></text:p>
          </table:table-cell>
          <table:table-cell office:value-type="string" table:style-name="ce2">
            <text:p>B60596129</text:p>
          </table:table-cell>
          <table:table-cell office:value-type="string" table:style-name="ce2">
            <text:p>EUROMAT, S.L.</text:p>
          </table:table-cell>
          <table:table-cell office:value-type="string" table:style-name="ce2">
            <text:p>AOC:153178682 Pedido CC23000428 fecha 12-04-2023 / ESPEJO PARKING CONVEXO 60CM POLICARBONATO / ESPEJO SALIDA PARKING I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103</text:p>
          </table:table-cell>
          <table:table-cell office:value-type="string" table:style-name="ce2">
            <text:p>30/06/2023</text:p>
          </table:table-cell>
          <table:table-cell office:value-type="float" office:value="2152.3000000000002" table:style-name="ce3">
            <text:p><text:s/>2.152,30<text:s/></text:p>
          </table:table-cell>
          <table:table-cell office:value-type="string" table:style-name="ce2">
            <text:p>B66687963</text:p>
          </table:table-cell>
          <table:table-cell office:value-type="string" table:style-name="ce2">
            <text:p>LUX MUNDI SERVEIS CULTURALS SL</text:p>
          </table:table-cell>
          <table:table-cell office:value-type="string" table:style-name="ce2">
            <text:p>AOC:153213249 Hora de gestió de l'Oficina de Turisme de Camprodon</text:p>
          </table:table-cell>
          <table:table-cell table:number-columns-repeated="16378"/>
        </table:table-row>
        <table:table-row table:style-name="ro1">
          <table:table-cell office:value-type="float" office:value="202310" table:style-name="ce2">
            <text:p>202310</text:p>
          </table:table-cell>
          <table:table-cell office:value-type="string" table:style-name="ce2">
            <text:p>30/06/2023</text:p>
          </table:table-cell>
          <table:table-cell office:value-type="float" office:value="1067.22" table:style-name="ce3">
            <text:p><text:s/>1.067,22<text:s/></text:p>
          </table:table-cell>
          <table:table-cell office:value-type="string" table:style-name="ce2">
            <text:p>43632302Z</text:p>
          </table:table-cell>
          <table:table-cell office:value-type="string" table:style-name="ce2">
            <text:p>XAVIER BLANCH GENIS (MERCADER FORESTALS)</text:p>
          </table:table-cell>
          <table:table-cell office:value-type="string" table:style-name="ce2">
            <text:p>AOC:153214916 Conducció de maquinària del servei de neteja de Camprodon (maig)</text:p>
          </table:table-cell>
          <table:table-cell table:number-columns-repeated="16378"/>
        </table:table-row>
        <table:table-row table:style-name="ro1">
          <table:table-cell office:value-type="float" office:value="202310" table:style-name="ce2">
            <text:p>202310</text:p>
          </table:table-cell>
          <table:table-cell office:value-type="string" table:style-name="ce2">
            <text:p>30/06/2023</text:p>
          </table:table-cell>
          <table:table-cell office:value-type="float" office:value="1067.22" table:style-name="ce3">
            <text:p><text:s/>1.067,22<text:s/></text:p>
          </table:table-cell>
          <table:table-cell office:value-type="string" table:style-name="ce2">
            <text:p>43632301J</text:p>
          </table:table-cell>
          <table:table-cell office:value-type="string" table:style-name="ce2">
            <text:p>JORDI BLANC GENIS (MERCADER FORESTAL)</text:p>
          </table:table-cell>
          <table:table-cell office:value-type="string" table:style-name="ce2">
            <text:p>AOC:153214887 Conducció de maquinària del servei de neteja de Camprodon (maig)</text:p>
          </table:table-cell>
          <table:table-cell table:number-columns-repeated="16378"/>
        </table:table-row>
        <table:table-row table:style-name="ro1">
          <table:table-cell office:value-type="float" office:value="202311" table:style-name="ce2">
            <text:p>202311</text:p>
          </table:table-cell>
          <table:table-cell office:value-type="string" table:style-name="ce2">
            <text:p>30/06/2023</text:p>
          </table:table-cell>
          <table:table-cell office:value-type="float" office:value="1172.49" table:style-name="ce3">
            <text:p><text:s/>1.172,49<text:s/></text:p>
          </table:table-cell>
          <table:table-cell office:value-type="string" table:style-name="ce2">
            <text:p>43632302Z</text:p>
          </table:table-cell>
          <table:table-cell office:value-type="string" table:style-name="ce2">
            <text:p>XAVIER BLANCH GENIS (MERCADER FORESTALS)</text:p>
          </table:table-cell>
          <table:table-cell office:value-type="string" table:style-name="ce2">
            <text:p>AOC:153214920 Conducció de maquinària del servei de neteja de Camprodon (juny) / Camió</text:p>
          </table:table-cell>
          <table:table-cell table:number-columns-repeated="16378"/>
        </table:table-row>
        <table:table-row table:style-name="ro1">
          <table:table-cell office:value-type="float" office:value="202311" table:style-name="ce2">
            <text:p>202311</text:p>
          </table:table-cell>
          <table:table-cell office:value-type="string" table:style-name="ce2">
            <text:p>30/06/2023</text:p>
          </table:table-cell>
          <table:table-cell office:value-type="float" office:value="1172.49" table:style-name="ce3">
            <text:p><text:s/>1.172,49<text:s/></text:p>
          </table:table-cell>
          <table:table-cell office:value-type="string" table:style-name="ce2">
            <text:p>43632301J</text:p>
          </table:table-cell>
          <table:table-cell office:value-type="string" table:style-name="ce2">
            <text:p>JORDI BLANC GENIS (MERCADER FORESTAL)</text:p>
          </table:table-cell>
          <table:table-cell office:value-type="string" table:style-name="ce2">
            <text:p>AOC:153214924 Conducció de maquinària del servei de neteja de Camprodon (juny) / Camió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 163</text:p>
          </table:table-cell>
          <table:table-cell office:value-type="string" table:style-name="ce2">
            <text:p>30/06/2023</text:p>
          </table:table-cell>
          <table:table-cell office:value-type="float" office:value="138.30000000000001" table:style-name="ce3">
            <text:p><text:s/>138,30<text:s/></text:p>
          </table:table-cell>
          <table:table-cell office:value-type="string" table:style-name="ce2">
            <text:p>B17731795</text:p>
          </table:table-cell>
          <table:table-cell office:value-type="string" table:style-name="ce2">
            <text:p>EXCAVACIONS DANI, S.L.</text:p>
          </table:table-cell>
          <table:table-cell office:value-type="string" table:style-name="ce2">
            <text:p>AOC:153219031 Albarà '6560' 14/05/2023: / CAMIÓ GRUA IVECO 180.28 / SAC DE SORRA VERMELLA / SAC DE MESCLA - GRAV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 231528</text:p>
          </table:table-cell>
          <table:table-cell office:value-type="string" table:style-name="ce2">
            <text:p>30/06/2023</text:p>
          </table:table-cell>
          <table:table-cell office:value-type="float" office:value="563.05999999999995" table:style-name="ce3">
            <text:p><text:s/>563,06<text:s/></text:p>
          </table:table-cell>
          <table:table-cell office:value-type="string" table:style-name="ce2">
            <text:p>A08361446</text:p>
          </table:table-cell>
          <table:table-cell office:value-type="string" table:style-name="ce2">
            <text:p>PINTUR ,S.A.</text:p>
          </table:table-cell>
          <table:table-cell office:value-type="string" table:style-name="ce2">
            <text:p>AOC:153258987 ADITIVO ANTIDESLIZ.TITAN sobres / C-FLOOR E 245 WB BASE TR 5505 B+C <text:s/>25KG / TINTE MULTICOLOR VALENTINE <text:s/>DO</text:p>
          </table:table-cell>
          <table:table-cell table:number-columns-repeated="16378"/>
        </table:table-row>
        <table:table-row table:style-name="ro1">
          <table:table-cell office:value-type="float" office:value="230068" table:style-name="ce2">
            <text:p>230068</text:p>
          </table:table-cell>
          <table:table-cell office:value-type="string" table:style-name="ce2">
            <text:p>30/06/2023</text:p>
          </table:table-cell>
          <table:table-cell office:value-type="float" office:value="1331" table:style-name="ce3">
            <text:p><text:s/>1.331,00<text:s/></text:p>
          </table:table-cell>
          <table:table-cell office:value-type="string" table:style-name="ce2">
            <text:p>B08870503</text:p>
          </table:table-cell>
          <table:table-cell office:value-type="string" table:style-name="ce2">
            <text:p>OBRES I PAVIMENTS BOU, S.L.</text:p>
          </table:table-cell>
          <table:table-cell office:value-type="string" table:style-name="ce2">
            <text:p>AOC:153389500 SUBMINISTRE, TRANSPORT I LLOGUER DE 3 SANITARIS WC + RENTAMANS A CAMPRODON</text:p>
          </table:table-cell>
          <table:table-cell table:number-columns-repeated="16378"/>
        </table:table-row>
        <table:table-row table:style-name="ro1">
          <table:table-cell office:value-type="float" office:value="230067" table:style-name="ce2">
            <text:p>230067</text:p>
          </table:table-cell>
          <table:table-cell office:value-type="string" table:style-name="ce2">
            <text:p>30/06/2023</text:p>
          </table:table-cell>
          <table:table-cell office:value-type="float" office:value="7326.55" table:style-name="ce3">
            <text:p><text:s/>7.326,55<text:s/></text:p>
          </table:table-cell>
          <table:table-cell office:value-type="string" table:style-name="ce2">
            <text:p>B08870503</text:p>
          </table:table-cell>
          <table:table-cell office:value-type="string" table:style-name="ce2">
            <text:p>OBRES I PAVIMENTS BOU, S.L.</text:p>
          </table:table-cell>
          <table:table-cell office:value-type="string" table:style-name="ce2">
            <text:p>AOC:153389142 TREBALLS CONSTRUCCIÓ DE POUS DE REGISTRE AMB MARC I TAPA I FORMIGONAR, A COL·LECTOR DEL CARRER JOAQUIM CLA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30/04/2023</text:p>
          </table:table-cell>
          <table:table-cell office:value-type="float" office:value="124.57" table:style-name="ce3">
            <text:p><text:s/>124,57<text:s/></text:p>
          </table:table-cell>
          <table:table-cell office:value-type="string" table:style-name="ce2">
            <text:p>43631241B</text:p>
          </table:table-cell>
          <table:table-cell office:value-type="string" table:style-name="ce2">
            <text:p>MAS SOLER, NURIA (CAN BENET)</text:p>
          </table:table-cell>
          <table:table-cell office:value-type="string" table:style-name="ce2">
            <text:p>AOC:153722246 Material Ferreteria Abril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31/05/2023</text:p>
          </table:table-cell>
          <table:table-cell office:value-type="float" office:value="398.43" table:style-name="ce3">
            <text:p><text:s/>398,43<text:s/></text:p>
          </table:table-cell>
          <table:table-cell office:value-type="string" table:style-name="ce2">
            <text:p>43631241B</text:p>
          </table:table-cell>
          <table:table-cell office:value-type="string" table:style-name="ce2">
            <text:p>MAS SOLER, NURIA (CAN BENET)</text:p>
          </table:table-cell>
          <table:table-cell office:value-type="string" table:style-name="ce2">
            <text:p>AOC:153722562 Material Ferreteria Maig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25/06/2023</text:p>
          </table:table-cell>
          <table:table-cell office:value-type="float" office:value="101.7" table:style-name="ce3">
            <text:p><text:s/>101,70<text:s/></text:p>
          </table:table-cell>
          <table:table-cell office:value-type="string" table:style-name="ce2">
            <text:p>43631241B</text:p>
          </table:table-cell>
          <table:table-cell office:value-type="string" table:style-name="ce2">
            <text:p>MAS SOLER, NURIA (CAN BENET)</text:p>
          </table:table-cell>
          <table:table-cell office:value-type="string" table:style-name="ce2">
            <text:p>AOC:153722830 Material ferreteria Jun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t- 311</text:p>
          </table:table-cell>
          <table:table-cell office:value-type="string" table:style-name="ce2">
            <text:p>27/06/2023</text:p>
          </table:table-cell>
          <table:table-cell office:value-type="float" office:value="50.58" table:style-name="ce3">
            <text:p><text:s/>50,58<text:s/></text:p>
          </table:table-cell>
          <table:table-cell office:value-type="string" table:style-name="ce2">
            <text:p>B17956541</text:p>
          </table:table-cell>
          <table:table-cell office:value-type="string" table:style-name="ce2">
            <text:p>PERE LICUS SL</text:p>
          </table:table-cell>
          <table:table-cell office:value-type="string" table:style-name="ce2">
            <text:p>AOC:152306756 LAPOCEN</text:p>
          </table:table-cell>
          <table:table-cell table:number-columns-repeated="16378"/>
        </table:table-row>
        <table:table-row table:style-name="ro1">
          <table:table-cell office:value-type="float" office:value="230208" table:style-name="ce2">
            <text:p>230208</text:p>
          </table:table-cell>
          <table:table-cell office:value-type="string" table:style-name="ce2">
            <text:p>30/06/2023</text:p>
          </table:table-cell>
          <table:table-cell office:value-type="float" office:value="275" table:style-name="ce3">
            <text:p><text:s/>275,00<text:s/></text:p>
          </table:table-cell>
          <table:table-cell office:value-type="string" table:style-name="ce2">
            <text:p>B09612854</text:p>
          </table:table-cell>
          <table:table-cell office:value-type="string" table:style-name="ce2">
            <text:p>SERVEIS I EXC. RIPOLLES OSONA SL</text:p>
          </table:table-cell>
          <table:table-cell office:value-type="string" table:style-name="ce2">
            <text:p>AOC:153017763 BANYERA DE RUNA A L'ABOCADOR (CAMIO DANI) OBRA RASA PAVELLO</text:p>
          </table:table-cell>
          <table:table-cell table:number-columns-repeated="16378"/>
        </table:table-row>
        <table:table-row table:style-name="ro1">
          <table:table-cell office:value-type="float" office:value="230107" table:style-name="ce2">
            <text:p>230107</text:p>
          </table:table-cell>
          <table:table-cell office:value-type="string" table:style-name="ce2">
            <text:p>28/06/2023</text:p>
          </table:table-cell>
          <table:table-cell office:value-type="float" office:value="3569.5" table:style-name="ce3">
            <text:p><text:s/>3.569,50<text:s/></text:p>
          </table:table-cell>
          <table:table-cell office:value-type="string" table:style-name="ce2">
            <text:p>B09753435</text:p>
          </table:table-cell>
          <table:table-cell office:value-type="string" table:style-name="ce2">
            <text:p>ART CATERING EVENTS SL</text:p>
          </table:table-cell>
          <table:table-cell office:value-type="string" table:style-name="ce2">
            <text:p>AOC:153710428 TRANSPYR DIVENDRES 16 DE JUNY DE 2023 / MENU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C-00123-23</text:p>
          </table:table-cell>
          <table:table-cell office:value-type="string" table:style-name="ce2">
            <text:p>19/06/2023</text:p>
          </table:table-cell>
          <table:table-cell office:value-type="float" office:value="2783" table:style-name="ce3">
            <text:p><text:s/>2.783,00<text:s/></text:p>
          </table:table-cell>
          <table:table-cell office:value-type="string" table:style-name="ce2">
            <text:p>B44662187</text:p>
          </table:table-cell>
          <table:table-cell office:value-type="string" table:style-name="ce2">
            <text:p>ESCENARI PUNT CAT SL</text:p>
          </table:table-cell>
          <table:table-cell office:value-type="string" table:style-name="ce2">
            <text:p>AOC:151740230 : TARIMA 10x10 100cm / : <text:s/>/ Tarima completa 10x10m a-80-140cm ( 1,5 Dias ) / _ <text:s text:c="3"/>Tarima SUMESCAL 2x1m res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24/06/2023</text:p>
          </table:table-cell>
          <table:table-cell office:value-type="float" office:value="2516.8000000000002" table:style-name="ce3">
            <text:p><text:s/>2.516,80<text:s/></text:p>
          </table:table-cell>
          <table:table-cell office:value-type="string" table:style-name="ce2">
            <text:p>B61415576</text:p>
          </table:table-cell>
          <table:table-cell office:value-type="string" table:style-name="ce2">
            <text:p>FESTES INFANTILS MOBILPARC SL</text:p>
          </table:table-cell>
          <table:table-cell office:value-type="string" table:style-name="ce2">
            <text:p>AOC:153308763 Gimcana d'inflabl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B-025-2023</text:p>
          </table:table-cell>
          <table:table-cell office:value-type="string" table:style-name="ce2">
            <text:p>28/05/2023</text:p>
          </table:table-cell>
          <table:table-cell office:value-type="float" office:value="1653.67" table:style-name="ce3">
            <text:p><text:s/>1.653,67<text:s/></text:p>
          </table:table-cell>
          <table:table-cell office:value-type="string" table:style-name="ce2">
            <text:p>39426798Z</text:p>
          </table:table-cell>
          <table:table-cell office:value-type="string" table:style-name="ce2">
            <text:p>IMANOL SALVADOR ALTÉS</text:p>
          </table:table-cell>
          <table:table-cell office:value-type="string" table:style-name="ce2">
            <text:p>DINAMITZACIO BEGET MAI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-23-067</text:p>
          </table:table-cell>
          <table:table-cell office:value-type="string" table:style-name="ce2">
            <text:p>26/05/2023</text:p>
          </table:table-cell>
          <table:table-cell office:value-type="float" office:value="2034.22" table:style-name="ce3">
            <text:p><text:s/>2.034,22<text:s/></text:p>
          </table:table-cell>
          <table:table-cell office:value-type="string" table:style-name="ce2">
            <text:p>B17892159</text:p>
          </table:table-cell>
          <table:table-cell office:value-type="string" table:style-name="ce2">
            <text:p>MASDEU ENGINEER SL</text:p>
          </table:table-cell>
          <table:table-cell office:value-type="string" table:style-name="ce2">
            <text:p>ANNEX PROJECTE AMBIENTAL PREVENCIO INCENDIS HOSPIT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-23-068</text:p>
          </table:table-cell>
          <table:table-cell office:value-type="string" table:style-name="ce2">
            <text:p>26/05/2023</text:p>
          </table:table-cell>
          <table:table-cell office:value-type="float" office:value="2265.12" table:style-name="ce3">
            <text:p><text:s/>2.265,12<text:s/></text:p>
          </table:table-cell>
          <table:table-cell office:value-type="string" table:style-name="ce2">
            <text:p>B17892159</text:p>
          </table:table-cell>
          <table:table-cell office:value-type="string" table:style-name="ce2">
            <text:p>MASDEU ENGINEER SL</text:p>
          </table:table-cell>
          <table:table-cell office:value-type="string" table:style-name="ce2">
            <text:p>REDACCIO PROJECTE ENLLLUMENAT PUBLIC C. BELLABRIG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-23-069</text:p>
          </table:table-cell>
          <table:table-cell office:value-type="string" table:style-name="ce2">
            <text:p>26/05/2023</text:p>
          </table:table-cell>
          <table:table-cell office:value-type="float" office:value="2226.4" table:style-name="ce3">
            <text:p><text:s/>2.226,40<text:s/></text:p>
          </table:table-cell>
          <table:table-cell office:value-type="string" table:style-name="ce2">
            <text:p>B17892159</text:p>
          </table:table-cell>
          <table:table-cell office:value-type="string" table:style-name="ce2">
            <text:p>MASDEU ENGINEER SL</text:p>
          </table:table-cell>
          <table:table-cell office:value-type="string" table:style-name="ce2">
            <text:p>REDACCIO PROJECTE MODIFICACIO ENLLUMENAT PUBILC C. MARISTANY</text:p>
          </table:table-cell>
          <table:table-cell table:number-columns-repeated="16378"/>
        </table:table-row>
        <table:table-row table:style-name="ro1">
          <table:table-cell office:value-type="float" office:value="8229" table:style-name="ce2">
            <text:p>8229</text:p>
          </table:table-cell>
          <table:table-cell office:value-type="string" table:style-name="ce2">
            <text:p>29/06/2023</text:p>
          </table:table-cell>
          <table:table-cell office:value-type="float" office:value="23.14" table:style-name="ce3">
            <text:p><text:s/>23,14<text:s/></text:p>
          </table:table-cell>
          <table:table-cell office:value-type="string" table:style-name="ce2">
            <text:p>B17016718</text:p>
          </table:table-cell>
          <table:table-cell office:value-type="string" table:style-name="ce2">
            <text:p>INDUSTRIAS LINDAMER, SL.</text:p>
          </table:table-cell>
          <table:table-cell office:value-type="string" table:style-name="ce2">
            <text:p>PRODUCTTES BRIGADA</text:p>
          </table:table-cell>
          <table:table-cell table:number-columns-repeated="16378"/>
        </table:table-row>
        <table:table-row table:style-name="ro1">
          <table:table-cell office:value-type="float" office:value="23054" table:style-name="ce2">
            <text:p>23054</text:p>
          </table:table-cell>
          <table:table-cell office:value-type="string" table:style-name="ce2">
            <text:p>30/06/2023</text:p>
          </table:table-cell>
          <table:table-cell office:value-type="float" office:value="168.35" table:style-name="ce3">
            <text:p><text:s/>168,35<text:s/></text:p>
          </table:table-cell>
          <table:table-cell office:value-type="string" table:style-name="ce2">
            <text:p>43625781W</text:p>
          </table:table-cell>
          <table:table-cell office:value-type="string" table:style-name="ce2">
            <text:p>JOAN LLONGARRIU PUIGMAL <text:s/>(TALLER LLONGARRIU)</text:p>
          </table:table-cell>
          <table:table-cell office:value-type="string" table:style-name="ce2">
            <text:p>ARREGLAR PANY I REVISIO LAND ROVER 3550FKC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03/06/2023</text:p>
          </table:table-cell>
          <table:table-cell office:value-type="float" office:value="1936" table:style-name="ce3">
            <text:p><text:s/>1.936,00<text:s/></text:p>
          </table:table-cell>
          <table:table-cell office:value-type="string" table:style-name="ce2">
            <text:p>23877608C</text:p>
          </table:table-cell>
          <table:table-cell office:value-type="string" table:style-name="ce2">
            <text:p>SANTIAGO VANCELLS AMAT</text:p>
          </table:table-cell>
          <table:table-cell office:value-type="string" table:style-name="ce2">
            <text:p>CONCERT SANTIAGO VANCELLS AMAT 3/6/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FM</text:p>
          </table:table-cell>
          <table:table-cell office:value-type="string" table:style-name="ce2">
            <text:p>25/06/2023</text:p>
          </table:table-cell>
          <table:table-cell office:value-type="float" office:value="922" table:style-name="ce3">
            <text:p><text:s/>922,00<text:s/></text:p>
          </table:table-cell>
          <table:table-cell office:value-type="string" table:style-name="ce2">
            <text:p>X06370395Q</text:p>
          </table:table-cell>
          <table:table-cell office:value-type="string" table:style-name="ce2">
            <text:p>RESTAURANT BAR ZAS NURIA</text:p>
          </table:table-cell>
          <table:table-cell office:value-type="string" table:style-name="ce2">
            <text:p>ZAS NURIA FESTA MAJ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</text:p>
          </table:table-cell>
          <table:table-cell office:value-type="string" table:style-name="ce2">
            <text:p>23/06/2023</text:p>
          </table:table-cell>
          <table:table-cell office:value-type="float" office:value="179" table:style-name="ce3">
            <text:p><text:s/>179,00<text:s/></text:p>
          </table:table-cell>
          <table:table-cell office:value-type="string" table:style-name="ce2">
            <text:p>X06370395Q</text:p>
          </table:table-cell>
          <table:table-cell office:value-type="string" table:style-name="ce2">
            <text:p>RESTAURANT BAR ZAS NURIA</text:p>
          </table:table-cell>
          <table:table-cell office:value-type="string" table:style-name="ce2">
            <text:p>MENUS 3 TECNIC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</text:p>
          </table:table-cell>
          <table:table-cell office:value-type="string" table:style-name="ce2">
            <text:p>26/06/2023</text:p>
          </table:table-cell>
          <table:table-cell office:value-type="float" office:value="109.99" table:style-name="ce3">
            <text:p><text:s/>109,99<text:s/></text:p>
          </table:table-cell>
          <table:table-cell office:value-type="string" table:style-name="ce2">
            <text:p>EU372042198</text:p>
          </table:table-cell>
          <table:table-cell office:value-type="string" table:style-name="ce2">
            <text:p>CANVA PTY</text:p>
          </table:table-cell>
          <table:table-cell office:value-type="string" table:style-name="ce2">
            <text:p>CANVA AJUNTA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800675</text:p>
          </table:table-cell>
          <table:table-cell office:value-type="string" table:style-name="ce2">
            <text:p>26/06/2023</text:p>
          </table:table-cell>
          <table:table-cell office:value-type="float" office:value="7260" table:style-name="ce3">
            <text:p><text:s/>7.260,00<text:s/></text:p>
          </table:table-cell>
          <table:table-cell office:value-type="string" table:style-name="ce2">
            <text:p>ESF17459991</text:p>
          </table:table-cell>
          <table:table-cell office:value-type="string" table:style-name="ce2">
            <text:p>MUSICS DE GIRONA</text:p>
          </table:table-cell>
          <table:table-cell office:value-type="string" table:style-name="ce2">
            <text:p>AOC:153231001 IMPORT DE L'ACTUACIÓ REALITZADA PER "" ORQUESTRA DI-VERSIONES"" EL DIA 24 DE JUNY DE 2023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23</text:p>
          </table:table-cell>
          <table:table-cell office:value-type="string" table:style-name="ce2">
            <text:p>25/05/2023</text:p>
          </table:table-cell>
          <table:table-cell office:value-type="float" office:value="76.22" table:style-name="ce3">
            <text:p><text:s/>76,22<text:s/></text:p>
          </table:table-cell>
          <table:table-cell office:value-type="string" table:style-name="ce2">
            <text:p>B17718560</text:p>
          </table:table-cell>
          <table:table-cell office:value-type="string" table:style-name="ce2">
            <text:p>VIGFA RESIDUS, S.L.U.</text:p>
          </table:table-cell>
          <table:table-cell office:value-type="string" table:style-name="ce2">
            <text:p>CONTENIDORS BEGET MAI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23-30</text:p>
          </table:table-cell>
          <table:table-cell office:value-type="string" table:style-name="ce2">
            <text:p>27/06/2023</text:p>
          </table:table-cell>
          <table:table-cell office:value-type="float" office:value="76.22" table:style-name="ce3">
            <text:p><text:s/>76,22<text:s/></text:p>
          </table:table-cell>
          <table:table-cell office:value-type="string" table:style-name="ce2">
            <text:p>B17718560</text:p>
          </table:table-cell>
          <table:table-cell office:value-type="string" table:style-name="ce2">
            <text:p>VIGFA RESIDUS, S.L.U.</text:p>
          </table:table-cell>
          <table:table-cell office:value-type="string" table:style-name="ce2">
            <text:p>CONTENIDORS BEGET JUNY</text:p>
          </table:table-cell>
          <table:table-cell table:number-columns-repeated="16378"/>
        </table:table-row>
        <table:table-row table:style-name="ro1">
          <table:table-cell office:value-type="float" office:value="24222" table:style-name="ce2">
            <text:p>24222</text:p>
          </table:table-cell>
          <table:table-cell office:value-type="string" table:style-name="ce2">
            <text:p>30/06/2023</text:p>
          </table:table-cell>
          <table:table-cell office:value-type="float" office:value="2642.64" table:style-name="ce3">
            <text:p><text:s/>2.642,64<text:s/></text:p>
          </table:table-cell>
          <table:table-cell office:value-type="string" table:style-name="ce2">
            <text:p>40599268J</text:p>
          </table:table-cell>
          <table:table-cell office:value-type="string" table:style-name="ce2">
            <text:p>MAGRET TRABAL, MARTI</text:p>
          </table:table-cell>
          <table:table-cell office:value-type="string" table:style-name="ce2">
            <text:p>14 CADIRES ENTAPISSADES AJUNTAMENT</text:p>
          </table:table-cell>
          <table:table-cell table:number-columns-repeated="16378"/>
        </table:table-row>
        <table:table-row table:style-name="ro1">
          <table:table-cell office:value-type="float" office:value="7938" table:style-name="ce2">
            <text:p>7938</text:p>
          </table:table-cell>
          <table:table-cell office:value-type="string" table:style-name="ce2">
            <text:p>30/06/2023</text:p>
          </table:table-cell>
          <table:table-cell office:value-type="float" office:value="78" table:style-name="ce3">
            <text:p><text:s/>78,00<text:s/></text:p>
          </table:table-cell>
          <table:table-cell office:value-type="string" table:style-name="ce2">
            <text:p>43411826Q</text:p>
          </table:table-cell>
          <table:table-cell office:value-type="string" table:style-name="ce2">
            <text:p>PAU ROMERO DOMENECH (SANT ANTONI MIRANDA)</text:p>
          </table:table-cell>
          <table:table-cell office:value-type="string" table:style-name="ce2">
            <text:p>10 PALS 150X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/023</text:p>
          </table:table-cell>
          <table:table-cell office:value-type="string" table:style-name="ce2">
            <text:p>31/05/2023</text:p>
          </table:table-cell>
          <table:table-cell office:value-type="float" office:value="580.17999999999995" table:style-name="ce3">
            <text:p><text:s/>580,18<text:s/></text:p>
          </table:table-cell>
          <table:table-cell office:value-type="string" table:style-name="ce2">
            <text:p>E17124371</text:p>
          </table:table-cell>
          <table:table-cell office:value-type="string" table:style-name="ce2">
            <text:p>PRODUCTOS FIGUERAS</text:p>
          </table:table-cell>
          <table:table-cell office:value-type="string" table:style-name="ce2">
            <text:p>SUBBASE, GRAVILLO MAI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/023</text:p>
          </table:table-cell>
          <table:table-cell office:value-type="string" table:style-name="ce2">
            <text:p>30/06/2023</text:p>
          </table:table-cell>
          <table:table-cell office:value-type="float" office:value="271.25" table:style-name="ce3">
            <text:p><text:s/>271,25<text:s/></text:p>
          </table:table-cell>
          <table:table-cell office:value-type="string" table:style-name="ce2">
            <text:p>E17124371</text:p>
          </table:table-cell>
          <table:table-cell office:value-type="string" table:style-name="ce2">
            <text:p>PRODUCTOS FIGUERAS</text:p>
          </table:table-cell>
          <table:table-cell office:value-type="string" table:style-name="ce2">
            <text:p>SUBBASE JUN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/23</text:p>
          </table:table-cell>
          <table:table-cell office:value-type="string" table:style-name="ce2">
            <text:p>30/06/2023</text:p>
          </table:table-cell>
          <table:table-cell office:value-type="float" office:value="1815" table:style-name="ce3">
            <text:p><text:s/>1.815,00<text:s/></text:p>
          </table:table-cell>
          <table:table-cell office:value-type="string" table:style-name="ce2">
            <text:p>E17888405</text:p>
          </table:table-cell>
          <table:table-cell office:value-type="string" table:style-name="ce2">
            <text:p>AMADEU &amp; CIA , C.B.</text:p>
          </table:table-cell>
          <table:table-cell office:value-type="string" table:style-name="ce2">
            <text:p>SONORITZACIO I CERCAVILA 22/6 FESTA MAJ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G</text:p>
          </table:table-cell>
          <table:table-cell office:value-type="string" table:style-name="ce2">
            <text:p>31/05/2023</text:p>
          </table:table-cell>
          <table:table-cell office:value-type="float" office:value="321.18" table:style-name="ce3">
            <text:p><text:s/>321,18<text:s/></text:p>
          </table:table-cell>
          <table:table-cell office:value-type="string" table:style-name="ce2">
            <text:p>40602720S</text:p>
          </table:table-cell>
          <table:table-cell office:value-type="string" table:style-name="ce2">
            <text:p>ENGRACIA ROURA SOLER (CARNISSERIA XARCUTERIA TONY)</text:p>
          </table:table-cell>
          <table:table-cell office:value-type="string" table:style-name="ce2">
            <text:p>ALIMENTACIO CARNISSERIA LLAR MAI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O20231300842</text:p>
          </table:table-cell>
          <table:table-cell office:value-type="string" table:style-name="ce2">
            <text:p>30/06/2023</text:p>
          </table:table-cell>
          <table:table-cell office:value-type="float" office:value="180.43" table:style-name="ce3">
            <text:p><text:s/>180,43<text:s/></text:p>
          </table:table-cell>
          <table:table-cell office:value-type="string" table:style-name="ce2">
            <text:p>A83052407</text:p>
          </table:table-cell>
          <table:table-cell office:value-type="string" table:style-name="ce2">
            <text:p>SOCIEDAD ESTATAL CORREOS Y TELEGRAFOS,SA</text:p>
          </table:table-cell>
          <table:table-cell office:value-type="string" table:style-name="ce2">
            <text:p>CORREUS JUNY</text:p>
          </table:table-cell>
          <table:table-cell table:number-columns-repeated="16378"/>
        </table:table-row>
        <table:table-row table:style-name="ro1">
          <table:table-cell office:value-type="float" office:value="35594" table:style-name="ce2">
            <text:p>35594</text:p>
          </table:table-cell>
          <table:table-cell office:value-type="string" table:style-name="ce2">
            <text:p>13/06/2023</text:p>
          </table:table-cell>
          <table:table-cell office:value-type="float" office:value="19.149999999999999" table:style-name="ce3">
            <text:p><text:s/>19,15<text:s/></text:p>
          </table:table-cell>
          <table:table-cell office:value-type="string" table:style-name="ce2">
            <text:p>X4429776E</text:p>
          </table:table-cell>
          <table:table-cell office:value-type="string" table:style-name="ce2">
            <text:p>YUMEI ZHAO (BAZAR ORIENTAL)</text:p>
          </table:table-cell>
          <table:table-cell office:value-type="string" table:style-name="ce2">
            <text:p>MATERIAL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</text:p>
          </table:table-cell>
          <table:table-cell office:value-type="string" table:style-name="ce2">
            <text:p>30/06/2023</text:p>
          </table:table-cell>
          <table:table-cell office:value-type="float" office:value="288.79000000000002" table:style-name="ce3">
            <text:p><text:s/>288,79<text:s/></text:p>
          </table:table-cell>
          <table:table-cell office:value-type="string" table:style-name="ce2">
            <text:p>40602720S</text:p>
          </table:table-cell>
          <table:table-cell office:value-type="string" table:style-name="ce2">
            <text:p>ENGRACIA ROURA SOLER (CARNISSERIA XARCUTERIA TONY)</text:p>
          </table:table-cell>
          <table:table-cell office:value-type="string" table:style-name="ce2">
            <text:p>CARNISSERIA LLAR JUN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Y</text:p>
          </table:table-cell>
          <table:table-cell office:value-type="string" table:style-name="ce2">
            <text:p>16/06/2023</text:p>
          </table:table-cell>
          <table:table-cell office:value-type="float" office:value="36.22" table:style-name="ce3">
            <text:p><text:s/>36,22<text:s/></text:p>
          </table:table-cell>
          <table:table-cell office:value-type="string" table:style-name="ce2">
            <text:p>43628319X</text:p>
          </table:table-cell>
          <table:table-cell office:value-type="string" table:style-name="ce2">
            <text:p>ANTONIO RENGEL SALA (BODEGA)</text:p>
          </table:table-cell>
          <table:table-cell office:value-type="string" table:style-name="ce2">
            <text:p>ALIMENTACIO LLAR</text:p>
          </table:table-cell>
          <table:table-cell table:number-columns-repeated="16378"/>
        </table:table-row>
        <table:table-row table:style-name="ro1">
          <table:table-cell office:value-type="float" office:value="2248012" table:style-name="ce2">
            <text:p>2248012</text:p>
          </table:table-cell>
          <table:table-cell office:value-type="string" table:style-name="ce2">
            <text:p>29/06/2023</text:p>
          </table:table-cell>
          <table:table-cell office:value-type="float" office:value="59.5" table:style-name="ce3">
            <text:p><text:s/>59,50<text:s/></text:p>
          </table:table-cell>
          <table:table-cell office:value-type="string" table:style-name="ce2">
            <text:p>S0811001G</text:p>
          </table:table-cell>
          <table:table-cell office:value-type="string" table:style-name="ce2">
            <text:p>GENERALITAT DE CATALUNYA</text:p>
          </table:table-cell>
          <table:table-cell office:value-type="string" table:style-name="ce2">
            <text:p>TAXA INSPECCIO PERIODICA SANITAT LL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C23 466</text:p>
          </table:table-cell>
          <table:table-cell office:value-type="string" table:style-name="ce2">
            <text:p>30/06/2023</text:p>
          </table:table-cell>
          <table:table-cell office:value-type="float" office:value="2684.99" table:style-name="ce3">
            <text:p><text:s/>2.684,99<text:s/></text:p>
          </table:table-cell>
          <table:table-cell office:value-type="string" table:style-name="ce2">
            <text:p>B64029606</text:p>
          </table:table-cell>
          <table:table-cell office:value-type="string" table:style-name="ce2">
            <text:p>ACCES I CONTROL D'ESBARJO, S.L.</text:p>
          </table:table-cell>
          <table:table-cell office:value-type="string" table:style-name="ce2">
            <text:p>AOC:154971921 1 Auxiliar de servei De 05:00h fins les 17:00h - Equip so i barres / 3 Controladors d'accés De 23:00h fins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27/06/2023</text:p>
          </table:table-cell>
          <table:table-cell office:value-type="float" office:value="1980" table:style-name="ce3">
            <text:p><text:s/>1.980,00<text:s/></text:p>
          </table:table-cell>
          <table:table-cell office:value-type="string" table:style-name="ce2">
            <text:p>40602723H</text:p>
          </table:table-cell>
          <table:table-cell office:value-type="string" table:style-name="ce2">
            <text:p>MORET CAROLA, ROSA</text:p>
          </table:table-cell>
          <table:table-cell office:value-type="string" table:style-name="ce2">
            <text:p>VERMUT FESTA MAJ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-3897</text:p>
          </table:table-cell>
          <table:table-cell office:value-type="string" table:style-name="ce2">
            <text:p>26/06/2023</text:p>
          </table:table-cell>
          <table:table-cell office:value-type="float" office:value="437.8" table:style-name="ce3">
            <text:p><text:s/>437,80<text:s/></text:p>
          </table:table-cell>
          <table:table-cell office:value-type="string" table:style-name="ce2">
            <text:p>90000245A</text:p>
          </table:table-cell>
          <table:table-cell office:value-type="string" table:style-name="ce2">
            <text:p>ISABEL PARADA (TAVERNA FRAXANET)</text:p>
          </table:table-cell>
          <table:table-cell office:value-type="string" table:style-name="ce2">
            <text:p>SOPAR GUANYADORS ESTIRADA CORD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-000031</text:p>
          </table:table-cell>
          <table:table-cell office:value-type="string" table:style-name="ce2">
            <text:p>18/06/2023</text:p>
          </table:table-cell>
          <table:table-cell office:value-type="float" office:value="278.3" table:style-name="ce3">
            <text:p><text:s/>278,30<text:s/></text:p>
          </table:table-cell>
          <table:table-cell office:value-type="string" table:style-name="ce2">
            <text:p>J55228704</text:p>
          </table:table-cell>
          <table:table-cell office:value-type="string" table:style-name="ce2">
            <text:p>JARDINERIA MARC I VICENÇ SC</text:p>
          </table:table-cell>
          <table:table-cell office:value-type="string" table:style-name="ce2">
            <text:p>FEINES S/PRESSUPOST LLAR INFANTS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7/04/2023</text:p>
          </table:table-cell>
          <table:table-cell office:value-type="float" office:value="2288.33" table:style-name="ce3">
            <text:p><text:s/>2.288,33<text:s/></text:p>
          </table:table-cell>
          <table:table-cell office:value-type="string" table:style-name="ce2">
            <text:p>43625837N</text:p>
          </table:table-cell>
          <table:table-cell office:value-type="string" table:style-name="ce2">
            <text:p>CARLES MONTURIOL ZAMUDIO</text:p>
          </table:table-cell>
          <table:table-cell office:value-type="string" table:style-name="ce2">
            <text:p>FUSTERIA85 FLANDES TRACTA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000677476</text:p>
          </table:table-cell>
          <table:table-cell office:value-type="string" table:style-name="ce2">
            <text:p>30/06/2023</text:p>
          </table:table-cell>
          <table:table-cell office:value-type="float" office:value="25.2" table:style-name="ce3">
            <text:p><text:s/>25,20<text:s/></text:p>
          </table:table-cell>
          <table:table-cell office:value-type="string" table:style-name="ce2">
            <text:p>A79707345</text:p>
          </table:table-cell>
          <table:table-cell office:value-type="string" table:style-name="ce2">
            <text:p>SOLRED, S.A.</text:p>
          </table:table-cell>
          <table:table-cell office:value-type="string" table:style-name="ce2">
            <text:p>BOTIGA SOLRED OLI VEHICLES BRIGADA</text:p>
          </table:table-cell>
          <table:table-cell table:number-columns-repeated="16378"/>
        </table:table-row>
        <table:table-row table:style-name="ro1">
          <table:table-cell office:value-type="float" office:value="2023052" table:style-name="ce2">
            <text:p>2023052</text:p>
          </table:table-cell>
          <table:table-cell office:value-type="string" table:style-name="ce2">
            <text:p>27/06/2023</text:p>
          </table:table-cell>
          <table:table-cell office:value-type="float" office:value="381.15" table:style-name="ce3">
            <text:p><text:s/>381,15<text:s/></text:p>
          </table:table-cell>
          <table:table-cell office:value-type="string" table:style-name="ce2">
            <text:p>47784885Q</text:p>
          </table:table-cell>
          <table:table-cell office:value-type="string" table:style-name="ce2">
            <text:p>EXPOSITO LOPEZ , VERONICA</text:p>
          </table:table-cell>
          <table:table-cell office:value-type="string" table:style-name="ce2">
            <text:p>NETEJA PAVELLO JUNY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31/05/2023</text:p>
          </table:table-cell>
          <table:table-cell office:value-type="float" office:value="3858.25" table:style-name="ce3">
            <text:p><text:s/>3.858,25<text:s/></text:p>
          </table:table-cell>
          <table:table-cell office:value-type="string" table:style-name="ce2">
            <text:p>B55322986</text:p>
          </table:table-cell>
          <table:table-cell office:value-type="string" table:style-name="ce2">
            <text:p>GRUP LIMPID 1994, S.L.</text:p>
          </table:table-cell>
          <table:table-cell office:value-type="string" table:style-name="ce2">
            <text:p>AOC:158684124 NETEJA I MANTENIMENT DE L'AJUNTAMENT / NETEJA I MANTENIMENT DEL PAVELLÓ / NETEJA I MANTENIMENT DE L'ESCOLA</text:p>
          </table:table-cell>
          <table:table-cell table:number-columns-repeated="16378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Intervencio Camprodon</meta:initial-creator>
    <dc:creator>Intervencio Camprodon</dc:creator>
    <meta:creation-date>2023-10-18T06:52:19Z</meta:creation-date>
    <dc:date>2023-10-18T07:06:36Z</dc:date>
  </office:meta>
</office:document-meta>
</file>