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0.50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37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cord de Ple del 24 d'abril de 2026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number-columns-spanned="4" table:number-rows-spanned="1" table:style-name="ce5">
            <text:p><text:span text:style-name="T3">Jordi Hernandez Martinez</text:span></text:p>
          </table:table-cell>
          <table:covered-table-cell table:number-columns-repeated="3"/>
          <table:table-cell office:value-type="string" table:style-name="ce2">
            <text:p><text:span text:style-name="T3">AL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number-columns-spanned="4" table:number-rows-spanned="1" table:style-name="ce5">
            <text:p><text:span text:style-name="T3">Estefania Romero Asensio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number-columns-spanned="4" table:number-rows-spanned="1" table:style-name="ce5">
            <text:p><text:span text:style-name="T3">Javier Lopez Juar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number-columns-spanned="4" table:number-rows-spanned="1" table:style-name="ce5">
            <text:p><text:span text:style-name="T3">Mònica Rabassa Vázqu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4.815,36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3.064,32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3.064,32 €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1.532,16 €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3.369,79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88,44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88,44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201,99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37, <text:s/>altres indemnitzacions <text:s/>als membres de la corporació a càrrec del concepte 231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51,27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51,70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*4954* <text:s text:c="6"/>Jordi Hernandez Martinez <text:s text:c="15"/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8777* <text:s text:c="6"/>Estefania Romero Asensio <text:s text:c="13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1561* <text:s text:c="6"/>Javier Lopez Juarez <text:s text:c="2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4355* <text:s text:c="6"/>Mònica Rabassa Vázquez <text:s text:c="1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37, <text:s/>indemnitzacions <text:s/>a càrrec del concepte 233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2" table:number-rows-spanned="2" table:style-name="ce8"/>
          <table:covered-table-cell table:number-columns-repeated="11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11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29">
            <text:p><text:span text:style-name="T2">Número d'assistències efectives</text:span></text:p>
          </table:table-cell>
          <table:covered-table-cell table:number-columns-repeated="6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7" table:style-name="ce29">
            <text:p><text:span text:style-name="T3">*9724* <text:s text:c="6"/>Gloria Agudo Román <text:s text:c="22"/>TA</text:span></text:p>
            <text:p><text:span text:style-name="T3">*2759* <text:s text:c="6"/>Indira Reynoso García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R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33.5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975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7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.2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.2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33.3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0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5.4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8.55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33.5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7.9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7.9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6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6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1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6.5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2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60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7.9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7.90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7.90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3"/>
          <table:covered-table-cell table:number-columns-repeated="16"/>
          <table:table-cell office:value-type="string" table:style-name="ce3">
            <text:p><text:span text:style-name="T2">23.3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2">350.65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màxim anual en concepte <text:s/>d'indemnitzacions <text:s/>a càrrec del concepte <text:s/>233 de l'estat de despeses <text:s/>s'ha realitzat <text:s/>en base al redactat <text:s/>de la Base 37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i l'acord de ple del 24 d'abril de 2025 amb un límit màxim anual de 48 sessions de Junta de Govern Local, 14 sessions de Comissió Informativa, 4 sessions de Comissió Especial de Comptes, 14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Junta de Portaveus i 14 sessions de Ple municipal.</text:span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G</meta:initial-creator>
    <dc:creator>Cristina González Rusell</dc:creator>
    <meta:creation-date>2026-05-05T11:17:46Z</meta:creation-date>
    <dc:date>2026-05-05T09:19:12Z</dc:date>
  </office:meta>
</office:document-meta>
</file>