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808080" fo:border-left="thin solid #000000" fo:border-right="thin solid #808080" style:vertical-align="automatic" fo:wrap-option="wrap" fo:background-color="#C7C7C7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automatic" fo:wrap-option="wrap" fo:background-color="#C7C7C7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fo:border-top="thin solid #000000" fo:border-bottom="thin solid #808080" fo:border-left="thin solid #80808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fo:border-top="thin solid #000000" fo:border-bottom="thin solid #808080" fo:border-left="thin solid #80808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middle" fo:wrap-option="wrap" fo:background-color="#C7C7C7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C7C7C7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80808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automatic" fo:wrap-option="wrap" fo:background-color="#C7C7C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808080" style:vertical-align="automatic" fo:wrap-option="wrap" fo:background-color="#C7C7C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808080" style:vertical-align="automatic" fo:wrap-option="wrap" fo:background-color="#DDD9C4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DDD9C4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2">
      <style:table-cell-properties fo:border-top="thin solid #80808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fo:border="thin solid #808080"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fo:border="thin solid #808080" style:vertical-align="top" fo:background-color="#DDD9C4" style:shrink-to-fit="true" style:repeat-content="false"/>
      <style:paragraph-properties fo:text-align="start" fo:margin-left="1.059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="thin solid #808080"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="thin solid #808080" style:vertical-align="top" fo:background-color="#DDD9C4" style:shrink-to-fit="true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fo:border="thin solid #80808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808080" fo:border-left="thin solid #00000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thin solid #80808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order="thin solid #80808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solid #808080" fo:border-bottom="thin solid #808080" fo:border-left="thin solid #00000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808080" fo:border-left="thin solid #000000" fo:border-right="thin solid #80808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automatic" fo:wrap-option="wrap" fo:background-color="#DDD9C4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thin solid #000000" fo:border-bottom="thin solid #808080" fo:border-left="thin solid #00000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fo:border-top="thin solid #000000" fo:border-bottom="thin solid #808080" fo:border-left="thin solid #80808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808080" fo:border-left="thin solid #80808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thin solid #80808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order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="thin solid #80808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automatic" fo:wrap-option="wrap" fo:background-color="#DDD9C4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808080" style:vertical-align="top" fo:wrap-option="wrap" fo:background-color="#DDD9C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4">
      <style:table-cell-properties fo:border-top="thin solid #808080" fo:border-bottom="thin solid #808080" fo:border-left="thin solid #00000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808080" fo:border-left="thin solid #808080" fo:border-right="thin solid #80808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808080" fo:border-left="thin solid #000000" fo:border-right="thin solid #808080" style:vertical-align="middle" fo:wrap-option="wrap" fo:background-color="#DDD9C4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#DDD9C4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#C7C7C7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5D9F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5D9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5D9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808080" fo:border-left="2pt solid #000000" fo:border-right="thin solid #000000" style:vertical-align="top" fo:wrap-option="wrap" fo:background-color="#B7DEE8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808080" fo:border-left="thin solid #808080" fo:border-right="2pt solid #000000" style:vertical-align="middle" fo:wrap-option="wrap" fo:background-color="#C7C7C7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1.059cm"/>
    </style:style>
    <style:style style:name="ce58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#C7C7C7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DAEDEF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automatic" fo:wrap-option="wrap" fo:background-color="#C7C7C7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B7DEE8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DAEDEF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C5D9F0" style:repeat-content="false"/>
      <style:paragraph-properties fo:text-align="start" fo:margin-left="2.118cm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C5D9F0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95B8E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95B8E6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thin solid #808080" fo:border-bottom="2pt solid #000000" fo:border-left="2pt solid #000000" fo:border-right="thin solid #000000" style:vertical-align="top" fo:wrap-option="wrap" fo:background-color="#95B8E6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808080" fo:border-bottom="2pt solid #000000" fo:border-left="thin solid #000000" fo:border-right="thin solid #808080" style:vertical-align="automatic" fo:wrap-option="wrap" fo:background-color="#DDD9C4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808080" fo:border-bottom="2pt solid #000000" fo:border-left="thin solid #808080" fo:border-right="thin solid #808080" style:vertical-align="automatic" fo:wrap-option="wrap" fo:background-color="#DDD9C4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automatic" fo:wrap-option="wrap" fo:background-color="#C7C7C7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5D9F0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5D9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5D9F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808080" fo:border-left="2pt solid #000000" fo:border-right="thin solid #000000" style:vertical-align="top" fo:wrap-option="wrap" fo:background-color="#B7DEE8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808080" fo:border-left="thin solid #808080" fo:border-right="2pt solid #000000" style:vertical-align="automatic" fo:wrap-option="wrap" fo:background-color="#C7C7C7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DAEDEF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1.765cm"/>
    </style:style>
    <style:style style:name="ce88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end" fo:margin-righ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2.118cm"/>
    </style:style>
    <style:style style:name="ce90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B7DEE8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C5D9F0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95B8E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fo:border-top="thin solid #808080" fo:border-bottom="2pt solid #000000" fo:border-left="2pt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808080" fo:border-bottom="2pt solid #000000" fo:border-left="thin solid #000000" fo:border-right="thin solid #808080" style:vertical-align="automatic" fo:wrap-option="wrap" fo:background-color="#C7C7C7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808080" fo:border-bottom="2pt solid #000000" fo:border-left="thin solid #808080" fo:border-right="thin solid #808080" style:vertical-align="automatic" fo:wrap-option="wrap" fo:background-color="#C7C7C7" style:repeat-content="false"/>
      <style:paragraph-properties fo:text-align="start" fo:margin-left="0cm"/>
    </style:style>
    <style:style style:name="ce101" style:family="table-cell" style:parent-style-name="Default" style:data-style-name="N2">
      <style:table-cell-properties fo:border-top="thin solid #808080" fo:border-bottom="2pt solid #000000" fo:border-left="thin solid #80808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0" style:repeat-content="false"/>
      <style:paragraph-properties fo:text-align="start" fo:margin-left="3.177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808080" fo:border-left="2pt solid #000000" fo:border-right="thin solid #000000" style:vertical-align="top" fo:wrap-option="wrap" fo:background-color="#C5D9F0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808080" fo:border-bottom="2pt solid #000000" fo:border-left="2pt solid #000000" fo:border-right="thin solid #000000" style:vertical-align="top" fo:wrap-option="wrap" fo:background-color="#95B8E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4">
      <style:table-cell-properties fo:border-top="thin solid #808080" fo:border-bottom="2pt solid #000000" fo:border-left="thin solid #00000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808080" fo:border-left="2pt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808080" fo:border-left="thin solid #808080" fo:border-right="2pt solid #000000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0" style:repeat-content="false"/>
      <style:paragraph-properties fo:text-align="start" fo:margin-left="3.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5D9F0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808080" fo:border-left="2pt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808080" fo:border-left="thin solid #808080" fo:border-right="2pt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808080" fo:border-bottom="2pt solid #000000" fo:border-left="2pt solid #000000" fo:border-right="thin solid #000000" style:vertical-align="top" fo:wrap-option="wrap" fo:background-color="#95B8E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1" style:family="table-cell" style:parent-style-name="Default" style:data-style-name="N4">
      <style:table-cell-properties fo:border-top="thin solid #808080" fo:border-bottom="2pt solid #000000" fo:border-left="thin solid #00000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2">
      <style:table-cell-properties fo:border-top="thin solid #808080" fo:border-bottom="2pt solid #000000" fo:border-left="thin solid #80808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808080" fo:border-left="2pt solid #000000" fo:border-right="thin solid #000000" style:vertical-align="top" fo:wrap-option="wrap" fo:background-color="#C5D9F0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0" style:repeat-content="false"/>
      <style:paragraph-properties fo:text-align="start" fo:margin-left="4.23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0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5D9F0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5D9F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808080" fo:border-left="2pt solid #000000" fo:border-right="thin solid #000000" style:vertical-align="top" fo:wrap-option="wrap" fo:background-color="#C5D9F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808080" fo:border-bottom="thin solid #808080" fo:border-left="2pt solid #000000" fo:border-right="thin solid #000000" style:vertical-align="top" fo:wrap-option="wrap" fo:background-color="#C5D9F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808080" fo:border-bottom="2pt solid #000000" fo:border-left="2pt solid #000000" fo:border-right="thin solid #000000" style:vertical-align="top" fo:wrap-option="wrap" fo:background-color="#C5D9F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6" style:family="table-cell" style:parent-style-name="Default" style:data-style-name="N2">
      <style:table-cell-properties fo:border-top="thin solid #808080" fo:border-bottom="2pt solid #000000" fo:border-left="thin solid #000000" fo:border-right="thin solid #808080" style:vertical-align="top" fo:background-color="#DDD9C4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5D9F0" style:repeat-content="false"/>
      <style:paragraph-properties fo:text-align="start" fo:margin-left="0cm"/>
    </style:style>
    <style:style style:name="ce13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top" fo:background-color="#C5D9F0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top" fo:background-color="#C5D9F0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8080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808080" fo:border-right="thin solid #80808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808080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10.503958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0.423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8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34.3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/>
          <table:table-cell office:value-type="string" table:number-columns-spanned="12" table:number-rows-spanned="1" table:style-name="ce145">
            <text:p>F.2.1 - Ingresos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2" table:style-name="ce114"/>
          <table:table-cell table:number-columns-repeated="16371"/>
        </table:table-row>
        <table:table-row table:style-name="ro2">
          <table:table-cell/>
          <table:table-cell office:value-type="string" table:number-columns-spanned="11" table:number-rows-spanned="1" table:style-name="ce146">
            <text:p>Datos económicos consolidados en euros, de las entidades que integran la corporación (AA.PP.)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office:value-type="string" table:style-name="ce77">
            <text:p><text:span text:style-name="T1">Ingresos</text:span></text:p>
          </table:table-cell>
          <table:table-cell office:value-type="string" table:style-name="ce78">
            <text:p><text:span text:style-name="T1">% variación del tipo de gravamen</text:span></text:p>
          </table:table-cell>
          <table:table-cell office:value-type="string" table:style-name="ce52">
            <text:p><text:span text:style-name="T1">Año previsto de</text:span></text:p>
            <text:p><text:span text:style-name="T1">implantació</text:span></text:p>
            <text:p><text:span text:style-name="T1">n</text:span></text:p>
          </table:table-cell>
          <table:table-cell office:value-type="string" table:style-name="ce52">
            <text:p><text:span text:style-name="T1">Año 2025</text:span></text:p>
            <text:p><text:span text:style-name="T1">(Estimación de los derechos reconocidos netos)</text:span></text:p>
          </table:table-cell>
          <table:table-cell office:value-type="string" table:style-name="ce79">
            <text:p><text:span text:style-name="T1">% Tasa Variación 2026/2025</text:span></text:p>
          </table:table-cell>
          <table:table-cell office:value-type="string" table:style-name="ce52">
            <text:p><text:span text:style-name="T1">Año 2026</text:span></text:p>
            <text:p><text:span text:style-name="T1">(Estimación de las previsiones iniciales)</text:span></text:p>
          </table:table-cell>
          <table:table-cell office:value-type="string" table:style-name="ce79">
            <text:p><text:span text:style-name="T1">% Tasa Variación 2027/2026</text:span></text:p>
          </table:table-cell>
          <table:table-cell office:value-type="string" table:style-name="ce52">
            <text:p><text:span text:style-name="T1">Año 2027</text:span></text:p>
            <text:p><text:span text:style-name="T1">(Estimación de las previsiones iniciales)</text:span></text:p>
          </table:table-cell>
          <table:table-cell office:value-type="string" table:style-name="ce79">
            <text:p><text:span text:style-name="T1">% Tasa Variación 2028/2027</text:span></text:p>
          </table:table-cell>
          <table:table-cell office:value-type="string" table:style-name="ce52">
            <text:p><text:span text:style-name="T1">Año 2028</text:span></text:p>
            <text:p><text:span text:style-name="T1">(Estimación de las previsiones iniciales)</text:span></text:p>
          </table:table-cell>
          <table:table-cell office:value-type="string" table:style-name="ce80">
            <text:p><text:span text:style-name="T1">Supuestos en los que se basan las proyecciones</text:span></text:p>
            <text:p><text:span text:style-name="T1">/ Adopción de la medida</text:span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81">
            <text:p><text:span text:style-name="T2">Ingresos corrientes</text:span></text:p>
          </table:table-cell>
          <table:table-cell table:style-name="ce2"/>
          <table:table-cell table:style-name="ce3"/>
          <table:table-cell office:value-type="float" office:value="61862102.240000002" table:style-name="ce4">
            <text:p>61.862.102,24</text:p>
          </table:table-cell>
          <table:table-cell office:value-type="float" office:value="6.01" table:style-name="ce5">
            <text:p>6,01</text:p>
          </table:table-cell>
          <table:table-cell office:value-type="float" office:value="65578634.57" table:style-name="ce4">
            <text:p>65.578.634,57</text:p>
          </table:table-cell>
          <table:table-cell office:value-type="float" office:value="5.42" table:style-name="ce5">
            <text:p>5,42</text:p>
          </table:table-cell>
          <table:table-cell office:value-type="float" office:value="69134407.959999993" table:style-name="ce4">
            <text:p>69.134.407,96</text:p>
          </table:table-cell>
          <table:table-cell office:value-type="float" office:value="0.38" table:style-name="ce5">
            <text:p>0,38</text:p>
          </table:table-cell>
          <table:table-cell office:value-type="float" office:value="69396687.950000003" table:style-name="ce4">
            <text:p>69.396.687,95</text:p>
          </table:table-cell>
          <table:table-cell table:style-name="ce82"/>
          <table:table-cell table:number-columns-repeated="16372" table:style-name="ce1"/>
        </table:table-row>
        <table:table-row table:style-name="ro5">
          <table:table-cell/>
          <table:table-cell office:value-type="string" table:style-name="ce66">
            <text:p><text:span text:style-name="T2">Derivados de evolución tendencial (no afectados por</text:span></text:p>
            <text:p><text:span text:style-name="T2">modificaciones politicas)</text:span></text:p>
          </table:table-cell>
          <table:table-cell table:style-name="ce6"/>
          <table:table-cell table:style-name="ce7"/>
          <table:table-cell office:value-type="float" office:value="61862102.240000002" table:style-name="ce8">
            <text:p>61.862.102,24</text:p>
          </table:table-cell>
          <table:table-cell office:value-type="float" office:value="2.4500000000000002" table:style-name="ce9">
            <text:p>2,45</text:p>
          </table:table-cell>
          <table:table-cell office:value-type="float" office:value="63380266.039999999" table:style-name="ce8">
            <text:p>63.380.266,04</text:p>
          </table:table-cell>
          <table:table-cell office:value-type="float" office:value="5.37" table:style-name="ce9">
            <text:p>5,37</text:p>
          </table:table-cell>
          <table:table-cell office:value-type="float" office:value="66786486.960000001" table:style-name="ce8">
            <text:p>66.786.486,96</text:p>
          </table:table-cell>
          <table:table-cell office:value-type="float" office:value="3.16" table:style-name="ce9">
            <text:p>3,16</text:p>
          </table:table-cell>
          <table:table-cell office:value-type="float" office:value="68896687.950000003" table:style-name="ce8">
            <text:p>68.896.687,95</text:p>
          </table:table-cell>
          <table:table-cell table:style-name="ce58"/>
          <table:table-cell table:number-columns-repeated="16372" table:style-name="ce1"/>
        </table:table-row>
        <table:table-row table:style-name="ro4">
          <table:table-cell/>
          <table:table-cell office:value-type="string" table:style-name="ce83">
            <text:p><text:span text:style-name="T2">Derivados de modificaciones de políticas (*)</text:span></text:p>
          </table:table-cell>
          <table:table-cell table:style-name="ce10"/>
          <table:table-cell table:style-name="ce11"/>
          <table:table-cell table:style-name="ce12"/>
          <table:table-cell office:value-type="float" office:value="0" table:style-name="ce9">
            <text:p>0,00</text:p>
          </table:table-cell>
          <table:table-cell office:value-type="float" office:value="2198368.5299999998" table:style-name="ce13">
            <text:p>2.198.368,53</text:p>
          </table:table-cell>
          <table:table-cell office:value-type="float" office:value="6.8" table:style-name="ce9">
            <text:p>6,80</text:p>
          </table:table-cell>
          <table:table-cell office:value-type="float" office:value="2347921" table:style-name="ce13">
            <text:p>2.347.921,00</text:p>
          </table:table-cell>
          <table:table-cell office:value-type="float" office:value="-78.7" table:style-name="ce9">
            <text:p>-78,70</text:p>
          </table:table-cell>
          <table:table-cell office:value-type="float" office:value="500000" table:style-name="ce13">
            <text:p>500.000,00</text:p>
          </table:table-cell>
          <table:table-cell table:style-name="ce60"/>
          <table:table-cell table:number-columns-repeated="16372" table:style-name="ce1"/>
        </table:table-row>
        <table:table-row table:style-name="ro5">
          <table:table-cell/>
          <table:table-cell office:value-type="string" table:style-name="ce57">
            <text:p><text:span text:style-name="T2">Medida 1: Subidas tributarias, supresión de exenciones y</text:span></text:p>
            <text:p><text:span text:style-name="T2">bonificaciones voluntarias</text:span></text:p>
          </table:table-cell>
          <table:table-cell table:style-name="ce6"/>
          <table:table-cell table:style-name="ce7"/>
          <table:table-cell table:number-columns-repeated="3" table:style-name="ce14"/>
          <table:table-cell office:value-type="float" office:value="0" table:style-name="ce9">
            <text:p>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150" table:style-name="ce9">
            <text:p>150,00</text:p>
          </table:table-cell>
          <table:table-cell office:value-type="float" office:value="500000" table:style-name="ce13">
            <text:p>500.000,00</text:p>
          </table:table-cell>
          <table:table-cell office:value-type="string" table:style-name="ce84">
            <text:p><text:span text:style-name="T2">PREVISTA</text:span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85">
            <text:p><text:span text:style-name="T2">Variaciones tributarias</text:span></text:p>
          </table:table-cell>
          <table:table-cell table:style-name="ce10"/>
          <table:table-cell table:style-name="ce11"/>
          <table:table-cell table:number-columns-repeated="5" table:style-name="ce12"/>
          <table:table-cell office:value-type="float" office:value="0" table:style-name="ce9">
            <text:p>0,00</text:p>
          </table:table-cell>
          <table:table-cell office:value-type="float" office:value="500000" table:style-name="ce13">
            <text:p>500.000,00</text:p>
          </table:table-cell>
          <table:table-cell table:style-name="ce60"/>
          <table:table-cell table:number-columns-repeated="16372" table:style-name="ce1"/>
        </table:table-row>
        <table:table-row table:style-name="ro4">
          <table:table-cell/>
          <table:table-cell office:value-type="string" table:style-name="ce86">
            <text:p><text:span text:style-name="T2">Modificación tipo de gravamen de IBI rústica</text:span></text:p>
          </table:table-cell>
          <table:table-cell table:style-name="ce15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 table:style-name="ce1"/>
        </table:table-row>
        <table:table-row table:style-name="ro4">
          <table:table-cell/>
          <table:table-cell office:value-type="string" table:style-name="ce86">
            <text:p><text:span text:style-name="T2">Modificación tipo de gravamen de IBI urbana</text:span></text:p>
          </table:table-cell>
          <table:table-cell table:style-name="ce15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 table:style-name="ce1"/>
        </table:table-row>
        <table:table-row table:style-name="ro4">
          <table:table-cell/>
          <table:table-cell office:value-type="string" table:style-name="ce86">
            <text:p><text:span text:style-name="T2">Modificación tipo de gravamen de IBI caracteristicas</text:span></text:p>
          </table:table-cell>
          <table:table-cell table:style-name="ce15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 table:style-name="ce1"/>
        </table:table-row>
        <table:table-row table:style-name="ro5">
          <table:table-cell/>
          <table:table-cell office:value-type="string" table:style-name="ce87">
            <text:p><text:span text:style-name="T2">Modificación tipo de gravamen Impuesto sobre Vehículos de</text:span></text:p>
            <text:p><text:span text:style-name="T2">Tracción Mecánica</text:span></text:p>
          </table:table-cell>
          <table:table-cell table:style-name="ce17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 table:style-name="ce1"/>
        </table:table-row>
        <table:table-row table:style-name="ro6">
          <table:table-cell/>
          <table:table-cell office:value-type="string" table:style-name="ce87">
            <text:p><text:span text:style-name="T2">Modificación coeficientes del art. 107.4 del TRLRHL en el</text:span></text:p>
            <text:p><text:span text:style-name="T2">Impuesto s/ Incremento del Valor de los Terrenos de Naturaleza Urbana (valor medio del coeficiente en los 20</text:span></text:p>
          </table:table-cell>
          <table:table-cell table:style-name="ce17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 table:style-name="ce1"/>
        </table:table-row>
        <table:table-row table:style-name="ro5">
          <table:table-cell/>
          <table:table-cell office:value-type="string" table:style-name="ce87">
            <text:p><text:span text:style-name="T2">Modificación tipo de gravamen Impuesto sobre Incremento</text:span></text:p>
            <text:p><text:span text:style-name="T2">del Valor de los Terrenos de Naturaleza Urbana</text:span></text:p>
          </table:table-cell>
          <table:table-cell table:style-name="ce17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 table:style-name="ce1"/>
        </table:table-row>
        <table:table-row table:style-name="ro5">
          <table:table-cell/>
          <table:table-cell office:value-type="string" table:style-name="ce87">
            <text:p><text:span text:style-name="T2">Modificación del coeficiente de situación del Impuesto sobre</text:span></text:p>
            <text:p><text:span text:style-name="T2">Actividades Económicas</text:span></text:p>
          </table:table-cell>
          <table:table-cell table:style-name="ce17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 table:style-name="ce1"/>
        </table:table-row>
        <table:table-row table:style-name="ro5">
          <table:table-cell/>
          <table:table-cell office:value-type="string" table:style-name="ce87">
            <text:p><text:span text:style-name="T2">Modificación tipo de gravamen Impuesto sobre</text:span></text:p>
            <text:p><text:span text:style-name="T2">construcciones, instalaciones y obras</text:span></text:p>
          </table:table-cell>
          <table:table-cell table:style-name="ce17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86">
            <text:p><text:span text:style-name="T2">Resto de variaciones tributarias</text:span></text:p>
          </table:table-cell>
          <table:table-cell office:value-type="float" office:value="1" table:style-name="ce19">
            <text:p>1,00</text:p>
          </table:table-cell>
          <table:table-cell office:value-type="float" office:value="2028" table:style-name="ce20">
            <text:p>2028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office:value-type="float" office:value="0" table:style-name="ce9">
            <text:p>0,00</text:p>
          </table:table-cell>
          <table:table-cell office:value-type="float" office:value="500000" table:style-name="ce8">
            <text:p>500.000,00</text:p>
          </table:table-cell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85">
            <text:p><text:span text:style-name="T2">Supresion de exenciones y bonificaciones voluntarias</text:span>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float" office:value="0" table:style-name="ce9">
            <text:p>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-100" table:style-name="ce9">
            <text:p>-100,00</text:p>
          </table:table-cell>
          <table:table-cell table:style-name="ce12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86">
            <text:p><text:span text:style-name="T2">Impuesto sobre Bienes Inmuebles</text:span>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float" office:value="0" table:style-name="ce9">
            <text:p>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-100" table:style-name="ce9">
            <text:p>-100,00</text:p>
          </table:table-cell>
          <table:table-cell table:style-name="ce12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88">
            <text:p><text:span text:style-name="T2">Bonificación por empresas de urbanización (art. 73.1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viviendas de protección oficial (art. 73.2</text:span></text:p>
            <text:p><text:span text:style-name="T2">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bienes rústicos de cooperativas agrarias</text:span></text:p>
            <text:p><text:span text:style-name="T2">(art. 73.3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bienes inmuebles en asentamientos de</text:span></text:p>
            <text:p><text:span text:style-name="T2">población singulares (art. 74.1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cultivos, aprovechamientos o uso de</text:span></text:p>
            <text:p><text:span text:style-name="T2">construcciones (art. 74.2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inmuebles de organismos de investigación</text:span></text:p>
            <text:p><text:span text:style-name="T2">y universidades (art. 74.2 bis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BICEs atendiendo a lo diferentes grupos</text:span></text:p>
            <text:p><text:span text:style-name="T2">de estos bienes (art. 74.3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Bonificación por familia numerosa (art. 74.4 TRLRHL)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instalaciones de sistemas de</text:span></text:p>
            <text:p><text:span text:style-name="T2">aprovechamiento energético (art. 74.5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a favor de centros educativos concertados (art.</text:span></text:p>
            <text:p><text:span text:style-name="T2">7.1 Ley 22/1993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Otros beneficios fiscales no incluidos anteriormente</text:span></text:p>
          </table:table-cell>
          <table:table-cell table:style-name="ce10"/>
          <table:table-cell office:value-type="float" office:value="2027" table:style-name="ce20">
            <text:p>2027</text:p>
          </table:table-cell>
          <table:table-cell table:style-name="ce16"/>
          <table:table-cell table:style-name="ce12"/>
          <table:table-cell table:style-name="ce16"/>
          <table:table-cell office:value-type="float" office:value="0" table:style-name="ce21">
            <text:p>0,00</text:p>
          </table:table-cell>
          <table:table-cell office:value-type="float" office:value="200000" table:style-name="ce22">
            <text:p>200.000,00</text:p>
          </table:table-cell>
          <table:table-cell office:value-type="float" office:value="-100" table:style-name="ce23">
            <text:p>-100,00</text:p>
          </table:table-cell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86">
            <text:p><text:span text:style-name="T2">Impuesto sobre Vehículos Tracción Mecánica</text:span></text:p>
          </table:table-cell>
          <table:table-cell table:style-name="ce10"/>
          <table:table-cell table:style-name="ce11"/>
          <table:table-cell table:number-columns-repeated="7" table:style-name="ce12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Exención a favor de vehículos oficiales (art. 93.1 a) TRLRHL)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a favor de vehículos de representación</text:span></text:p>
            <text:p><text:span text:style-name="T2">diplomática (art. 93.1 b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a favor de vehículos por aplicación de tratados</text:span></text:p>
            <text:p><text:span text:style-name="T2">internacionales (art. 93.1 c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a favor de ambulancias y vehículos de asistencia</text:span></text:p>
            <text:p><text:span text:style-name="T2">sanitaria (art. 93.1 d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a favor de vehículos para personas de movilidad</text:span></text:p>
            <text:p><text:span text:style-name="T2">reducida (art. 93.1 e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a favor de vehículos destinados al transporte</text:span></text:p>
            <text:p><text:span text:style-name="T2">público urbano (art. 93.1 f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a favor de tractores y remolques con Cartilla de</text:span></text:p>
            <text:p><text:span text:style-name="T2">Inspección Agrícola (art. 93.1 g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Bonificación por tipo de carburante (art. 95.6 a) TRLRHL)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Bonificación por tipo de motor (art. 95.6 b) TRLRHL)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Bonificación por vehículos históricos (art. 95.6 c) TRLRHL)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Otros beneficios fiscales no incluidos anteriormente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7">
            <text:p><text:span text:style-name="T2">Impuesto sobre Incremento del Valor de los Terrenos de</text:span></text:p>
            <text:p><text:span text:style-name="T2">Naturaleza Urbana</text:span></text:p>
          </table:table-cell>
          <table:table-cell table:style-name="ce6"/>
          <table:table-cell table:style-name="ce7"/>
          <table:table-cell table:number-columns-repeated="7" table:style-name="ce14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por constitución y transmisión de derechos de</text:span></text:p>
            <text:p><text:span text:style-name="T2">servidumbre (art. 105.1 a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por transmisión de bienes de Conjunto Histórico-</text:span></text:p>
            <text:p><text:span text:style-name="T2">Artístico (art. 105.1 b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Exenciones por razón del sujeto (art. 105.2 TRLRHL)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transmisiones "mortis causa" a favor de</text:span></text:p>
            <text:p><text:span text:style-name="T2">familiares citados en art. 108.4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Otros beneficios fiscales no incluidos anteriormente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86">
            <text:p><text:span text:style-name="T2">Impuesto sobre Actividades Económicas</text:span></text:p>
          </table:table-cell>
          <table:table-cell table:style-name="ce10"/>
          <table:table-cell table:style-name="ce11"/>
          <table:table-cell table:number-columns-repeated="7" table:style-name="ce12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a favor de cooperativas fiscalmente</text:span></text:p>
            <text:p><text:span text:style-name="T2">protegidas (art. 88.1.a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inicio de actividad (arts. 88.1.b) y 88.2.a)</text:span></text:p>
            <text:p><text:span text:style-name="T2">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Bonificación por creación de empleo (art. 88.2.b) TRLRHL)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utilización de energías renovables (art.</text:span></text:p>
            <text:p><text:span text:style-name="T2">88.2.c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rendimientos netos negativos o de</text:span></text:p>
            <text:p><text:span text:style-name="T2">cuantía mínima (art. 88.2.d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Otros beneficios fiscales no incluidos anteriormente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86">
            <text:p><text:span text:style-name="T2">Impuesto sobre construcciones, instalaciones y obras</text:span></text:p>
          </table:table-cell>
          <table:table-cell table:style-name="ce10"/>
          <table:table-cell table:style-name="ce11"/>
          <table:table-cell table:number-columns-repeated="7" table:style-name="ce12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Exención por razón del sujeto con el destino citado en art.</text:span></text:p>
            <text:p><text:span text:style-name="T2">100.2 TRLRHL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construcciones, instalaciones y obras de</text:span></text:p>
            <text:p><text:span text:style-name="T2">especial interés (art. 103.2 a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especial aprovechamiento energético</text:span></text:p>
            <text:p><text:span text:style-name="T2">(art. 103.2 b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planes de fomento de inversiones</text:span></text:p>
            <text:p><text:span text:style-name="T2">privadas en infraestructuras (art. 103.2 c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viviendas de protección oficial (art. 103.2</text:span></text:p>
            <text:p><text:span text:style-name="T2">d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5">
          <table:table-cell/>
          <table:table-cell office:value-type="string" table:style-name="ce89">
            <text:p><text:span text:style-name="T2">Bonificación por accesibilidad y habitabilidad de</text:span></text:p>
            <text:p><text:span text:style-name="T2">discapacitados (art. 103.2 e) TRLRHL)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0">
            <text:p><text:span text:style-name="T2">Otros beneficios fiscales no incluidos anteriormente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57">
            <text:p><text:span text:style-name="T2">Medida 2: Potenciar la inspección tributaria para descubrir</text:span></text:p>
            <text:p><text:span text:style-name="T2">hechos imponibles no gravados</text:span></text:p>
          </table:table-cell>
          <table:table-cell table:style-name="ce6"/>
          <table:table-cell table:style-name="ce7"/>
          <table:table-cell table:style-name="ce18"/>
          <table:table-cell office:value-type="float" office:value="0" table:style-name="ce9">
            <text:p>0,00</text:p>
          </table:table-cell>
          <table:table-cell office:value-type="float" office:value="829250" table:style-name="ce8">
            <text:p>829.250,00</text:p>
          </table:table-cell>
          <table:table-cell office:value-type="float" office:value="53.35" table:style-name="ce9">
            <text:p>53,35</text:p>
          </table:table-cell>
          <table:table-cell office:value-type="float" office:value="1271657.5" table:style-name="ce8">
            <text:p>1.271.657,50</text:p>
          </table:table-cell>
          <table:table-cell office:value-type="float" office:value="-100" table:style-name="ce9">
            <text:p>-100,00</text:p>
          </table:table-cell>
          <table:table-cell table:style-name="ce18"/>
          <table:table-cell office:value-type="string" table:style-name="ce84">
            <text:p><text:span text:style-name="T2">PREVISTA</text:span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57">
            <text:p><text:span text:style-name="T2">Medida 3: Correcta financiación de tasas y precios públicos</text:span></text:p>
            <text:p><text:span text:style-name="T2">(detallado más adelante)</text:span></text:p>
          </table:table-cell>
          <table:table-cell table:style-name="ce6"/>
          <table:table-cell table:style-name="ce7"/>
          <table:table-cell table:style-name="ce14"/>
          <table:table-cell office:value-type="float" office:value="0" table:style-name="ce9">
            <text:p>0,00</text:p>
          </table:table-cell>
          <table:table-cell office:value-type="float" office:value="699240" table:style-name="ce13">
            <text:p>699.240,00</text:p>
          </table:table-cell>
          <table:table-cell office:value-type="float" office:value="-15.15" table:style-name="ce9">
            <text:p>-15,15</text:p>
          </table:table-cell>
          <table:table-cell office:value-type="float" office:value="593323.19999999995" table:style-name="ce13">
            <text:p>593.323,20</text:p>
          </table:table-cell>
          <table:table-cell office:value-type="float" office:value="-100" table:style-name="ce9">
            <text:p>-100,00</text:p>
          </table:table-cell>
          <table:table-cell table:style-name="ce14"/>
          <table:table-cell office:value-type="string" table:style-name="ce84">
            <text:p><text:span text:style-name="T2">PREVISTA</text:span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85">
            <text:p><text:span text:style-name="T2">Tasas por la prestación de servicios públicos básicos</text:span></text:p>
          </table:table-cell>
          <table:table-cell table:style-name="ce10"/>
          <table:table-cell table:style-name="ce11"/>
          <table:table-cell table:style-name="ce12"/>
          <table:table-cell office:value-type="float" office:value="0" table:style-name="ce9">
            <text:p>0,00</text:p>
          </table:table-cell>
          <table:table-cell office:value-type="float" office:value="699240" table:style-name="ce13">
            <text:p>699.240,00</text:p>
          </table:table-cell>
          <table:table-cell office:value-type="float" office:value="-15.15" table:style-name="ce9">
            <text:p>-15,15</text:p>
          </table:table-cell>
          <table:table-cell office:value-type="float" office:value="593323.19999999995" table:style-name="ce13">
            <text:p>593.323,20</text:p>
          </table:table-cell>
          <table:table-cell office:value-type="float" office:value="-100" table:style-name="ce9">
            <text:p>-100,00</text:p>
          </table:table-cell>
          <table:table-cell table:style-name="ce12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86">
            <text:p><text:span text:style-name="T2">Tasa por servicio de recogida de basuras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86">
            <text:p><text:span text:style-name="T2">Tasa por servicio de tratamiento de residuos</text:span></text:p>
          </table:table-cell>
          <table:table-cell table:style-name="ce10"/>
          <table:table-cell office:value-type="float" office:value="2026" table:style-name="ce24">
            <text:p>2026</text:p>
          </table:table-cell>
          <table:table-cell table:style-name="ce16"/>
          <table:table-cell office:value-type="float" office:value="0" table:style-name="ce9">
            <text:p>0,00</text:p>
          </table:table-cell>
          <table:table-cell office:value-type="float" office:value="642640" table:style-name="ce8">
            <text:p>642.640,00</text:p>
          </table:table-cell>
          <table:table-cell office:value-type="float" office:value="-15.1" table:style-name="ce9">
            <text:p>-15,10</text:p>
          </table:table-cell>
          <table:table-cell office:value-type="float" office:value="545591.19999999995" table:style-name="ce8">
            <text:p>545.591,20</text:p>
          </table:table-cell>
          <table:table-cell office:value-type="float" office:value="-100" table:style-name="ce9">
            <text:p>-100,00</text:p>
          </table:table-cell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91">
            <text:p><text:span text:style-name="T2">Resto de tasas por la prestación de servicios públicos básicos</text:span></text:p>
          </table:table-cell>
          <table:table-cell table:style-name="ce10"/>
          <table:table-cell office:value-type="float" office:value="2026" table:style-name="ce24">
            <text:p>2026</text:p>
          </table:table-cell>
          <table:table-cell table:style-name="ce16"/>
          <table:table-cell office:value-type="float" office:value="0" table:style-name="ce9">
            <text:p>0,00</text:p>
          </table:table-cell>
          <table:table-cell office:value-type="float" office:value="56600" table:style-name="ce8">
            <text:p>56.600,00</text:p>
          </table:table-cell>
          <table:table-cell office:value-type="float" office:value="-15.67" table:style-name="ce9">
            <text:p>-15,67</text:p>
          </table:table-cell>
          <table:table-cell office:value-type="float" office:value="47732" table:style-name="ce8">
            <text:p>47.732,00</text:p>
          </table:table-cell>
          <table:table-cell office:value-type="float" office:value="-100" table:style-name="ce9">
            <text:p>-100,00</text:p>
          </table:table-cell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85">
            <text:p><text:span text:style-name="T2">Otras tasas</text:span></text:p>
          </table:table-cell>
          <table:table-cell table:style-name="ce10"/>
          <table:table-cell table:style-name="ce11"/>
          <table:table-cell table:number-columns-repeated="7" table:style-name="ce12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7">
            <text:p><text:span text:style-name="T2">Tasas por la prestación de servicios públicos de carácter</text:span></text:p>
            <text:p><text:span text:style-name="T2">social y preferente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86">
            <text:p><text:span text:style-name="T2">Tasas por la realización de actividades de competencia local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87">
            <text:p><text:span text:style-name="T2">Tasas por la utilización privativa o el aprovechamiento</text:span></text:p>
            <text:p><text:span text:style-name="T2">especial del dominio público local</text:span></text:p>
          </table:table-cell>
          <table:table-cell table:style-name="ce6"/>
          <table:table-cell table:number-columns-repeated="2"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86">
            <text:p><text:span text:style-name="T2">Precios públicos</text:span></text:p>
          </table:table-cell>
          <table:table-cell table:style-name="ce10"/>
          <table:table-cell table:number-columns-repeated="2"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92">
            <text:p><text:span text:style-name="T2">Medida 4: Otras medidas por el lado de los ingresos</text:span></text:p>
          </table:table-cell>
          <table:table-cell table:style-name="ce10"/>
          <table:table-cell table:style-name="ce11"/>
          <table:table-cell table:style-name="ce16"/>
          <table:table-cell office:value-type="float" office:value="0" table:style-name="ce9">
            <text:p>0,00</text:p>
          </table:table-cell>
          <table:table-cell office:value-type="float" office:value="669878.53" table:style-name="ce8">
            <text:p>669.878,53</text:p>
          </table:table-cell>
          <table:table-cell office:value-type="float" office:value="-57.76" table:style-name="ce9">
            <text:p>-57,76</text:p>
          </table:table-cell>
          <table:table-cell office:value-type="float" office:value="282940.3" table:style-name="ce8">
            <text:p>282.940,30</text:p>
          </table:table-cell>
          <table:table-cell office:value-type="float" office:value="-100" table:style-name="ce9">
            <text:p>-100,00</text:p>
          </table:table-cell>
          <table:table-cell table:style-name="ce16"/>
          <table:table-cell office:value-type="string" table:style-name="ce84">
            <text:p><text:span text:style-name="T2">PREVISTA</text:span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93">
            <text:p><text:span text:style-name="T2">Ingresos de capital</text:span></text:p>
          </table:table-cell>
          <table:table-cell table:style-name="ce10"/>
          <table:table-cell table:style-name="ce11"/>
          <table:table-cell office:value-type="float" office:value="789900" table:style-name="ce13">
            <text:p>789.900,00</text:p>
          </table:table-cell>
          <table:table-cell office:value-type="float" office:value="1.28" table:style-name="ce9">
            <text:p>1,28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9">
            <text:p>0,00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9">
            <text:p>0,00</text:p>
          </table:table-cell>
          <table:table-cell office:value-type="float" office:value="800000" table:style-name="ce13">
            <text:p>800.000,00</text:p>
          </table:table-cell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66">
            <text:p><text:span text:style-name="T2">Derivados de evolucion tendencial (no afectados por modificaciones</text:span></text:p>
            <text:p><text:span text:style-name="T2">politicas)</text:span></text:p>
          </table:table-cell>
          <table:table-cell table:style-name="ce6"/>
          <table:table-cell table:style-name="ce7"/>
          <table:table-cell office:value-type="float" office:value="789900" table:style-name="ce8">
            <text:p>789.900,00</text:p>
          </table:table-cell>
          <table:table-cell office:value-type="float" office:value="1.28" table:style-name="ce9">
            <text:p>1,28</text:p>
          </table:table-cell>
          <table:table-cell office:value-type="float" office:value="800000" table:style-name="ce8">
            <text:p>800.000,00</text:p>
          </table:table-cell>
          <table:table-cell office:value-type="float" office:value="0" table:style-name="ce9">
            <text:p>0,00</text:p>
          </table:table-cell>
          <table:table-cell office:value-type="float" office:value="800000" table:style-name="ce8">
            <text:p>800.000,00</text:p>
          </table:table-cell>
          <table:table-cell office:value-type="float" office:value="0" table:style-name="ce9">
            <text:p>0,00</text:p>
          </table:table-cell>
          <table:table-cell office:value-type="float" office:value="800000" table:style-name="ce8">
            <text:p>800.000,00</text:p>
          </table:table-cell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4">
            <text:p><text:span text:style-name="T2">Derivados de modificaciones de políticas (*)</text:span>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95">
            <text:p><text:span text:style-name="T2">Ingresos no financieros</text:span></text:p>
          </table:table-cell>
          <table:table-cell table:style-name="ce10"/>
          <table:table-cell table:style-name="ce11"/>
          <table:table-cell office:value-type="float" office:value="62652002.240000002" table:style-name="ce13">
            <text:p>62.652.002,24</text:p>
          </table:table-cell>
          <table:table-cell office:value-type="float" office:value="5.95" table:style-name="ce9">
            <text:p>5,95</text:p>
          </table:table-cell>
          <table:table-cell office:value-type="float" office:value="66378634.57" table:style-name="ce13">
            <text:p>66.378.634,57</text:p>
          </table:table-cell>
          <table:table-cell office:value-type="float" office:value="5.36" table:style-name="ce9">
            <text:p>5,36</text:p>
          </table:table-cell>
          <table:table-cell office:value-type="float" office:value="69934407.959999993" table:style-name="ce13">
            <text:p>69.934.407,96</text:p>
          </table:table-cell>
          <table:table-cell office:value-type="float" office:value="0.38" table:style-name="ce9">
            <text:p>0,38</text:p>
          </table:table-cell>
          <table:table-cell office:value-type="float" office:value="70196687.950000003" table:style-name="ce13">
            <text:p>70.196.687,95</text:p>
          </table:table-cell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66">
            <text:p><text:span text:style-name="T2">Derivados de evolucion tendencial (no afectados por modificaciones</text:span></text:p>
            <text:p><text:span text:style-name="T2">politicas)</text:span></text:p>
          </table:table-cell>
          <table:table-cell table:style-name="ce6"/>
          <table:table-cell table:style-name="ce7"/>
          <table:table-cell office:value-type="float" office:value="62652002.240000002" table:style-name="ce13">
            <text:p>62.652.002,24</text:p>
          </table:table-cell>
          <table:table-cell office:value-type="float" office:value="2.44" table:style-name="ce9">
            <text:p>2,44</text:p>
          </table:table-cell>
          <table:table-cell office:value-type="float" office:value="64180266.039999999" table:style-name="ce13">
            <text:p>64.180.266,04</text:p>
          </table:table-cell>
          <table:table-cell office:value-type="float" office:value="5.31" table:style-name="ce9">
            <text:p>5,31</text:p>
          </table:table-cell>
          <table:table-cell office:value-type="float" office:value="67586486.959999993" table:style-name="ce13">
            <text:p>67.586.486,96</text:p>
          </table:table-cell>
          <table:table-cell office:value-type="float" office:value="3.12" table:style-name="ce9">
            <text:p>3,12</text:p>
          </table:table-cell>
          <table:table-cell office:value-type="float" office:value="69696687.950000003" table:style-name="ce13">
            <text:p>69.696.687,95</text:p>
          </table:table-cell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4">
            <text:p><text:span text:style-name="T2">Derivados de modificaciones de políticas (*)</text:span></text:p>
          </table:table-cell>
          <table:table-cell table:style-name="ce10"/>
          <table:table-cell table:style-name="ce11"/>
          <table:table-cell table:style-name="ce12"/>
          <table:table-cell office:value-type="float" office:value="0" table:style-name="ce9">
            <text:p>0,00</text:p>
          </table:table-cell>
          <table:table-cell office:value-type="float" office:value="2198368.5299999998" table:style-name="ce13">
            <text:p>2.198.368,53</text:p>
          </table:table-cell>
          <table:table-cell office:value-type="float" office:value="6.8" table:style-name="ce9">
            <text:p>6,80</text:p>
          </table:table-cell>
          <table:table-cell office:value-type="float" office:value="2347921" table:style-name="ce13">
            <text:p>2.347.921,00</text:p>
          </table:table-cell>
          <table:table-cell office:value-type="float" office:value="-78.7" table:style-name="ce9">
            <text:p>-78,70</text:p>
          </table:table-cell>
          <table:table-cell office:value-type="float" office:value="500000" table:style-name="ce13">
            <text:p>500.000,00</text:p>
          </table:table-cell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95">
            <text:p><text:span text:style-name="T2">Ingresos financieros</text:span></text:p>
          </table:table-cell>
          <table:table-cell table:style-name="ce10"/>
          <table:table-cell table:style-name="ce11"/>
          <table:table-cell office:value-type="float" office:value="7024326.7199999997" table:style-name="ce13">
            <text:p>7.024.326,72</text:p>
          </table:table-cell>
          <table:table-cell office:value-type="float" office:value="-73.13" table:style-name="ce9">
            <text:p>-73,13</text:p>
          </table:table-cell>
          <table:table-cell office:value-type="float" office:value="1887219" table:style-name="ce13">
            <text:p>1.887.219,00</text:p>
          </table:table-cell>
          <table:table-cell office:value-type="float" office:value="-4.7300000000000004" table:style-name="ce9">
            <text:p>-4,73</text:p>
          </table:table-cell>
          <table:table-cell office:value-type="float" office:value="1797903" table:style-name="ce13">
            <text:p>1.797.903,00</text:p>
          </table:table-cell>
          <table:table-cell office:value-type="float" office:value="-5.45" table:style-name="ce9">
            <text:p>-5,45</text:p>
          </table:table-cell>
          <table:table-cell office:value-type="float" office:value="1700000" table:style-name="ce13">
            <text:p>1.700.000,00</text:p>
          </table:table-cell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66">
            <text:p><text:span text:style-name="T2">Derivados de evolucion tendencial (no afectados por modificaciones</text:span></text:p>
            <text:p><text:span text:style-name="T2">politicas)</text:span></text:p>
          </table:table-cell>
          <table:table-cell table:style-name="ce6"/>
          <table:table-cell table:style-name="ce7"/>
          <table:table-cell office:value-type="float" office:value="7024326.7199999997" table:style-name="ce8">
            <text:p>7.024.326,72</text:p>
          </table:table-cell>
          <table:table-cell office:value-type="float" office:value="-73.13" table:style-name="ce9">
            <text:p>-73,13</text:p>
          </table:table-cell>
          <table:table-cell office:value-type="float" office:value="1887219" table:style-name="ce8">
            <text:p>1.887.219,00</text:p>
          </table:table-cell>
          <table:table-cell office:value-type="float" office:value="-4.7300000000000004" table:style-name="ce9">
            <text:p>-4,73</text:p>
          </table:table-cell>
          <table:table-cell office:value-type="float" office:value="1797903" table:style-name="ce8">
            <text:p>1.797.903,00</text:p>
          </table:table-cell>
          <table:table-cell office:value-type="float" office:value="-5.45" table:style-name="ce9">
            <text:p>-5,45</text:p>
          </table:table-cell>
          <table:table-cell office:value-type="float" office:value="1700000" table:style-name="ce8">
            <text:p>1.700.000,00</text:p>
          </table:table-cell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4">
            <text:p><text:span text:style-name="T2">Derivados de modificaciones de políticas (*)</text:span>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2"/>
        </table:table-row>
        <table:table-row table:style-name="ro4">
          <table:table-cell/>
          <table:table-cell office:value-type="string" table:style-name="ce96">
            <text:p><text:span text:style-name="T2">Ingresos totales</text:span></text:p>
          </table:table-cell>
          <table:table-cell table:style-name="ce10"/>
          <table:table-cell table:style-name="ce11"/>
          <table:table-cell office:value-type="float" office:value="69676328.959999993" table:style-name="ce13">
            <text:p>69.676.328,96</text:p>
          </table:table-cell>
          <table:table-cell office:value-type="float" office:value="-2.02" table:style-name="ce9">
            <text:p>-2,02</text:p>
          </table:table-cell>
          <table:table-cell office:value-type="float" office:value="68265853.569999993" table:style-name="ce13">
            <text:p>68.265.853,57</text:p>
          </table:table-cell>
          <table:table-cell office:value-type="float" office:value="5.08" table:style-name="ce9">
            <text:p>5,08</text:p>
          </table:table-cell>
          <table:table-cell office:value-type="float" office:value="71732310.959999993" table:style-name="ce13">
            <text:p>71.732.310,96</text:p>
          </table:table-cell>
          <table:table-cell office:value-type="float" office:value="0.23" table:style-name="ce9">
            <text:p>0,23</text:p>
          </table:table-cell>
          <table:table-cell office:value-type="float" office:value="71896687.950000003" table:style-name="ce13">
            <text:p>71.896.687,95</text:p>
          </table:table-cell>
          <table:table-cell table:style-name="ce60"/>
          <table:table-cell table:number-columns-repeated="16372"/>
        </table:table-row>
        <table:table-row table:style-name="ro5">
          <table:table-cell/>
          <table:table-cell office:value-type="string" table:style-name="ce97">
            <text:p><text:span text:style-name="T2">Derivados de evolucion tendencial (no afectados por modificaciones</text:span></text:p>
            <text:p><text:span text:style-name="T2">politicas)</text:span></text:p>
          </table:table-cell>
          <table:table-cell table:style-name="ce6"/>
          <table:table-cell table:style-name="ce7"/>
          <table:table-cell office:value-type="float" office:value="69676328.959999993" table:style-name="ce13">
            <text:p>69.676.328,96</text:p>
          </table:table-cell>
          <table:table-cell office:value-type="float" office:value="-5.18" table:style-name="ce9">
            <text:p>-5,18</text:p>
          </table:table-cell>
          <table:table-cell office:value-type="float" office:value="66067485.039999999" table:style-name="ce13">
            <text:p>66.067.485,04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69384389.959999993" table:style-name="ce13">
            <text:p>69.384.389,96</text:p>
          </table:table-cell>
          <table:table-cell office:value-type="float" office:value="2.9" table:style-name="ce9">
            <text:p>2,90</text:p>
          </table:table-cell>
          <table:table-cell office:value-type="float" office:value="71396687.950000003" table:style-name="ce13">
            <text:p>71.396.687,95</text:p>
          </table:table-cell>
          <table:table-cell table:style-name="ce58"/>
          <table:table-cell table:number-columns-repeated="16372"/>
        </table:table-row>
        <table:table-row table:style-name="ro4">
          <table:table-cell/>
          <table:table-cell office:value-type="string" table:style-name="ce98">
            <text:p><text:span text:style-name="T2">Derivados de modificaciones de políticas (*)</text:span></text:p>
          </table:table-cell>
          <table:table-cell table:style-name="ce99"/>
          <table:table-cell table:style-name="ce100"/>
          <table:table-cell table:style-name="ce75"/>
          <table:table-cell office:value-type="float" office:value="0" table:style-name="ce101">
            <text:p>0,00</text:p>
          </table:table-cell>
          <table:table-cell office:value-type="float" office:value="2198368.5299999998" table:style-name="ce102">
            <text:p>2.198.368,53</text:p>
          </table:table-cell>
          <table:table-cell office:value-type="float" office:value="6.8" table:style-name="ce101">
            <text:p>6,80</text:p>
          </table:table-cell>
          <table:table-cell office:value-type="float" office:value="2347921" table:style-name="ce102">
            <text:p>2.347.921,00</text:p>
          </table:table-cell>
          <table:table-cell office:value-type="float" office:value="-78.7" table:style-name="ce101">
            <text:p>-78,70</text:p>
          </table:table-cell>
          <table:table-cell office:value-type="float" office:value="500000" table:style-name="ce102">
            <text:p>500.000,00</text:p>
          </table:table-cell>
          <table:table-cell table:style-name="ce76"/>
          <table:table-cell table:number-columns-repeated="16372"/>
        </table:table-row>
        <table:table-row table:style-name="ro7">
          <table:table-cell/>
          <table:table-cell office:value-type="string" table:number-columns-spanned="11" table:number-rows-spanned="1" table:style-name="ce146">
            <text:p>(*) Únicamente cuantificar el impacto cuando exista variación (+ ó -) respecto al año anterior.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03">
            <text:p><text:span text:style-name="T1">A) Detalle de ingresos corrientes</text:span></text:p>
          </table:table-cell>
          <table:table-cell office:value-type="string" table:style-name="ce52">
            <text:p><text:span text:style-name="T1">Año 2025</text:span></text:p>
            <text:p><text:span text:style-name="T1">(Estimación de los derechos reconocidos netos)</text:span></text:p>
          </table:table-cell>
          <table:table-cell office:value-type="string" table:style-name="ce79">
            <text:p><text:span text:style-name="T1">% Tasa Variación 2026/2025</text:span></text:p>
          </table:table-cell>
          <table:table-cell office:value-type="string" table:style-name="ce52">
            <text:p><text:span text:style-name="T1">Año 2026</text:span></text:p>
            <text:p><text:span text:style-name="T1">(Estimación de las previsiones iniciales)</text:span></text:p>
          </table:table-cell>
          <table:table-cell office:value-type="string" table:style-name="ce79">
            <text:p><text:span text:style-name="T1">% Tasa Variación 2027/2026</text:span></text:p>
          </table:table-cell>
          <table:table-cell office:value-type="string" table:style-name="ce52">
            <text:p><text:span text:style-name="T1">Año 2027</text:span></text:p>
            <text:p><text:span text:style-name="T1">(Estimación de las previsiones iniciales)</text:span></text:p>
          </table:table-cell>
          <table:table-cell office:value-type="string" table:style-name="ce79">
            <text:p><text:span text:style-name="T1">% Tasa Variación 2028/2027</text:span></text:p>
          </table:table-cell>
          <table:table-cell office:value-type="string" table:style-name="ce52">
            <text:p><text:span text:style-name="T1">Año 2028</text:span></text:p>
            <text:p><text:span text:style-name="T1">(Estimación de las previsiones iniciales)</text:span></text:p>
          </table:table-cell>
          <table:table-cell office:value-type="string" table:style-name="ce80">
            <text:p><text:span text:style-name="T1">Supuestos en los que se basan las proyeccion</text:span></text:p>
            <text:p><text:span text:style-name="T1">es</text:span>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104">
            <text:p><text:span text:style-name="T2">Capítulo 1 y 2: Impuestos directos e indirectos</text:span></text:p>
          </table:table-cell>
          <table:table-cell office:value-type="float" office:value="20040566" table:style-name="ce25">
            <text:p>20.040.566,00</text:p>
          </table:table-cell>
          <table:table-cell office:value-type="float" office:value="3.31" table:style-name="ce5">
            <text:p>3,31</text:p>
          </table:table-cell>
          <table:table-cell office:value-type="float" office:value="20704066" table:style-name="ce4">
            <text:p>20.704.066,00</text:p>
          </table:table-cell>
          <table:table-cell office:value-type="float" office:value="5.49" table:style-name="ce5">
            <text:p>5,49</text:p>
          </table:table-cell>
          <table:table-cell office:value-type="float" office:value="21840336" table:style-name="ce4">
            <text:p>21.840.336,00</text:p>
          </table:table-cell>
          <table:table-cell office:value-type="float" office:value="0.04" table:style-name="ce5">
            <text:p>0,04</text:p>
          </table:table-cell>
          <table:table-cell office:value-type="float" office:value="21849972.25" table:style-name="ce4">
            <text:p>21.849.972,25</text:p>
          </table:table-cell>
          <table:table-cell table:style-name="ce82"/>
          <table:table-cell table:number-columns-repeated="16374" table:style-name="ce1"/>
        </table:table-row>
        <table:table-row table:style-name="ro7">
          <table:table-cell/>
          <table:table-cell office:value-type="string" table:style-name="ce94">
            <text:p><text:span text:style-name="T2">Impuesto sobre Bienes Inmuebles</text:span></text:p>
          </table:table-cell>
          <table:table-cell office:value-type="float" office:value="15460354" table:style-name="ce26">
            <text:p>15.460.354,00</text:p>
          </table:table-cell>
          <table:table-cell office:value-type="float" office:value="1.62" table:style-name="ce9">
            <text:p>1,62</text:p>
          </table:table-cell>
          <table:table-cell office:value-type="float" office:value="15710354" table:style-name="ce8">
            <text:p>15.710.354,00</text:p>
          </table:table-cell>
          <table:table-cell office:value-type="float" office:value="2.5499999999999998" table:style-name="ce9">
            <text:p>2,55</text:p>
          </table:table-cell>
          <table:table-cell office:value-type="float" office:value="16110354" table:style-name="ce8">
            <text:p>16.110.354,00</text:p>
          </table:table-cell>
          <table:table-cell office:value-type="float" office:value="2.5" table:style-name="ce9">
            <text:p>2,50</text:p>
          </table:table-cell>
          <table:table-cell office:value-type="float" office:value="16513112.85" table:style-name="ce8">
            <text:p>16.513.112,85</text:p>
          </table:table-cell>
          <table:table-cell table:style-name="ce64"/>
          <table:table-cell table:number-columns-repeated="16374" table:style-name="ce1"/>
        </table:table-row>
        <table:table-row table:style-name="ro7">
          <table:table-cell/>
          <table:table-cell office:value-type="string" table:style-name="ce94">
            <text:p><text:span text:style-name="T2">Impuesto sobre Actividades Económicas</text:span></text:p>
          </table:table-cell>
          <table:table-cell office:value-type="float" office:value="970000" table:style-name="ce26">
            <text:p>970.000,00</text:p>
          </table:table-cell>
          <table:table-cell office:value-type="float" office:value="5" table:style-name="ce9">
            <text:p>5,00</text:p>
          </table:table-cell>
          <table:table-cell office:value-type="float" office:value="1018500" table:style-name="ce8">
            <text:p>1.018.500,00</text:p>
          </table:table-cell>
          <table:table-cell office:value-type="float" office:value="11.82" table:style-name="ce9">
            <text:p>11,82</text:p>
          </table:table-cell>
          <table:table-cell office:value-type="float" office:value="1138870" table:style-name="ce8">
            <text:p>1.138.870,00</text:p>
          </table:table-cell>
          <table:table-cell office:value-type="float" office:value="2" table:style-name="ce9">
            <text:p>2,00</text:p>
          </table:table-cell>
          <table:table-cell office:value-type="float" office:value="1161647.3999999999" table:style-name="ce8">
            <text:p>1.161.647,40</text:p>
          </table:table-cell>
          <table:table-cell table:style-name="ce64"/>
          <table:table-cell table:number-columns-repeated="16374" table:style-name="ce1"/>
        </table:table-row>
        <table:table-row table:style-name="ro7">
          <table:table-cell/>
          <table:table-cell office:value-type="string" table:style-name="ce94">
            <text:p><text:span text:style-name="T2">Impuesto sobre Vehículos de Tracción Mecánica</text:span></text:p>
          </table:table-cell>
          <table:table-cell office:value-type="float" office:value="2040000" table:style-name="ce26">
            <text:p>2.040.000,00</text:p>
          </table:table-cell>
          <table:table-cell office:value-type="float" office:value="0" table:style-name="ce9">
            <text:p>0,00</text:p>
          </table:table-cell>
          <table:table-cell office:value-type="float" office:value="2040000" table:style-name="ce8">
            <text:p>2.040.000,00</text:p>
          </table:table-cell>
          <table:table-cell office:value-type="float" office:value="9.8000000000000007" table:style-name="ce9">
            <text:p>9,80</text:p>
          </table:table-cell>
          <table:table-cell office:value-type="float" office:value="2240000" table:style-name="ce8">
            <text:p>2.240.000,00</text:p>
          </table:table-cell>
          <table:table-cell office:value-type="float" office:value="0" table:style-name="ce9">
            <text:p>0,00</text:p>
          </table:table-cell>
          <table:table-cell office:value-type="float" office:value="2240000" table:style-name="ce8">
            <text:p>2.240.000,00</text:p>
          </table:table-cell>
          <table:table-cell table:style-name="ce64"/>
          <table:table-cell table:number-columns-repeated="16374" table:style-name="ce1"/>
        </table:table-row>
        <table:table-row table:style-name="ro9">
          <table:table-cell/>
          <table:table-cell office:value-type="string" table:style-name="ce66">
            <text:p><text:span text:style-name="T2">Impuesto sobre Incremento del Valor de los Terrenos de Naturaleza</text:span></text:p>
            <text:p><text:span text:style-name="T2">Urbana</text:span></text:p>
          </table:table-cell>
          <table:table-cell office:value-type="float" office:value="750000" table:style-name="ce26">
            <text:p>750.000,00</text:p>
          </table:table-cell>
          <table:table-cell office:value-type="float" office:value="28.67" table:style-name="ce9">
            <text:p>28,67</text:p>
          </table:table-cell>
          <table:table-cell office:value-type="float" office:value="965000" table:style-name="ce8">
            <text:p>965.000,00</text:p>
          </table:table-cell>
          <table:table-cell office:value-type="float" office:value="20.36" table:style-name="ce9">
            <text:p>20,36</text:p>
          </table:table-cell>
          <table:table-cell office:value-type="float" office:value="1161500" table:style-name="ce8">
            <text:p>1.161.500,00</text:p>
          </table:table-cell>
          <table:table-cell office:value-type="float" office:value="-16.920000000000002" table:style-name="ce9">
            <text:p>-16,92</text:p>
          </table:table-cell>
          <table:table-cell office:value-type="float" office:value="965000" table:style-name="ce8">
            <text:p>965.000,00</text:p>
          </table:table-cell>
          <table:table-cell table:style-name="ce61"/>
          <table:table-cell table:number-columns-repeated="16374" table:style-name="ce1"/>
        </table:table-row>
        <table:table-row table:style-name="ro7">
          <table:table-cell/>
          <table:table-cell office:value-type="string" table:style-name="ce94">
            <text:p><text:span text:style-name="T2">Impuesto sobre Construcciones Instalaciones y Obras</text:span></text:p>
          </table:table-cell>
          <table:table-cell office:value-type="float" office:value="820001" table:style-name="ce26">
            <text:p>820.001,00</text:p>
          </table:table-cell>
          <table:table-cell office:value-type="float" office:value="18.29" table:style-name="ce9">
            <text:p>18,29</text:p>
          </table:table-cell>
          <table:table-cell office:value-type="float" office:value="970000" table:style-name="ce8">
            <text:p>970.000,00</text:p>
          </table:table-cell>
          <table:table-cell office:value-type="float" office:value="22.62" table:style-name="ce9">
            <text:p>22,62</text:p>
          </table:table-cell>
          <table:table-cell office:value-type="float" office:value="1189400" table:style-name="ce8">
            <text:p>1.189.400,00</text:p>
          </table:table-cell>
          <table:table-cell office:value-type="float" office:value="-18.45" table:style-name="ce9">
            <text:p>-18,45</text:p>
          </table:table-cell>
          <table:table-cell office:value-type="float" office:value="970000" table:style-name="ce8">
            <text:p>970.000,00</text:p>
          </table:table-cell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94">
            <text:p><text:span text:style-name="T2">Cesión de impuestos del Estado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94">
            <text:p><text:span text:style-name="T2">Ingresos de capítulos 1 y 2 no incluidos anteriormente</text:span></text:p>
          </table:table-cell>
          <table:table-cell office:value-type="float" office:value="211" table:style-name="ce19">
            <text:p>211,00</text:p>
          </table:table-cell>
          <table:table-cell office:value-type="float" office:value="0.47" table:style-name="ce9">
            <text:p>0,47</text:p>
          </table:table-cell>
          <table:table-cell office:value-type="float" office:value="212" table:style-name="ce27">
            <text:p>212,00</text:p>
          </table:table-cell>
          <table:table-cell office:value-type="float" office:value="0" table:style-name="ce9">
            <text:p>0,00</text:p>
          </table:table-cell>
          <table:table-cell office:value-type="float" office:value="212" table:style-name="ce27">
            <text:p>212,00</text:p>
          </table:table-cell>
          <table:table-cell office:value-type="float" office:value="0" table:style-name="ce9">
            <text:p>0,00</text:p>
          </table:table-cell>
          <table:table-cell office:value-type="float" office:value="212" table:style-name="ce27">
            <text:p>212,00</text:p>
          </table:table-cell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95">
            <text:p><text:span text:style-name="T2">Capítulo 3. Tasas, precios públicos y otros ingresos.</text:span></text:p>
          </table:table-cell>
          <table:table-cell office:value-type="float" office:value="20881615.109999999" table:style-name="ce26">
            <text:p>20.881.615,11</text:p>
          </table:table-cell>
          <table:table-cell office:value-type="float" office:value="8.56" table:style-name="ce9">
            <text:p>8,56</text:p>
          </table:table-cell>
          <table:table-cell office:value-type="float" office:value="22669560.329999998" table:style-name="ce8">
            <text:p>22.669.560,33</text:p>
          </table:table-cell>
          <table:table-cell office:value-type="float" office:value="7.48" table:style-name="ce9">
            <text:p>7,48</text:p>
          </table:table-cell>
          <table:table-cell office:value-type="float" office:value="24364363.57" table:style-name="ce8">
            <text:p>24.364.363,57</text:p>
          </table:table-cell>
          <table:table-cell office:value-type="float" office:value="0" table:style-name="ce9">
            <text:p>0,00</text:p>
          </table:table-cell>
          <table:table-cell office:value-type="float" office:value="24364363.57" table:style-name="ce8">
            <text:p>24.364.363,57</text:p>
          </table:table-cell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95">
            <text:p><text:span text:style-name="T2">Capítulo 4. Transferencias corrientes.</text:span></text:p>
          </table:table-cell>
          <table:table-cell office:value-type="float" office:value="19838668.859999999" table:style-name="ce28">
            <text:p>19.838.668,86</text:p>
          </table:table-cell>
          <table:table-cell office:value-type="float" office:value="5.53" table:style-name="ce9">
            <text:p>5,53</text:p>
          </table:table-cell>
          <table:table-cell office:value-type="float" office:value="20936442.239999998" table:style-name="ce13">
            <text:p>20.936.442,24</text:p>
          </table:table-cell>
          <table:table-cell office:value-type="float" office:value="3.2" table:style-name="ce9">
            <text:p>3,20</text:p>
          </table:table-cell>
          <table:table-cell office:value-type="float" office:value="21605771.07" table:style-name="ce13">
            <text:p>21.605.771,07</text:p>
          </table:table-cell>
          <table:table-cell office:value-type="float" office:value="1.43" table:style-name="ce9">
            <text:p>1,43</text:p>
          </table:table-cell>
          <table:table-cell office:value-type="float" office:value="21913786.129999999" table:style-name="ce13">
            <text:p>21.913.786,13</text:p>
          </table:table-cell>
          <table:table-cell table:style-name="ce60"/>
          <table:table-cell table:number-columns-repeated="16374"/>
        </table:table-row>
        <table:table-row table:style-name="ro7">
          <table:table-cell/>
          <table:table-cell office:value-type="string" table:style-name="ce94">
            <text:p><text:span text:style-name="T2">Participación en tributos del Estado</text:span></text:p>
          </table:table-cell>
          <table:table-cell office:value-type="float" office:value="14607605.48" table:style-name="ce26">
            <text:p>14.607.605,48</text:p>
          </table:table-cell>
          <table:table-cell office:value-type="float" office:value="3.03" table:style-name="ce9">
            <text:p>3,03</text:p>
          </table:table-cell>
          <table:table-cell office:value-type="float" office:value="15049757.59" table:style-name="ce8">
            <text:p>15.049.757,59</text:p>
          </table:table-cell>
          <table:table-cell office:value-type="float" office:value="2.33" table:style-name="ce9">
            <text:p>2,33</text:p>
          </table:table-cell>
          <table:table-cell office:value-type="float" office:value="15400752.73" table:style-name="ce8">
            <text:p>15.400.752,73</text:p>
          </table:table-cell>
          <table:table-cell office:value-type="float" office:value="2" table:style-name="ce9">
            <text:p>2,00</text:p>
          </table:table-cell>
          <table:table-cell office:value-type="float" office:value="15708767.789999999" table:style-name="ce8">
            <text:p>15.708.767,79</text:p>
          </table:table-cell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94">
            <text:p><text:span text:style-name="T2">Resto de Transferencias corrientes (resto Cap.4)</text:span></text:p>
          </table:table-cell>
          <table:table-cell office:value-type="float" office:value="5231063.38" table:style-name="ce26">
            <text:p>5.231.063,38</text:p>
          </table:table-cell>
          <table:table-cell office:value-type="float" office:value="12.53" table:style-name="ce9">
            <text:p>12,53</text:p>
          </table:table-cell>
          <table:table-cell office:value-type="float" office:value="5886684.6500000004" table:style-name="ce8">
            <text:p>5.886.684,65</text:p>
          </table:table-cell>
          <table:table-cell office:value-type="float" office:value="5.41" table:style-name="ce9">
            <text:p>5,41</text:p>
          </table:table-cell>
          <table:table-cell office:value-type="float" office:value="6205018.3399999999" table:style-name="ce8">
            <text:p>6.205.018,34</text:p>
          </table:table-cell>
          <table:table-cell office:value-type="float" office:value="0" table:style-name="ce9">
            <text:p>0,00</text:p>
          </table:table-cell>
          <table:table-cell office:value-type="float" office:value="6205018.3399999999" table:style-name="ce8">
            <text:p>6.205.018,34</text:p>
          </table:table-cell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95">
            <text:p><text:span text:style-name="T2">Capítulo 5. Ingresos patrimoniales</text:span></text:p>
          </table:table-cell>
          <table:table-cell office:value-type="float" office:value="1101252.27" table:style-name="ce26">
            <text:p>1.101.252,27</text:p>
          </table:table-cell>
          <table:table-cell office:value-type="float" office:value="15.19" table:style-name="ce9">
            <text:p>15,19</text:p>
          </table:table-cell>
          <table:table-cell office:value-type="float" office:value="1268566" table:style-name="ce8">
            <text:p>1.268.566,00</text:p>
          </table:table-cell>
          <table:table-cell office:value-type="float" office:value="4.3600000000000003" table:style-name="ce9">
            <text:p>4,36</text:p>
          </table:table-cell>
          <table:table-cell office:value-type="float" office:value="1323937.32" table:style-name="ce8">
            <text:p>1.323.937,32</text:p>
          </table:table-cell>
          <table:table-cell office:value-type="float" office:value="-4.18" table:style-name="ce9">
            <text:p>-4,18</text:p>
          </table:table-cell>
          <table:table-cell office:value-type="float" office:value="1268566" table:style-name="ce8">
            <text:p>1.268.566,00</text:p>
          </table:table-cell>
          <table:table-cell table:style-name="ce64"/>
          <table:table-cell table:number-columns-repeated="16374"/>
        </table:table-row>
        <table:table-row table:style-name="ro2">
          <table:table-cell/>
          <table:table-cell office:value-type="string" table:style-name="ce105">
            <text:p><text:span text:style-name="T2">Total de Ingresos corrientes</text:span></text:p>
          </table:table-cell>
          <table:table-cell office:value-type="float" office:value="61862102.240000002" table:style-name="ce106">
            <text:p>61.862.102,24</text:p>
          </table:table-cell>
          <table:table-cell office:value-type="float" office:value="6.01" table:style-name="ce101">
            <text:p>6,01</text:p>
          </table:table-cell>
          <table:table-cell office:value-type="float" office:value="65578634.57" table:style-name="ce102">
            <text:p>65.578.634,57</text:p>
          </table:table-cell>
          <table:table-cell office:value-type="float" office:value="5.42" table:style-name="ce101">
            <text:p>5,42</text:p>
          </table:table-cell>
          <table:table-cell office:value-type="float" office:value="69134407.959999993" table:style-name="ce102">
            <text:p>69.134.407,96</text:p>
          </table:table-cell>
          <table:table-cell office:value-type="float" office:value="0.38" table:style-name="ce101">
            <text:p>0,38</text:p>
          </table:table-cell>
          <table:table-cell office:value-type="float" office:value="69396687.950000003" table:style-name="ce102">
            <text:p>69.396.687,95</text:p>
          </table:table-cell>
          <table:table-cell table:style-name="ce76"/>
          <table:table-cell table:number-columns-repeated="1637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03">
            <text:p><text:span text:style-name="T1">B) Detalle de ingresos de capital</text:span></text:p>
          </table:table-cell>
          <table:table-cell office:value-type="string" table:style-name="ce52">
            <text:p><text:span text:style-name="T1">Año 2025</text:span></text:p>
            <text:p><text:span text:style-name="T1">(Estimación de los derechos reconocidos netos)</text:span></text:p>
          </table:table-cell>
          <table:table-cell office:value-type="string" table:style-name="ce79">
            <text:p><text:span text:style-name="T1">% Tasa Variación 2026/2025</text:span></text:p>
          </table:table-cell>
          <table:table-cell office:value-type="string" table:style-name="ce52">
            <text:p><text:span text:style-name="T1">Año 2026</text:span></text:p>
            <text:p><text:span text:style-name="T1">(Estimación de las previsiones iniciales)</text:span></text:p>
          </table:table-cell>
          <table:table-cell office:value-type="string" table:style-name="ce79">
            <text:p><text:span text:style-name="T1">% Tasa Variación 2027/2026</text:span></text:p>
          </table:table-cell>
          <table:table-cell office:value-type="string" table:style-name="ce52">
            <text:p><text:span text:style-name="T1">Año 2027</text:span></text:p>
            <text:p><text:span text:style-name="T1">(Estimación de las previsiones iniciales)</text:span></text:p>
          </table:table-cell>
          <table:table-cell office:value-type="string" table:style-name="ce79">
            <text:p><text:span text:style-name="T1">% Tasa Variación 2028/2027</text:span></text:p>
          </table:table-cell>
          <table:table-cell office:value-type="string" table:style-name="ce52">
            <text:p><text:span text:style-name="T1">Año 2028</text:span></text:p>
            <text:p><text:span text:style-name="T1">(Estimación de las previsiones iniciales)</text:span></text:p>
          </table:table-cell>
          <table:table-cell office:value-type="string" table:style-name="ce80">
            <text:p><text:span text:style-name="T1">Supuestos en los que se basan las proyeccion</text:span></text:p>
            <text:p><text:span text:style-name="T1">es</text:span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07">
            <text:p><text:span text:style-name="T2">Capítulo 6. Enajenación de inversiones</text:span>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108"/>
          <table:table-cell table:number-columns-repeated="16374"/>
        </table:table-row>
        <table:table-row table:style-name="ro7">
          <table:table-cell/>
          <table:table-cell office:value-type="string" table:style-name="ce109">
            <text:p><text:span text:style-name="T2">Capítulo 7. Transferencias de capital</text:span></text:p>
          </table:table-cell>
          <table:table-cell office:value-type="float" office:value="789900" table:style-name="ce26">
            <text:p>789.900,00</text:p>
          </table:table-cell>
          <table:table-cell office:value-type="float" office:value="1.28" table:style-name="ce9">
            <text:p>1,28</text:p>
          </table:table-cell>
          <table:table-cell office:value-type="float" office:value="800000" table:style-name="ce8">
            <text:p>800.000,00</text:p>
          </table:table-cell>
          <table:table-cell office:value-type="float" office:value="0" table:style-name="ce9">
            <text:p>0,00</text:p>
          </table:table-cell>
          <table:table-cell office:value-type="float" office:value="800000" table:style-name="ce8">
            <text:p>800.000,00</text:p>
          </table:table-cell>
          <table:table-cell office:value-type="float" office:value="0" table:style-name="ce9">
            <text:p>0,00</text:p>
          </table:table-cell>
          <table:table-cell office:value-type="float" office:value="800000" table:style-name="ce8">
            <text:p>800.000,00</text:p>
          </table:table-cell>
          <table:table-cell table:style-name="ce64"/>
          <table:table-cell table:number-columns-repeated="16374"/>
        </table:table-row>
        <table:table-row table:style-name="ro2">
          <table:table-cell/>
          <table:table-cell office:value-type="string" table:style-name="ce105">
            <text:p><text:span text:style-name="T2">Total de Ingresos de Capital</text:span></text:p>
          </table:table-cell>
          <table:table-cell office:value-type="float" office:value="789900" table:style-name="ce106">
            <text:p>789.900,00</text:p>
          </table:table-cell>
          <table:table-cell office:value-type="float" office:value="1.28" table:style-name="ce101">
            <text:p>1,28</text:p>
          </table:table-cell>
          <table:table-cell office:value-type="float" office:value="800000" table:style-name="ce102">
            <text:p>800.000,00</text:p>
          </table:table-cell>
          <table:table-cell office:value-type="float" office:value="0" table:style-name="ce101">
            <text:p>0,00</text:p>
          </table:table-cell>
          <table:table-cell office:value-type="float" office:value="800000" table:style-name="ce102">
            <text:p>800.000,00</text:p>
          </table:table-cell>
          <table:table-cell office:value-type="float" office:value="0" table:style-name="ce101">
            <text:p>0,00</text:p>
          </table:table-cell>
          <table:table-cell office:value-type="float" office:value="800000" table:style-name="ce102">
            <text:p>800.000,00</text:p>
          </table:table-cell>
          <table:table-cell table:style-name="ce76"/>
          <table:table-cell table:number-columns-repeated="16374"/>
        </table:table-row>
        <table:table-row table:style-name="ro2">
          <table:table-cell/>
          <table:table-cell table:style-name="ce110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16374"/>
        </table:table-row>
        <table:table-row table:style-name="ro8">
          <table:table-cell/>
          <table:table-cell office:value-type="string" table:style-name="ce103">
            <text:p><text:span text:style-name="T1">C) Detalle de ingresos financieros</text:span></text:p>
          </table:table-cell>
          <table:table-cell office:value-type="string" table:style-name="ce52">
            <text:p><text:span text:style-name="T1">Año 2025</text:span></text:p>
            <text:p><text:span text:style-name="T1">(Estimación de los derechos reconocidos netos)</text:span></text:p>
          </table:table-cell>
          <table:table-cell office:value-type="string" table:style-name="ce79">
            <text:p><text:span text:style-name="T1">% Tasa Variación 2026/2025</text:span></text:p>
          </table:table-cell>
          <table:table-cell office:value-type="string" table:style-name="ce52">
            <text:p><text:span text:style-name="T1">Año 2026</text:span></text:p>
            <text:p><text:span text:style-name="T1">(Estimación de las previsiones iniciales)</text:span></text:p>
          </table:table-cell>
          <table:table-cell office:value-type="string" table:style-name="ce79">
            <text:p><text:span text:style-name="T1">% Tasa Variación 2027/2026</text:span></text:p>
          </table:table-cell>
          <table:table-cell office:value-type="string" table:style-name="ce52">
            <text:p><text:span text:style-name="T1">Año 2027</text:span></text:p>
            <text:p><text:span text:style-name="T1">(Estimación de las previsiones iniciales)</text:span></text:p>
          </table:table-cell>
          <table:table-cell office:value-type="string" table:style-name="ce79">
            <text:p><text:span text:style-name="T1">% Tasa Variación 2028/2027</text:span></text:p>
          </table:table-cell>
          <table:table-cell office:value-type="string" table:style-name="ce52">
            <text:p><text:span text:style-name="T1">Año 2028</text:span></text:p>
            <text:p><text:span text:style-name="T1">(Estimación de las previsiones iniciales)</text:span></text:p>
          </table:table-cell>
          <table:table-cell office:value-type="string" table:style-name="ce80">
            <text:p><text:span text:style-name="T1">Supuestos en los que se basan las proyeccion</text:span></text:p>
            <text:p><text:span text:style-name="T1">es</text:span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07">
            <text:p><text:span text:style-name="T2">Capítulo 8. Ingresos por activos financieros</text:span>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108"/>
          <table:table-cell table:number-columns-repeated="16374"/>
        </table:table-row>
        <table:table-row table:style-name="ro7">
          <table:table-cell/>
          <table:table-cell office:value-type="string" table:style-name="ce109">
            <text:p><text:span text:style-name="T2">Capítulo 9. Ingresos por pasivos financieros</text:span></text:p>
          </table:table-cell>
          <table:table-cell office:value-type="float" office:value="7024326.7199999997" table:style-name="ce26">
            <text:p>7.024.326,72</text:p>
          </table:table-cell>
          <table:table-cell office:value-type="float" office:value="-73.13" table:style-name="ce9">
            <text:p>-73,13</text:p>
          </table:table-cell>
          <table:table-cell office:value-type="float" office:value="1887219" table:style-name="ce8">
            <text:p>1.887.219,00</text:p>
          </table:table-cell>
          <table:table-cell office:value-type="float" office:value="-4.7300000000000004" table:style-name="ce9">
            <text:p>-4,73</text:p>
          </table:table-cell>
          <table:table-cell office:value-type="float" office:value="1797903" table:style-name="ce8">
            <text:p>1.797.903,00</text:p>
          </table:table-cell>
          <table:table-cell office:value-type="float" office:value="-5.45" table:style-name="ce9">
            <text:p>-5,45</text:p>
          </table:table-cell>
          <table:table-cell office:value-type="float" office:value="1700000" table:style-name="ce8">
            <text:p>1.700.000,00</text:p>
          </table:table-cell>
          <table:table-cell table:style-name="ce64"/>
          <table:table-cell table:number-columns-repeated="16374"/>
        </table:table-row>
        <table:table-row table:style-name="ro2">
          <table:table-cell/>
          <table:table-cell office:value-type="string" table:style-name="ce105">
            <text:p><text:span text:style-name="T2">Total de Ingresos Financieros</text:span></text:p>
          </table:table-cell>
          <table:table-cell office:value-type="float" office:value="7024326.7199999997" table:style-name="ce106">
            <text:p>7.024.326,72</text:p>
          </table:table-cell>
          <table:table-cell office:value-type="float" office:value="-73.13" table:style-name="ce101">
            <text:p>-73,13</text:p>
          </table:table-cell>
          <table:table-cell office:value-type="float" office:value="1887219" table:style-name="ce102">
            <text:p>1.887.219,00</text:p>
          </table:table-cell>
          <table:table-cell office:value-type="float" office:value="-4.7300000000000004" table:style-name="ce101">
            <text:p>-4,73</text:p>
          </table:table-cell>
          <table:table-cell office:value-type="float" office:value="1797903" table:style-name="ce102">
            <text:p>1.797.903,00</text:p>
          </table:table-cell>
          <table:table-cell office:value-type="float" office:value="-5.45" table:style-name="ce101">
            <text:p>-5,45</text:p>
          </table:table-cell>
          <table:table-cell office:value-type="float" office:value="1700000" table:style-name="ce102">
            <text:p>1.700.000,00</text:p>
          </table:table-cell>
          <table:table-cell table:style-name="ce76"/>
          <table:table-cell table:number-columns-repeated="16374"/>
        </table:table-row>
        <table:table-row table:number-rows-repeated="1048461" table:style-name="ro7">
          <table:table-cell table:number-columns-repeated="16384"/>
        </table:table-row>
      </table:table>
      <table:table table:name="Gastos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0">
          <table:table-cell/>
          <table:table-cell office:value-type="string" table:number-columns-spanned="10" table:number-rows-spanned="1" table:style-name="ce145">
            <text:p><text:span text:style-name="T3">F.2.2 - Gastos</text:span>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/>
          <table:table-cell table:number-columns-repeated="10" table:style-name="ce114"/>
          <table:table-cell table:number-columns-repeated="16373"/>
        </table:table-row>
        <table:table-row table:style-name="ro4">
          <table:table-cell/>
          <table:table-cell office:value-type="string" table:number-columns-spanned="9" table:number-rows-spanned="1" table:style-name="ce146">
            <text:p>Datos económicos consolidados en euros, de las entidades que integran la corporación (AA.PP.)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/>
          <table:table-cell office:value-type="string" table:style-name="ce51">
            <text:p><text:span text:style-name="T5">Gastos</text:span></text:p>
          </table:table-cell>
          <table:table-cell office:value-type="string" table:style-name="ce52">
            <text:p><text:span text:style-name="T5">Año 2025</text:span></text:p>
            <text:p><text:span text:style-name="T5">(Estimación de las obligaciones reconocidas netas)</text:span></text:p>
          </table:table-cell>
          <table:table-cell office:value-type="string" table:style-name="ce53">
            <text:p><text:span text:style-name="T5">% Tasa Variación 2026/2025</text:span></text:p>
          </table:table-cell>
          <table:table-cell office:value-type="string" table:style-name="ce52">
            <text:p><text:span text:style-name="T5">Año 2026</text:span></text:p>
            <text:p><text:span text:style-name="T5">(Estimación de los créditos iniciales)</text:span></text:p>
          </table:table-cell>
          <table:table-cell office:value-type="string" table:style-name="ce53">
            <text:p><text:span text:style-name="T5">% Tasa Variación 2027/2026</text:span></text:p>
          </table:table-cell>
          <table:table-cell office:value-type="string" table:style-name="ce52">
            <text:p><text:span text:style-name="T5">Año 2027</text:span></text:p>
            <text:p><text:span text:style-name="T5">(Estimación de los créditos iniciales)</text:span></text:p>
          </table:table-cell>
          <table:table-cell office:value-type="string" table:style-name="ce53">
            <text:p><text:span text:style-name="T5">% Tasa Variación 2028/2027</text:span></text:p>
          </table:table-cell>
          <table:table-cell office:value-type="string" table:style-name="ce52">
            <text:p><text:span text:style-name="T5">Año 2028</text:span></text:p>
            <text:p><text:span text:style-name="T5">(Estimación de los créditos iniciales)</text:span></text:p>
          </table:table-cell>
          <table:table-cell office:value-type="string" table:style-name="ce54">
            <text:p><text:span text:style-name="T5">Supuestos en los que se basan las proyecciones / Adopción de la medida</text:span>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string" table:style-name="ce55">
            <text:p><text:span text:style-name="T6">Gastos corrientes</text:span></text:p>
          </table:table-cell>
          <table:table-cell office:value-type="float" office:value="57917756.420000002" table:style-name="ce32">
            <text:p>57.917.756,42</text:p>
          </table:table-cell>
          <table:table-cell office:value-type="float" office:value="0" table:style-name="ce33">
            <text:p>0,00</text:p>
          </table:table-cell>
          <table:table-cell office:value-type="float" office:value="57917756.420000002" table:style-name="ce34">
            <text:p>57.917.756,42</text:p>
          </table:table-cell>
          <table:table-cell office:value-type="float" office:value="1.05" table:style-name="ce33">
            <text:p>1,05</text:p>
          </table:table-cell>
          <table:table-cell office:value-type="float" office:value="58525803.969999999" table:style-name="ce34">
            <text:p>58.525.803,97</text:p>
          </table:table-cell>
          <table:table-cell office:value-type="float" office:value="1.91" table:style-name="ce33">
            <text:p>1,91</text:p>
          </table:table-cell>
          <table:table-cell office:value-type="float" office:value="59641834.899999999" table:style-name="ce34">
            <text:p>59.641.834,90</text:p>
          </table:table-cell>
          <table:table-cell table:style-name="ce56"/>
          <table:table-cell table:number-columns-repeated="16374" table:style-name="ce1"/>
        </table:table-row>
        <table:table-row table:style-name="ro13">
          <table:table-cell/>
          <table:table-cell office:value-type="string" table:style-name="ce57">
            <text:p><text:span text:style-name="T6">Derivados de evolucion tendencial (no afectados por modificaciones</text:span></text:p>
            <text:p><text:span text:style-name="T6">politicas)</text:span></text:p>
          </table:table-cell>
          <table:table-cell office:value-type="float" office:value="57917756.420000002" table:style-name="ce35">
            <text:p>57.917.756,42</text:p>
          </table:table-cell>
          <table:table-cell office:value-type="float" office:value="0" table:style-name="ce36">
            <text:p>0,00</text:p>
          </table:table-cell>
          <table:table-cell office:value-type="float" office:value="57917756.420000002" table:style-name="ce37">
            <text:p>57.917.756,42</text:p>
          </table:table-cell>
          <table:table-cell office:value-type="float" office:value="1.05" table:style-name="ce36">
            <text:p>1,05</text:p>
          </table:table-cell>
          <table:table-cell office:value-type="float" office:value="58525803.969999999" table:style-name="ce37">
            <text:p>58.525.803,97</text:p>
          </table:table-cell>
          <table:table-cell office:value-type="float" office:value="1.91" table:style-name="ce36">
            <text:p>1,91</text:p>
          </table:table-cell>
          <table:table-cell office:value-type="float" office:value="59641834.899999999" table:style-name="ce37">
            <text:p>59.641.834,90</text:p>
          </table:table-cell>
          <table:table-cell table:style-name="ce58"/>
          <table:table-cell table:number-columns-repeated="16374" table:style-name="ce1"/>
        </table:table-row>
        <table:table-row table:style-name="ro12">
          <table:table-cell/>
          <table:table-cell office:value-type="string" table:style-name="ce59">
            <text:p><text:span text:style-name="T6">Derivados de modificaciones de políticas (*)</text:span></text:p>
          </table:table-cell>
          <table:table-cell table:style-name="ce38"/>
          <table:table-cell table:number-columns-repeated="6" table:style-name="ce12"/>
          <table:table-cell table:style-name="ce60"/>
          <table:table-cell table:number-columns-repeated="16374" table:style-name="ce1"/>
        </table:table-row>
        <table:table-row table:style-name="ro13">
          <table:table-cell/>
          <table:table-cell office:value-type="string" table:style-name="ce57">
            <text:p><text:span text:style-name="T6">Medida 1: Reducción de costes de personal (reducción de sueldos</text:span></text:p>
            <text:p><text:span text:style-name="T6">o efectivos)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 table:style-name="ce1"/>
        </table:table-row>
        <table:table-row table:style-name="ro14">
          <table:table-cell/>
          <table:table-cell office:value-type="string" table:style-name="ce57">
            <text:p><text:span text:style-name="T6">Medida 2: Regulación del régimen laboral y retributivo de las empresas públicas tomando en consideración aspectos tales como el sector de actividad, el volumen de negocio, la percepción de</text:span></text:p>
            <text:p><text:span text:style-name="T6">fondos públicos</text:span>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62"/>
          <table:table-cell table:number-columns-repeated="16374" table:style-name="ce1"/>
        </table:table-row>
        <table:table-row table:style-name="ro15">
          <table:table-cell/>
          <table:table-cell office:value-type="string" table:style-name="ce57">
            <text:p><text:span text:style-name="T6">Medida 3: Limitación de salarios en los contratos mercantiles o de alta dirección, con identificación del límite de las retribuciones básicas y de los criterios para la fijación de las retribuciones variables y complementarias que en cualquier caso se vincularán a aspectos de competitividad y consecución de objetivos que</text:span></text:p>
            <text:p><text:span text:style-name="T6">promuevan las buenas prácticas de gestión empresarial</text:span>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62"/>
          <table:table-cell table:number-columns-repeated="16374" table:style-name="ce1"/>
        </table:table-row>
        <table:table-row table:style-name="ro13">
          <table:table-cell/>
          <table:table-cell office:value-type="string" table:style-name="ce57">
            <text:p><text:span text:style-name="T6">Medida 4: Reducción del número de consejeros de los Consejos de</text:span></text:p>
            <text:p><text:span text:style-name="T6">Administración de las empresas del sector público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 table:style-name="ce1"/>
        </table:table-row>
        <table:table-row table:style-name="ro13">
          <table:table-cell/>
          <table:table-cell office:value-type="string" table:style-name="ce57">
            <text:p><text:span text:style-name="T6">Medida 5: Regulación de las clausulas indemnizatorias de acuerdo</text:span></text:p>
            <text:p><text:span text:style-name="T6">a la reforma laboral en proceso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 table:style-name="ce1"/>
        </table:table-row>
        <table:table-row table:style-name="ro13">
          <table:table-cell/>
          <table:table-cell office:value-type="string" table:style-name="ce57">
            <text:p><text:span text:style-name="T6">Medida 6: Reducción del número de personal de confianza y su</text:span></text:p>
            <text:p><text:span text:style-name="T6">adecuación al tamaño de la Entidad local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 table:style-name="ce1"/>
        </table:table-row>
        <table:table-row table:style-name="ro13">
          <table:table-cell/>
          <table:table-cell office:value-type="string" table:style-name="ce57">
            <text:p><text:span text:style-name="T6">Medida 7: Contratos externalizados que considerando su objeto</text:span></text:p>
            <text:p><text:span text:style-name="T6">pueden ser prestados por el personal municipal actual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 table:style-name="ce1"/>
        </table:table-row>
        <table:table-row table:style-name="ro14">
          <table:table-cell/>
          <table:table-cell office:value-type="string" table:style-name="ce57">
            <text:p><text:span text:style-name="T6">Medida 8: Disolución de aquellas empresas que presenten pérdidas &gt; ½ capital social según artículo 103.2 del TRDLVRL, no admitiéndose una ampliación de capital con cargo a la Entidad</text:span></text:p>
            <text:p><text:span text:style-name="T6">local</text:span>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62"/>
          <table:table-cell table:number-columns-repeated="16374" table:style-name="ce1"/>
        </table:table-row>
        <table:table-row table:style-name="ro16">
          <table:table-cell/>
          <table:table-cell office:value-type="string" table:style-name="ce63">
            <text:p><text:span text:style-name="T6">Medida 9: Realizar estudio de viabilidad y análisis coste/beneficio en todos los contratos de inversión que vaya a realizar la entidad durante la vigencia del plan antes de su adjudicación, siendo dicha viabilidad requisito preceptivo para la celebración del contrato</text:span>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62"/>
          <table:table-cell table:number-columns-repeated="16374" table:style-name="ce1"/>
        </table:table-row>
        <table:table-row table:style-name="ro13">
          <table:table-cell/>
          <table:table-cell office:value-type="string" table:style-name="ce57">
            <text:p><text:span text:style-name="T6">Medida 10: Reducción de celebración de contratos menores (se</text:span></text:p>
            <text:p><text:span text:style-name="T6">primará el requisito del menor precio de licitación)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/>
        </table:table-row>
        <table:table-row table:style-name="ro13">
          <table:table-cell/>
          <table:table-cell office:value-type="string" table:style-name="ce57">
            <text:p><text:span text:style-name="T6">Medida 11: Reducción de cargas administrativas a los ciudadanos y</text:span></text:p>
            <text:p><text:span text:style-name="T6">empresas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/>
        </table:table-row>
        <table:table-row table:style-name="ro17">
          <table:table-cell/>
          <table:table-cell office:value-type="string" table:style-name="ce63">
            <text:p><text:span text:style-name="T6">Medida 12: Modificación de la organización de la corporación local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/>
        </table:table-row>
        <table:table-row table:style-name="ro12">
          <table:table-cell/>
          <table:table-cell office:value-type="string" table:style-name="ce63">
            <text:p><text:span text:style-name="T6">Medida 13: Reducción de la estructura organizativa de la EELL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13">
          <table:table-cell/>
          <table:table-cell office:value-type="string" table:style-name="ce57">
            <text:p><text:span text:style-name="T6">Medida 14: Reducción de en la prestación de servicios de tipo no</text:span></text:p>
            <text:p><text:span text:style-name="T6">obligatorio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/>
        </table:table-row>
        <table:table-row table:style-name="ro12">
          <table:table-cell/>
          <table:table-cell office:value-type="string" table:style-name="ce63">
            <text:p><text:span text:style-name="T6">Medida 15: Otras medidas por el lado de los gastos corrientes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12">
          <table:table-cell/>
          <table:table-cell office:value-type="string" table:style-name="ce65">
            <text:p><text:span text:style-name="T6">Gastos de capital</text:span></text:p>
          </table:table-cell>
          <table:table-cell office:value-type="float" office:value="8684110.5600000005" table:style-name="ce42">
            <text:p>8.684.110,56</text:p>
          </table:table-cell>
          <table:table-cell office:value-type="float" office:value="-22.16" table:style-name="ce36">
            <text:p>-22,16</text:p>
          </table:table-cell>
          <table:table-cell office:value-type="float" office:value="6760033.7400000002" table:style-name="ce43">
            <text:p>6.760.033,74</text:p>
          </table:table-cell>
          <table:table-cell office:value-type="float" office:value="21.31" table:style-name="ce36">
            <text:p>21,31</text:p>
          </table:table-cell>
          <table:table-cell office:value-type="float" office:value="8200553.7300000004" table:style-name="ce43">
            <text:p>8.200.553,73</text:p>
          </table:table-cell>
          <table:table-cell office:value-type="float" office:value="-12.58" table:style-name="ce36">
            <text:p>-12,58</text:p>
          </table:table-cell>
          <table:table-cell office:value-type="float" office:value="7169164.8099999996" table:style-name="ce43">
            <text:p>7.169.164,81</text:p>
          </table:table-cell>
          <table:table-cell table:style-name="ce60"/>
          <table:table-cell table:number-columns-repeated="16374"/>
        </table:table-row>
        <table:table-row table:style-name="ro13">
          <table:table-cell/>
          <table:table-cell office:value-type="string" table:style-name="ce66">
            <text:p><text:span text:style-name="T6">Derivados de evolucion tendencial (no afectados por modificaciones</text:span></text:p>
            <text:p><text:span text:style-name="T6">politicas)</text:span></text:p>
          </table:table-cell>
          <table:table-cell office:value-type="float" office:value="8684110.5600000005" table:style-name="ce35">
            <text:p>8.684.110,56</text:p>
          </table:table-cell>
          <table:table-cell office:value-type="float" office:value="-22.16" table:style-name="ce36">
            <text:p>-22,16</text:p>
          </table:table-cell>
          <table:table-cell office:value-type="float" office:value="6760033.7400000002" table:style-name="ce37">
            <text:p>6.760.033,74</text:p>
          </table:table-cell>
          <table:table-cell office:value-type="float" office:value="21.31" table:style-name="ce36">
            <text:p>21,31</text:p>
          </table:table-cell>
          <table:table-cell office:value-type="float" office:value="8200553.7300000004" table:style-name="ce37">
            <text:p>8.200.553,73</text:p>
          </table:table-cell>
          <table:table-cell office:value-type="float" office:value="-12.58" table:style-name="ce36">
            <text:p>-12,58</text:p>
          </table:table-cell>
          <table:table-cell office:value-type="float" office:value="7169164.8099999996" table:style-name="ce37">
            <text:p>7.169.164,81</text:p>
          </table:table-cell>
          <table:table-cell table:style-name="ce58"/>
          <table:table-cell table:number-columns-repeated="16374"/>
        </table:table-row>
        <table:table-row table:style-name="ro12">
          <table:table-cell/>
          <table:table-cell office:value-type="string" table:style-name="ce67">
            <text:p><text:span text:style-name="T6">Derivados de modificaciones de políticas (*)</text:span></text:p>
          </table:table-cell>
          <table:table-cell table:style-name="ce38"/>
          <table:table-cell table:number-columns-repeated="6" table:style-name="ce12"/>
          <table:table-cell table:style-name="ce60"/>
          <table:table-cell table:number-columns-repeated="16374"/>
        </table:table-row>
        <table:table-row table:style-name="ro12">
          <table:table-cell/>
          <table:table-cell office:value-type="string" table:style-name="ce63">
            <text:p><text:span text:style-name="T6">Medida 16: No ejecución de inversión prevista inicialmente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12">
          <table:table-cell/>
          <table:table-cell office:value-type="string" table:style-name="ce63">
            <text:p><text:span text:style-name="T6">Medida 17: Otras medidas por el lado de los gastos de capital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12">
          <table:table-cell/>
          <table:table-cell office:value-type="string" table:style-name="ce68">
            <text:p><text:span text:style-name="T6">Gastos no financieros</text:span></text:p>
          </table:table-cell>
          <table:table-cell office:value-type="float" office:value="66601866.979999997" table:style-name="ce42">
            <text:p>66.601.866,98</text:p>
          </table:table-cell>
          <table:table-cell office:value-type="float" office:value="-2.89" table:style-name="ce36">
            <text:p>-2,89</text:p>
          </table:table-cell>
          <table:table-cell office:value-type="float" office:value="64677790.159999996" table:style-name="ce43">
            <text:p>64.677.790,16</text:p>
          </table:table-cell>
          <table:table-cell office:value-type="float" office:value="3.17" table:style-name="ce36">
            <text:p>3,17</text:p>
          </table:table-cell>
          <table:table-cell office:value-type="float" office:value="66726357.700000003" table:style-name="ce43">
            <text:p>66.726.357,70</text:p>
          </table:table-cell>
          <table:table-cell office:value-type="float" office:value="0.13" table:style-name="ce36">
            <text:p>0,13</text:p>
          </table:table-cell>
          <table:table-cell office:value-type="float" office:value="66810999.710000001" table:style-name="ce43">
            <text:p>66.810.999,71</text:p>
          </table:table-cell>
          <table:table-cell table:style-name="ce60"/>
          <table:table-cell table:number-columns-repeated="16374"/>
        </table:table-row>
        <table:table-row table:style-name="ro13">
          <table:table-cell/>
          <table:table-cell office:value-type="string" table:style-name="ce66">
            <text:p><text:span text:style-name="T6">Derivados de evolucion tendencial (no afectados por modificaciones</text:span></text:p>
            <text:p><text:span text:style-name="T6">politicas)</text:span></text:p>
          </table:table-cell>
          <table:table-cell office:value-type="float" office:value="66601866.979999997" table:style-name="ce42">
            <text:p>66.601.866,98</text:p>
          </table:table-cell>
          <table:table-cell office:value-type="float" office:value="-2.89" table:style-name="ce36">
            <text:p>-2,89</text:p>
          </table:table-cell>
          <table:table-cell office:value-type="float" office:value="64677790.159999996" table:style-name="ce43">
            <text:p>64.677.790,16</text:p>
          </table:table-cell>
          <table:table-cell office:value-type="float" office:value="3.17" table:style-name="ce36">
            <text:p>3,17</text:p>
          </table:table-cell>
          <table:table-cell office:value-type="float" office:value="66726357.700000003" table:style-name="ce43">
            <text:p>66.726.357,70</text:p>
          </table:table-cell>
          <table:table-cell office:value-type="float" office:value="0.13" table:style-name="ce36">
            <text:p>0,13</text:p>
          </table:table-cell>
          <table:table-cell office:value-type="float" office:value="66810999.710000001" table:style-name="ce43">
            <text:p>66.810.999,71</text:p>
          </table:table-cell>
          <table:table-cell table:style-name="ce58"/>
          <table:table-cell table:number-columns-repeated="16374"/>
        </table:table-row>
        <table:table-row table:style-name="ro12">
          <table:table-cell/>
          <table:table-cell office:value-type="string" table:style-name="ce69">
            <text:p><text:span text:style-name="T6">Derivados de modificaciones de políticas (*)</text:span></text:p>
          </table:table-cell>
          <table:table-cell table:style-name="ce38"/>
          <table:table-cell table:number-columns-repeated="6" table:style-name="ce12"/>
          <table:table-cell table:style-name="ce60"/>
          <table:table-cell table:number-columns-repeated="16374"/>
        </table:table-row>
        <table:table-row table:style-name="ro12">
          <table:table-cell/>
          <table:table-cell office:value-type="string" table:style-name="ce70">
            <text:p><text:span text:style-name="T6">Gastos financieros</text:span></text:p>
          </table:table-cell>
          <table:table-cell office:value-type="float" office:value="2374461.9700000002" table:style-name="ce42">
            <text:p>2.374.461,97</text:p>
          </table:table-cell>
          <table:table-cell office:value-type="float" office:value="36.57" table:style-name="ce36">
            <text:p>36,57</text:p>
          </table:table-cell>
          <table:table-cell office:value-type="float" office:value="3242859" table:style-name="ce43">
            <text:p>3.242.859,00</text:p>
          </table:table-cell>
          <table:table-cell office:value-type="float" office:value="-0.54" table:style-name="ce36">
            <text:p>-0,54</text:p>
          </table:table-cell>
          <table:table-cell office:value-type="float" office:value="3225504" table:style-name="ce43">
            <text:p>3.225.504,00</text:p>
          </table:table-cell>
          <table:table-cell office:value-type="float" office:value="1.52" table:style-name="ce36">
            <text:p>1,52</text:p>
          </table:table-cell>
          <table:table-cell office:value-type="float" office:value="3274487" table:style-name="ce43">
            <text:p>3.274.487,00</text:p>
          </table:table-cell>
          <table:table-cell table:style-name="ce60"/>
          <table:table-cell table:number-columns-repeated="16374"/>
        </table:table-row>
        <table:table-row table:style-name="ro13">
          <table:table-cell/>
          <table:table-cell office:value-type="string" table:style-name="ce66">
            <text:p><text:span text:style-name="T6">Derivados de evolucion tendencial (no afectados por modificaciones</text:span></text:p>
            <text:p><text:span text:style-name="T6">politicas)</text:span></text:p>
          </table:table-cell>
          <table:table-cell office:value-type="float" office:value="2374461.9700000002" table:style-name="ce35">
            <text:p>2.374.461,97</text:p>
          </table:table-cell>
          <table:table-cell office:value-type="float" office:value="36.57" table:style-name="ce36">
            <text:p>36,57</text:p>
          </table:table-cell>
          <table:table-cell office:value-type="float" office:value="3242859" table:style-name="ce37">
            <text:p>3.242.859,00</text:p>
          </table:table-cell>
          <table:table-cell office:value-type="float" office:value="-0.54" table:style-name="ce36">
            <text:p>-0,54</text:p>
          </table:table-cell>
          <table:table-cell office:value-type="float" office:value="3225504" table:style-name="ce37">
            <text:p>3.225.504,00</text:p>
          </table:table-cell>
          <table:table-cell office:value-type="float" office:value="1.52" table:style-name="ce36">
            <text:p>1,52</text:p>
          </table:table-cell>
          <table:table-cell office:value-type="float" office:value="3274487" table:style-name="ce37">
            <text:p>3.274.487,00</text:p>
          </table:table-cell>
          <table:table-cell table:style-name="ce58"/>
          <table:table-cell table:number-columns-repeated="16374"/>
        </table:table-row>
        <table:table-row table:style-name="ro12">
          <table:table-cell/>
          <table:table-cell office:value-type="string" table:style-name="ce69">
            <text:p><text:span text:style-name="T6">Derivados de modificaciones de políticas (*)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0"/>
          <table:table-cell table:number-columns-repeated="16374"/>
        </table:table-row>
        <table:table-row table:style-name="ro12">
          <table:table-cell/>
          <table:table-cell office:value-type="string" table:style-name="ce71">
            <text:p><text:span text:style-name="T6">Gastos totales</text:span></text:p>
          </table:table-cell>
          <table:table-cell office:value-type="float" office:value="68976328.950000003" table:style-name="ce42">
            <text:p>68.976.328,95</text:p>
          </table:table-cell>
          <table:table-cell office:value-type="float" office:value="-1.53" table:style-name="ce36">
            <text:p>-1,53</text:p>
          </table:table-cell>
          <table:table-cell office:value-type="float" office:value="67920649.159999996" table:style-name="ce43">
            <text:p>67.920.649,16</text:p>
          </table:table-cell>
          <table:table-cell office:value-type="float" office:value="2.99" table:style-name="ce36">
            <text:p>2,99</text:p>
          </table:table-cell>
          <table:table-cell office:value-type="float" office:value="69951861.700000003" table:style-name="ce43">
            <text:p>69.951.861,70</text:p>
          </table:table-cell>
          <table:table-cell office:value-type="float" office:value="0.19" table:style-name="ce36">
            <text:p>0,19</text:p>
          </table:table-cell>
          <table:table-cell office:value-type="float" office:value="70085486.709999993" table:style-name="ce43">
            <text:p>70.085.486,71</text:p>
          </table:table-cell>
          <table:table-cell table:style-name="ce60"/>
          <table:table-cell table:number-columns-repeated="16374"/>
        </table:table-row>
        <table:table-row table:style-name="ro13">
          <table:table-cell/>
          <table:table-cell office:value-type="string" table:style-name="ce72">
            <text:p><text:span text:style-name="T6">Derivados de evolucion tendencial (no afectados por modificaciones</text:span></text:p>
            <text:p><text:span text:style-name="T6">politicas)</text:span></text:p>
          </table:table-cell>
          <table:table-cell office:value-type="float" office:value="68976328.950000003" table:style-name="ce42">
            <text:p>68.976.328,95</text:p>
          </table:table-cell>
          <table:table-cell office:value-type="float" office:value="-1.53" table:style-name="ce36">
            <text:p>-1,53</text:p>
          </table:table-cell>
          <table:table-cell office:value-type="float" office:value="67920649.159999996" table:style-name="ce43">
            <text:p>67.920.649,16</text:p>
          </table:table-cell>
          <table:table-cell office:value-type="float" office:value="2.99" table:style-name="ce36">
            <text:p>2,99</text:p>
          </table:table-cell>
          <table:table-cell office:value-type="float" office:value="69951861.700000003" table:style-name="ce43">
            <text:p>69.951.861,70</text:p>
          </table:table-cell>
          <table:table-cell office:value-type="float" office:value="0.19" table:style-name="ce36">
            <text:p>0,19</text:p>
          </table:table-cell>
          <table:table-cell office:value-type="float" office:value="70085486.709999993" table:style-name="ce43">
            <text:p>70.085.486,71</text:p>
          </table:table-cell>
          <table:table-cell table:style-name="ce58"/>
          <table:table-cell table:number-columns-repeated="16374"/>
        </table:table-row>
        <table:table-row table:style-name="ro12">
          <table:table-cell/>
          <table:table-cell office:value-type="string" table:style-name="ce73">
            <text:p><text:span text:style-name="T6">Derivados de modificaciones de políticas (*)</text:span></text:p>
          </table:table-cell>
          <table:table-cell table:style-name="ce74"/>
          <table:table-cell table:number-columns-repeated="6" table:style-name="ce75"/>
          <table:table-cell table:style-name="ce76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147">
            <text:p><text:span text:style-name="T4">(*) Únicamente cuantificar el impacto cuando exista variación (+ ó -) respecto al año anterior.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15">
            <text:p><text:span text:style-name="T5">A) Detalle de gastos corrientes</text:span></text:p>
          </table:table-cell>
          <table:table-cell office:value-type="string" table:style-name="ce52">
            <text:p><text:span text:style-name="T5">Año 2025</text:span></text:p>
            <text:p><text:span text:style-name="T5">(Estimación de las obligaciones reconocidas netas)</text:span></text:p>
          </table:table-cell>
          <table:table-cell office:value-type="string" table:style-name="ce53">
            <text:p><text:span text:style-name="T5">% Tasa Variación 2026/2025</text:span></text:p>
          </table:table-cell>
          <table:table-cell office:value-type="string" table:style-name="ce52">
            <text:p><text:span text:style-name="T5">Año 2026</text:span></text:p>
            <text:p><text:span text:style-name="T5">(Estimación de los créditos iniciales)</text:span></text:p>
          </table:table-cell>
          <table:table-cell office:value-type="string" table:style-name="ce53">
            <text:p><text:span text:style-name="T5">% Tasa Variación 2027/2026</text:span></text:p>
          </table:table-cell>
          <table:table-cell office:value-type="string" table:style-name="ce52">
            <text:p><text:span text:style-name="T5">Año 2027</text:span></text:p>
            <text:p><text:span text:style-name="T5">(Estimación de los créditos iniciales)</text:span></text:p>
          </table:table-cell>
          <table:table-cell office:value-type="string" table:style-name="ce53">
            <text:p><text:span text:style-name="T5">% Tasa Variación 2028/2027</text:span></text:p>
          </table:table-cell>
          <table:table-cell office:value-type="string" table:style-name="ce52">
            <text:p><text:span text:style-name="T5">Año 2028</text:span></text:p>
            <text:p><text:span text:style-name="T5">(Estimación de los créditos iniciales)</text:span></text:p>
          </table:table-cell>
          <table:table-cell office:value-type="string" table:style-name="ce116">
            <text:p><text:span text:style-name="T5">Supuestos en los que se basan las proyecciones</text:span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17">
            <text:p><text:span text:style-name="T6">Capítulo 1. Gastos de personal</text:span></text:p>
          </table:table-cell>
          <table:table-cell office:value-type="float" office:value="22490828.41" table:style-name="ce44">
            <text:p>22.490.828,41</text:p>
          </table:table-cell>
          <table:table-cell office:value-type="float" office:value="6.76" table:style-name="ce33">
            <text:p>6,76</text:p>
          </table:table-cell>
          <table:table-cell office:value-type="float" office:value="24010155.039999999" table:style-name="ce45">
            <text:p>24.010.155,04</text:p>
          </table:table-cell>
          <table:table-cell office:value-type="float" office:value="2.4" table:style-name="ce33">
            <text:p>2,40</text:p>
          </table:table-cell>
          <table:table-cell office:value-type="float" office:value="24586358.140000001" table:style-name="ce45">
            <text:p>24.586.358,14</text:p>
          </table:table-cell>
          <table:table-cell office:value-type="float" office:value="2" table:style-name="ce33">
            <text:p>2,00</text:p>
          </table:table-cell>
          <table:table-cell office:value-type="float" office:value="25078085.300000001" table:style-name="ce45">
            <text:p>25.078.085,30</text:p>
          </table:table-cell>
          <table:table-cell table:style-name="ce118"/>
          <table:table-cell table:number-columns-repeated="16374"/>
        </table:table-row>
        <table:table-row table:style-name="ro7">
          <table:table-cell/>
          <table:table-cell office:value-type="string" table:style-name="ce119">
            <text:p><text:span text:style-name="T6">Capítulo 2. Gastos corrientes en bienes y servicios</text:span></text:p>
          </table:table-cell>
          <table:table-cell office:value-type="float" office:value="32593681.550000001" table:style-name="ce35">
            <text:p>32.593.681,55</text:p>
          </table:table-cell>
          <table:table-cell office:value-type="float" office:value="-4.71" table:style-name="ce36">
            <text:p>-4,71</text:p>
          </table:table-cell>
          <table:table-cell office:value-type="float" office:value="31059888.920000002" table:style-name="ce37">
            <text:p>31.059.888,92</text:p>
          </table:table-cell>
          <table:table-cell office:value-type="float" office:value="0.5" table:style-name="ce36">
            <text:p>0,50</text:p>
          </table:table-cell>
          <table:table-cell office:value-type="float" office:value="31215188.359999999" table:style-name="ce37">
            <text:p>31.215.188,36</text:p>
          </table:table-cell>
          <table:table-cell office:value-type="float" office:value="2" table:style-name="ce36">
            <text:p>2,00</text:p>
          </table:table-cell>
          <table:table-cell office:value-type="float" office:value="31839492.129999999" table:style-name="ce37">
            <text:p>31.839.492,13</text:p>
          </table:table-cell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119">
            <text:p><text:span text:style-name="T6">Capítulo 3. Gastos financieros</text:span></text:p>
          </table:table-cell>
          <table:table-cell office:value-type="float" office:value="1019933.31" table:style-name="ce35">
            <text:p>1.019.933,31</text:p>
          </table:table-cell>
          <table:table-cell office:value-type="float" office:value="1.19" table:style-name="ce36">
            <text:p>1,19</text:p>
          </table:table-cell>
          <table:table-cell office:value-type="float" office:value="1032054.31" table:style-name="ce37">
            <text:p>1.032.054,31</text:p>
          </table:table-cell>
          <table:table-cell office:value-type="float" office:value="-11.96" table:style-name="ce36">
            <text:p>-11,96</text:p>
          </table:table-cell>
          <table:table-cell office:value-type="float" office:value="908599.32" table:style-name="ce37">
            <text:p>908.599,32</text:p>
          </table:table-cell>
          <table:table-cell office:value-type="float" office:value="0" table:style-name="ce36">
            <text:p>0,00</text:p>
          </table:table-cell>
          <table:table-cell office:value-type="float" office:value="908599.32" table:style-name="ce37">
            <text:p>908.599,32</text:p>
          </table:table-cell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70">
            <text:p><text:span text:style-name="T6">Capítulo 4. Transferencias corrientes</text:span></text:p>
          </table:table-cell>
          <table:table-cell office:value-type="float" office:value="1813313.15" table:style-name="ce42">
            <text:p>1.813.313,15</text:p>
          </table:table-cell>
          <table:table-cell office:value-type="float" office:value="0.13" table:style-name="ce36">
            <text:p>0,13</text:p>
          </table:table-cell>
          <table:table-cell office:value-type="float" office:value="1815658.15" table:style-name="ce43">
            <text:p>1.815.658,15</text:p>
          </table:table-cell>
          <table:table-cell office:value-type="float" office:value="0" table:style-name="ce36">
            <text:p>0,00</text:p>
          </table:table-cell>
          <table:table-cell office:value-type="float" office:value="1815658.15" table:style-name="ce43">
            <text:p>1.815.658,15</text:p>
          </table:table-cell>
          <table:table-cell office:value-type="float" office:value="0" table:style-name="ce36">
            <text:p>0,00</text:p>
          </table:table-cell>
          <table:table-cell office:value-type="float" office:value="1815658.15" table:style-name="ce43">
            <text:p>1.815.658,15</text:p>
          </table:table-cell>
          <table:table-cell table:style-name="ce60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la AGE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la Seg. Social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CCAA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otras EELL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Empresas Privadas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familias e instituciones sin fines de lucro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Resto de transferencias corrientes</text:span></text:p>
          </table:table-cell>
          <table:table-cell office:value-type="float" office:value="1813313.15" table:style-name="ce35">
            <text:p>1.813.313,15</text:p>
          </table:table-cell>
          <table:table-cell office:value-type="float" office:value="0.13" table:style-name="ce36">
            <text:p>0,13</text:p>
          </table:table-cell>
          <table:table-cell office:value-type="float" office:value="1815658.15" table:style-name="ce37">
            <text:p>1.815.658,15</text:p>
          </table:table-cell>
          <table:table-cell office:value-type="float" office:value="0" table:style-name="ce36">
            <text:p>0,00</text:p>
          </table:table-cell>
          <table:table-cell office:value-type="float" office:value="1815658.15" table:style-name="ce37">
            <text:p>1.815.658,15</text:p>
          </table:table-cell>
          <table:table-cell office:value-type="float" office:value="0" table:style-name="ce36">
            <text:p>0,00</text:p>
          </table:table-cell>
          <table:table-cell office:value-type="float" office:value="1815658.15" table:style-name="ce37">
            <text:p>1.815.658,15</text:p>
          </table:table-cell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119">
            <text:p><text:span text:style-name="T6">Capítulo 5: Fondo de Contingencia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2">
          <table:table-cell/>
          <table:table-cell office:value-type="string" table:style-name="ce120">
            <text:p><text:span text:style-name="T6">Total de Gastos Corrientes</text:span></text:p>
          </table:table-cell>
          <table:table-cell office:value-type="float" office:value="57917756.420000002" table:style-name="ce121">
            <text:p>57.917.756,42</text:p>
          </table:table-cell>
          <table:table-cell office:value-type="float" office:value="0" table:style-name="ce122">
            <text:p>0,00</text:p>
          </table:table-cell>
          <table:table-cell office:value-type="float" office:value="57917756.420000002" table:style-name="ce123">
            <text:p>57.917.756,42</text:p>
          </table:table-cell>
          <table:table-cell office:value-type="float" office:value="1.05" table:style-name="ce122">
            <text:p>1,05</text:p>
          </table:table-cell>
          <table:table-cell office:value-type="float" office:value="58525803.969999999" table:style-name="ce123">
            <text:p>58.525.803,97</text:p>
          </table:table-cell>
          <table:table-cell office:value-type="float" office:value="1.91" table:style-name="ce122">
            <text:p>1,91</text:p>
          </table:table-cell>
          <table:table-cell office:value-type="float" office:value="59641834.899999999" table:style-name="ce123">
            <text:p>59.641.834,90</text:p>
          </table:table-cell>
          <table:table-cell table:style-name="ce76"/>
          <table:table-cell table:number-columns-repeated="1637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15">
            <text:p><text:span text:style-name="T5">B) Detalle de gastos de capital</text:span></text:p>
          </table:table-cell>
          <table:table-cell office:value-type="string" table:style-name="ce52">
            <text:p><text:span text:style-name="T5">Año 2025</text:span></text:p>
            <text:p><text:span text:style-name="T5">(Estimación de las obligaciones reconocidas netas)</text:span></text:p>
          </table:table-cell>
          <table:table-cell office:value-type="string" table:style-name="ce53">
            <text:p><text:span text:style-name="T5">% Tasa Variación 2026/2025</text:span></text:p>
          </table:table-cell>
          <table:table-cell office:value-type="string" table:style-name="ce52">
            <text:p><text:span text:style-name="T5">Año 2026</text:span></text:p>
            <text:p><text:span text:style-name="T5">(Estimación de los créditos iniciales)</text:span></text:p>
          </table:table-cell>
          <table:table-cell office:value-type="string" table:style-name="ce53">
            <text:p><text:span text:style-name="T5">% Tasa Variación 2027/2026</text:span></text:p>
          </table:table-cell>
          <table:table-cell office:value-type="string" table:style-name="ce52">
            <text:p><text:span text:style-name="T5">Año 2027</text:span></text:p>
            <text:p><text:span text:style-name="T5">(Estimación de los créditos iniciales)</text:span></text:p>
          </table:table-cell>
          <table:table-cell office:value-type="string" table:style-name="ce53">
            <text:p><text:span text:style-name="T5">% Tasa Variación 2028/2027</text:span></text:p>
          </table:table-cell>
          <table:table-cell office:value-type="string" table:style-name="ce52">
            <text:p><text:span text:style-name="T5">Año 2028</text:span></text:p>
            <text:p><text:span text:style-name="T5">(Estimación de los créditos iniciales)</text:span></text:p>
          </table:table-cell>
          <table:table-cell office:value-type="string" table:style-name="ce116">
            <text:p><text:span text:style-name="T5">Supuestos en los que se basan las proyecciones</text:span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24">
            <text:p><text:span text:style-name="T6">Capítulo 6. Inversiones reales</text:span></text:p>
          </table:table-cell>
          <table:table-cell office:value-type="float" office:value="6991752.8200000003" table:style-name="ce32">
            <text:p>6.991.752,82</text:p>
          </table:table-cell>
          <table:table-cell office:value-type="float" office:value="-30.38" table:style-name="ce33">
            <text:p>-30,38</text:p>
          </table:table-cell>
          <table:table-cell office:value-type="float" office:value="4867334" table:style-name="ce34">
            <text:p>4.867.334,00</text:p>
          </table:table-cell>
          <table:table-cell office:value-type="float" office:value="28.82" table:style-name="ce33">
            <text:p>28,82</text:p>
          </table:table-cell>
          <table:table-cell office:value-type="float" office:value="6270000" table:style-name="ce34">
            <text:p>6.270.000,00</text:p>
          </table:table-cell>
          <table:table-cell office:value-type="float" office:value="-17.07" table:style-name="ce33">
            <text:p>-17,07</text:p>
          </table:table-cell>
          <table:table-cell office:value-type="float" office:value="5200000" table:style-name="ce34">
            <text:p>5.200.000,00</text:p>
          </table:table-cell>
          <table:table-cell table:style-name="ce56"/>
          <table:table-cell table:number-columns-repeated="16374"/>
        </table:table-row>
        <table:table-row table:style-name="ro7">
          <table:table-cell/>
          <table:table-cell office:value-type="string" table:style-name="ce125">
            <text:p><text:span text:style-name="T6">Inversión nueva en infraestructuras y bienes destinados al uso general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/>
        </table:table-row>
        <table:table-row table:style-name="ro18">
          <table:table-cell/>
          <table:table-cell office:value-type="string" table:style-name="ce66">
            <text:p><text:span text:style-name="T6">Inversiones de reposición de infraestructuras y bienes destinados al</text:span></text:p>
            <text:p><text:span text:style-name="T6">uso general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/>
        </table:table-row>
        <table:table-row table:style-name="ro7">
          <table:table-cell/>
          <table:table-cell office:value-type="string" table:style-name="ce125">
            <text:p><text:span text:style-name="T6">Inversión nueva asociada al funcionamiento operativo de los servicios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/>
        </table:table-row>
        <table:table-row table:style-name="ro18">
          <table:table-cell/>
          <table:table-cell office:value-type="string" table:style-name="ce66">
            <text:p><text:span text:style-name="T6">Inversión de reposición asociada al funcionamiento operativo de los</text:span></text:p>
            <text:p><text:span text:style-name="T6">servicios</text:span></text:p>
          </table:table-cell>
          <table:table-cell table:style-name="ce1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1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Resto de inversiones reales</text:span></text:p>
          </table:table-cell>
          <table:table-cell office:value-type="float" office:value="6991752.8200000003" table:style-name="ce35">
            <text:p>6.991.752,82</text:p>
          </table:table-cell>
          <table:table-cell office:value-type="float" office:value="-30.38" table:style-name="ce36">
            <text:p>-30,38</text:p>
          </table:table-cell>
          <table:table-cell office:value-type="float" office:value="4867334" table:style-name="ce37">
            <text:p>4.867.334,00</text:p>
          </table:table-cell>
          <table:table-cell office:value-type="float" office:value="28.82" table:style-name="ce36">
            <text:p>28,82</text:p>
          </table:table-cell>
          <table:table-cell office:value-type="float" office:value="6270000" table:style-name="ce37">
            <text:p>6.270.000,00</text:p>
          </table:table-cell>
          <table:table-cell office:value-type="float" office:value="-17.07" table:style-name="ce36">
            <text:p>-17,07</text:p>
          </table:table-cell>
          <table:table-cell office:value-type="float" office:value="5200000" table:style-name="ce37">
            <text:p>5.200.000,00</text:p>
          </table:table-cell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70">
            <text:p><text:span text:style-name="T6">Capitulo 7. Transferencias de capital</text:span></text:p>
          </table:table-cell>
          <table:table-cell office:value-type="float" office:value="1692357.74" table:style-name="ce42">
            <text:p>1.692.357,74</text:p>
          </table:table-cell>
          <table:table-cell office:value-type="float" office:value="11.84" table:style-name="ce36">
            <text:p>11,84</text:p>
          </table:table-cell>
          <table:table-cell office:value-type="float" office:value="1892699.74" table:style-name="ce43">
            <text:p>1.892.699,74</text:p>
          </table:table-cell>
          <table:table-cell office:value-type="float" office:value="2" table:style-name="ce36">
            <text:p>2,00</text:p>
          </table:table-cell>
          <table:table-cell office:value-type="float" office:value="1930553.73" table:style-name="ce43">
            <text:p>1.930.553,73</text:p>
          </table:table-cell>
          <table:table-cell office:value-type="float" office:value="2" table:style-name="ce36">
            <text:p>2,00</text:p>
          </table:table-cell>
          <table:table-cell office:value-type="float" office:value="1969164.81" table:style-name="ce43">
            <text:p>1.969.164,81</text:p>
          </table:table-cell>
          <table:table-cell table:style-name="ce60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la AGE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la Seg. Social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CCAA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otras EELL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Empresas Privadas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Transferencias a familias e instituciones sin fines de lucro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69">
            <text:p><text:span text:style-name="T6">Resto de transferencias de capital</text:span></text:p>
          </table:table-cell>
          <table:table-cell office:value-type="float" office:value="1692357.74" table:style-name="ce35">
            <text:p>1.692.357,74</text:p>
          </table:table-cell>
          <table:table-cell office:value-type="float" office:value="11.84" table:style-name="ce36">
            <text:p>11,84</text:p>
          </table:table-cell>
          <table:table-cell office:value-type="float" office:value="1892699.74" table:style-name="ce37">
            <text:p>1.892.699,74</text:p>
          </table:table-cell>
          <table:table-cell office:value-type="float" office:value="2" table:style-name="ce36">
            <text:p>2,00</text:p>
          </table:table-cell>
          <table:table-cell office:value-type="float" office:value="1930553.73" table:style-name="ce37">
            <text:p>1.930.553,73</text:p>
          </table:table-cell>
          <table:table-cell office:value-type="float" office:value="2" table:style-name="ce36">
            <text:p>2,00</text:p>
          </table:table-cell>
          <table:table-cell office:value-type="float" office:value="1969164.81" table:style-name="ce37">
            <text:p>1.969.164,81</text:p>
          </table:table-cell>
          <table:table-cell table:style-name="ce64"/>
          <table:table-cell table:number-columns-repeated="16374"/>
        </table:table-row>
        <table:table-row table:style-name="ro2">
          <table:table-cell/>
          <table:table-cell office:value-type="string" table:style-name="ce120">
            <text:p><text:span text:style-name="T6">Total de Gastos Capital</text:span></text:p>
          </table:table-cell>
          <table:table-cell office:value-type="float" office:value="8684110.5600000005" table:style-name="ce121">
            <text:p>8.684.110,56</text:p>
          </table:table-cell>
          <table:table-cell office:value-type="float" office:value="-22.16" table:style-name="ce122">
            <text:p>-22,16</text:p>
          </table:table-cell>
          <table:table-cell office:value-type="float" office:value="6760033.7400000002" table:style-name="ce123">
            <text:p>6.760.033,74</text:p>
          </table:table-cell>
          <table:table-cell office:value-type="float" office:value="21.31" table:style-name="ce122">
            <text:p>21,31</text:p>
          </table:table-cell>
          <table:table-cell office:value-type="float" office:value="8200553.7300000004" table:style-name="ce123">
            <text:p>8.200.553,73</text:p>
          </table:table-cell>
          <table:table-cell office:value-type="float" office:value="-12.58" table:style-name="ce122">
            <text:p>-12,58</text:p>
          </table:table-cell>
          <table:table-cell office:value-type="float" office:value="7169164.8099999996" table:style-name="ce123">
            <text:p>7.169.164,81</text:p>
          </table:table-cell>
          <table:table-cell table:style-name="ce76"/>
          <table:table-cell table:number-columns-repeated="16374"/>
        </table:table-row>
        <table:table-row table:style-name="ro2">
          <table:table-cell/>
          <table:table-cell table:style-name="ce126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13"/>
          <table:table-cell table:number-columns-repeated="16374"/>
        </table:table-row>
        <table:table-row table:style-name="ro8">
          <table:table-cell/>
          <table:table-cell office:value-type="string" table:style-name="ce115">
            <text:p><text:span text:style-name="T5">C) Detalle de gastos financieros</text:span></text:p>
          </table:table-cell>
          <table:table-cell office:value-type="string" table:style-name="ce52">
            <text:p><text:span text:style-name="T5">Año 2025</text:span></text:p>
            <text:p><text:span text:style-name="T5">(Estimación de las obligaciones reconocidas netas)</text:span></text:p>
          </table:table-cell>
          <table:table-cell office:value-type="string" table:style-name="ce53">
            <text:p><text:span text:style-name="T5">% Tasa Variación 2026/2025</text:span></text:p>
          </table:table-cell>
          <table:table-cell office:value-type="string" table:style-name="ce52">
            <text:p><text:span text:style-name="T5">Año 2026</text:span></text:p>
            <text:p><text:span text:style-name="T5">(Estimación de los créditos iniciales)</text:span></text:p>
          </table:table-cell>
          <table:table-cell office:value-type="string" table:style-name="ce53">
            <text:p><text:span text:style-name="T5">% Tasa Variación 2027/2026</text:span></text:p>
          </table:table-cell>
          <table:table-cell office:value-type="string" table:style-name="ce52">
            <text:p><text:span text:style-name="T5">Año 2027</text:span></text:p>
            <text:p><text:span text:style-name="T5">(Estimación de los créditos iniciales)</text:span></text:p>
          </table:table-cell>
          <table:table-cell office:value-type="string" table:style-name="ce53">
            <text:p><text:span text:style-name="T5">% Tasa Variación 2028/2027</text:span></text:p>
          </table:table-cell>
          <table:table-cell office:value-type="string" table:style-name="ce52">
            <text:p><text:span text:style-name="T5">Año 2028</text:span></text:p>
            <text:p><text:span text:style-name="T5">(Estimación de los créditos iniciales)</text:span></text:p>
          </table:table-cell>
          <table:table-cell office:value-type="string" table:style-name="ce116">
            <text:p><text:span text:style-name="T5">Supuestos en los que se basan las proyecciones</text:span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17">
            <text:p><text:span text:style-name="T6">Capítulo 8. Activos financieros</text:span></text:p>
          </table:table-cell>
          <table:table-cell table:style-name="ce46"/>
          <table:table-cell table:number-columns-repeated="6" table:style-name="ce47"/>
          <table:table-cell table:style-name="ce56"/>
          <table:table-cell table:number-columns-repeated="16374"/>
        </table:table-row>
        <table:table-row table:style-name="ro7">
          <table:table-cell/>
          <table:table-cell office:value-type="string" table:style-name="ce119">
            <text:p><text:span text:style-name="T6">Aportaciones patrimoniales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119">
            <text:p><text:span text:style-name="T6">Otros gastos en activos financieros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7">
          <table:table-cell/>
          <table:table-cell office:value-type="string" table:style-name="ce119">
            <text:p><text:span text:style-name="T6">Capítulo 9. Pasivos financieros</text:span></text:p>
          </table:table-cell>
          <table:table-cell office:value-type="float" office:value="2374461.9700000002" table:style-name="ce35">
            <text:p>2.374.461,97</text:p>
          </table:table-cell>
          <table:table-cell office:value-type="float" office:value="36.57" table:style-name="ce36">
            <text:p>36,57</text:p>
          </table:table-cell>
          <table:table-cell office:value-type="float" office:value="3242859" table:style-name="ce37">
            <text:p>3.242.859,00</text:p>
          </table:table-cell>
          <table:table-cell office:value-type="float" office:value="-0.54" table:style-name="ce36">
            <text:p>-0,54</text:p>
          </table:table-cell>
          <table:table-cell office:value-type="float" office:value="3225504" table:style-name="ce37">
            <text:p>3.225.504,00</text:p>
          </table:table-cell>
          <table:table-cell office:value-type="float" office:value="1.52" table:style-name="ce36">
            <text:p>1,52</text:p>
          </table:table-cell>
          <table:table-cell office:value-type="float" office:value="3274487" table:style-name="ce37">
            <text:p>3.274.487,00</text:p>
          </table:table-cell>
          <table:table-cell table:style-name="ce64"/>
          <table:table-cell table:number-columns-repeated="16374"/>
        </table:table-row>
        <table:table-row table:style-name="ro2">
          <table:table-cell/>
          <table:table-cell office:value-type="string" table:style-name="ce120">
            <text:p><text:span text:style-name="T6">Total de Gastos Financieros</text:span></text:p>
          </table:table-cell>
          <table:table-cell office:value-type="float" office:value="2374461.9700000002" table:style-name="ce121">
            <text:p>2.374.461,97</text:p>
          </table:table-cell>
          <table:table-cell office:value-type="float" office:value="36.57" table:style-name="ce122">
            <text:p>36,57</text:p>
          </table:table-cell>
          <table:table-cell office:value-type="float" office:value="3242859" table:style-name="ce123">
            <text:p>3.242.859,00</text:p>
          </table:table-cell>
          <table:table-cell office:value-type="float" office:value="-0.54" table:style-name="ce122">
            <text:p>-0,54</text:p>
          </table:table-cell>
          <table:table-cell office:value-type="float" office:value="3225504" table:style-name="ce123">
            <text:p>3.225.504,00</text:p>
          </table:table-cell>
          <table:table-cell office:value-type="float" office:value="1.52" table:style-name="ce122">
            <text:p>1,52</text:p>
          </table:table-cell>
          <table:table-cell office:value-type="float" office:value="3274487" table:style-name="ce123">
            <text:p>3.274.487,00</text:p>
          </table:table-cell>
          <table:table-cell table:style-name="ce76"/>
          <table:table-cell table:number-columns-repeated="16374"/>
        </table:table-row>
        <table:table-row table:number-rows-repeated="1048500" table:style-name="ro7">
          <table:table-cell table:number-columns-repeated="16384"/>
        </table:table-row>
      </table:table>
      <table:table table:name="Saldos,_capacidad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145">
            <text:p>F.2.3 - Saldos, capacidad/necesidad financiación, deuda viv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0" table:style-name="ce114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46">
            <text:p><text:span text:style-name="T7">Datos económicos consolidados en euros, de las entidades que integran la corporación (AA.PP.)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20">
          <table:table-cell/>
          <table:table-cell office:value-type="string" table:style-name="ce129">
            <text:p><text:span text:style-name="T5">Saldos y otras Magnitudes</text:span></text:p>
          </table:table-cell>
          <table:table-cell office:value-type="string" table:style-name="ce130">
            <text:p><text:span text:style-name="T5">Año 2025</text:span></text:p>
          </table:table-cell>
          <table:table-cell office:value-type="string" table:style-name="ce131">
            <text:p><text:span text:style-name="T5">% Tasa</text:span></text:p>
            <text:p><text:span text:style-name="T5">Variación 2026/2025</text:span></text:p>
          </table:table-cell>
          <table:table-cell office:value-type="string" table:style-name="ce130">
            <text:p><text:span text:style-name="T5">Año 2026</text:span></text:p>
          </table:table-cell>
          <table:table-cell office:value-type="string" table:style-name="ce131">
            <text:p><text:span text:style-name="T5">% Tasa</text:span></text:p>
            <text:p><text:span text:style-name="T5">Variación 2027/2026</text:span></text:p>
          </table:table-cell>
          <table:table-cell office:value-type="string" table:style-name="ce130">
            <text:p><text:span text:style-name="T5">Año 2027</text:span></text:p>
          </table:table-cell>
          <table:table-cell office:value-type="string" table:style-name="ce131">
            <text:p><text:span text:style-name="T5">% Tasa</text:span></text:p>
            <text:p><text:span text:style-name="T5">Variación 2028/2027</text:span></text:p>
          </table:table-cell>
          <table:table-cell office:value-type="string" table:style-name="ce130">
            <text:p><text:span text:style-name="T5">Año 2028</text:span></text:p>
          </table:table-cell>
          <table:table-cell office:value-type="string" table:style-name="ce132">
            <text:p><text:span text:style-name="T5">Supuestos en los que se basan las proyecciones</text:span>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string" table:style-name="ce133">
            <text:p><text:span text:style-name="T6">Saldo operaciones corrientes</text:span></text:p>
          </table:table-cell>
          <table:table-cell office:value-type="float" office:value="3944345.82" table:style-name="ce32">
            <text:p>3.944.345,82</text:p>
          </table:table-cell>
          <table:table-cell table:style-name="ce48"/>
          <table:table-cell office:value-type="float" office:value="7660878.1500000004" table:style-name="ce34">
            <text:p>7.660.878,15</text:p>
          </table:table-cell>
          <table:table-cell table:style-name="ce48"/>
          <table:table-cell office:value-type="float" office:value="10608603.99" table:style-name="ce34">
            <text:p>10.608.603,99</text:p>
          </table:table-cell>
          <table:table-cell table:style-name="ce48"/>
          <table:table-cell office:value-type="float" office:value="9754853.0500000007" table:style-name="ce34">
            <text:p>9.754.853,05</text:p>
          </table:table-cell>
          <table:table-cell table:style-name="ce56"/>
          <table:table-cell table:number-columns-repeated="16374" table:style-name="ce1"/>
        </table:table-row>
        <table:table-row table:style-name="ro21">
          <table:table-cell/>
          <table:table-cell office:value-type="string" table:style-name="ce125">
            <text:p><text:span text:style-name="T6">Derivados de evolución tendencial (no afectados por modificaciones políticas)</text:span></text:p>
          </table:table-cell>
          <table:table-cell office:value-type="float" office:value="3944345.82" table:style-name="ce42">
            <text:p>3.944.345,82</text:p>
          </table:table-cell>
          <table:table-cell table:style-name="ce7"/>
          <table:table-cell office:value-type="float" office:value="5462509.6200000001" table:style-name="ce43">
            <text:p>5.462.509,62</text:p>
          </table:table-cell>
          <table:table-cell table:style-name="ce7"/>
          <table:table-cell office:value-type="float" office:value="8260682.9900000002" table:style-name="ce43">
            <text:p>8.260.682,99</text:p>
          </table:table-cell>
          <table:table-cell table:style-name="ce7"/>
          <table:table-cell office:value-type="float" office:value="9254853.0500000007" table:style-name="ce43">
            <text:p>9.254.853,05</text:p>
          </table:table-cell>
          <table:table-cell table:style-name="ce58"/>
          <table:table-cell table:number-columns-repeated="16374" table:style-name="ce1"/>
        </table:table-row>
        <table:table-row table:style-name="ro12">
          <table:table-cell/>
          <table:table-cell office:value-type="string" table:style-name="ce119">
            <text:p><text:span text:style-name="T6">Derivados de modificaciones de políticas</text:span>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office:value-type="float" office:value="2347921" table:style-name="ce43">
            <text:p>2.347.921,00</text:p>
          </table:table-cell>
          <table:table-cell table:style-name="ce11"/>
          <table:table-cell office:value-type="float" office:value="500000" table:style-name="ce43">
            <text:p>500.000,00</text:p>
          </table:table-cell>
          <table:table-cell table:style-name="ce60"/>
          <table:table-cell table:number-columns-repeated="16374" table:style-name="ce1"/>
        </table:table-row>
        <table:table-row table:style-name="ro12">
          <table:table-cell/>
          <table:table-cell office:value-type="string" table:style-name="ce134">
            <text:p><text:span text:style-name="T6">Saldo operaciones de capital</text:span></text:p>
          </table:table-cell>
          <table:table-cell office:value-type="float" office:value="-7894210.5599999996" table:style-name="ce42">
            <text:p>-7.894.210,56</text:p>
          </table:table-cell>
          <table:table-cell table:style-name="ce11"/>
          <table:table-cell office:value-type="float" office:value="-5960033.7400000002" table:style-name="ce43">
            <text:p>-5.960.033,74</text:p>
          </table:table-cell>
          <table:table-cell table:style-name="ce11"/>
          <table:table-cell office:value-type="float" office:value="-7400553.7300000004" table:style-name="ce43">
            <text:p>-7.400.553,73</text:p>
          </table:table-cell>
          <table:table-cell table:style-name="ce11"/>
          <table:table-cell office:value-type="float" office:value="-6369164.8099999996" table:style-name="ce43">
            <text:p>-6.369.164,81</text:p>
          </table:table-cell>
          <table:table-cell table:style-name="ce60"/>
          <table:table-cell table:number-columns-repeated="16374" table:style-name="ce1"/>
        </table:table-row>
        <table:table-row table:style-name="ro21">
          <table:table-cell/>
          <table:table-cell office:value-type="string" table:style-name="ce125">
            <text:p><text:span text:style-name="T6">Derivados de evolución tendencial (no afectados por modificaciones políticas)</text:span></text:p>
          </table:table-cell>
          <table:table-cell office:value-type="float" office:value="-7894210.5599999996" table:style-name="ce42">
            <text:p>-7.894.210,56</text:p>
          </table:table-cell>
          <table:table-cell table:style-name="ce7"/>
          <table:table-cell office:value-type="float" office:value="-5960033.7400000002" table:style-name="ce43">
            <text:p>-5.960.033,74</text:p>
          </table:table-cell>
          <table:table-cell table:style-name="ce7"/>
          <table:table-cell office:value-type="float" office:value="-7400553.7300000004" table:style-name="ce43">
            <text:p>-7.400.553,73</text:p>
          </table:table-cell>
          <table:table-cell table:style-name="ce7"/>
          <table:table-cell office:value-type="float" office:value="-6369164.8099999996" table:style-name="ce43">
            <text:p>-6.369.164,81</text:p>
          </table:table-cell>
          <table:table-cell table:style-name="ce58"/>
          <table:table-cell table:number-columns-repeated="16374" table:style-name="ce1"/>
        </table:table-row>
        <table:table-row table:style-name="ro12">
          <table:table-cell/>
          <table:table-cell office:value-type="string" table:style-name="ce119">
            <text:p><text:span text:style-name="T6">Derivados de modificaciones de políticas</text:span>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60"/>
          <table:table-cell table:number-columns-repeated="16374" table:style-name="ce1"/>
        </table:table-row>
        <table:table-row table:style-name="ro12">
          <table:table-cell/>
          <table:table-cell office:value-type="string" table:style-name="ce134">
            <text:p><text:span text:style-name="T6">Saldo operaciones no financieras</text:span></text:p>
          </table:table-cell>
          <table:table-cell office:value-type="float" office:value="-3949864.74" table:style-name="ce42">
            <text:p>-3.949.864,74</text:p>
          </table:table-cell>
          <table:table-cell table:style-name="ce11"/>
          <table:table-cell office:value-type="float" office:value="1700844.41" table:style-name="ce43">
            <text:p>1.700.844,41</text:p>
          </table:table-cell>
          <table:table-cell table:style-name="ce11"/>
          <table:table-cell office:value-type="float" office:value="3208050.26" table:style-name="ce43">
            <text:p>3.208.050,26</text:p>
          </table:table-cell>
          <table:table-cell table:style-name="ce11"/>
          <table:table-cell office:value-type="float" office:value="3385688.24" table:style-name="ce43">
            <text:p>3.385.688,24</text:p>
          </table:table-cell>
          <table:table-cell table:style-name="ce60"/>
          <table:table-cell table:number-columns-repeated="16374" table:style-name="ce1"/>
        </table:table-row>
        <table:table-row table:style-name="ro21">
          <table:table-cell/>
          <table:table-cell office:value-type="string" table:style-name="ce125">
            <text:p><text:span text:style-name="T6">Derivados de evolución tendencial (no afectados por modificaciones políticas)</text:span></text:p>
          </table:table-cell>
          <table:table-cell office:value-type="float" office:value="-3949864.74" table:style-name="ce42">
            <text:p>-3.949.864,74</text:p>
          </table:table-cell>
          <table:table-cell table:style-name="ce7"/>
          <table:table-cell office:value-type="float" office:value="-497524.12" table:style-name="ce43">
            <text:p>-497.524,12</text:p>
          </table:table-cell>
          <table:table-cell table:style-name="ce7"/>
          <table:table-cell office:value-type="float" office:value="860129.26" table:style-name="ce43">
            <text:p>860.129,26</text:p>
          </table:table-cell>
          <table:table-cell table:style-name="ce7"/>
          <table:table-cell office:value-type="float" office:value="2885688.24" table:style-name="ce43">
            <text:p>2.885.688,24</text:p>
          </table:table-cell>
          <table:table-cell table:style-name="ce58"/>
          <table:table-cell table:number-columns-repeated="16374" table:style-name="ce1"/>
        </table:table-row>
        <table:table-row table:style-name="ro12">
          <table:table-cell/>
          <table:table-cell office:value-type="string" table:style-name="ce119">
            <text:p><text:span text:style-name="T6">Derivados de modificaciones de políticas</text:span></text:p>
          </table:table-cell>
          <table:table-cell table:style-name="ce38"/>
          <table:table-cell table:style-name="ce11"/>
          <table:table-cell office:value-type="float" office:value="2198368.5299999998" table:style-name="ce43">
            <text:p>2.198.368,53</text:p>
          </table:table-cell>
          <table:table-cell table:style-name="ce11"/>
          <table:table-cell office:value-type="float" office:value="2347921" table:style-name="ce43">
            <text:p>2.347.921,00</text:p>
          </table:table-cell>
          <table:table-cell table:style-name="ce11"/>
          <table:table-cell office:value-type="float" office:value="500000" table:style-name="ce43">
            <text:p>500.000,00</text:p>
          </table:table-cell>
          <table:table-cell table:style-name="ce60"/>
          <table:table-cell table:number-columns-repeated="16374" table:style-name="ce1"/>
        </table:table-row>
        <table:table-row table:style-name="ro12">
          <table:table-cell/>
          <table:table-cell office:value-type="string" table:style-name="ce134">
            <text:p><text:span text:style-name="T6">Saldo operaciones financieras</text:span></text:p>
          </table:table-cell>
          <table:table-cell office:value-type="float" office:value="4649864.75" table:style-name="ce42">
            <text:p>4.649.864,75</text:p>
          </table:table-cell>
          <table:table-cell table:style-name="ce11"/>
          <table:table-cell office:value-type="float" office:value="-1355640" table:style-name="ce43">
            <text:p>-1.355.640,00</text:p>
          </table:table-cell>
          <table:table-cell table:style-name="ce11"/>
          <table:table-cell office:value-type="float" office:value="-1427601" table:style-name="ce43">
            <text:p>-1.427.601,00</text:p>
          </table:table-cell>
          <table:table-cell table:style-name="ce11"/>
          <table:table-cell office:value-type="float" office:value="-1574487" table:style-name="ce43">
            <text:p>-1.574.487,00</text:p>
          </table:table-cell>
          <table:table-cell table:style-name="ce60"/>
          <table:table-cell table:number-columns-repeated="16374" table:style-name="ce1"/>
        </table:table-row>
        <table:table-row table:style-name="ro21">
          <table:table-cell/>
          <table:table-cell office:value-type="string" table:style-name="ce125">
            <text:p><text:span text:style-name="T6">Derivados de evolución tendencial (no afectados por modificaciones políticas)</text:span></text:p>
          </table:table-cell>
          <table:table-cell office:value-type="float" office:value="4649864.75" table:style-name="ce42">
            <text:p>4.649.864,75</text:p>
          </table:table-cell>
          <table:table-cell table:style-name="ce7"/>
          <table:table-cell office:value-type="float" office:value="-1355640" table:style-name="ce43">
            <text:p>-1.355.640,00</text:p>
          </table:table-cell>
          <table:table-cell table:style-name="ce7"/>
          <table:table-cell office:value-type="float" office:value="-1427601" table:style-name="ce43">
            <text:p>-1.427.601,00</text:p>
          </table:table-cell>
          <table:table-cell table:style-name="ce7"/>
          <table:table-cell office:value-type="float" office:value="-1574487" table:style-name="ce43">
            <text:p>-1.574.487,00</text:p>
          </table:table-cell>
          <table:table-cell table:style-name="ce58"/>
          <table:table-cell table:number-columns-repeated="16374" table:style-name="ce1"/>
        </table:table-row>
        <table:table-row table:style-name="ro12">
          <table:table-cell/>
          <table:table-cell office:value-type="string" table:style-name="ce119">
            <text:p><text:span text:style-name="T6">Derivados de modificaciones de políticas</text:span>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60"/>
          <table:table-cell table:number-columns-repeated="16374" table:style-name="ce1"/>
        </table:table-row>
        <table:table-row table:style-name="ro12">
          <table:table-cell/>
          <table:table-cell office:value-type="string" table:style-name="ce134">
            <text:p><text:span text:style-name="T6">Saldo operaciones no financieras</text:span></text:p>
          </table:table-cell>
          <table:table-cell office:value-type="float" office:value="-3949864.74" table:style-name="ce42">
            <text:p>-3.949.864,74</text:p>
          </table:table-cell>
          <table:table-cell table:style-name="ce11"/>
          <table:table-cell office:value-type="float" office:value="1700844.41" table:style-name="ce43">
            <text:p>1.700.844,41</text:p>
          </table:table-cell>
          <table:table-cell table:style-name="ce11"/>
          <table:table-cell office:value-type="float" office:value="3208050.26" table:style-name="ce43">
            <text:p>3.208.050,26</text:p>
          </table:table-cell>
          <table:table-cell table:style-name="ce11"/>
          <table:table-cell office:value-type="float" office:value="3385688.24" table:style-name="ce43">
            <text:p>3.385.688,24</text:p>
          </table:table-cell>
          <table:table-cell table:style-name="ce60"/>
          <table:table-cell table:number-columns-repeated="16374"/>
        </table:table-row>
        <table:table-row table:style-name="ro12">
          <table:table-cell/>
          <table:table-cell office:value-type="string" table:style-name="ce119">
            <text:p><text:span text:style-name="T6">(+/-) Ajustes para el cálculo de cap. o neces. Financ. SEC 2010</text:span></text:p>
          </table:table-cell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64"/>
          <table:table-cell table:number-columns-repeated="16374"/>
        </table:table-row>
        <table:table-row table:style-name="ro12">
          <table:table-cell/>
          <table:table-cell office:value-type="string" table:style-name="ce134">
            <text:p><text:span text:style-name="T6">Capacidad o necesidad de financiación</text:span></text:p>
          </table:table-cell>
          <table:table-cell office:value-type="float" office:value="-3949864.74" table:style-name="ce42">
            <text:p>-3.949.864,74</text:p>
          </table:table-cell>
          <table:table-cell table:style-name="ce11"/>
          <table:table-cell office:value-type="float" office:value="1700844.41" table:style-name="ce43">
            <text:p>1.700.844,41</text:p>
          </table:table-cell>
          <table:table-cell table:style-name="ce11"/>
          <table:table-cell office:value-type="float" office:value="3208050.26" table:style-name="ce43">
            <text:p>3.208.050,26</text:p>
          </table:table-cell>
          <table:table-cell table:style-name="ce11"/>
          <table:table-cell office:value-type="float" office:value="3385688.24" table:style-name="ce43">
            <text:p>3.385.688,24</text:p>
          </table:table-cell>
          <table:table-cell table:style-name="ce60"/>
          <table:table-cell table:number-columns-repeated="16374"/>
        </table:table-row>
        <table:table-row table:style-name="ro12">
          <table:table-cell/>
          <table:table-cell office:value-type="string" table:style-name="ce134">
            <text:p><text:span text:style-name="T6">Deuda viva a 31/12</text:span></text:p>
          </table:table-cell>
          <table:table-cell office:value-type="float" office:value="28693656.57" table:style-name="ce42">
            <text:p>28.693.656,57</text:p>
          </table:table-cell>
          <table:table-cell office:value-type="float" office:value="-4.72" table:style-name="ce36">
            <text:p>-4,72</text:p>
          </table:table-cell>
          <table:table-cell office:value-type="float" office:value="27338016.969999999" table:style-name="ce43">
            <text:p>27.338.016,97</text:p>
          </table:table-cell>
          <table:table-cell office:value-type="float" office:value="-5.22" table:style-name="ce36">
            <text:p>-5,22</text:p>
          </table:table-cell>
          <table:table-cell office:value-type="float" office:value="25910415.969999999" table:style-name="ce43">
            <text:p>25.910.415,97</text:p>
          </table:table-cell>
          <table:table-cell office:value-type="float" office:value="-6.08" table:style-name="ce36">
            <text:p>-6,08</text:p>
          </table:table-cell>
          <table:table-cell office:value-type="float" office:value="24335928.969999999" table:style-name="ce43">
            <text:p>24.335.928,97</text:p>
          </table:table-cell>
          <table:table-cell table:style-name="ce64"/>
          <table:table-cell table:number-columns-repeated="16374"/>
        </table:table-row>
        <table:table-row table:style-name="ro12">
          <table:table-cell/>
          <table:table-cell office:value-type="string" table:style-name="ce119">
            <text:p><text:span text:style-name="T6">A corto plazo</text:span>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64"/>
          <table:table-cell table:number-columns-repeated="16374"/>
        </table:table-row>
        <table:table-row table:style-name="ro12">
          <table:table-cell/>
          <table:table-cell office:value-type="string" table:style-name="ce119">
            <text:p><text:span text:style-name="T6">A largo plazo</text:span></text:p>
          </table:table-cell>
          <table:table-cell office:value-type="float" office:value="28693656.57" table:style-name="ce35">
            <text:p>28.693.656,57</text:p>
          </table:table-cell>
          <table:table-cell office:value-type="float" office:value="-4.72" table:style-name="ce36">
            <text:p>-4,72</text:p>
          </table:table-cell>
          <table:table-cell office:value-type="float" office:value="27338016.969999999" table:style-name="ce37">
            <text:p>27.338.016,97</text:p>
          </table:table-cell>
          <table:table-cell office:value-type="float" office:value="-5.22" table:style-name="ce36">
            <text:p>-5,22</text:p>
          </table:table-cell>
          <table:table-cell office:value-type="float" office:value="25910415.969999999" table:style-name="ce37">
            <text:p>25.910.415,97</text:p>
          </table:table-cell>
          <table:table-cell office:value-type="float" office:value="-6.08" table:style-name="ce36">
            <text:p>-6,08</text:p>
          </table:table-cell>
          <table:table-cell office:value-type="float" office:value="24335928.969999999" table:style-name="ce37">
            <text:p>24.335.928,97</text:p>
          </table:table-cell>
          <table:table-cell table:style-name="ce64"/>
          <table:table-cell table:number-columns-repeated="16374"/>
        </table:table-row>
        <table:table-row table:style-name="ro22">
          <table:table-cell/>
          <table:table-cell office:value-type="string" table:style-name="ce135">
            <text:p><text:span text:style-name="T6">Ratio Deuda viva/Ingresos corrientes</text:span></text:p>
          </table:table-cell>
          <table:table-cell office:value-type="float" office:value="0.46" table:style-name="ce136">
            <text:p>0,46</text:p>
          </table:table-cell>
          <table:table-cell office:value-type="float" office:value="-8.6999999999999993" table:style-name="ce122">
            <text:p>-8,70</text:p>
          </table:table-cell>
          <table:table-cell office:value-type="float" office:value="0.42" table:style-name="ce122">
            <text:p>0,42</text:p>
          </table:table-cell>
          <table:table-cell office:value-type="float" office:value="-11.9" table:style-name="ce122">
            <text:p>-11,90</text:p>
          </table:table-cell>
          <table:table-cell office:value-type="float" office:value="0.37" table:style-name="ce122">
            <text:p>0,37</text:p>
          </table:table-cell>
          <table:table-cell office:value-type="float" office:value="-5.41" table:style-name="ce122">
            <text:p>-5,41</text:p>
          </table:table-cell>
          <table:table-cell office:value-type="float" office:value="0.35" table:style-name="ce122">
            <text:p>0,35</text:p>
          </table:table-cell>
          <table:table-cell table:style-name="ce137"/>
          <table:table-cell table:number-columns-repeated="16374"/>
        </table:table-row>
        <table:table-row table:style-name="ro22">
          <table:table-cell/>
          <table:table-cell table:style-name="ce126"/>
          <table:table-cell table:number-columns-repeated="7" table:style-name="ce128"/>
          <table:table-cell table:style-name="ce113"/>
          <table:table-cell table:number-columns-repeated="16374"/>
        </table:table-row>
        <table:table-row table:style-name="ro22">
          <table:table-cell/>
          <table:table-cell table:style-name="ce138"/>
          <table:table-cell office:value-type="float" office:value="2025" table:style-name="ce139">
            <text:p>2025</text:p>
          </table:table-cell>
          <table:table-cell office:value-type="float" office:value="2026" table:style-name="ce139">
            <text:p>2026</text:p>
          </table:table-cell>
          <table:table-cell office:value-type="float" office:value="2027" table:style-name="ce139">
            <text:p>2027</text:p>
          </table:table-cell>
          <table:table-cell office:value-type="float" office:value="2028" table:style-name="ce140">
            <text:p>2028</text:p>
          </table:table-cell>
          <table:table-cell table:number-columns-repeated="16378" table:style-name="ce1"/>
        </table:table-row>
        <table:table-row table:style-name="ro22">
          <table:table-cell/>
          <table:table-cell office:value-type="string" table:style-name="ce141">
            <text:p><text:span text:style-name="T6">Marque lo que corresponda:</text:span></text:p>
          </table:table-cell>
          <table:table-cell office:value-type="string" table:style-name="ce142">
            <text:p><text:span text:style-name="T6">No</text:span></text:p>
          </table:table-cell>
          <table:table-cell office:value-type="string" table:style-name="ce143">
            <text:p><text:span text:style-name="T6">Sí</text:span></text:p>
          </table:table-cell>
          <table:table-cell office:value-type="string" table:style-name="ce143">
            <text:p><text:span text:style-name="T6">Sí</text:span></text:p>
          </table:table-cell>
          <table:table-cell office:value-type="string" table:style-name="ce144">
            <text:p><text:span text:style-name="T6">Sí</text:span></text:p>
          </table:table-cell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50"/>
          <table:table-cell table:number-columns-repeated="16382" table:style-name="ce1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/>
          <table:table-cell table:style-name="ce49"/>
          <table:table-cell table:number-columns-repeated="16382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o Garcia Via</meta:initial-creator>
    <dc:creator>Cristina González Rusell</dc:creator>
    <meta:creation-date>2025-11-14T10:48:44Z</meta:creation-date>
    <dc:date>2026-02-16T10:31:21Z</dc:date>
    <meta:user-defined meta:name="Created" meta:value-type="date">2025-04-09T00:00:00Z</meta:user-defined>
    <meta:user-defined meta:name="Creator">Microsoft® Excel® LTSC</meta:user-defined>
    <meta:user-defined meta:name="LastSaved" meta:value-type="date">2025-11-14T00:00:00Z</meta:user-defined>
    <meta:user-defined meta:name="Producer">Microsoft® Excel® LTSC; modified using iText® 5.2.1 ©2000-2012 1T3XT BVBA</meta:user-defined>
  </office:meta>
</office:document-meta>
</file>