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 fo:margin-top="0.0236in" fo:margin-bottom="0in" fo:line-height="100%" fo:margin-left="0.0951in" fo:margin-right="2.4472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3" style:parent-style-name="Normal" style:family="paragraph">
      <style:paragraph-properties fo:margin-top="0.0069in" fo:margin-bottom="0in" fo:line-height="0.1527in"/>
    </style:style>
    <style:style style:name="P34" style:parent-style-name="Normal" style:family="paragraph">
      <style:paragraph-properties fo:text-align="justify" fo:margin-bottom="0in" fo:line-height="100%" fo:margin-left="0.0951in" fo:margin-right="5.5659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margin-top="0.0069in" fo:margin-bottom="0in" fo:line-height="0.1527in"/>
    </style:style>
    <style:style style:name="P37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" style:family="paragraph">
      <style:paragraph-properties fo:margin-top="0.0069in" fo:margin-bottom="0in" fo:line-height="0.1527in"/>
    </style:style>
    <style:style style:name="P79" style:parent-style-name="Normal" style:family="paragraph">
      <style:paragraph-properties fo:text-align="justify" fo:margin-bottom="0in" fo:line-height="106%" fo:margin-left="0.0951in" fo:margin-right="0.0375in" fo:text-indent="-0.0201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6%" fo:margin-left="0.0951in" fo:margin-right="0.0375in" fo:text-indent="-0.0201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text-align="justify" fo:margin-top="0.0236in" fo:margin-bottom="0in" fo:line-height="100%" fo:margin-left="0.0951in" fo:margin-right="4.5701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fo:margin-top="0.0069in" fo:margin-bottom="0in" fo:line-height="0.1527in"/>
    </style:style>
    <style:style style:name="P132" style:parent-style-name="Normal" style:family="paragraph">
      <style:paragraph-properties fo:margin-bottom="0in" fo:line-height="100%" fo:margin-left="0.0951in" fo:margin-right="0.0576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Normal" style:family="paragraph">
      <style:paragraph-properties fo:margin-top="0.0069in" fo:margin-bottom="0in" fo:line-height="0.1527in"/>
    </style:style>
    <style:style style:name="P154" style:parent-style-name="Normal" style:family="paragraph">
      <style:paragraph-properties fo:text-align="justify" fo:margin-bottom="0in" fo:line-height="100%" fo:margin-left="0.0951in" fo:margin-right="6.0812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fo:margin-top="0.0069in" fo:margin-bottom="0in" fo:line-height="0.1527in"/>
    </style:style>
    <style:style style:name="P158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0.0951in" fo:margin-right="4.576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3" style:parent-style-name="Normal" style:family="paragraph">
      <style:paragraph-properties fo:margin-top="0.0069in" fo:margin-bottom="0in" fo:line-height="0.1527in"/>
    </style:style>
    <style:style style:name="P294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0.1569in" fo:margin-left="0.0951in" fo:margin-right="1.334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color="#0000FF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27" style:parent-style-name="Fuentedepárrafopredeter." style:family="text">
      <style:text-properties style:font-name="Arial" style:font-name-asian="Arial" style:font-name-complex="Arial" fo:color="#000000" style:text-position="-5% 100%" fo:font-size="10pt" style:font-size-asian="10pt" style:font-size-complex="10pt"/>
    </style:style>
    <style:style style:name="P328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329" style:parent-style-name="Normal" style:family="paragraph">
      <style:paragraph-properties fo:text-align="justify" fo:margin-top="0.0236in" fo:margin-bottom="0in" fo:line-height="100%" fo:margin-left="0.0951in" fo:margin-right="0.0569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03" style:parent-style-name="Normal" style:family="paragraph">
      <style:paragraph-properties fo:margin-top="0.0069in" fo:margin-bottom="0in" fo:line-height="0.1527in"/>
    </style:style>
    <style:style style:name="P404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68" style:parent-style-name="Normal" style:family="paragraph">
      <style:paragraph-properties fo:margin-top="0.0069in" fo:margin-bottom="0in" fo:line-height="0.1527in"/>
    </style:style>
    <style:style style:name="P469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9" style:parent-style-name="Normal" style:family="paragraph">
      <style:paragraph-properties fo:margin-top="0.0069in" fo:margin-bottom="0in" fo:line-height="0.1527in"/>
    </style:style>
    <style:style style:name="P560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28" style:parent-style-name="Normal" style:family="paragraph">
      <style:paragraph-properties fo:margin-top="0.0069in" fo:margin-bottom="0in" fo:line-height="0.1527in"/>
    </style:style>
    <style:style style:name="P729" style:parent-style-name="Normal" style:family="paragraph">
      <style:paragraph-properties fo:text-align="justify" fo:margin-bottom="0in" fo:line-height="100%" fo:margin-left="0.0951in" fo:margin-right="0.0604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61" style:parent-style-name="Normal" style:master-page-name="MP1" style:family="paragraph">
      <style:paragraph-properties fo:break-before="page" fo:margin-top="0.0013in" fo:margin-bottom="0in" fo:line-height="0.1805in"/>
    </style:style>
    <style:style style:name="P778" style:parent-style-name="Normal" style:family="paragraph">
      <style:paragraph-properties fo:text-align="justify" fo:margin-top="0.0236in" fo:margin-bottom="0in" fo:line-height="100%" fo:margin-left="0.1506in" fo:margin-right="0.0569in">
        <style:tab-stops/>
      </style:paragraph-properties>
    </style:style>
    <style:style style:name="T7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38" style:parent-style-name="Normal" style:family="paragraph">
      <style:paragraph-properties fo:margin-top="0.0069in" fo:margin-bottom="0in" fo:line-height="0.1527in"/>
    </style:style>
    <style:style style:name="P839" style:parent-style-name="Normal" style:family="paragraph">
      <style:paragraph-properties fo:text-align="justify" fo:margin-bottom="0in" fo:line-height="100%" fo:margin-left="0.1506in" fo:margin-right="0.0569in">
        <style:tab-stops/>
      </style:paragraph-properties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45" style:parent-style-name="Normal" style:family="paragraph">
      <style:paragraph-properties fo:margin-top="0.0069in" fo:margin-bottom="0in" fo:line-height="0.1527in"/>
    </style:style>
    <style:style style:name="P946" style:parent-style-name="Normal" style:family="paragraph">
      <style:paragraph-properties fo:text-align="justify" fo:margin-bottom="0in" fo:line-height="100%" fo:margin-left="0.1506in" fo:margin-right="0.2048in">
        <style:tab-stops/>
      </style:paragraph-properties>
    </style:style>
    <style:style style:name="T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53" style:parent-style-name="Normal" style:family="paragraph">
      <style:paragraph-properties fo:margin-top="0.0069in" fo:margin-bottom="0in" fo:line-height="0.1527in"/>
    </style:style>
    <style:style style:name="P954" style:parent-style-name="Normal" style:family="paragraph">
      <style:paragraph-properties fo:text-align="justify" fo:margin-bottom="0in" fo:line-height="100%" fo:margin-left="0.1506in" fo:margin-right="5.1027in">
        <style:tab-stops/>
      </style:paragraph-properties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0" style:parent-style-name="Normal" style:family="paragraph">
      <style:paragraph-properties fo:margin-top="0.0069in" fo:margin-bottom="0in" fo:line-height="0.1527in"/>
    </style:style>
    <style:style style:name="P961" style:parent-style-name="Normal" style:family="paragraph">
      <style:paragraph-properties fo:text-align="justify" fo:margin-bottom="0in" fo:line-height="100%" fo:margin-left="0.1506in" fo:margin-right="0.0569in">
        <style:tab-stops/>
      </style:paragraph-properties>
    </style:style>
    <style:style style:name="T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92" style:parent-style-name="Normal" style:family="paragraph">
      <style:paragraph-properties fo:margin-top="0.0069in" fo:margin-bottom="0in" fo:line-height="0.1527in"/>
    </style:style>
    <style:style style:name="P993" style:parent-style-name="Normal" style:family="paragraph">
      <style:paragraph-properties fo:margin-bottom="0in" fo:line-height="200%" fo:margin-left="0.1506in" fo:margin-right="4.127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5" style:parent-style-name="Normal" style:family="paragraph">
      <style:paragraph-properties fo:text-align="justify" fo:margin-top="0.0041in" fo:margin-bottom="0in" fo:line-height="100%" fo:margin-left="0.1506in" fo:margin-right="0.0555in">
        <style:tab-stops/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93" style:parent-style-name="Normal" style:family="paragraph">
      <style:paragraph-properties fo:margin-top="0.0069in" fo:margin-bottom="0in" fo:line-height="0.1527in"/>
    </style:style>
    <style:style style:name="P1094" style:parent-style-name="Normal" style:family="paragraph">
      <style:paragraph-properties fo:margin-bottom="0in" fo:line-height="100%" fo:margin-left="0.4006in" fo:margin-right="-0.0138in">
        <style:tab-stops>
          <style:tab-stop style:type="left" style:position="0.2381in"/>
        </style:tab-stops>
      </style:paragraph-properties>
    </style:style>
    <style:style style:name="T1095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36" style:parent-style-name="Normal" style:family="paragraph">
      <style:paragraph-properties fo:margin-bottom="0in" fo:line-height="0.1583in" fo:margin-left="0.6506in" fo:margin-right="-0.0138in">
        <style:tab-stops/>
      </style:paragraph-properties>
    </style:style>
    <style:style style:name="T11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76" style:parent-style-name="Normal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1177" style:parent-style-name="Normal" style:family="paragraph">
      <style:paragraph-properties fo:text-align="justify" fo:margin-bottom="0in" fo:line-height="0.1597in" fo:margin-left="0.6506in" fo:margin-right="0.0548in" fo:text-indent="-0.25in">
        <style:tab-stops>
          <style:tab-stop style:type="left" style:position="-0.0118in"/>
        </style:tab-stops>
      </style:paragraph-properties>
    </style:style>
    <style:style style:name="T1178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4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49" style:parent-style-name="Normal" style:family="paragraph">
      <style:paragraph-properties fo:text-align="justify" fo:margin-bottom="0in" fo:line-height="0.1597in" fo:margin-left="0.6506in" fo:margin-right="0.0555in" fo:text-indent="-0.25in">
        <style:tab-stops>
          <style:tab-stop style:type="left" style:position="-0.0118in"/>
        </style:tab-stops>
      </style:paragraph-properties>
    </style:style>
    <style:style style:name="T1250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letter-spacing="-0.002in" style:text-scale="98%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letter-spacing="-0.0006in" style:text-scale="98%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359" style:parent-style-name="Normal" style:family="paragraph">
      <style:paragraph-properties fo:text-align="justify" fo:margin-bottom="0in" fo:line-height="0.1597in" fo:margin-left="0.6506in" fo:margin-right="0.0555in" fo:text-indent="-0.25in">
        <style:tab-stops>
          <style:tab-stop style:type="left" style:position="-0.0118in"/>
        </style:tab-stops>
      </style:paragraph-properties>
    </style:style>
    <style:style style:name="T1360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47" style:parent-style-name="Normal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448" style:parent-style-name="Normal" style:family="paragraph">
      <style:paragraph-properties fo:text-align="justify" fo:margin-bottom="0in" fo:line-height="0.1597in" fo:margin-left="0.6506in" fo:margin-right="0.0555in" fo:text-indent="-0.25in">
        <style:tab-stops>
          <style:tab-stop style:type="left" style:position="-0.0118in"/>
        </style:tab-stops>
      </style:paragraph-properties>
    </style:style>
    <style:style style:name="T1449" style:parent-style-name="Fuentedepárrafopredeter." style:family="text">
      <style:text-properties style:font-name="Symbol" style:font-name-asian="Symbol" style:font-name-complex="Symbol" fo:font-size="10pt" style:font-size-asian="10pt" style:font-size-complex="10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36" style:parent-style-name="Normal" style:family="paragraph">
      <style:paragraph-properties fo:margin-top="0.0041in" fo:margin-bottom="0in" fo:line-height="0.1527in"/>
    </style:style>
    <style:style style:name="P1537" style:parent-style-name="Normal" style:family="paragraph">
      <style:paragraph-properties fo:text-align="justify" fo:margin-bottom="0in" fo:line-height="100%" fo:margin-left="0.1506in" fo:margin-right="3.159in">
        <style:tab-stops/>
      </style:paragraph-properties>
    </style:style>
    <style:style style:name="T15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Normal" style:family="paragraph">
      <style:paragraph-properties fo:margin-top="0.0069in" fo:margin-bottom="0in" fo:line-height="0.1527in"/>
    </style:style>
    <style:style style:name="P1561" style:parent-style-name="Normal" style:family="paragraph">
      <style:paragraph-properties fo:text-align="justify" fo:margin-bottom="0in" fo:line-height="100%" fo:margin-left="0.1506in" fo:margin-right="2.14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62" style:parent-style-name="Normal" style:family="paragraph">
      <style:paragraph-properties fo:margin-top="0.0069in" fo:margin-bottom="0in" fo:line-height="0.1527in"/>
    </style:style>
    <style:style style:name="TableColumn1564" style:family="table-column">
      <style:table-column-properties style:column-width="4.7722in" style:use-optimal-column-width="false"/>
    </style:style>
    <style:style style:name="TableColumn1565" style:family="table-column">
      <style:table-column-properties style:column-width="1.6222in" style:use-optimal-column-width="false"/>
    </style:style>
    <style:style style:name="Table1563" style:family="table">
      <style:table-properties style:width="6.3944in" fo:margin-left="0.068in" table:align="left"/>
    </style:style>
    <style:style style:name="TableRow1566" style:family="table-row">
      <style:table-row-properties style:row-height="0.1666in" style:use-optimal-row-height="fals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57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572" style:family="table-row">
      <style:table-row-properties style:row-height="0.1666in" style:use-optimal-row-height="false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57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578" style:family="table-row">
      <style:table-row-properties style:row-height="0.1666in" style:use-optimal-row-height="false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58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584" style:family="table-row">
      <style:table-row-properties style:row-height="0.1666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58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590" style:family="table-row">
      <style:table-row-properties style:row-height="0.1666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59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596" style:family="table-row">
      <style:table-row-properties style:row-height="0.1666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0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02" style:family="table-row">
      <style:table-row-properties style:row-height="0.1666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0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08" style:family="table-row">
      <style:table-row-properties style:row-height="0.1666in" style:use-optimal-row-height="false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1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14" style:family="table-row">
      <style:table-row-properties style:row-height="0.1666in" style:use-optimal-row-height="false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1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20" style:family="table-row">
      <style:table-row-properties style:row-height="0.1666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1626" style:parent-style-name="Normal" style:master-page-name="MP2" style:family="paragraph">
      <style:paragraph-properties fo:break-before="page" fo:margin-top="0.0118in" fo:margin-bottom="0in" fo:line-height="0.1944in"/>
    </style:style>
    <style:style style:name="TableColumn1644" style:family="table-column">
      <style:table-column-properties style:column-width="4.7722in" style:use-optimal-column-width="false"/>
    </style:style>
    <style:style style:name="TableColumn1645" style:family="table-column">
      <style:table-column-properties style:column-width="1.6222in" style:use-optimal-column-width="false"/>
    </style:style>
    <style:style style:name="Table1643" style:family="table">
      <style:table-properties style:width="6.3944in" fo:margin-left="0.068in" table:align="left"/>
    </style:style>
    <style:style style:name="TableRow1646" style:family="table-row">
      <style:table-row-properties style:row-height="0.1666in" style:use-optimal-row-height="false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5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52" style:family="table-row">
      <style:table-row-properties style:row-height="0.1666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5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58" style:family="table-row">
      <style:table-row-properties style:row-height="0.1666in" style:use-optimal-row-height="false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63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64" style:family="table-row">
      <style:table-row-properties style:row-height="0.1666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6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70" style:family="table-row">
      <style:table-row-properties style:row-height="0.1666in" style:use-optimal-row-height="false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7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76" style:family="table-row">
      <style:table-row-properties style:row-height="0.1666in" style:use-optimal-row-height="false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81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82" style:family="table-row">
      <style:table-row-properties style:row-height="0.1666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87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88" style:family="table-row">
      <style:table-row-properties style:row-height="0.1666in" style:use-optimal-row-height="false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1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69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699" style:family="table-row">
      <style:table-row-properties style:row-height="0.1666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704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1705" style:family="table-row">
      <style:table-row-properties style:row-height="0.1666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text-align="center" fo:margin-bottom="0in" fo:line-height="100%" fo:margin-left="0.7256in" fo:margin-right="0.7118in">
        <style:tab-stops/>
      </style:paragraph-properties>
    </style:style>
    <style:style style:name="T171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1711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712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1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19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1720" style:parent-style-name="Normal" style:family="paragraph">
      <style:paragraph-properties fo:text-align="center" fo:margin-bottom="0in" fo:line-height="100%" fo:margin-left="3.377in" fo:margin-right="2.5041in">
        <style:tab-stops/>
      </style:paragraph-properties>
    </style:style>
    <style:style style:name="T1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2222in" svg:stroke-color="#808080" svg:stroke-opacity="100%" draw:stroke-linejoin="round"/>
    </style:style>
    <style:style style:family="graphic" style:name="a8">
      <style:graphic-properties draw:fill="none" draw:stroke="solid" svg:stroke-width="0.02222in" svg:stroke-color="#808080" svg:stroke-opacity="100%" draw:stroke-linejoin="round"/>
    </style:style>
    <style:style style:family="graphic" style:name="a24">
      <style:graphic-properties draw:fill="none" draw:stroke="solid" svg:stroke-width="0.02222in" svg:stroke-color="#808080" svg:stroke-opacity="100%" draw:stroke-linejoin="round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Núria Sala Castellón,</text:span><text:span text:style-name="T29"><text:s/></text:span><text:span text:style-name="T30">Vicesecretària de l'Ajuntament</text:span><text:span text:style-name="T31"><text:s/></text:span><text:span text:style-name="T32">de Blanes,</text:span></text:p>
      <text:p text:style-name="P33"/>
      <text:p text:style-name="P34"><text:span text:style-name="T35">CERTIFICO:</text:span></text:p>
      <text:p text:style-name="P36"/>
      <text:p text:style-name="P37"><text:span text:style-name="T38">Que</text:span><text:span text:style-name="T39"><text:s/></text:span><text:span text:style-name="T40">El</text:span><text:span text:style-name="T41"><text:s/></text:span><text:span text:style-name="T42">Ple</text:span><text:span text:style-name="T43"><text:s/></text:span><text:span text:style-name="T44">en</text:span><text:span text:style-name="T45"><text:s/></text:span><text:span text:style-name="T46">sessió</text:span><text:span text:style-name="T47"><text:s/></text:span><text:span text:style-name="T48">Ordinaria</text:span><text:span text:style-name="T49"><text:s/></text:span><text:span text:style-name="T50">de</text:span><text:span text:style-name="T51"><text:s/></text:span><text:span text:style-name="T52">26</text:span><text:span text:style-name="T53"><text:s/></text:span><text:span text:style-name="T54">de</text:span><text:span text:style-name="T55"><text:s/></text:span><text:span text:style-name="T56">febrer</text:span><text:span text:style-name="T57"><text:s/></text:span><text:span text:style-name="T58">de</text:span><text:span text:style-name="T59"><text:s/></text:span><text:span text:style-name="T60">2026</text:span><text:span text:style-name="T61"><text:s/></text:span><text:span text:style-name="T62">ha</text:span><text:span text:style-name="T63"><text:s/></text:span><text:span text:style-name="T64">adoptat,</text:span><text:span text:style-name="T65"><text:s/></text:span><text:span text:style-name="T66">a</text:span><text:span text:style-name="T67"><text:s/></text:span><text:span text:style-name="T68">reserva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redacció</text:span><text:span text:style-name="T75"><text:s/></text:span><text:span text:style-name="T76">que resulti de l’aprovació de l’Acta, entre d’altres, l'acord<text:s/></text:span><text:span text:style-name="T77">següent:</text:span></text:p>
      <text:p text:style-name="P78"/>
      <text:p text:style-name="P79"><draw:custom-shape svg:x="0.96389in" svg:y="0.51736in" svg:width="6.34028in" svg:height="0.00139in" draw:id="id6" draw:style-name="a7" draw:name="Group 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T80"><text:s/></text:span><text:span text:style-name="T81">ASSUMPTE</text:span><text:span text:style-name="T82"><text:s/></text:span><text:span text:style-name="T83"><text:s text:c="142"/></text:span><text:span text:style-name="T84"><text:s/></text:span><text:span text:style-name="T85"><text:s/></text:span></text:p>
      <text:p text:style-name="P86"><text:span text:style-name="T87">Modifi</text:span><text:span text:style-name="T88">c</text:span><text:span text:style-name="T89">ació</text:span><text:span text:style-name="T90"><text:s/></text:span><text:span text:style-name="T91">de</text:span><text:span text:style-name="T92"><text:s/></text:span><text:span text:style-name="T93">l’acord</text:span><text:span text:style-name="T94"><text:s/></text:span><text:span text:style-name="T95">de</text:span><text:span text:style-name="T96"><text:s/></text:span><text:span text:style-name="T97">data</text:span><text:span text:style-name="T98"><text:s/></text:span><text:span text:style-name="T99">27</text:span><text:span text:style-name="T100"><text:s/></text:span><text:span text:style-name="T101">de</text:span><text:span text:style-name="T102"><text:s/></text:span><text:span text:style-name="T103">novembre</text:span><text:span text:style-name="T104"><text:s/></text:span><text:span text:style-name="T105">de</text:span><text:span text:style-name="T106"><text:s/></text:span><text:span text:style-name="T107">2025</text:span><text:span text:style-name="T108"><text:s/></text:span><text:span text:style-name="T109">de</text:span><text:span text:style-name="T110"><text:s/></text:span><text:span text:style-name="T111">representación dels</text:span><text:span text:style-name="T112"><text:s/></text:span><text:span text:style-name="T113">membres</text:span><text:span text:style-name="T114"><text:s/></text:span><text:span text:style-name="T115">de</text:span><text:span text:style-name="T116"><text:s/></text:span><text:span text:style-name="T117">la Corporació</text:span><text:span text:style-name="T118"><text:s/></text:span><text:span text:style-name="T119">en</text:span><text:span text:style-name="T120"><text:s/></text:span><text:span text:style-name="T121">altres organismes (legislatura</text:span><text:span text:style-name="T122"><text:s/></text:span><text:span text:style-name="T123">2023-2027)</text:span></text:p>
      <text:p text:style-name="P124"/>
      <text:p text:style-name="P125"><text:span text:style-name="T126">Identificació</text:span><text:span text:style-name="T127"><text:s/></text:span><text:span text:style-name="T128">de</text:span><text:span text:style-name="T129"><text:s/></text:span><text:span text:style-name="T130">l’Expedient</text:span></text:p>
      <text:p text:style-name="P131"/>
      <text:p text:style-name="P132"><text:span text:style-name="T133">Expedient</text:span><text:span text:style-name="T134"><text:s/></text:span><text:span text:style-name="T135">número</text:span><text:span text:style-name="T136"><text:s/></text:span><text:span text:style-name="T137">2023/00008176Q</text:span><text:span text:style-name="T138"><text:s/></text:span><text:span text:style-name="T139">(SERVEIS</text:span><text:span text:style-name="T140"><text:s/></text:span><text:span text:style-name="T141">JURÍDICS/NSC/mgj)</text:span><text:span text:style-name="T142"><text:s/></text:span><text:span text:style-name="T143">relatiu</text:span><text:span text:style-name="T144"><text:s/></text:span><text:span text:style-name="T145">a</text:span><text:span text:style-name="T146"><text:s/></text:span><text:span text:style-name="T147">la</text:span><text:span text:style-name="T148"><text:s/></text:span><text:span text:style-name="T149">representació</text:span><text:span text:style-name="T150"><text:s/></text:span><text:span text:style-name="T151">dels membres de la Corporació en altres organismes<text:s/></text:span><text:span text:style-name="T152">(legislatura 2023 - 2027)</text:span></text:p>
      <text:p text:style-name="P153"/>
      <text:p text:style-name="P154"><text:span text:style-name="T155">Fet</text:span><text:span text:style-name="T156">s</text:span></text:p>
      <text:p text:style-name="P157"/>
      <text:p text:style-name="P158"><text:span text:style-name="T159">1.</text:span><text:span text:style-name="T160"><text:s/></text:span><text:span text:style-name="T161">En</text:span><text:span text:style-name="T162"><text:s/></text:span><text:span text:style-name="T163">data</text:span><text:span text:style-name="T164"><text:s/></text:span><text:span text:style-name="T165">27</text:span><text:span text:style-name="T166"><text:s/></text:span><text:span text:style-name="T167">de</text:span><text:span text:style-name="T168"><text:s/></text:span><text:span text:style-name="T169">novembre</text:span><text:span text:style-name="T170"><text:s/></text:span><text:span text:style-name="T171">de</text:span><text:span text:style-name="T172"><text:s/></text:span><text:span text:style-name="T173">2025</text:span><text:span text:style-name="T174"><text:s/></text:span><text:span text:style-name="T175">el</text:span><text:span text:style-name="T176"><text:s/></text:span><text:span text:style-name="T177">Ple</text:span><text:span text:style-name="T178"><text:s/></text:span><text:span text:style-name="T179">de</text:span><text:span text:style-name="T180"><text:s/></text:span><text:span text:style-name="T181">l’Ajuntament</text:span><text:span text:style-name="T182"><text:s/></text:span><text:span text:style-name="T183">de</text:span><text:span text:style-name="T184"><text:s/></text:span><text:span text:style-name="T185">Blanes</text:span><text:span text:style-name="T186"><text:s/></text:span><text:span text:style-name="T187">va</text:span><text:span text:style-name="T188"><text:s/></text:span><text:span text:style-name="T189">deixar</text:span><text:span text:style-name="T190"><text:s/></text:span><text:span text:style-name="T191">sense</text:span><text:span text:style-name="T192"><text:s/></text:span><text:span text:style-name="T193">efecte</text:span><text:span text:style-name="T194"><text:s/></text:span><text:span text:style-name="T195">l’acord de</text:span><text:span text:style-name="T196"><text:s/></text:span><text:span text:style-name="T197">nomenament</text:span><text:span text:style-name="T198"><text:s/></text:span><text:span text:style-name="T199">de</text:span><text:span text:style-name="T200"><text:s/></text:span><text:span text:style-name="T201">representació</text:span><text:span text:style-name="T202"><text:s/></text:span><text:span text:style-name="T203">dels</text:span><text:span text:style-name="T204"><text:s/></text:span><text:span text:style-name="T205">membres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Corporació</text:span><text:span text:style-name="T212"><text:s/></text:span><text:span text:style-name="T213">en</text:span><text:span text:style-name="T214"><text:s/></text:span><text:span text:style-name="T215">altres</text:span><text:span text:style-name="T216"><text:s/></text:span><text:span text:style-name="T217">organismes</text:span><text:span text:style-name="T218"><text:s/></text:span><text:span text:style-name="T219">aprovat per acord</text:span><text:span text:style-name="T220"><text:s/></text:span><text:span text:style-name="T221">de</text:span><text:span text:style-name="T222"><text:s/></text:span><text:span text:style-name="T223">Ple</text:span><text:span text:style-name="T224"><text:s/></text:span><text:span text:style-name="T225">de</text:span><text:span text:style-name="T226"><text:s/></text:span><text:span text:style-name="T227">data</text:span><text:span text:style-name="T228"><text:s/></text:span><text:span text:style-name="T229">29</text:span><text:span text:style-name="T230"><text:s/></text:span><text:span text:style-name="T231">de</text:span><text:span text:style-name="T232"><text:s/></text:span><text:span text:style-name="T233">juny</text:span><text:span text:style-name="T234"><text:s/></text:span><text:span text:style-name="T235">de</text:span><text:span text:style-name="T236"><text:s/></text:span><text:span text:style-name="T237">2023,</text:span><text:span text:style-name="T238"><text:s/></text:span><text:span text:style-name="T239">que</text:span><text:span text:style-name="T240"><text:s/></text:span><text:span text:style-name="T241">havia</text:span><text:span text:style-name="T242"><text:s/></text:span><text:span text:style-name="T243">estat modificat</text:span><text:span text:style-name="T244"><text:s/></text:span><text:span text:style-name="T245">en</text:span><text:span text:style-name="T246"><text:s/></text:span><text:span text:style-name="T247">diverses</text:span><text:span text:style-name="T248"><text:s/></text:span><text:span text:style-name="T249">ocasions,</text:span><text:span text:style-name="T250"><text:s/></text:span><text:span text:style-name="T251">en</text:span><text:span text:style-name="T252"><text:s/></text:span><text:span text:style-name="T253">concret en</text:span><text:span text:style-name="T254"><text:s/></text:span><text:span text:style-name="T255">les</text:span><text:span text:style-name="T256"><text:s/></text:span><text:span text:style-name="T257">dates</text:span><text:span text:style-name="T258"><text:s/></text:span><text:span text:style-name="T259">30</text:span><text:span text:style-name="T260"><text:s/></text:span><text:span text:style-name="T261">de</text:span><text:span text:style-name="T262"><text:s/></text:span><text:span text:style-name="T263">novembre</text:span><text:span text:style-name="T264"><text:s/></text:span><text:span text:style-name="T265">de</text:span><text:span text:style-name="T266"><text:s/></text:span><text:span text:style-name="T267">2023,<text:s/></text:span><text:span text:style-name="T268"><text:s/></text:span><text:span text:style-name="T269">25</text:span><text:span text:style-name="T270"><text:s/></text:span><text:span text:style-name="T271">d’abril</text:span><text:span text:style-name="T272"><text:s/></text:span><text:span text:style-name="T273">de</text:span><text:span text:style-name="T274"><text:s/></text:span><text:span text:style-name="T275">2024,<text:s/></text:span><text:span text:style-name="T276"><text:s/></text:span><text:span text:style-name="T277">29</text:span><text:span text:style-name="T278"><text:s/></text:span><text:span text:style-name="T279">d’agost</text:span><text:span text:style-name="T280"><text:s/></text:span><text:span text:style-name="T281">de</text:span><text:span text:style-name="T282"><text:s/></text:span><text:span text:style-name="T283">2024,</text:span><text:span text:style-name="T284"><text:s/></text:span><text:span text:style-name="T285">19</text:span><text:span text:style-name="T286"><text:s/></text:span><text:span text:style-name="T287">de</text:span><text:span text:style-name="T288"><text:s/></text:span><text:span text:style-name="T289">desembre</text:span><text:span text:style-name="T290"><text:s/></text:span><text:span text:style-name="T291">de</text:span></text:p>
      <text:p text:style-name="P292">2024 i <text:s/>27 de febrer de 2025.</text:p>
      <text:p text:style-name="P293"/>
      <text:p text:style-name="P294"><text:span text:style-name="T295">2.</text:span><text:span text:style-name="T296"><text:s/></text:span><text:span text:style-name="T297">Aquest<text:s/></text:span><text:span text:style-name="T298"><text:s/></text:span><text:span text:style-name="T299">mateix<text:s/></text:span><text:span text:style-name="T300"><text:s/></text:span><text:span text:style-name="T301">acord<text:s/></text:span><text:span text:style-name="T302"><text:s/></text:span><text:span text:style-name="T303">va<text:s/></text:span><text:span text:style-name="T304"><text:s/></text:span><text:span text:style-name="T305">aprovar<text:s/></text:span><text:span text:style-name="T306"><text:s/></text:span><text:span text:style-name="T307">un<text:s/></text:span><text:span text:style-name="T308"><text:s/></text:span><text:span text:style-name="T309">nou<text:s/></text:span><text:span text:style-name="T310"><text:s/></text:span><text:span text:style-name="T311">nomenament<text:s/></text:span><text:span text:style-name="T312"><text:s/></text:span><text:span text:style-name="T313">de<text:s/></text:span><text:span text:style-name="T314"><text:s/></text:span><text:span text:style-name="T315">representació<text:s/></text:span><text:span text:style-name="T316"><text:s/></text:span><text:span text:style-name="T317">dels<text:s/></text:span><text:span text:style-name="T318"><text:s/></text:span><text:span text:style-name="T319">membres<text:s/></text:span><text:span text:style-name="T320"><text:s/></text:span><text:span text:style-name="T321">de<text:s/></text:span><text:span text:style-name="T322"><text:s/></text:span><text:span text:style-name="T323">la</text:span></text:p>
      <text:p text:style-name="P324"><text:span text:style-name="T325">Corporació en altres organismes. (Document amb CSV<text:s/></text:span><text:a xlink:href="https://seu.blanes.cat:443/sta/docs/GetDocumentServlet?CUD=15704322253324530270&amp;amp;HASH_CUD=bd3b644a72addd7c15a2ff04b9c7162f3cf8a5a1" office:target-frame-name="_top" xlink:show="replace"><text:span text:style-name="T326">15704322253324530270</text:span></text:a><text:span text:style-name="T327">)</text:span></text:p>
      <text:p text:style-name="P328"/>
      <text:p text:style-name="P329"><text:span text:style-name="T330">3.</text:span><text:span text:style-name="T331"><text:s/></text:span><text:span text:style-name="T332">En</text:span><text:span text:style-name="T333"><text:s/></text:span><text:span text:style-name="T334">data</text:span><text:span text:style-name="T335"><text:s/></text:span><text:span text:style-name="T336">20</text:span><text:span text:style-name="T337"><text:s/></text:span><text:span text:style-name="T338">de</text:span><text:span text:style-name="T339"><text:s/></text:span><text:span text:style-name="T340">gener</text:span><text:span text:style-name="T341"><text:s/></text:span><text:span text:style-name="T342">de</text:span><text:span text:style-name="T343"><text:s/></text:span><text:span text:style-name="T344">2026</text:span><text:span text:style-name="T345"><text:s/></text:span><text:span text:style-name="T346">l’alcalde</text:span><text:span text:style-name="T347"><text:s/></text:span><text:span text:style-name="T348">va</text:span><text:span text:style-name="T349"><text:s/></text:span><text:span text:style-name="T350">dictar</text:span><text:span text:style-name="T351"><text:s/></text:span><text:span text:style-name="T352">el</text:span><text:span text:style-name="T353"><text:s/></text:span><text:span text:style-name="T354">decret</text:span><text:span text:style-name="T355"><text:s/></text:span><text:span text:style-name="T356">número</text:span><text:span text:style-name="T357"><text:s/></text:span><text:span text:style-name="T358">2026000121</text:span><text:span text:style-name="T359"><text:s/></text:span><text:span text:style-name="T360">de</text:span><text:span text:style-name="T361"><text:s/></text:span><text:span text:style-name="T362">nomenament</text:span><text:span text:style-name="T363"><text:s/></text:span><text:span text:style-name="T364">dels tinents</text:span><text:span text:style-name="T365"><text:s/></text:span><text:span text:style-name="T366">d’alcalde</text:span><text:span text:style-name="T367"><text:s/></text:span><text:span text:style-name="T368">i</text:span><text:span text:style-name="T369"><text:s/></text:span><text:span text:style-name="T370">delegació</text:span><text:span text:style-name="T371"><text:s/></text:span><text:span text:style-name="T372">de</text:span><text:span text:style-name="T373"><text:s/></text:span><text:span text:style-name="T374">funcions</text:span><text:span text:style-name="T375"><text:s/></text:span><text:span text:style-name="T376">de</text:span><text:span text:style-name="T377"><text:s/></text:span><text:span text:style-name="T378">l’alcalde</text:span><text:span text:style-name="T379"><text:s/></text:span><text:span text:style-name="T380">en</text:span><text:span text:style-name="T381"><text:s/></text:span><text:span text:style-name="T382">els</text:span><text:span text:style-name="T383"><text:s/></text:span><text:span text:style-name="T384">regidors</text:span><text:span text:style-name="T385"><text:s/></text:span><text:span text:style-name="T386">i</text:span><text:span text:style-name="T387"><text:s/></text:span><text:span text:style-name="T388">regidores,</text:span><text:span text:style-name="T389"><text:s/></text:span><text:span text:style-name="T390">atès</text:span><text:span text:style-name="T391"><text:s/></text:span><text:span text:style-name="T392">el</text:span><text:span text:style-name="T393"><text:s/></text:span><text:span text:style-name="T394">cessament</text:span><text:span text:style-name="T395"><text:s/></text:span><text:span text:style-name="T396">de la Sra.</text:span><text:span text:style-name="T397"><text:s/></text:span><text:span text:style-name="T398">Rosa Ma.</text:span><text:span text:style-name="T399"><text:s/></text:span><text:span text:style-name="T400">Aladern Gusi</text:span><text:span text:style-name="T401"><text:s/></text:span><text:span text:style-name="T402">com a membre de l’equip de govern.</text:span></text:p>
      <text:p text:style-name="P403"/>
      <text:p text:style-name="P404"><text:span text:style-name="T405">4. L’alcalde</text:span><text:span text:style-name="T406"><text:s/></text:span><text:span text:style-name="T407">ha</text:span><text:span text:style-name="T408"><text:s/></text:span><text:span text:style-name="T409">considerat</text:span><text:span text:style-name="T410"><text:s/></text:span><text:span text:style-name="T411">que</text:span><text:span text:style-name="T412"><text:s/></text:span><text:span text:style-name="T413">s’ha</text:span><text:span text:style-name="T414"><text:s/></text:span><text:span text:style-name="T415">de</text:span><text:span text:style-name="T416"><text:s/></text:span><text:span text:style-name="T417">canviar</text:span><text:span text:style-name="T418"><text:s/></text:span><text:span text:style-name="T419">la</text:span><text:span text:style-name="T420"><text:s/></text:span><text:span text:style-name="T421">representació</text:span><text:span text:style-name="T422"><text:s/></text:span><text:span text:style-name="T423">de</text:span><text:span text:style-name="T424"><text:s/></text:span><text:span text:style-name="T425">l’Ajuntament</text:span><text:span text:style-name="T426"><text:s/></text:span><text:span text:style-name="T427">a</text:span><text:span text:style-name="T428"><text:s/></text:span><text:span text:style-name="T429">l’empresa</text:span><text:span text:style-name="T430"><text:s/></text:span><text:span text:style-name="T431">Aigües</text:span><text:span text:style-name="T432"><text:s/></text:span><text:span text:style-name="T433">de Blanes.</text:span><text:span text:style-name="T434"><text:s/></text:span><text:span text:style-name="T435">Es nomena</text:span><text:span text:style-name="T436"><text:s/></text:span><text:span text:style-name="T437">el</text:span><text:span text:style-name="T438"><text:s/></text:span><text:span text:style-name="T439">regidor</text:span><text:span text:style-name="T440"><text:s/></text:span><text:span text:style-name="T441">Pere</text:span><text:span text:style-name="T442"><text:s/></text:span><text:span text:style-name="T443">Robert</text:span><text:span text:style-name="T444"><text:s/></text:span><text:span text:style-name="T445">Anaya</text:span><text:span text:style-name="T446"><text:s/></text:span><text:span text:style-name="T447">com</text:span><text:span text:style-name="T448"><text:s/></text:span><text:span text:style-name="T449">a</text:span><text:span text:style-name="T450"><text:s/></text:span><text:span text:style-name="T451">conseller</text:span><text:span text:style-name="T452"><text:s/></text:span><text:span text:style-name="T453">de</text:span><text:span text:style-name="T454"><text:s/></text:span><text:span text:style-name="T455">l’empresa</text:span><text:span text:style-name="T456"><text:s/></text:span><text:span text:style-name="T457">Aigües</text:span><text:span text:style-name="T458"><text:s/></text:span><text:span text:style-name="T459">de</text:span><text:span text:style-name="T460"><text:s/></text:span><text:span text:style-name="T461">Blanes</text:span><text:span text:style-name="T462"><text:s/></text:span><text:span text:style-name="T463">SA en substitució de la regidora Rosa Ma.</text:span><text:span text:style-name="T464"><text:s/></text:span><text:span text:style-name="T465">Aladern</text:span><text:span text:style-name="T466"><text:s/></text:span><text:span text:style-name="T467">Gusi.</text:span></text:p>
      <text:p text:style-name="P468"/>
      <text:p text:style-name="P469"><text:span text:style-name="T470">5.</text:span><text:span text:style-name="T471"><text:s/></text:span><text:span text:style-name="T472">S’ha</text:span><text:span text:style-name="T473"><text:s/></text:span><text:span text:style-name="T474">de</text:span><text:span text:style-name="T475"><text:s/></text:span><text:span text:style-name="T476">modificar</text:span><text:span text:style-name="T477"><text:s/></text:span><text:span text:style-name="T478">el</text:span><text:span text:style-name="T479"><text:s/></text:span><text:span text:style-name="T480">nomenament</text:span><text:span text:style-name="T481"><text:s/></text:span><text:span text:style-name="T482">del</text:span><text:span text:style-name="T483"><text:s/></text:span><text:span text:style-name="T484">representant</text:span><text:span text:style-name="T485"><text:s/></text:span><text:span text:style-name="T486">de</text:span><text:span text:style-name="T487"><text:s/></text:span><text:span text:style-name="T488">l’Ajuntament</text:span><text:span text:style-name="T489"><text:s/></text:span><text:span text:style-name="T490">a</text:span><text:span text:style-name="T491"><text:s/></text:span><text:span text:style-name="T492">DIPSALUT,</text:span><text:span text:style-name="T493"><text:s/></text:span><text:span text:style-name="T494">Organisme</text:span><text:span text:style-name="T495"><text:s/></text:span><text:span text:style-name="T496">de Salut</text:span><text:span text:style-name="T497"><text:s/></text:span><text:span text:style-name="T498">Pública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Diputació</text:span><text:span text:style-name="T505"><text:s/></text:span><text:span text:style-name="T506">de</text:span><text:span text:style-name="T507"><text:s/></text:span><text:span text:style-name="T508">Girona. L’alcalde</text:span><text:span text:style-name="T509"><text:s/></text:span><text:span text:style-name="T510">considera</text:span><text:span text:style-name="T511"><text:s/></text:span><text:span text:style-name="T512">que</text:span><text:span text:style-name="T513"><text:s/></text:span><text:span text:style-name="T514">la</text:span><text:span text:style-name="T515"><text:s/></text:span><text:span text:style-name="T516">persona</text:span><text:span text:style-name="T517"><text:s/></text:span><text:span text:style-name="T518">més</text:span><text:span text:style-name="T519"><text:s/></text:span><text:span text:style-name="T520">adient</text:span><text:span text:style-name="T521"><text:s/></text:span><text:span text:style-name="T522">per</text:span><text:span text:style-name="T523"><text:s/></text:span><text:span text:style-name="T524">ser</text:span><text:span text:style-name="T525"><text:s/></text:span><text:span text:style-name="T526">el representant</text:span><text:span text:style-name="T527"><text:s/></text:span><text:span text:style-name="T528">és</text:span><text:span text:style-name="T529"><text:s/></text:span><text:span text:style-name="T530">el</text:span><text:span text:style-name="T531"><text:s/></text:span><text:span text:style-name="T532">Sr.</text:span><text:span text:style-name="T533"><text:s/></text:span><text:span text:style-name="T534">Jaume</text:span><text:span text:style-name="T535"><text:s/></text:span><text:span text:style-name="T536">Frigola Bourlon,</text:span><text:span text:style-name="T537"><text:s/></text:span><text:span text:style-name="T538">ja</text:span><text:span text:style-name="T539"><text:s/></text:span><text:span text:style-name="T540">que</text:span><text:span text:style-name="T541"><text:s/></text:span><text:span text:style-name="T542">ha</text:span><text:span text:style-name="T543"><text:s/></text:span><text:span text:style-name="T544">estat</text:span><text:span text:style-name="T545"><text:s/></text:span><text:span text:style-name="T546">nomenat</text:span><text:span text:style-name="T547"><text:s/></text:span><text:span text:style-name="T548">com</text:span><text:span text:style-name="T549"><text:s/></text:span><text:span text:style-name="T550">a</text:span><text:span text:style-name="T551"><text:s/></text:span><text:span text:style-name="T552">regidor</text:span><text:span text:style-name="T553"><text:s/></text:span><text:span text:style-name="T554">del</text:span><text:span text:style-name="T555"><text:s/></text:span><text:span text:style-name="T556">Departament de Salut</text:span><text:span text:style-name="T557"><text:s/></text:span><text:span text:style-name="T558">Pública de l’Ajuntament de Blanes.</text:span></text:p>
      <text:p text:style-name="P559"/>
      <text:p text:style-name="P560"><text:span text:style-name="T561">6.</text:span><text:span text:style-name="T562"><text:s/></text:span><text:span text:style-name="T563">El</text:span><text:span text:style-name="T564"><text:s/></text:span><text:span text:style-name="T565">grup</text:span><text:span text:style-name="T566"><text:s/></text:span><text:span text:style-name="T567">municipal</text:span><text:span text:style-name="T568"><text:s/></text:span><text:span text:style-name="T569">de</text:span><text:span text:style-name="T570"><text:s/></text:span><text:span text:style-name="T571">JPB ha</text:span><text:span text:style-name="T572"><text:s/></text:span><text:span text:style-name="T573">manifestat</text:span><text:span text:style-name="T574"><text:s/></text:span><text:span text:style-name="T575">la</text:span><text:span text:style-name="T576"><text:s/></text:span><text:span text:style-name="T577">seva</text:span><text:span text:style-name="T578"><text:s/></text:span><text:span text:style-name="T579">voluntat</text:span><text:span text:style-name="T580"><text:s/></text:span><text:span text:style-name="T581">de</text:span><text:span text:style-name="T582"><text:s/></text:span><text:span text:style-name="T583">fer</text:span><text:span text:style-name="T584"><text:s/></text:span><text:span text:style-name="T585">canvis</text:span><text:span text:style-name="T586"><text:s/></text:span><text:span text:style-name="T587">pel</text:span><text:span text:style-name="T588"><text:s/></text:span><text:span text:style-name="T589">que</text:span><text:span text:style-name="T590"><text:s/></text:span><text:span text:style-name="T591">fa</text:span><text:span text:style-name="T592"><text:s/></text:span><text:span text:style-name="T593">al</text:span><text:span text:style-name="T594"><text:s/></text:span><text:span text:style-name="T595">representant</text:span><text:span text:style-name="T596"><text:s/></text:span><text:span text:style-name="T597">del seu</text:span><text:span text:style-name="T598"><text:s/></text:span><text:span text:style-name="T599">grup</text:span><text:span text:style-name="T600"><text:s/></text:span><text:span text:style-name="T601">municipal</text:span><text:span text:style-name="T602"><text:s/></text:span><text:span text:style-name="T603">en</text:span><text:span text:style-name="T604"><text:s/></text:span><text:span text:style-name="T605">la</text:span><text:span text:style-name="T606"><text:s/></text:span><text:span text:style-name="T607">Comissió</text:span><text:span text:style-name="T608"><text:s/></text:span><text:span text:style-name="T609">de</text:span><text:span text:style-name="T610"><text:s/></text:span><text:span text:style-name="T611">Control</text:span><text:span text:style-name="T612"><text:s/></text:span><text:span text:style-name="T613">i</text:span><text:span text:style-name="T614"><text:s/></text:span><text:span text:style-name="T615">Seguiment</text:span><text:span text:style-name="T616"><text:s/></text:span><text:span text:style-name="T617">del</text:span><text:span text:style-name="T618"><text:s/></text:span><text:span text:style-name="T619">Servei</text:span><text:span text:style-name="T620"><text:s/></text:span><text:span text:style-name="T621">de</text:span><text:span text:style-name="T622"><text:s/></text:span><text:span text:style-name="T623">Transport</text:span><text:span text:style-name="T624"><text:s/></text:span><text:span text:style-name="T625">Col·lectiu</text:span><text:span text:style-name="T626"><text:s/></text:span><text:span text:style-name="T627">Urbà, atès</text:span><text:span text:style-name="T628"><text:s/></text:span><text:span text:style-name="T629">que</text:span><text:span text:style-name="T630"><text:s/></text:span><text:span text:style-name="T631">consta</text:span><text:span text:style-name="T632"><text:s/></text:span><text:span text:style-name="T633">que</text:span><text:span text:style-name="T634"><text:s/></text:span><text:span text:style-name="T635">el</text:span><text:span text:style-name="T636"><text:s/></text:span><text:span text:style-name="T637">president</text:span><text:span text:style-name="T638"><text:s/></text:span><text:span text:style-name="T639">d’aquesta</text:span><text:span text:style-name="T640"><text:s/></text:span><text:span text:style-name="T641">comissió</text:span><text:span text:style-name="T642"><text:s/></text:span><text:span text:style-name="T643">és</text:span><text:span text:style-name="T644"><text:s/></text:span><text:span text:style-name="T645">la</text:span><text:span text:style-name="T646"><text:s/></text:span><text:span text:style-name="T647">mateixa persona</text:span><text:span text:style-name="T648"><text:s/></text:span><text:span text:style-name="T649">que</text:span><text:span text:style-name="T650"><text:s/></text:span><text:span text:style-name="T651">el</text:span><text:span text:style-name="T652"><text:s/></text:span><text:span text:style-name="T653">titular</text:span><text:span text:style-name="T654"><text:s/></text:span><text:span text:style-name="T655">del</text:span><text:span text:style-name="T656"><text:s/></text:span><text:span text:style-name="T657">seu</text:span><text:span text:style-name="T658"><text:s/></text:span><text:span text:style-name="T659">grup municipal,</text:span><text:span text:style-name="T660"><text:s/></text:span><text:span text:style-name="T661">el</text:span><text:span text:style-name="T662"><text:s/></text:span><text:span text:style-name="T663">Sr.</text:span><text:span text:style-name="T664"><text:s/></text:span><text:span text:style-name="T665">Jaume</text:span><text:span text:style-name="T666"><text:s/></text:span><text:span text:style-name="T667">Frigola</text:span><text:span text:style-name="T668"><text:s/></text:span><text:span text:style-name="T669">Bourlon.</text:span><text:span text:style-name="T670"><text:s/></text:span><text:span text:style-name="T671">Així</text:span><text:span text:style-name="T672"><text:s/></text:span><text:span text:style-name="T673">han</text:span><text:span text:style-name="T674"><text:s/></text:span><text:span text:style-name="T675">sol·licitat</text:span><text:span text:style-name="T676"><text:s/></text:span><text:span text:style-name="T677">nomenar</text:span><text:span text:style-name="T678"><text:s/></text:span><text:span text:style-name="T679">com</text:span><text:span text:style-name="T680"><text:s/></text:span><text:span text:style-name="T681">a</text:span><text:span text:style-name="T682"><text:s/></text:span><text:span text:style-name="T683">representats</text:span><text:span text:style-name="T684"><text:s/></text:span><text:span text:style-name="T685">del</text:span><text:span text:style-name="T686"><text:s/></text:span><text:span text:style-name="T687">grup municipal</text:span><text:span text:style-name="T688"><text:s/></text:span><text:span text:style-name="T689">de</text:span><text:span text:style-name="T690"><text:s/></text:span><text:span text:style-name="T691">Junts</text:span><text:span text:style-name="T692"><text:s/></text:span><text:span text:style-name="T693">per</text:span><text:span text:style-name="T694"><text:s/></text:span><text:span text:style-name="T695">Blanes</text:span><text:span text:style-name="T696"><text:s/></text:span><text:span text:style-name="T697">en</text:span><text:span text:style-name="T698"><text:s/></text:span><text:span text:style-name="T699">aquesta</text:span><text:span text:style-name="T700"><text:s/></text:span><text:span text:style-name="T701">comissió</text:span><text:span text:style-name="T702"><text:s/></text:span><text:span text:style-name="T703">com</text:span><text:span text:style-name="T704"><text:s/></text:span><text:span text:style-name="T705">a</text:span><text:span text:style-name="T706"><text:s/></text:span><text:span text:style-name="T707">titular</text:span><text:span text:style-name="T708"><text:s/></text:span><text:span text:style-name="T709">al</text:span><text:span text:style-name="T710"><text:s/></text:span><text:span text:style-name="T711">Sr.</text:span><text:span text:style-name="T712"><text:s/></text:span><text:span text:style-name="T713">Joan</text:span><text:span text:style-name="T714"><text:s/></text:span><text:span text:style-name="T715">Felip</text:span><text:span text:style-name="T716"><text:s/></text:span><text:span text:style-name="T717">Furés</text:span><text:span text:style-name="T718"><text:s/></text:span><text:span text:style-name="T719">i</text:span><text:span text:style-name="T720"><text:s/></text:span><text:span text:style-name="T721">com</text:span><text:span text:style-name="T722"><text:s/></text:span><text:span text:style-name="T723">a suplent</text:span><text:span text:style-name="T724"><text:s/></text:span><text:span text:style-name="T725">a la Sra.</text:span><text:span text:style-name="T726"><text:s/></text:span><text:span text:style-name="T727">Mònica Rabassa Vázquez.</text:span></text:p>
      <text:p text:style-name="P728"/>
      <text:p text:style-name="P729"><draw:custom-shape svg:x="1.62222in" svg:y="0.72222in" svg:width="5.02361in" svg:height="0.00139in" draw:id="id7" draw:style-name="a8" draw:name="Group 6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730">7.<text:s/></text:span><text:span text:style-name="T731"><text:s/></text:span><text:span text:style-name="T732">Per<text:s/></text:span><text:span text:style-name="T733"><text:s/></text:span><text:span text:style-name="T734">altra<text:s/></text:span><text:span text:style-name="T735"><text:s/></text:span><text:span text:style-name="T736">banda,<text:s/></text:span><text:span text:style-name="T737"><text:s/></text:span><text:span text:style-name="T738">atès<text:s/></text:span><text:span text:style-name="T739"><text:s/></text:span><text:span text:style-name="T740">el<text:s/></text:span><text:span text:style-name="T741"><text:s/></text:span><text:span text:style-name="T742">nomenament<text:s/></text:span><text:span text:style-name="T743"><text:s/></text:span><text:span text:style-name="T744">de<text:s/></text:span><text:span text:style-name="T745"><text:s/></text:span><text:span text:style-name="T746">la<text:s/></text:span><text:span text:style-name="T747"><text:s/></text:span><text:span text:style-name="T748">Sra.<text:s/></text:span><text:span text:style-name="T749"><text:s/></text:span><text:span text:style-name="T750">Mònica<text:s/></text:span><text:span text:style-name="T751"><text:s/></text:span><text:span text:style-name="T752">Rabassa<text:s/></text:span><text:span text:style-name="T753"><text:s/></text:span><text:span text:style-name="T754">Vázquez<text:s/></text:span><text:span text:style-name="T755"><text:s/></text:span><text:span text:style-name="T756">com<text:s/></text:span><text:span text:style-name="T757"><text:s/></text:span><text:span text:style-name="T758">a<text:s/></text:span><text:span text:style-name="T759"><text:s/></text:span><text:span text:style-name="T760">regidora</text:span></text:p>
      <text:soft-page-break/>
      <text:p text:style-name="P761"><draw:custom-shape svg:x="1.62222in" svg:y="11.19514in" svg:width="5.02361in" svg:height="0.00139in" draw:id="id14" draw:style-name="a16" draw:name="Group 4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ext:p text:style-name="P778"><text:span text:style-name="T779">d’Habitatge,</text:span><text:span text:style-name="T780"><text:s/></text:span><text:span text:style-name="T781">s’ha</text:span><text:span text:style-name="T782"><text:s/></text:span><text:span text:style-name="T783">considerat</text:span><text:span text:style-name="T784"><text:s/></text:span><text:span text:style-name="T785">adient</text:span><text:span text:style-name="T786"><text:s/></text:span><text:span text:style-name="T787">modificar</text:span><text:span text:style-name="T788"><text:s/></text:span><text:span text:style-name="T789">els</text:span><text:span text:style-name="T790"><text:s/></text:span><text:span text:style-name="T791">representants</text:span><text:span text:style-name="T792"><text:s/></text:span><text:span text:style-name="T793">del</text:span><text:span text:style-name="T794"><text:s/></text:span><text:span text:style-name="T795">grup</text:span><text:span text:style-name="T796"><text:s/></text:span><text:span text:style-name="T797">municipal</text:span><text:span text:style-name="T798"><text:s/></text:span><text:span text:style-name="T799">de</text:span><text:span text:style-name="T800"><text:s/></text:span><text:span text:style-name="T801">Junts Per</text:span><text:span text:style-name="T802"><text:s/></text:span><text:span text:style-name="T803">Blanes a</text:span><text:span text:style-name="T804"><text:s/></text:span><text:span text:style-name="T805">la</text:span><text:span text:style-name="T806"><text:s/></text:span><text:span text:style-name="T807">Taula</text:span><text:span text:style-name="T808"><text:s/></text:span><text:span text:style-name="T809">d’Habitatge.</text:span><text:span text:style-name="T810"><text:s/></text:span><text:span text:style-name="T811">La</text:span><text:span text:style-name="T812"><text:s/></text:span><text:span text:style-name="T813">Sra. Mònica</text:span><text:span text:style-name="T814"><text:s/></text:span><text:span text:style-name="T815">Rabassa</text:span><text:span text:style-name="T816"><text:s/></text:span><text:span text:style-name="T817">passa</text:span><text:span text:style-name="T818"><text:s/></text:span><text:span text:style-name="T819">a</text:span><text:span text:style-name="T820"><text:s/></text:span><text:span text:style-name="T821">ser</text:span><text:span text:style-name="T822"><text:s/></text:span><text:span text:style-name="T823">la</text:span><text:span text:style-name="T824"><text:s/></text:span><text:span text:style-name="T825">titular</text:span><text:span text:style-name="T826"><text:s/></text:span><text:span text:style-name="T827">i</text:span><text:span text:style-name="T828"><text:s/></text:span><text:span text:style-name="T829">el</text:span><text:span text:style-name="T830"><text:s/></text:span><text:span text:style-name="T831">Sr.</text:span><text:span text:style-name="T832"><text:s/></text:span><text:span text:style-name="T833">Jaume</text:span><text:span text:style-name="T834"><text:s/></text:span><text:span text:style-name="T835">Frigola</text:span><text:span text:style-name="T836"><text:s/></text:span><text:span text:style-name="T837">Bourlon serà el suplent.</text:span></text:p>
      <text:p text:style-name="P838"/>
      <text:p text:style-name="P839"><text:span text:style-name="T840">8. En</text:span><text:span text:style-name="T841"><text:s/></text:span><text:span text:style-name="T842">data</text:span><text:span text:style-name="T843"><text:s/></text:span><text:span text:style-name="T844">17</text:span><text:span text:style-name="T845"><text:s/></text:span><text:span text:style-name="T846">de</text:span><text:span text:style-name="T847"><text:s/></text:span><text:span text:style-name="T848">febrer</text:span><text:span text:style-name="T849"><text:s/></text:span><text:span text:style-name="T850">de</text:span><text:span text:style-name="T851"><text:s/></text:span><text:span text:style-name="T852">2026</text:span><text:span text:style-name="T853"><text:s/></text:span><text:span text:style-name="T854">el</text:span><text:span text:style-name="T855"><text:s/></text:span><text:span text:style-name="T856">grup</text:span><text:span text:style-name="T857"><text:s/></text:span><text:span text:style-name="T858">municipal</text:span><text:span text:style-name="T859"><text:s/></text:span><text:span text:style-name="T860">Blanes</text:span><text:span text:style-name="T861"><text:s/></text:span><text:span text:style-name="T862">En</text:span><text:span text:style-name="T863"><text:s/></text:span><text:span text:style-name="T864">Comú</text:span><text:span text:style-name="T865"><text:s/></text:span><text:span text:style-name="T866">Podem</text:span><text:span text:style-name="T867"><text:s/></text:span><text:span text:style-name="T868">ha</text:span><text:span text:style-name="T869"><text:s/></text:span><text:span text:style-name="T870">comunicat</text:span><text:span text:style-name="T871"><text:s/></text:span><text:span text:style-name="T872">a</text:span><text:span text:style-name="T873"><text:s/></text:span><text:span text:style-name="T874">la Secretaria</text:span><text:span text:style-name="T875"><text:s/></text:span><text:span text:style-name="T876">de</text:span><text:span text:style-name="T877"><text:s/></text:span><text:span text:style-name="T878">l’Ajuntament</text:span><text:span text:style-name="T879"><text:s/></text:span><text:span text:style-name="T880">la</text:span><text:span text:style-name="T881"><text:s/></text:span><text:span text:style-name="T882">seva</text:span><text:span text:style-name="T883"><text:s/></text:span><text:span text:style-name="T884">voluntat</text:span><text:span text:style-name="T885"><text:s/></text:span><text:span text:style-name="T886">de</text:span><text:span text:style-name="T887"><text:s/></text:span><text:span text:style-name="T888">modificar els</text:span><text:span text:style-name="T889"><text:s/></text:span><text:span text:style-name="T890">representants</text:span><text:span text:style-name="T891"><text:s/></text:span><text:span text:style-name="T892">del</text:span><text:span text:style-name="T893"><text:s/></text:span><text:span text:style-name="T894">seu</text:span><text:span text:style-name="T895"><text:s/></text:span><text:span text:style-name="T896">grup</text:span><text:span text:style-name="T897"><text:s/></text:span><text:span text:style-name="T898">municipal</text:span><text:span text:style-name="T899"><text:s/></text:span><text:span text:style-name="T900">a</text:span><text:span text:style-name="T901"><text:s/></text:span><text:span text:style-name="T902">la Taula</text:span><text:span text:style-name="T903"><text:s/></text:span><text:span text:style-name="T904">d’Habitatge,</text:span><text:span text:style-name="T905"><text:s/></text:span><text:span text:style-name="T906">en</text:span><text:span text:style-name="T907"><text:s/></text:span><text:span text:style-name="T908">el</text:span><text:span text:style-name="T909"><text:s/></text:span><text:span text:style-name="T910">sentit</text:span><text:span text:style-name="T911"><text:s/></text:span><text:span text:style-name="T912">de</text:span><text:span text:style-name="T913"><text:s/></text:span><text:span text:style-name="T914">posar</text:span><text:span text:style-name="T915"><text:s/></text:span><text:span text:style-name="T916">com</text:span><text:span text:style-name="T917"><text:s/></text:span><text:span text:style-name="T918">a</text:span><text:span text:style-name="T919"><text:s/></text:span><text:span text:style-name="T920">titular</text:span><text:span text:style-name="T921"><text:s/></text:span><text:span text:style-name="T922">el</text:span><text:span text:style-name="T923"><text:s/></text:span><text:span text:style-name="T924">Sr.</text:span><text:span text:style-name="T925"><text:s/></text:span><text:span text:style-name="T926">Daniel</text:span><text:span text:style-name="T927"><text:s/></text:span><text:span text:style-name="T928">Cantero</text:span><text:span text:style-name="T929"><text:s/></text:span><text:span text:style-name="T930">Garcia</text:span><text:span text:style-name="T931"><text:s/></text:span><text:span text:style-name="T932">i</text:span><text:span text:style-name="T933"><text:s/></text:span><text:span text:style-name="T934">com</text:span><text:span text:style-name="T935"><text:s/></text:span><text:span text:style-name="T936">a</text:span><text:span text:style-name="T937"><text:s/></text:span><text:span text:style-name="T938">suplent</text:span><text:span text:style-name="T939"><text:s/></text:span><text:span text:style-name="T940">el Sr.</text:span><text:span text:style-name="T941"><text:s/></text:span><text:span text:style-name="T942">Ramón Caurel Iglesias,</text:span><text:span text:style-name="T943"><text:s/></text:span><text:span text:style-name="T944">membre de la coordinadora del seu partit polític.</text:span></text:p>
      <text:p text:style-name="P945"/>
      <text:p text:style-name="P946"><text:span text:style-name="T947">La<text:s/></text:span><text:span text:style-name="T948">Comissió Informativa General, d’Urbanisme i d’Hisenda ha dictaminat</text:span><text:span text:style-name="T949"><text:s/></text:span><text:span text:style-name="T950">favorablement</text:span><text:span text:style-name="T951"><text:s/></text:span><text:span text:style-name="T952">la proposta.</text:span></text:p>
      <text:p text:style-name="P953"/>
      <text:p text:style-name="P954"><text:span text:style-name="T955">Fonaments</text:span><text:span text:style-name="T956"><text:s/></text:span><text:span text:style-name="T957">de</text:span><text:span text:style-name="T958"><text:s/></text:span><text:span text:style-name="T959">Dret</text:span></text:p>
      <text:p text:style-name="P960"/>
      <text:p text:style-name="P961"><text:span text:style-name="T962">1.D’acord</text:span><text:span text:style-name="T963"><text:s/></text:span><text:span text:style-name="T964">amb</text:span><text:span text:style-name="T965"><text:s/></text:span><text:span text:style-name="T966">l’article</text:span><text:span text:style-name="T967"><text:s/></text:span><text:span text:style-name="T968">38</text:span><text:span text:style-name="T969"><text:s/></text:span><text:span text:style-name="T970">del</text:span><text:span text:style-name="T971"><text:s/></text:span><text:span text:style-name="T972">Reglament</text:span><text:span text:style-name="T973"><text:s/></text:span><text:span text:style-name="T974">d’organització,</text:span><text:span text:style-name="T975"><text:s/></text:span><text:span text:style-name="T976">funcionament i</text:span><text:span text:style-name="T977"><text:s/></text:span><text:span text:style-name="T978">règim</text:span><text:span text:style-name="T979"><text:s/></text:span><text:span text:style-name="T980">jurídic</text:span><text:span text:style-name="T981"><text:s/></text:span><text:span text:style-name="T982">de</text:span><text:span text:style-name="T983"><text:s/></text:span><text:span text:style-name="T984">les</text:span><text:span text:style-name="T985"><text:s/></text:span><text:span text:style-name="T986">entitats locals en relació amb els<text:s/></text:span><text:span text:style-name="T987">estatuts</text:span><text:span text:style-name="T988"><text:s/></text:span><text:span text:style-name="T989">o normes de funcionaments dels diferents organismes públics en les quals s’hi troba representat,</text:span><text:span text:style-name="T990"><text:s/></text:span><text:span text:style-name="T991">correspon al Ple la designació de la representació municipal.</text:span></text:p>
      <text:p text:style-name="P992"/>
      <text:p text:style-name="P993"><text:span text:style-name="T994">El</text:span><text:span text:style-name="T995"><text:s/></text:span><text:span text:style-name="T996">Ple</text:span><text:span text:style-name="T997"><text:s/></text:span><text:span text:style-name="T998">ha</text:span><text:span text:style-name="T999"><text:s/></text:span><text:span text:style-name="T1000">adoptat</text:span><text:span text:style-name="T1001"><text:s/></text:span><text:span text:style-name="T1002">l’acord</text:span><text:span text:style-name="T1003"><text:s/></text:span><text:span text:style-name="T1004">següent: Acord</text:span></text:p>
      <text:p text:style-name="P1005"><text:span text:style-name="T1006">1</text:span><text:span text:style-name="T1007">.</text:span><text:span text:style-name="T1008"><text:s/></text:span><text:span text:style-name="T1009">Modifica</text:span><text:span text:style-name="T1010">r</text:span><text:span text:style-name="T1011"><text:s/></text:span><text:span text:style-name="T1012">l’acor</text:span><text:span text:style-name="T1013">d</text:span><text:span text:style-name="T1014"><text:s/></text:span><text:span text:style-name="T1015">de</text:span><text:span text:style-name="T1016">l</text:span><text:span text:style-name="T1017"><text:s/></text:span><text:span text:style-name="T1018">Pl</text:span><text:span text:style-name="T1019">e</text:span><text:span text:style-name="T1020"><text:s/></text:span><text:span text:style-name="T1021">d</text:span><text:span text:style-name="T1022">e</text:span><text:span text:style-name="T1023"><text:s/></text:span><text:span text:style-name="T1024">l’Ajuntamen</text:span><text:span text:style-name="T1025">t<text:s/></text:span><text:span text:style-name="T1026">d</text:span><text:span text:style-name="T1027">e</text:span><text:span text:style-name="T1028"><text:s/></text:span><text:span text:style-name="T1029">Blane</text:span><text:span text:style-name="T1030">s</text:span><text:span text:style-name="T1031"><text:s/></text:span><text:span text:style-name="T1032">d</text:span><text:span text:style-name="T1033">e</text:span><text:span text:style-name="T1034"><text:s/></text:span><text:span text:style-name="T1035">dat</text:span><text:span text:style-name="T1036">a</text:span><text:span text:style-name="T1037"><text:s/></text:span><text:span text:style-name="T1038">2</text:span><text:span text:style-name="T1039">7</text:span><text:span text:style-name="T1040"><text:s/></text:span><text:span text:style-name="T1041">d</text:span><text:span text:style-name="T1042">e</text:span><text:span text:style-name="T1043"><text:s/></text:span><text:span text:style-name="T1044">novembr</text:span><text:span text:style-name="T1045">e</text:span><text:span text:style-name="T1046"><text:s/></text:span><text:span text:style-name="T1047">d</text:span><text:span text:style-name="T1048">e</text:span><text:span text:style-name="T1049"><text:s/></text:span><text:span text:style-name="T1050">202</text:span><text:span text:style-name="T1051">5</text:span><text:span text:style-name="T1052"><text:s/></text:span><text:span text:style-name="T1053">d</text:span><text:span text:style-name="T1054">e</text:span><text:span text:style-name="T1055"><text:s/></text:span><text:span text:style-name="T1056">nomenamen</text:span><text:span text:style-name="T1057">t<text:s/></text:span><text:span text:style-name="T1058">d</text:span><text:span text:style-name="T1059">e</text:span><text:span text:style-name="T1060"><text:s/></text:span><text:span text:style-name="T1061">representant</text:span><text:span text:style-name="T1062">s</text:span><text:span text:style-name="T1063"><text:s/></text:span><text:span text:style-name="T1064">d</text:span><text:span text:style-name="T1065">e</text:span><text:span text:style-name="T1066"><text:s/></text:span><text:span text:style-name="T1067">l</text:span><text:span text:style-name="T1068">a</text:span><text:span text:style-name="T1069"><text:s/></text:span><text:span text:style-name="T1070">Corporaci</text:span><text:span text:style-name="T1071">ó</text:span><text:span text:style-name="T1072"><text:s/></text:span><text:span text:style-name="T1073">e</text:span><text:span text:style-name="T1074">n</text:span><text:span text:style-name="T1075"><text:s/></text:span><text:span text:style-name="T1076">altre</text:span><text:span text:style-name="T1077">s</text:span><text:span text:style-name="T1078"><text:s/></text:span><text:span text:style-name="T1079">organisme</text:span><text:span text:style-name="T1080">s</text:span><text:span text:style-name="T1081"><text:s/></text:span><text:span text:style-name="T1082">d</text:span><text:span text:style-name="T1083">e</text:span><text:span text:style-name="T1084"><text:s/></text:span><text:span text:style-name="T1085">l</text:span><text:span text:style-name="T1086">a</text:span><text:span text:style-name="T1087"><text:s/></text:span><text:span text:style-name="T1088">següen</text:span><text:span text:style-name="T1089">t</text:span><text:span text:style-name="T1090"><text:s/></text:span><text:span text:style-name="T1091">manera</text:span><text:span text:style-name="T1092">:</text:span></text:p>
      <text:p text:style-name="P1093"/>
      <text:p text:style-name="P1094"><text:span text:style-name="T1095"></text:span><text:span text:style-name="T1096"><text:tab/></text:span><text:span text:style-name="T1097">Nomena</text:span><text:span text:style-name="T1098">r</text:span><text:span text:style-name="T1099"><text:s/></text:span><text:span text:style-name="T1100">e</text:span><text:span text:style-name="T1101">l</text:span><text:span text:style-name="T1102"><text:s/></text:span><text:span text:style-name="T1103">Sr</text:span><text:span text:style-name="T1104">.</text:span><text:span text:style-name="T1105"><text:s/></text:span><text:span text:style-name="T1106">Per</text:span><text:span text:style-name="T1107">e</text:span><text:span text:style-name="T1108"><text:s/></text:span><text:span text:style-name="T1109">Rober</text:span><text:span text:style-name="T1110">t</text:span><text:span text:style-name="T1111"><text:s/></text:span><text:span text:style-name="T1112">Anay</text:span><text:span text:style-name="T1113">a</text:span><text:span text:style-name="T1114"><text:s/></text:span><text:span text:style-name="T1115">co</text:span><text:span text:style-name="T1116">m</text:span><text:span text:style-name="T1117"><text:s/></text:span><text:span text:style-name="T1118">a</text:span><text:span text:style-name="T1119"><text:s/></text:span><text:span text:style-name="T1120">conselle</text:span><text:span text:style-name="T1121">r</text:span><text:span text:style-name="T1122"><text:s/></text:span><text:span text:style-name="T1123">representan</text:span><text:span text:style-name="T1124">t</text:span><text:span text:style-name="T1125"><text:s/></text:span><text:span text:style-name="T1126">d</text:span><text:span text:style-name="T1127">e</text:span><text:span text:style-name="T1128"><text:s/></text:span><text:span text:style-name="T1129">l’Ajuntamen</text:span><text:span text:style-name="T1130">t</text:span><text:span text:style-name="T1131"><text:s/></text:span><text:span text:style-name="T1132">a</text:span><text:span text:style-name="T1133"><text:s/></text:span><text:span text:style-name="T1134">l’empres</text:span><text:span text:style-name="T1135">a</text:span></text:p>
      <text:p text:style-name="P1136"><text:span text:style-name="T1137">Aigüe</text:span><text:span text:style-name="T1138">s</text:span><text:span text:style-name="T1139"><text:s/></text:span><text:span text:style-name="T1140">d</text:span><text:span text:style-name="T1141">e</text:span><text:span text:style-name="T1142"><text:s/></text:span><text:span text:style-name="T1143">Blane</text:span><text:span text:style-name="T1144">s</text:span><text:span text:style-name="T1145"><text:s/></text:span><text:span text:style-name="T1146">SA</text:span><text:span text:style-name="T1147">,</text:span><text:span text:style-name="T1148"><text:s/></text:span><text:span text:style-name="T1149">e</text:span><text:span text:style-name="T1150">n</text:span><text:span text:style-name="T1151"><text:s/></text:span><text:span text:style-name="T1152">substi</text:span><text:span text:style-name="T1153">tuci</text:span><text:span text:style-name="T1154">ó</text:span><text:span text:style-name="T1155"><text:s/></text:span><text:span text:style-name="T1156">d</text:span><text:span text:style-name="T1157">e</text:span><text:span text:style-name="T1158"><text:s/></text:span><text:span text:style-name="T1159">l</text:span><text:span text:style-name="T1160">a</text:span><text:span text:style-name="T1161"><text:s/></text:span><text:span text:style-name="T1162">Sra</text:span><text:span text:style-name="T1163">.</text:span><text:span text:style-name="T1164"><text:s/></text:span><text:span text:style-name="T1165">Ros</text:span><text:span text:style-name="T1166">a</text:span><text:span text:style-name="T1167"><text:s/></text:span><text:span text:style-name="T1168">Ma</text:span><text:span text:style-name="T1169">.</text:span><text:span text:style-name="T1170"><text:s/></text:span><text:span text:style-name="T1171">Alader</text:span><text:span text:style-name="T1172">n</text:span><text:span text:style-name="T1173"><text:s/></text:span><text:span text:style-name="T1174">Gusi</text:span><text:span text:style-name="T1175">.</text:span></text:p>
      <text:p text:style-name="P1176"/>
      <text:p text:style-name="P1177"><text:span text:style-name="T1178"></text:span><text:span text:style-name="T1179"><text:tab/></text:span><text:span text:style-name="T1180">Nomena</text:span><text:span text:style-name="T1181">r<text:s/></text:span><text:span text:style-name="T1182"><text:s/></text:span><text:span text:style-name="T1183">e</text:span><text:span text:style-name="T1184">l<text:s/></text:span><text:span text:style-name="T1185"><text:s/></text:span><text:span text:style-name="T1186">Sr</text:span><text:span text:style-name="T1187">.<text:s/></text:span><text:span text:style-name="T1188"><text:s/></text:span><text:span text:style-name="T1189">Jaum</text:span><text:span text:style-name="T1190">e<text:s/></text:span><text:span text:style-name="T1191"><text:s/></text:span><text:span text:style-name="T1192">Frigol</text:span><text:span text:style-name="T1193">a<text:s/></text:span><text:span text:style-name="T1194"><text:s/></text:span><text:span text:style-name="T1195">Bourlo</text:span><text:span text:style-name="T1196">n<text:s/></text:span><text:span text:style-name="T1197"><text:s/></text:span><text:span text:style-name="T1198">co</text:span><text:span text:style-name="T1199">m<text:s/></text:span><text:span text:style-name="T1200"><text:s/></text:span><text:span text:style-name="T1201">a<text:s/></text:span><text:span text:style-name="T1202"><text:s/></text:span><text:span text:style-name="T1203">representan</text:span><text:span text:style-name="T1204">t<text:s/></text:span><text:span text:style-name="T1205"><text:s/></text:span><text:span text:style-name="T1206">d</text:span><text:span text:style-name="T1207">e<text:s/></text:span><text:span text:style-name="T1208"><text:s/></text:span><text:span text:style-name="T1209">l’Ajuntamen</text:span><text:span text:style-name="T1210">t<text:s/></text:span><text:span text:style-name="T1211"><text:s/></text:span><text:span text:style-name="T1212">d</text:span><text:span text:style-name="T1213">e<text:s/></text:span><text:span text:style-name="T1214"><text:s/></text:span><text:span text:style-name="T1215">Blane</text:span><text:span text:style-name="T1216">s<text:s/></text:span><text:span text:style-name="T1217"><text:s/></text:span><text:span text:style-name="T1218">a<text:s/></text:span><text:span text:style-name="T1219">l’Organism</text:span><text:span text:style-name="T1220">e</text:span><text:span text:style-name="T1221"><text:s/></text:span><text:span text:style-name="T1222">d</text:span><text:span text:style-name="T1223">e</text:span><text:span text:style-name="T1224"><text:s/></text:span><text:span text:style-name="T1225">Salu</text:span><text:span text:style-name="T1226">t</text:span><text:span text:style-name="T1227"><text:s/></text:span><text:span text:style-name="T1228">Públic</text:span><text:span text:style-name="T1229">a</text:span><text:span text:style-name="T1230"><text:s/></text:span><text:span text:style-name="T1231">d</text:span><text:span text:style-name="T1232">e</text:span><text:span text:style-name="T1233"><text:s/></text:span><text:span text:style-name="T1234">l</text:span><text:span text:style-name="T1235">a</text:span><text:span text:style-name="T1236"><text:s/></text:span><text:span text:style-name="T1237">Diputaci</text:span><text:span text:style-name="T1238">ó</text:span><text:span text:style-name="T1239"><text:s/></text:span><text:span text:style-name="T1240">d</text:span><text:span text:style-name="T1241">e</text:span><text:span text:style-name="T1242"><text:s/></text:span><text:span text:style-name="T1243">Giron</text:span><text:span text:style-name="T1244">a</text:span><text:span text:style-name="T1245"><text:s/></text:span><text:span text:style-name="T1246">(DIPSALUT)</text:span><text:span text:style-name="T1247">.</text:span></text:p>
      <text:p text:style-name="P1248"/>
      <text:p text:style-name="P1249"><text:span text:style-name="T1250"></text:span><text:span text:style-name="T1251"><text:tab/></text:span><text:span text:style-name="T1252">Nomena</text:span><text:span text:style-name="T1253">r</text:span><text:span text:style-name="T1254"><text:s/></text:span><text:span text:style-name="T1255">e</text:span><text:span text:style-name="T1256">l</text:span><text:span text:style-name="T1257"><text:s/></text:span><text:span text:style-name="T1258">Sr</text:span><text:span text:style-name="T1259">.<text:s/></text:span><text:span text:style-name="T1260">Joa</text:span><text:span text:style-name="T1261">n</text:span><text:span text:style-name="T1262"><text:s/></text:span><text:span text:style-name="T1263">Feli</text:span><text:span text:style-name="T1264">p</text:span><text:span text:style-name="T1265"><text:s/></text:span><text:span text:style-name="T1266">Furé</text:span><text:span text:style-name="T1267">s</text:span><text:span text:style-name="T1268"><text:s/></text:span><text:span text:style-name="T1269">co</text:span><text:span text:style-name="T1270">m</text:span><text:span text:style-name="T1271"><text:s/></text:span><text:span text:style-name="T1272">a</text:span><text:span text:style-name="T1273"><text:s/></text:span><text:span text:style-name="T1274">titula</text:span><text:span text:style-name="T1275">r</text:span><text:span text:style-name="T1276"><text:s/></text:span><text:span text:style-name="T1277">i</text:span><text:span text:style-name="T1278"><text:s/></text:span><text:span text:style-name="T1279">l</text:span><text:span text:style-name="T1280">a</text:span><text:span text:style-name="T1281"><text:s/></text:span><text:span text:style-name="T1282">Sra</text:span><text:span text:style-name="T1283">.<text:s/></text:span><text:span text:style-name="T1284">Mònic</text:span><text:span text:style-name="T1285">a</text:span><text:span text:style-name="T1286"><text:s/></text:span><text:span text:style-name="T1287">Rabass</text:span><text:span text:style-name="T1288">a</text:span><text:span text:style-name="T1289"><text:s/></text:span><text:span text:style-name="T1290">Vázque</text:span><text:span text:style-name="T1291">z</text:span><text:span text:style-name="T1292"><text:s/></text:span><text:span text:style-name="T1293">co</text:span><text:span text:style-name="T1294">m</text:span><text:span text:style-name="T1295"><text:s/></text:span><text:span text:style-name="T1296">a</text:span><text:span text:style-name="T1297"><text:s/></text:span><text:span text:style-name="T1298">suplent</text:span><text:span text:style-name="T1299">,<text:s/></text:span><text:span text:style-name="T1300">e</text:span><text:span text:style-name="T1301">n</text:span><text:span text:style-name="T1302"><text:s/></text:span><text:span text:style-name="T1303">representaci</text:span><text:span text:style-name="T1304">ó</text:span><text:span text:style-name="T1305"><text:s/></text:span><text:span text:style-name="T1306">de</text:span><text:span text:style-name="T1307">l</text:span><text:span text:style-name="T1308"><text:s/></text:span><text:span text:style-name="T1309">gru</text:span><text:span text:style-name="T1310">p</text:span><text:span text:style-name="T1311"><text:s/></text:span><text:span text:style-name="T1312">municipa</text:span><text:span text:style-name="T1313">l</text:span><text:span text:style-name="T1314"><text:s/></text:span><text:span text:style-name="T1315">Junt</text:span><text:span text:style-name="T1316">s</text:span><text:span text:style-name="T1317"><text:s/></text:span><text:span text:style-name="T1318">pe</text:span><text:span text:style-name="T1319">r</text:span><text:span text:style-name="T1320"><text:s/></text:span><text:span text:style-name="T1321">Blane</text:span><text:span text:style-name="T1322">s</text:span><text:span text:style-name="T1323"><text:s/></text:span><text:span text:style-name="T1324">a</text:span><text:span text:style-name="T1325"><text:s/></text:span><text:span text:style-name="T1326">l</text:span><text:span text:style-name="T1327">a</text:span><text:span text:style-name="T1328"><text:s/></text:span><text:span text:style-name="T1329">Comissi</text:span><text:span text:style-name="T1330">ó</text:span><text:span text:style-name="T1331"><text:s/></text:span><text:span text:style-name="T1332">d</text:span><text:span text:style-name="T1333">e</text:span><text:span text:style-name="T1334"><text:s/></text:span><text:span text:style-name="T1335">Contro</text:span><text:span text:style-name="T1336">l</text:span><text:span text:style-name="T1337"><text:s/></text:span><text:span text:style-name="T1338">i</text:span><text:span text:style-name="T1339"><text:s/></text:span><text:span text:style-name="T1340">Seguimen</text:span><text:span text:style-name="T1341">t<text:s/></text:span><text:span text:style-name="T1342">de</text:span><text:span text:style-name="T1343">l<text:s/></text:span><text:span text:style-name="T1344">Serve</text:span><text:span text:style-name="T1345">i</text:span><text:span text:style-name="T1346"><text:s/></text:span><text:span text:style-name="T1347">d</text:span><text:span text:style-name="T1348">e</text:span><text:span text:style-name="T1349"><text:s/></text:span><text:span text:style-name="T1350">Transpor</text:span><text:span text:style-name="T1351">t</text:span><text:span text:style-name="T1352"><text:s/></text:span><text:span text:style-name="T1353">Col·lecti</text:span><text:span text:style-name="T1354">u</text:span><text:span text:style-name="T1355"><text:s/></text:span><text:span text:style-name="T1356">Urbà</text:span><text:span text:style-name="T1357">.</text:span></text:p>
      <text:p text:style-name="P1358"/>
      <text:p text:style-name="P1359"><text:span text:style-name="T1360"></text:span><text:span text:style-name="T1361"><text:tab/></text:span><text:span text:style-name="T1362">Nomena</text:span><text:span text:style-name="T1363">r</text:span><text:span text:style-name="T1364"><text:s/></text:span><text:span text:style-name="T1365">l</text:span><text:span text:style-name="T1366">a</text:span><text:span text:style-name="T1367"><text:s/></text:span><text:span text:style-name="T1368">Sra</text:span><text:span text:style-name="T1369">.</text:span><text:span text:style-name="T1370"><text:s/></text:span><text:span text:style-name="T1371">Mònic</text:span><text:span text:style-name="T1372">a</text:span><text:span text:style-name="T1373"><text:s/></text:span><text:span text:style-name="T1374">Rabass</text:span><text:span text:style-name="T1375">a</text:span><text:span text:style-name="T1376"><text:s/></text:span><text:span text:style-name="T1377">Vázque</text:span><text:span text:style-name="T1378">z</text:span><text:span text:style-name="T1379"><text:s/></text:span><text:span text:style-name="T1380">co</text:span><text:span text:style-name="T1381">m</text:span><text:span text:style-name="T1382"><text:s/></text:span><text:span text:style-name="T1383">a</text:span><text:span text:style-name="T1384"><text:s/></text:span><text:span text:style-name="T1385">titula</text:span><text:span text:style-name="T1386">r</text:span><text:span text:style-name="T1387"><text:s/></text:span><text:span text:style-name="T1388">i</text:span><text:span text:style-name="T1389"><text:s/></text:span><text:span text:style-name="T1390">e</text:span><text:span text:style-name="T1391">l</text:span><text:span text:style-name="T1392"><text:s/></text:span><text:span text:style-name="T1393">Sr</text:span><text:span text:style-name="T1394">.</text:span><text:span text:style-name="T1395"><text:s/></text:span><text:span text:style-name="T1396">Jaum</text:span><text:span text:style-name="T1397">e</text:span><text:span text:style-name="T1398"><text:s/></text:span><text:span text:style-name="T1399">Frig</text:span><text:span text:style-name="T1400">ol</text:span><text:span text:style-name="T1401">a</text:span><text:span text:style-name="T1402"><text:s/></text:span><text:span text:style-name="T1403">Bourlo</text:span><text:span text:style-name="T1404">n</text:span><text:span text:style-name="T1405"><text:s/></text:span><text:span text:style-name="T1406">co</text:span><text:span text:style-name="T1407">m</text:span><text:span text:style-name="T1408"><text:s/></text:span><text:span text:style-name="T1409">a<text:s/></text:span><text:span text:style-name="T1410">suplent</text:span><text:span text:style-name="T1411">,</text:span><text:span text:style-name="T1412"><text:s/></text:span><text:span text:style-name="T1413">e</text:span><text:span text:style-name="T1414">n</text:span><text:span text:style-name="T1415"><text:s/></text:span><text:span text:style-name="T1416">representaci</text:span><text:span text:style-name="T1417">ó</text:span><text:span text:style-name="T1418"><text:s/></text:span><text:span text:style-name="T1419">de</text:span><text:span text:style-name="T1420">l</text:span><text:span text:style-name="T1421"><text:s/></text:span><text:span text:style-name="T1422">gru</text:span><text:span text:style-name="T1423">p</text:span><text:span text:style-name="T1424"><text:s/></text:span><text:span text:style-name="T1425">municipa</text:span><text:span text:style-name="T1426">l</text:span><text:span text:style-name="T1427"><text:s/></text:span><text:span text:style-name="T1428">Junt</text:span><text:span text:style-name="T1429">s</text:span><text:span text:style-name="T1430"><text:s/></text:span><text:span text:style-name="T1431">pe</text:span><text:span text:style-name="T1432">r</text:span><text:span text:style-name="T1433"><text:s/></text:span><text:span text:style-name="T1434">Blane</text:span><text:span text:style-name="T1435">s</text:span><text:span text:style-name="T1436"><text:s/></text:span><text:span text:style-name="T1437">a</text:span><text:span text:style-name="T1438"><text:s/></text:span><text:span text:style-name="T1439">l</text:span><text:span text:style-name="T1440">a</text:span><text:span text:style-name="T1441"><text:s/></text:span><text:span text:style-name="T1442">Taul</text:span><text:span text:style-name="T1443">a</text:span><text:span text:style-name="T1444"><text:s/></text:span><text:span text:style-name="T1445">d’Habitatge</text:span><text:span text:style-name="T1446">.</text:span></text:p>
      <text:p text:style-name="P1447"/>
      <text:p text:style-name="P1448"><text:span text:style-name="T1449"></text:span><text:span text:style-name="T1450"><text:tab/></text:span><text:span text:style-name="T1451">Nomena</text:span><text:span text:style-name="T1452">r</text:span><text:span text:style-name="T1453"><text:s/></text:span><text:span text:style-name="T1454">e</text:span><text:span text:style-name="T1455">l</text:span><text:span text:style-name="T1456"><text:s/></text:span><text:span text:style-name="T1457">Sr</text:span><text:span text:style-name="T1458">.</text:span><text:span text:style-name="T1459"><text:s/></text:span><text:span text:style-name="T1460">Danie</text:span><text:span text:style-name="T1461">l</text:span><text:span text:style-name="T1462"><text:s/></text:span><text:span text:style-name="T1463">Canter</text:span><text:span text:style-name="T1464">o</text:span><text:span text:style-name="T1465"><text:s/>Garci</text:span><text:span text:style-name="T1466">a</text:span><text:span text:style-name="T1467"><text:s/></text:span><text:span text:style-name="T1468">co</text:span><text:span text:style-name="T1469">m</text:span><text:span text:style-name="T1470"><text:s/></text:span><text:span text:style-name="T1471">a</text:span><text:span text:style-name="T1472"><text:s/></text:span><text:span text:style-name="T1473">titula</text:span><text:span text:style-name="T1474">r</text:span><text:span text:style-name="T1475"><text:s/></text:span><text:span text:style-name="T1476">i</text:span><text:span text:style-name="T1477"><text:s/></text:span><text:span text:style-name="T1478">e</text:span><text:span text:style-name="T1479">l</text:span><text:span text:style-name="T1480"><text:s/></text:span><text:span text:style-name="T1481">Sr</text:span><text:span text:style-name="T1482">.</text:span><text:span text:style-name="T1483"><text:s/></text:span><text:span text:style-name="T1484">Ramó</text:span><text:span text:style-name="T1485">n</text:span><text:span text:style-name="T1486"><text:s/></text:span><text:span text:style-name="T1487">Caure</text:span><text:span text:style-name="T1488">l</text:span><text:span text:style-name="T1489"><text:s/></text:span><text:span text:style-name="T1490">Iglesia</text:span><text:span text:style-name="T1491">s</text:span><text:span text:style-name="T1492"><text:s/>co</text:span><text:span text:style-name="T1493">m</text:span><text:span text:style-name="T1494"><text:s/></text:span><text:span text:style-name="T1495">a</text:span><text:span text:style-name="T1496"><text:s/></text:span><text:span text:style-name="T1497">suplent</text:span><text:span text:style-name="T1498">,<text:s/></text:span><text:span text:style-name="T1499">e</text:span><text:span text:style-name="T1500">n</text:span><text:span text:style-name="T1501"><text:s/></text:span><text:span text:style-name="T1502">representaci</text:span><text:span text:style-name="T1503">ó</text:span><text:span text:style-name="T1504"><text:s/></text:span><text:span text:style-name="T1505">de</text:span><text:span text:style-name="T1506">l</text:span><text:span text:style-name="T1507"><text:s/></text:span><text:span text:style-name="T1508">gru</text:span><text:span text:style-name="T1509">p</text:span><text:span text:style-name="T1510"><text:s/></text:span><text:span text:style-name="T1511">municipa</text:span><text:span text:style-name="T1512">l</text:span><text:span text:style-name="T1513"><text:s/></text:span><text:span text:style-name="T1514">Blane</text:span><text:span text:style-name="T1515">s</text:span><text:span text:style-name="T1516"><text:s/></text:span><text:span text:style-name="T1517">E</text:span><text:span text:style-name="T1518">n</text:span><text:span text:style-name="T1519"><text:s/></text:span><text:span text:style-name="T1520">Com</text:span><text:span text:style-name="T1521">ú</text:span><text:span text:style-name="T1522"><text:s/></text:span><text:span text:style-name="T1523">Pode</text:span><text:span text:style-name="T1524">m</text:span><text:span text:style-name="T1525"><text:s/></text:span><text:span text:style-name="T1526">a</text:span><text:span text:style-name="T1527"><text:s/></text:span><text:span text:style-name="T1528">l</text:span><text:span text:style-name="T1529">a</text:span><text:span text:style-name="T1530"><text:s/></text:span><text:span text:style-name="T1531">Taul</text:span><text:span text:style-name="T1532">a</text:span><text:span text:style-name="T1533"><text:s/></text:span><text:span text:style-name="T1534">d’habitatge</text:span><text:span text:style-name="T1535">.</text:span></text:p>
      <text:p text:style-name="P1536"/>
      <text:p text:style-name="P1537"><text:span text:style-name="T1538">2</text:span><text:span text:style-name="T1539">.</text:span><text:span text:style-name="T1540"><text:s/></text:span><text:span text:style-name="T1541">Notifica</text:span><text:span text:style-name="T1542">r</text:span><text:span text:style-name="T1543"><text:s/></text:span><text:span text:style-name="T1544">aques</text:span><text:span text:style-name="T1545">t</text:span><text:span text:style-name="T1546"><text:s/></text:span><text:span text:style-name="T1547">acor</text:span><text:span text:style-name="T1548">d</text:span><text:span text:style-name="T1549"><text:s/></text:span><text:span text:style-name="T1550">a</text:span><text:span text:style-name="T1551"><text:s/></text:span><text:span text:style-name="T1552">le</text:span><text:span text:style-name="T1553">s</text:span><text:span text:style-name="T1554"><text:s/></text:span><text:span text:style-name="T1555">persone</text:span><text:span text:style-name="T1556">s</text:span><text:span text:style-name="T1557"><text:s/></text:span><text:span text:style-name="T1558">interessades</text:span><text:span text:style-name="T1559">.</text:span></text:p>
      <text:p text:style-name="P1560"/>
      <text:p text:style-name="P1561">Sotmesa la proposta a votació, aquesta és Aprovada per unanimitat.</text:p>
      <text:p text:style-name="P1562"/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Jordi Hernandez Martinez</text:p>
          </table:table-cell>
          <table:table-cell table:style-name="TableCell1569">
            <text:p text:style-name="P1570"><text:span text:style-name="T1571">Sí</text:span></text:p>
          </table:table-cell>
        </table:table-row>
        <table:table-row table:style-name="TableRow1572">
          <table:table-cell table:style-name="TableCell1573">
            <text:p text:style-name="P1574">Mario Ros Vidal</text:p>
          </table:table-cell>
          <table:table-cell table:style-name="TableCell1575">
            <text:p text:style-name="P1576"><text:span text:style-name="T1577">Sí</text:span></text:p>
          </table:table-cell>
        </table:table-row>
        <table:table-row table:style-name="TableRow1578">
          <table:table-cell table:style-name="TableCell1579">
            <text:p text:style-name="P1580">Enrique Perez Guardiola</text:p>
          </table:table-cell>
          <table:table-cell table:style-name="TableCell1581">
            <text:p text:style-name="P1582"><text:span text:style-name="T1583">Sí</text:span></text:p>
          </table:table-cell>
        </table:table-row>
        <table:table-row table:style-name="TableRow1584">
          <table:table-cell table:style-name="TableCell1585">
            <text:p text:style-name="P1586">Javier Lopez<text:s/>Juarez</text:p>
          </table:table-cell>
          <table:table-cell table:style-name="TableCell1587">
            <text:p text:style-name="P1588"><text:span text:style-name="T1589">Sí</text:span></text:p>
          </table:table-cell>
        </table:table-row>
        <table:table-row table:style-name="TableRow1590">
          <table:table-cell table:style-name="TableCell1591">
            <text:p text:style-name="P1592">Estefania Romero Asensio</text:p>
          </table:table-cell>
          <table:table-cell table:style-name="TableCell1593">
            <text:p text:style-name="P1594"><text:span text:style-name="T1595">Sí</text:span></text:p>
          </table:table-cell>
        </table:table-row>
        <table:table-row table:style-name="TableRow1596">
          <table:table-cell table:style-name="TableCell1597">
            <text:p text:style-name="P1598">Eslaysa Indira Reynoso Garcia</text:p>
          </table:table-cell>
          <table:table-cell table:style-name="TableCell1599">
            <text:p text:style-name="P1600"><text:span text:style-name="T1601">Sí</text:span></text:p>
          </table:table-cell>
        </table:table-row>
        <table:table-row table:style-name="TableRow1602">
          <table:table-cell table:style-name="TableCell1603">
            <text:p text:style-name="P1604">Angel Luis Canosa Fernandez</text:p>
          </table:table-cell>
          <table:table-cell table:style-name="TableCell1605">
            <text:p text:style-name="P1606"><text:span text:style-name="T1607">Sí</text:span></text:p>
          </table:table-cell>
        </table:table-row>
        <table:table-row table:style-name="TableRow1608">
          <table:table-cell table:style-name="TableCell1609">
            <text:p text:style-name="P1610">Olga Lopez Colomer</text:p>
          </table:table-cell>
          <table:table-cell table:style-name="TableCell1611">
            <text:p text:style-name="P1612"><text:span text:style-name="T1613">Sí</text:span></text:p>
          </table:table-cell>
        </table:table-row>
        <table:table-row table:style-name="TableRow1614">
          <table:table-cell table:style-name="TableCell1615">
            <text:p text:style-name="P1616">Albert Sanz Gonzalez</text:p>
          </table:table-cell>
          <table:table-cell table:style-name="TableCell1617">
            <text:p text:style-name="P1618"><text:span text:style-name="T1619">Sí</text:span></text:p>
          </table:table-cell>
        </table:table-row>
        <table:table-row table:style-name="TableRow1620">
          <table:table-cell table:style-name="TableCell1621">
            <text:p text:style-name="P1622">Marina Vall-llosada Garcia</text:p>
          </table:table-cell>
          <table:table-cell table:style-name="TableCell1623">
            <text:p text:style-name="P1624"><text:span text:style-name="T1625">Sí</text:span></text:p>
          </table:table-cell>
        </table:table-row>
      </table:table>
      <text:soft-page-break/>
      <text:p text:style-name="P1626"><draw:custom-shape svg:x="1.62222in" svg:y="11.19514in" svg:width="5.02361in" svg:height="0.00139in" draw:id="id21" draw:style-name="a24" draw:name="Group 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able:table table:style-name="Table1643">
        <table:table-columns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Jordi Urgell Martinez</text:p>
          </table:table-cell>
          <table:table-cell table:style-name="TableCell1649">
            <text:p text:style-name="P1650"><text:span text:style-name="T1651">Sí</text:span></text:p>
          </table:table-cell>
        </table:table-row>
        <table:table-row table:style-name="TableRow1652">
          <table:table-cell table:style-name="TableCell1653">
            <text:p text:style-name="P1654">Pedro Miguel<text:s/>Lopera Romero</text:p>
          </table:table-cell>
          <table:table-cell table:style-name="TableCell1655">
            <text:p text:style-name="P1656"><text:span text:style-name="T1657">Sí</text:span></text:p>
          </table:table-cell>
        </table:table-row>
        <table:table-row table:style-name="TableRow1658">
          <table:table-cell table:style-name="TableCell1659">
            <text:p text:style-name="P1660">Daniel Cantero Garcia</text:p>
          </table:table-cell>
          <table:table-cell table:style-name="TableCell1661">
            <text:p text:style-name="P1662"><text:span text:style-name="T1663">Sí</text:span></text:p>
          </table:table-cell>
        </table:table-row>
        <table:table-row table:style-name="TableRow1664">
          <table:table-cell table:style-name="TableCell1665">
            <text:p text:style-name="P1666">Joan Felip Fures</text:p>
          </table:table-cell>
          <table:table-cell table:style-name="TableCell1667">
            <text:p text:style-name="P1668"><text:span text:style-name="T1669">Sí</text:span></text:p>
          </table:table-cell>
        </table:table-row>
        <table:table-row table:style-name="TableRow1670">
          <table:table-cell table:style-name="TableCell1671">
            <text:p text:style-name="P1672">Monica Rabassa Vazquez</text:p>
          </table:table-cell>
          <table:table-cell table:style-name="TableCell1673">
            <text:p text:style-name="P1674"><text:span text:style-name="T1675">Sí</text:span></text:p>
          </table:table-cell>
        </table:table-row>
        <table:table-row table:style-name="TableRow1676">
          <table:table-cell table:style-name="TableCell1677">
            <text:p text:style-name="P1678">Jaume Frigola Bourlon</text:p>
          </table:table-cell>
          <table:table-cell table:style-name="TableCell1679">
            <text:p text:style-name="P1680"><text:span text:style-name="T1681">Sí</text:span></text:p>
          </table:table-cell>
        </table:table-row>
        <table:table-row table:style-name="TableRow1682">
          <table:table-cell table:style-name="TableCell1683">
            <text:p text:style-name="P1684">Pere Adrian Robert Anaya</text:p>
          </table:table-cell>
          <table:table-cell table:style-name="TableCell1685">
            <text:p text:style-name="P1686"><text:span text:style-name="T1687">Sí</text:span></text:p>
          </table:table-cell>
        </table:table-row>
        <table:table-row table:style-name="TableRow1688">
          <table:table-cell table:style-name="TableCell1689">
            <text:p text:style-name="P1690"><text:span text:style-name="T1691">Roberto</text:span><text:span text:style-name="T1692"><text:s/></text:span><text:span text:style-name="T1693">Martinez</text:span><text:span text:style-name="T1694"><text:s/></text:span><text:span text:style-name="T1695">Hernandez</text:span></text:p>
          </table:table-cell>
          <table:table-cell table:style-name="TableCell1696">
            <text:p text:style-name="P1697"><text:span text:style-name="T1698">Sí</text:span></text:p>
          </table:table-cell>
        </table:table-row>
        <table:table-row table:style-name="TableRow1699">
          <table:table-cell table:style-name="TableCell1700">
            <text:p text:style-name="P1701">Carlos Estringana Garcia</text:p>
          </table:table-cell>
          <table:table-cell table:style-name="TableCell1702">
            <text:p text:style-name="P1703"><text:span text:style-name="T1704">Sí</text:span></text:p>
          </table:table-cell>
        </table:table-row>
        <table:table-row table:style-name="TableRow1705">
          <table:table-cell table:style-name="TableCell1706">
            <text:p text:style-name="P1707">Maria Gloria Agudo Roman</text:p>
          </table:table-cell>
          <table:table-cell table:style-name="TableCell1708">
            <text:p text:style-name="P1709"><text:span text:style-name="T1710">Sí</text:span></text:p>
          </table:table-cell>
        </table:table-row>
      </table:table>
      <text:p text:style-name="P1711"/>
      <text:p text:style-name="P1712"><text:span text:style-name="T1713">I,</text:span><text:span text:style-name="T1714"><text:s/></text:span><text:span text:style-name="T1715">per a que<text:s/></text:span><text:span text:style-name="T1716">així consti, signo aquest certificat</text:span><text:span text:style-name="T1717"><text:s/></text:span><text:span text:style-name="T1718">amb el vistiplau de l’Alcalde.</text:span></text:p>
      <text:p text:style-name="P1719"/>
      <text:p text:style-name="P1720"><text:span text:style-name="T1721">Vist</text:span><text:span text:style-name="T1722"><text:s/></text:span><text:span text:style-name="T1723">i pl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6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0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416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2" style:parent-style-name="Normal" style:family="paragraph">
      <style:paragraph-properties fo:margin-bottom="0in" fo:line-height="0.1388in"/>
    </style:style>
    <style:style style:name="P763" style:parent-style-name="Normal" style:family="paragraph">
      <style:paragraph-properties fo:margin-bottom="0in" fo:line-height="0.1388in"/>
    </style:style>
    <style:style style:name="P764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66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7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770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6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7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777in" fo:page-height="11.6944in" style:print-orientation="portrait" fo:margin-top="1.5416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7" style:parent-style-name="Normal" style:family="paragraph">
      <style:paragraph-properties fo:margin-bottom="0in" fo:line-height="0.1388in"/>
    </style:style>
    <style:style style:name="P1628" style:parent-style-name="Normal" style:family="paragraph">
      <style:paragraph-properties fo:margin-bottom="0in" fo:line-height="0.1388in"/>
    </style:style>
    <style:style style:name="P1629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16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1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63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635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6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39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64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641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6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251657728" draw:name="Group 2" draw:id="id4" draw:style-name="a5" text:anchor-type="paragraph"><svg:title/><svg:desc/><draw:custom-shape svg:x="0.98403in" svg:y="11.34722in" svg:width="0.00139in" svg:height="0.33194in" draw:id="id0" draw:style-name="a1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5" draw:style-name="a6" draw:name="Text Box 1" text:anchor-type="paragraph" svg:x="1.00833in" svg:y="11.20556in" svg:width="5.94444in" svg:height="0.44653in" style:rel-width="scale" style:rel-height="scale"><draw:text-box><text:p text:style-name="P4"><text:span text:style-name="T5">Passeig de Dintre, 29 - 17300 Blanes - Tel.</text:span><text:span text:style-name="T6"><text:s/></text:span><text:span text:style-name="T7">972 379 300 - Fax</text:span><text:span text:style-name="T8"><text:s/></text:span><text:span text:style-name="T9">972 350 677 -<text:s/></text:span><text:a xlink:href="mailto:ajuntament@blanes.cat" office:target-frame-name="_top" xlink:show="replace">ajuntament@blanes.cat</text:a></text:p><text:p text:style-name="P10"><text:span text:style-name="T11">Document</text:span><text:span text:style-name="T12"><text:s/></text:span><text:span text:style-name="T13">signat electrònicament (Llei 39/2015). L’autenticitat</text:span><text:span text:style-name="T14"><text:s/></text:span><text:span text:style-name="T15">d’aquest document pot ser comprovada mitjançant el codi segur de verificació CSV:</text:span><text:span text:style-name="T16"><text:s/></text:span><text:span text:style-name="T17">1634050076171023201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762"><draw:frame draw:z-index="251656704" draw:style-name="a9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3"><draw:g draw:z-index="251657728" draw:name="Group 2" draw:id="id12" draw:style-name="a14" text:anchor-type="paragraph"><svg:title/><svg:desc/><draw:custom-shape svg:x="0.98403in" svg:y="11.34722in" svg:width="0.00139in" svg:height="0.33194in" draw:id="id8" draw:style-name="a10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9" draw:style-name="a11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0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1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13" draw:style-name="a15" draw:name="Text Box 1" text:anchor-type="paragraph" svg:x="1.00833in" svg:y="11.20556in" svg:width="5.94444in" svg:height="0.44653in" style:rel-width="scale" style:rel-height="scale"><draw:text-box><text:p text:style-name="P764"><text:span text:style-name="T765">Passeig de Dintre, 29 - 17300 Blanes - Tel.</text:span><text:span text:style-name="T766"><text:s/></text:span><text:span text:style-name="T767">972 379 300 - Fax</text:span><text:span text:style-name="T768"><text:s/></text:span><text:span text:style-name="T769">972 350 677 -<text:s/></text:span><text:a xlink:href="mailto:ajuntament@blanes.cat" office:target-frame-name="_top" xlink:show="replace">ajuntament@blanes.cat</text:a></text:p><text:p text:style-name="P770"><text:span text:style-name="T771">Document</text:span><text:span text:style-name="T772"><text:s/></text:span><text:span text:style-name="T773">signat electrònicament (Llei 39/2015). L’autenticitat</text:span><text:span text:style-name="T774"><text:s/></text:span><text:span text:style-name="T775">d’aquest document pot ser comprovada mitjançant el codi segur de verificació CSV:</text:span><text:span text:style-name="T776"><text:s/></text:span><text:span text:style-name="T777">1634050076171023201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2" style:page-layout-name="PL2">
      <style:header>
        <text:p text:style-name="P1627"><draw:frame draw:z-index="251656704" draw:style-name="a17" draw:name="Imagen 1" text:anchor-type="paragraph" svg:x="0.98403in" svg:y="0.65625in" svg:width="1.90694in" svg:height="0.895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28"><draw:g draw:z-index="251657728" draw:name="Group 2" draw:id="id19" draw:style-name="a22" text:anchor-type="paragraph"><svg:title/><svg:desc/><draw:custom-shape svg:x="0.98403in" svg:y="11.34722in" svg:width="0.00139in" svg:height="0.33194in" draw:id="id15" draw:style-name="a18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6" draw:style-name="a19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17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8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20" draw:style-name="a23" draw:name="Text Box 1" text:anchor-type="paragraph" svg:x="1.00833in" svg:y="11.20556in" svg:width="5.94444in" svg:height="0.44653in" style:rel-width="scale" style:rel-height="scale"><draw:text-box><text:p text:style-name="P1629"><text:span text:style-name="T1630">Passeig de Dintre, 29 - 17300 Blanes - Tel.</text:span><text:span text:style-name="T1631"><text:s/></text:span><text:span text:style-name="T1632">972 379 300 - Fax</text:span><text:span text:style-name="T1633"><text:s/></text:span><text:span text:style-name="T1634">972 350 677 -<text:s/></text:span><text:a xlink:href="mailto:ajuntament@blanes.cat" office:target-frame-name="_top" xlink:show="replace">ajuntament@blanes.cat</text:a></text:p><text:p text:style-name="P1635"><text:span text:style-name="T1636">Document</text:span><text:span text:style-name="T1637"><text:s/></text:span><text:span text:style-name="T1638">signat electrònicament (Llei 39/2015). L’autenticitat</text:span><text:span text:style-name="T1639"><text:s/></text:span><text:span text:style-name="T1640">d’aquest document pot ser comprovada mitjançant el codi segur de verificació CSV:</text:span><text:span text:style-name="T1641"><text:s/></text:span><text:span text:style-name="T1642">16340500761710232010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González Rusell</meta:initial-creator>
    <dc:creator>Cristina González Rusell</dc:creator>
    <meta:creation-date>2026-03-02T11:29:00Z</meta:creation-date>
    <dc:date>2026-03-02T11:29:00Z</dc:date>
    <meta:template xlink:href="Normal" xlink:type="simple"/>
    <meta:editing-cycles>3</meta:editing-cycles>
    <meta:editing-duration>PT0S</meta:editing-duration>
    <meta:user-defined meta:name="Created" meta:value-type="date">2019-07-10T00:00:00Z</meta:user-defined>
    <meta:user-defined meta:name="LastSaved" meta:value-type="date">2026-03-02T00:00:00Z</meta:user-defined>
    <meta:document-statistic meta:page-count="3" meta:paragraph-count="11" meta:word-count="884" meta:character-count="5915" meta:row-count="42" meta:non-whitespace-character-count="5042"/>
  </office:meta>
</office:document-meta>
</file>