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2616666666667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4" table:number-rows-spanned="1" table:style-name="ce7">
            <text:p>AJUTS GRUPS MUNICIPALS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JUNY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4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9">
            <text:p><text:span text:style-name="T1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9">
            <text:p><text:span text:style-name="T1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406226</text:span></text:p>
          </table:table-cell>
          <table:table-cell office:value-type="string" table:style-name="ce5">
            <text:p><text:span text:style-name="T1">PSC</text:span></text:p>
          </table:table-cell>
          <table:table-cell office:value-type="float" office:value="6" table:style-name="ce6">
            <text:p>6</text:p>
          </table:table-cell>
          <table:table-cell office:value-type="float" office:value="706.4" table:style-name="ce10">
            <text:p>706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203235</text:span></text:p>
          </table:table-cell>
          <table:table-cell office:value-type="string" table:style-name="ce5">
            <text:p><text:span text:style-name="T1">ERC-AM</text:span></text:p>
          </table:table-cell>
          <table:table-cell office:value-type="float" office:value="4" table:style-name="ce6">
            <text:p>4</text:p>
          </table:table-cell>
          <table:table-cell office:value-type="float" office:value="637.6" table:style-name="ce10">
            <text:p>637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306467</text:span></text:p>
          </table:table-cell>
          <table:table-cell office:value-type="string" table:style-name="ce5">
            <text:p><text:span text:style-name="T1">BECP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10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294648</text:span></text:p>
          </table:table-cell>
          <table:table-cell office:value-type="string" table:style-name="ce5">
            <text:p><text:span text:style-name="T1">JPB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10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261746</text:span></text:p>
          </table:table-cell>
          <table:table-cell office:value-type="string" table:style-name="ce5">
            <text:p><text:span text:style-name="T1">P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G56169907</text:span></text:p>
          </table:table-cell>
          <table:table-cell office:value-type="string" table:style-name="ce5">
            <text:p><text:span text:style-name="T1">VOX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G13778360</text:span></text:p>
          </table:table-cell>
          <table:table-cell office:value-type="string" table:style-name="ce5">
            <text:p><text:span text:style-name="T1">GRUP BLAN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V56190101</text:span></text:p>
          </table:table-cell>
          <table:table-cell office:value-type="string" table:style-name="ce5">
            <text:p><text:span text:style-name="T1">CU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V56220304</text:span></text:p>
          </table:table-cell>
          <table:table-cell office:value-type="string" table:style-name="ce5">
            <text:p><text:span text:style-name="T1">BLANES, SI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juntament de Blanes</meta:initial-creator>
    <dc:creator>Cristina González Rusell</dc:creator>
    <meta:creation-date>2025-07-21T12:18:34Z</meta:creation-date>
    <dc:date>2026-05-05T12:18:20Z</dc:date>
  </office:meta>
</office:document-meta>
</file>