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6">
            <text:p><text:span text:style-name="T1">AJUTS GRUPS MUNICIPALS 2025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">
            <text:p><text:span text:style-name="T1">DESEMBRE 2025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PER GRUP: <text:s text:c="57"/>500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pan text:style-name="T2">PER REGIDOR: <text:s text:c="49"/>34,4</text:span>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7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7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7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7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6-02-10T09:00:32Z</meta:creation-date>
    <dc:date>2026-05-05T12:17:41Z</dc:date>
  </office:meta>
</office:document-meta>
</file>