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7">
            <text:p>ABRIL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9" table:style-name="ro3">
          <table:table-cell/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6-09T09:29:17Z</meta:creation-date>
    <dc:date>2026-05-05T12:17:01Z</dc:date>
  </office:meta>
</office:document-meta>
</file>