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97,92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89,58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94,79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2759* <text:s text:c="6"/>Indira Reynoso García <text:s text:c="20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625,00 €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22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9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62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575,00 €</text:span></text:p>
          </table:table-cell>
          <table:table-cell office:value-type="string" table:style-name="ce3">
            <text:p><text:span text:style-name="T4">45,92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625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025,00 €</text:span></text:p>
          </table:table-cell>
          <table:table-cell office:value-type="string" table:style-name="ce3">
            <text:p><text:span text:style-name="T4">98,80 €</text:span></text:p>
          </table:table-cell>
          <table:table-cell office:value-type="string" table:style-name="ce3">
            <text:p><text:span text:style-name="T4">12,15 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625,00 €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6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625,00 €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6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0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6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9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5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0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0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2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45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3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40.175,00 €</text:span></text:p>
          </table:table-cell>
          <table:table-cell office:value-type="string" table:style-name="ce3">
            <text:p><text:span text:style-name="T4">144,72 €</text:span></text:p>
          </table:table-cell>
          <table:table-cell office:value-type="string" table:style-name="ce3">
            <text:p><text:span text:style-name="T4">12,15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6-01-13T13:29:04Z</meta:creation-date>
    <dc:date>2026-02-16T10:58:12Z</dc:date>
  </office:meta>
</office:document-meta>
</file>