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697,92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94,79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6,1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46,8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2759* <text:s text:c="6"/>Indira Reynoso García <text:s text:c="20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5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354,69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0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2.550,00 €</text:span></text:p>
          </table:table-cell>
          <table:table-cell office:value-type="string" table:style-name="ce3">
            <text:p><text:span text:style-name="T4">39,00 €</text:span></text:p>
          </table:table-cell>
          <table:table-cell office:value-type="string" table:style-name="ce3">
            <text:p><text:span text:style-name="T4">6,45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1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2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25.225,00 €</text:span></text:p>
          </table:table-cell>
          <table:table-cell office:value-type="string" table:style-name="ce3">
            <text:p><text:span text:style-name="T4">39,00 €</text:span></text:p>
          </table:table-cell>
          <table:table-cell office:value-type="string" table:style-name="ce3">
            <text:p><text:span text:style-name="T4">361,14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6-01-13T13:29:28Z</meta:creation-date>
    <dc:date>2026-02-16T10:57:57Z</dc:date>
  </office:meta>
</office:document-meta>
</file>