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number-columns-spanned="4" table:number-rows-spanned="1" table:style-name="ce5">
            <text:p><text:span text:style-name="T3">Jordi Hernandez Martinez</text:span></text:p>
          </table:table-cell>
          <table:covered-table-cell table:number-columns-repeated="3"/>
          <table:table-cell office:value-type="string" table:style-name="ce2">
            <text:p><text:span text:style-name="T3">AL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number-columns-spanned="4" table:number-rows-spanned="1" table:style-name="ce5">
            <text:p><text:span text:style-name="T3">Estefania Romero Asensio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number-columns-spanned="4" table:number-rows-spanned="1" table:style-name="ce5">
            <text:p><text:span text:style-name="T3">Javier Lopez Juar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pan text:style-name="T3">*4355*</text:span></text:p>
          </table:table-cell>
          <table:table-cell office:value-type="string" table:number-columns-spanned="4" table:number-rows-spanned="1" table:style-name="ce5">
            <text:p><text:span text:style-name="T3">Mònica Rabassa Vázqu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4.766,67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3.033,33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3.033,33 €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1.516,66 €</text:span>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3.364,53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280,4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272,53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.190,13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15,60 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1,90 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*4954* <text:s text:c="6"/>Jordi Hernandez Martinez <text:s text:c="15"/>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8777* <text:s text:c="6"/>Estefania Romero Asensio <text:s text:c="13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1561* <text:s text:c="6"/>Javier Lopez Juarez <text:s text:c="2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4355* <text:s text:c="6"/>Mònica Rabassa Vázquez <text:s text:c="1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2" table:number-rows-spanned="2" table:style-name="ce5"/>
          <table:covered-table-cell table:number-columns-repeated="11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11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29">
            <text:p><text:span text:style-name="T2">Número d'assistències <text:s/>efectives</text:span></text:p>
          </table:table-cell>
          <table:covered-table-cell table:number-columns-repeated="6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7" table:number-rows-spanned="17" table:style-name="ce29">
            <text:p><text:span text:style-name="T3">*9724* <text:s text:c="6"/>Gloria Agudo Román <text:s text:c="22"/>TA</text:span></text:p>
            <text:p><text:span text:style-name="T3">*3429* <text:s text:c="6"/>Jordi Calvet San José <text:s text:c="20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7408* <text:s text:c="6"/>Pere Lopera Romero <text:s text:c="22"/>R</text:span></text:p>
            <text:p><text:span text:style-name="T3">*5832* <text:s text:c="6"/>Daniel Cantero García <text:s text:c="20"/>R</text:span></text:p>
            <text:p><text:span text:style-name="T3">*9119* <text:s text:c="6"/>Pere Adrián Robert Anaya <text:s text:c="13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5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0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975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22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0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550,00 €</text:span></text:p>
          </table:table-cell>
          <table:table-cell office:value-type="string" table:style-name="ce3">
            <text:p><text:span text:style-name="T3">23,40 €</text:span></text:p>
          </table:table-cell>
          <table:table-cell office:value-type="string" table:style-name="ce3">
            <text:p><text:span text:style-name="T3">8,45 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8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1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8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1">
          <table:table-cell table:number-columns-spanned="17" table:number-rows-spanned="1" table:style-name="ce13"/>
          <table:covered-table-cell table:number-columns-repeated="16"/>
          <table:table-cell office:value-type="string" table:style-name="ce3">
            <text:p><text:span text:style-name="T2">25.375,00 €</text:span></text:p>
          </table:table-cell>
          <table:table-cell office:value-type="string" table:style-name="ce3">
            <text:p><text:span text:style-name="T3">23,40 €</text:span></text:p>
          </table:table-cell>
          <table:table-cell office:value-type="string" table:style-name="ce3">
            <text:p><text:span text:style-name="T3">8,45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6-09T09:29:00Z</meta:creation-date>
    <dc:date>2026-02-16T10:57:30Z</dc:date>
  </office:meta>
</office:document-meta>
</file>