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6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75,00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87,50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<text:s/>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23,4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4,3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<text:s/>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3429* <text:s text:c="6"/>Jordi Calvet San José <text:s text:c="21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975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375,00 €</text:span></text:p>
          </table:table-cell>
          <table:table-cell office:value-type="string" table:style-name="ce3">
            <text:p><text:span text:style-name="T4">23,40 €</text:span></text:p>
          </table:table-cell>
          <table:table-cell office:value-type="string" table:style-name="ce3">
            <text:p><text:span text:style-name="T4">2,70 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8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1.300,00 €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3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5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3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5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1.400,00 €</text:span></text:p>
          </table:table-cell>
          <table:table-cell office:value-type="string" table:style-name="ce3">
            <text:p><text:span text:style-name="T4">2.4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1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900,00 €</text:span></text:p>
          </table:table-cell>
          <table:table-cell office:value-type="string" table:style-name="ce3">
            <text:p><text:span text:style-name="T4">700,00 €</text:span></text:p>
          </table:table-cell>
          <table:table-cell office:value-type="string" table:style-name="ce3">
            <text:p><text:span text:style-name="T4">1.70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41.075,00 €</text:span></text:p>
          </table:table-cell>
          <table:table-cell office:value-type="string" table:style-name="ce3">
            <text:p><text:span text:style-name="T4">23,40 €</text:span></text:p>
          </table:table-cell>
          <table:table-cell office:value-type="string" table:style-name="ce3">
            <text:p><text:span text:style-name="T4">2,70 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anual en concepte <text:s/>d'indemnitzacions <text:s/>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9-22T12:25:43Z</meta:creation-date>
    <dc:date>2026-02-16T10:57:04Z</dc:date>
  </office:meta>
</office:document-meta>
</file>