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59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4.583,33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16,67 €</text:span>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2.916,67 €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3" table:number-rows-spanned="1" table:style-name="ce5">
            <text:p><text:span text:style-name="T3">límit anual /12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4">1.458,34 €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5">
            <text:p><text:span text:style-name="T4">*4954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8777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">
            <text:p><text:span text:style-name="T4">*1561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5">
            <text:p><text:span text:style-name="T4">*4355*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2">
            <text:p><text:span text:style-name="T4">*4954*</text:span></text:p>
          </table:table-cell>
          <table:table-cell office:value-type="string" table:number-columns-spanned="5" table:number-rows-spanned="1" table:style-name="ce5">
            <text:p><text:span text:style-name="T4">Jordi Hernandez Martin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AL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8777*</text:span></text:p>
          </table:table-cell>
          <table:table-cell office:value-type="string" table:number-columns-spanned="5" table:number-rows-spanned="1" table:style-name="ce5">
            <text:p><text:span text:style-name="T4">Estefania Romero Asensio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2">
            <text:p><text:span text:style-name="T4">*1561*</text:span></text:p>
          </table:table-cell>
          <table:table-cell office:value-type="string" table:number-columns-spanned="5" table:number-rows-spanned="1" table:style-name="ce5">
            <text:p><text:span text:style-name="T4">Javier Lopez Juar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5">
          <table:table-cell office:value-type="string" table:style-name="ce2">
            <text:p><text:span text:style-name="T4">*4355*</text:span></text:p>
          </table:table-cell>
          <table:table-cell office:value-type="string" table:number-columns-spanned="5" table:number-rows-spanned="1" table:style-name="ce5">
            <text:p><text:span text:style-name="T4">Mònica Rabassa Vázquez</text:span></text:p>
          </table:table-cell>
          <table:covered-table-cell table:number-columns-repeated="4"/>
          <table:table-cell office:value-type="string" table:number-columns-spanned="2" table:number-rows-spanned="1" table:style-name="ce5">
            <text:p><text:span text:style-name="T4">RD</text:span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23,4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7,80 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5">
            <text:p><text:span text:style-name="T3">Kilometratge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">
            <text:p><text:span text:style-name="T3">Altres despeses</text:span></text:p>
          </table:table-cell>
          <table:covered-table-cell table:number-columns-repeated="3"/>
          <table:table-cell office:value-type="string" table:style-name="ce2">
            <text:p><text:span text:style-name="T4">- <text:s text:c="4"/>€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<text:s/>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15" table:number-rows-spanned="2" table:style-name="ce5"/>
          <table:covered-table-cell table:number-columns-repeated="14"/>
          <table:table-cell office:value-type="string" table:number-columns-spanned="6" table:number-rows-spanned="1" table:style-name="ce34">
            <text:p><text:span text:style-name="T2">ASSISTÈNCIES EFECTIVES</text:span></text:p>
          </table:table-cell>
          <table:covered-table-cell table:number-columns-repeated="5"/>
          <table:table-cell office:value-type="string" table:number-columns-spanned="2" table:number-rows-spanned="2" table:style-name="ce2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30">
            <text:p><text:span text:style-name="T2">Import brut anual màxim estimat<text:s/></text:span><text:span text:style-name="T5">(1)</text:span></text:p>
          </table:table-cell>
          <table:table-cell table:number-columns-repeated="16360"/>
        </table:table-row>
        <table:table-row table:style-name="ro5">
          <table:covered-table-cell/>
          <table:covered-table-cell table:number-columns-repeated="14"/>
          <table:table-cell office:value-type="string" table:number-columns-spanned="1" table:number-rows-spanned="2" table:style-name="ce31">
            <text:p><text:span text:style-name="T2">Junta de</text:span></text:p>
            <text:p><text:span text:style-name="T2">Govern Local</text:span></text:p>
          </table:table-cell>
          <table:table-cell office:value-type="string" table:number-columns-spanned="1" table:number-rows-spanned="2" table:style-name="ce32">
            <text:p><text:span text:style-name="T2">Comissió</text:span></text:p>
            <text:p><text:span text:style-name="T2">Informativa</text:span></text:p>
          </table:table-cell>
          <table:table-cell office:value-type="string" table:number-columns-spanned="1" table:number-rows-spanned="2" table:style-name="ce32">
            <text:p><text:span text:style-name="T2">Comissió Esp de Comptes</text:span></text:p>
          </table:table-cell>
          <table:table-cell office:value-type="string" table:number-columns-spanned="1" table:number-rows-spanned="2" table:style-name="ce32">
            <text:p><text:span text:style-name="T2">Junta de</text:span></text:p>
            <text:p><text:span text:style-name="T2">Portaveus</text:span></text:p>
          </table:table-cell>
          <table:table-cell office:value-type="string" table:number-columns-spanned="1" table:number-rows-spanned="2" table:style-name="ce33">
            <text:p><text:span text:style-name="T2">Ple municipal</text:span></text:p>
          </table:table-cell>
          <table:table-cell office:value-type="string" table:number-columns-spanned="1" table:number-rows-spanned="2" table:style-name="ce33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number-columns-spanned="10" table:number-rows-spanned="1" table:style-name="ce29">
            <text:p><text:span text:style-name="T2">Número d'assistències <text:s/>efectives</text:span></text:p>
          </table:table-cell>
          <table:covered-table-cell table:number-columns-repeated="9"/>
          <table:table-cell office:value-type="string" table:style-name="ce3">
            <text:p><text:span text:style-name="T2">JGL</text:span></text:p>
          </table:table-cell>
          <table:table-cell office:value-type="string" table:style-name="ce3">
            <text:p><text:span text:style-name="T2">CI</text:span></text:p>
          </table:table-cell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10" table:number-rows-spanned="17" table:style-name="ce29">
            <text:p><text:span text:style-name="T4">*9724* <text:s text:c="6"/>Gloria Agudo Román <text:s text:c="22"/>TA</text:span></text:p>
            <text:p><text:span text:style-name="T4">*3429* <text:s text:c="6"/>Jordi Calvet San José <text:s text:c="21"/>TA</text:span></text:p>
            <text:p><text:span text:style-name="T4">*7055* <text:s text:c="6"/>Quique Pérez Guardiola <text:s text:c="17"/>TA</text:span></text:p>
            <text:p><text:span text:style-name="T4">*8201* <text:s text:c="6"/>Joan Felip Furés <text:s text:c="29"/>TA</text:span></text:p>
            <text:p><text:span text:style-name="T4">*3578* <text:s text:c="6"/>Jaume Frigola Bourlon <text:s text:c="19"/>TA</text:span></text:p>
            <text:p><text:span text:style-name="T4">*3739* <text:s text:c="6"/>Rosa Maria Aladern Gusi <text:s text:c="15"/>TA</text:span></text:p>
            <text:p><text:span text:style-name="T4">*9526* <text:s text:c="6"/>Mario Ros Vidal <text:s text:c="31"/>TA</text:span></text:p>
            <text:p><text:span text:style-name="T4">*1909* <text:s text:c="6"/>Àngel Canosa Fernàndez <text:s text:c="15"/>R</text:span></text:p>
            <text:p><text:span text:style-name="T4">*7934* <text:s text:c="6"/>Olga López Colomer <text:s text:c="23"/>R</text:span></text:p>
            <text:p><text:span text:style-name="T4">*1112* <text:s text:c="6"/>Albert Sanz González <text:s text:c="21"/>R</text:span></text:p>
            <text:p><text:span text:style-name="T4">*9181* <text:s text:c="6"/>Marina Vall-llosada Garcia <text:s text:c="13"/>R</text:span></text:p>
            <text:p><text:span text:style-name="T4">*3297* <text:s text:c="6"/>Jordi Urgell Martínez <text:s text:c="23"/>R</text:span></text:p>
            <text:p><text:span text:style-name="T4">*7408* <text:s text:c="6"/>Pere Lopera Romero <text:s text:c="22"/>R</text:span></text:p>
            <text:p><text:span text:style-name="T4">*5832* <text:s text:c="6"/>Daniel Cantero García <text:s text:c="20"/>R</text:span></text:p>
            <text:p><text:span text:style-name="T4">*9119* <text:s text:c="6"/>Pere Adrián Robert Anaya <text:s text:c="14"/>R</text:span></text:p>
            <text:p><text:span text:style-name="T4">*4839* <text:s text:c="6"/>Roberto Martínez Hernández <text:s text:c="9"/>R</text:span></text:p>
            <text:p><text:span text:style-name="T4">*1296* <text:s text:c="6"/>Carles Estríngana Garcia <text:s text:c="15"/>R</text:span></text:p>
          </table:table-cell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71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81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72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71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0.8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99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3" table:style-name="ce4">
            <text:p>3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81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385,00 €</text:span></text:p>
          </table:table-cell>
          <table:table-cell office:value-type="string" table:style-name="ce3">
            <text:p><text:span text:style-name="T4">40,04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9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99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1.080,00 €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1.99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4.12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63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85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44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63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7.8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4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0.920,00 €</text:span></text:p>
          </table:table-cell>
          <table:table-cell table:number-columns-repeated="16360"/>
        </table:table-row>
        <table:table-row table:style-name="ro2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4">
          <table:covered-table-cell/>
          <table:covered-table-cell table:number-columns-repeated="9"/>
          <table:table-cell office:value-type="string" table:style-name="ce3">
            <text:p><text:span text:style-name="T4">-----</text:span>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<text:span text:style-name="T4">---------------------</text:span></text:p>
          </table:table-cell>
          <table:table-cell office:value-type="string" table:style-name="ce3">
            <text:p><text:span text:style-name="T4">6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275,00 €</text:span></text:p>
          </table:table-cell>
          <table:table-cell office:value-type="string" table:style-name="ce3">
            <text:p><text:span text:style-name="T4">575,00 €</text:span></text:p>
          </table:table-cell>
          <table:table-cell office:value-type="string" table:style-name="ce3">
            <text:p><text:span text:style-name="T4">910,00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4">11.160,00 €</text:span></text:p>
          </table:table-cell>
          <table:table-cell table:number-columns-repeated="16360"/>
        </table:table-row>
        <table:table-row table:style-name="ro1">
          <table:table-cell table:number-columns-spanned="20" table:number-rows-spanned="1" table:style-name="ce13"/>
          <table:covered-table-cell table:number-columns-repeated="19"/>
          <table:table-cell office:value-type="string" table:style-name="ce3">
            <text:p><text:span text:style-name="T2">19.990,00 €</text:span></text:p>
          </table:table-cell>
          <table:table-cell office:value-type="string" table:style-name="ce3">
            <text:p><text:span text:style-name="T4">40,04 €</text:span></text:p>
          </table:table-cell>
          <table:table-cell office:value-type="string" table:style-name="ce3">
            <text:p><text:span text:style-name="T4">- <text:s text:c="4"/>€</text:span></text:p>
          </table:table-cell>
          <table:table-cell office:value-type="string" table:style-name="ce3">
            <text:p><text:span text:style-name="T2">262.020,00 €</text:span>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<text:s/>anual en concepte <text:s/>d'indemnitzacions 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5-04-14T14:15:40Z</meta:creation-date>
    <dc:date>2026-02-16T10:56:51Z</dc:date>
  </office:meta>
</office:document-meta>
</file>