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6359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4.697,92 €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2.989,58 €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2.989,58 €</text:span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1.494,79 €</text:span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2.7, altres indemnitzacions <text:s/>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4">*4954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AL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">
            <text:p><text:span text:style-name="T4">*8777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">
            <text:p><text:span text:style-name="T4">*1561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">
            <text:p><text:span text:style-name="T4">*4355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">
            <text:p><text:span text:style-name="T4">*4954*</text:span></text:p>
          </table:table-cell>
          <table:table-cell office:value-type="string" table:number-columns-spanned="5" table:number-rows-spanned="1" table:style-name="ce5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AL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4">*8777*</text:span></text:p>
          </table:table-cell>
          <table:table-cell office:value-type="string" table:number-columns-spanned="5" table:number-rows-spanned="1" table:style-name="ce5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4">*1561*</text:span></text:p>
          </table:table-cell>
          <table:table-cell office:value-type="string" table:number-columns-spanned="5" table:number-rows-spanned="1" table:style-name="ce5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2">
            <text:p><text:span text:style-name="T4">*4355*</text:span></text:p>
          </table:table-cell>
          <table:table-cell office:value-type="string" table:number-columns-spanned="5" table:number-rows-spanned="1" table:style-name="ce5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<text:s/>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15" table:number-rows-spanned="2" table:style-name="ce5"/>
          <table:covered-table-cell table:number-columns-repeated="14"/>
          <table:table-cell office:value-type="string" table:number-columns-spanned="6" table:number-rows-spanned="1" table:style-name="ce34">
            <text:p><text:span text:style-name="T2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29">
            <text:p><text:span text:style-name="T2">REINTEGRAMENT <text:s/>DE DESPESES JUSTIFICADES</text:span></text:p>
          </table:table-cell>
          <table:covered-table-cell/>
          <table:table-cell office:value-type="string" table:number-columns-spanned="1" table:number-rows-spanned="3" table:style-name="ce30">
            <text:p><text:span text:style-name="T2">Import brut anual màxim estimat<text:s/></text:span><text:span text:style-name="T5">(1)</text:span></text:p>
          </table:table-cell>
          <table:table-cell table:number-columns-repeated="16360"/>
        </table:table-row>
        <table:table-row table:style-name="ro5">
          <table:covered-table-cell/>
          <table:covered-table-cell table:number-columns-repeated="14"/>
          <table:table-cell office:value-type="string" table:number-columns-spanned="1" table:number-rows-spanned="2" table:style-name="ce31">
            <text:p><text:span text:style-name="T2">Junta de</text:span></text:p>
            <text:p><text:span text:style-name="T2">Govern Local</text:span></text:p>
          </table:table-cell>
          <table:table-cell office:value-type="string" table:number-columns-spanned="1" table:number-rows-spanned="2" table:style-name="ce32">
            <text:p><text:span text:style-name="T2">Comissió</text:span></text:p>
            <text:p><text:span text:style-name="T2">Informativa</text:span></text:p>
          </table:table-cell>
          <table:table-cell office:value-type="string" table:number-columns-spanned="1" table:number-rows-spanned="2" table:style-name="ce32">
            <text:p><text:span text:style-name="T2">Comissió Esp de Comptes</text:span></text:p>
          </table:table-cell>
          <table:table-cell office:value-type="string" table:number-columns-spanned="1" table:number-rows-spanned="2" table:style-name="ce32">
            <text:p><text:span text:style-name="T2">Junta de</text:span></text:p>
            <text:p><text:span text:style-name="T2">Portaveus</text:span></text:p>
          </table:table-cell>
          <table:table-cell office:value-type="string" table:number-columns-spanned="1" table:number-rows-spanned="2" table:style-name="ce33">
            <text:p><text:span text:style-name="T2">Ple municipal</text:span></text:p>
          </table:table-cell>
          <table:table-cell office:value-type="string" table:number-columns-spanned="1" table:number-rows-spanned="2" table:style-name="ce33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number-columns-spanned="10" table:number-rows-spanned="1" table:style-name="ce29">
            <text:p><text:span text:style-name="T2">Número d'assistències efectives</text:span></text:p>
          </table:table-cell>
          <table:covered-table-cell table:number-columns-repeated="9"/>
          <table:table-cell office:value-type="string" table:style-name="ce3">
            <text:p><text:span text:style-name="T2">JGL</text:span></text:p>
          </table:table-cell>
          <table:table-cell office:value-type="string" table:style-name="ce3">
            <text:p><text:span text:style-name="T2">CI</text:span></text:p>
          </table:table-cell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10" table:number-rows-spanned="17" table:style-name="ce29">
            <text:p><text:span text:style-name="T4">*9724* <text:s text:c="6"/>Gloria Agudo Román <text:s text:c="22"/>TA</text:span></text:p>
            <text:p><text:span text:style-name="T4">*2759* <text:s text:c="6"/>Indira Reynoso García <text:s text:c="20"/>TA</text:span></text:p>
            <text:p><text:span text:style-name="T4">*7055* <text:s text:c="6"/>Quique Pérez Guardiola <text:s text:c="17"/>TA</text:span></text:p>
            <text:p><text:span text:style-name="T4">*8201* <text:s text:c="6"/>Joan Felip Furés <text:s text:c="29"/>TA</text:span></text:p>
            <text:p><text:span text:style-name="T4">*3578* <text:s text:c="6"/>Jaume Frigola Bourlon <text:s text:c="19"/>TA</text:span></text:p>
            <text:p><text:span text:style-name="T4">*3739* <text:s text:c="6"/>Rosa Maria Aladern Gusi <text:s text:c="15"/>TA</text:span></text:p>
            <text:p><text:span text:style-name="T4">*9526* <text:s text:c="6"/>Mario Ros Vidal <text:s text:c="31"/>TA</text:span></text:p>
            <text:p><text:span text:style-name="T4">*1909* <text:s text:c="6"/>Àngel Canosa Fernàndez <text:s text:c="15"/>R</text:span></text:p>
            <text:p><text:span text:style-name="T4">*7934* <text:s text:c="6"/>Olga López Colomer <text:s text:c="23"/>R</text:span></text:p>
            <text:p><text:span text:style-name="T4">*1112* <text:s text:c="6"/>Albert Sanz González <text:s text:c="21"/>R</text:span></text:p>
            <text:p><text:span text:style-name="T4">*9181* <text:s text:c="6"/>Marina Vall-llosada Garcia <text:s text:c="13"/>R</text:span></text:p>
            <text:p><text:span text:style-name="T4">*3297* <text:s text:c="6"/>Jordi Urgell Martínez <text:s text:c="23"/>R</text:span></text:p>
            <text:p><text:span text:style-name="T4">*7408* <text:s text:c="6"/>Pere Lopera Romero <text:s text:c="22"/>R</text:span></text:p>
            <text:p><text:span text:style-name="T4">*5832* <text:s text:c="6"/>Daniel Cantero García <text:s text:c="20"/>R</text:span></text:p>
            <text:p><text:span text:style-name="T4">*9119* <text:s text:c="6"/>Pere Adrián Robert Anaya <text:s text:c="14"/>R</text:span></text:p>
            <text:p><text:span text:style-name="T4">*4839* <text:s text:c="6"/>Roberto Martínez Hernández <text:s text:c="9"/>R</text:span></text:p>
            <text:p><text:span text:style-name="T4">*1296* <text:s text:c="6"/>Carles Estríngana Garcia <text:s text:c="15"/>R</text:span></text:p>
          </table:table-cell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975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8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975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8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975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32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0.8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32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4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975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6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9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975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32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975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32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3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2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44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8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920,00 €</text:span></text:p>
          </table:table-cell>
          <table:table-cell table:number-columns-repeated="16360"/>
        </table:table-row>
        <table:table-row table:style-name="ro2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3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3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3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1">
          <table:table-cell table:number-columns-spanned="20" table:number-rows-spanned="1" table:style-name="ce13"/>
          <table:covered-table-cell table:number-columns-repeated="19"/>
          <table:table-cell office:value-type="string" table:style-name="ce3">
            <text:p><text:span text:style-name="T2">24.32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2">262.020,00 €</text:span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anual en concepte <text:s/>d'indemnitzacions <text:s/>a càrrec del concepte <text:s/>230 de l'estat <text:s/>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6-02-10T08:58:15Z</meta:creation-date>
    <dc:date>2026-02-16T10:56:15Z</dc:date>
  </office:meta>
</office:document-meta>
</file>