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 fo:margin-top="0.0534in" fo:margin-bottom="0in" fo:line-height="107%" fo:margin-left="0.0708in" fo:margin-right="0.075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04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25in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04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13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76in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0.0006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104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45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/>
    </style:style>
    <style:style style:name="T1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0pt" style:font-size-asian="10pt" style:font-size-complex="10pt"/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45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52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08" style:parent-style-name="Normal" style:family="paragraph">
      <style:paragraph-properties fo:margin-top="0.0013in" fo:margin-bottom="0in" fo:line-height="0.1319in"/>
      <style:text-properties fo:font-size="9.5pt" style:font-size-asian="9.5pt" style:font-size-complex="9.5pt"/>
    </style:style>
    <style:style style:name="P20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0.0708in" fo:margin-right="0.2875in">
        <style:tab-stops/>
      </style:paragraph-properties>
    </style:style>
    <style:style style:name="T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0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2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letter-spacing="-0.0104in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284" style:parent-style-name="Normal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28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0.6472in" fo:margin-right="0.0743in" fo:text-indent="-0.2465in">
        <style:tab-stops/>
      </style:paragraph-properties>
    </style:style>
    <style:style style:name="T2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0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9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letter-spacing="-0.0145in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43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letter-spacing="-0.0118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letter-spacing="-0.0118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letter-spacing="-0.0118in" fo:font-size="10pt" style:font-size-asian="10pt" style:font-size-complex="10pt"/>
    </style:style>
    <style:style style:name="T4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letter-spacing="-0.0118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letter-spacing="-0.0097in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letter-spacing="0.0256in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559" style:parent-style-name="Normal" style:family="paragraph">
      <style:paragraph-properties fo:margin-bottom="0in" fo:line-height="100%" fo:margin-left="0.6472in" fo:margin-right="-0.0138in">
        <style:tab-stops/>
      </style:paragraph-properties>
    </style:style>
    <style:style style:name="T5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7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5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5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02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603" style:parent-style-name="Normal" style:family="paragraph">
      <style:paragraph-properties fo:margin-bottom="0in" fo:line-height="100%" fo:margin-left="0.4006in" fo:margin-right="-0.0138in">
        <style:tab-stops/>
      </style:paragraph-properties>
    </style:style>
    <style:style style:name="T6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676" style:parent-style-name="Normal" style:family="paragraph">
      <style:paragraph-properties fo:margin-top="0.0111in" fo:margin-bottom="0in" fo:line-height="0.1527in"/>
    </style:style>
    <style:style style:name="P677" style:parent-style-name="Normal" style:family="paragraph">
      <style:paragraph-properties fo:margin-bottom="0in" fo:line-height="100%" fo:margin-left="0.3993in" fo:margin-right="-0.0138in">
        <style:tab-stops/>
      </style:paragraph-properties>
    </style:style>
    <style:style style:name="T6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letter-spacing="0.0159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1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6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718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719" style:parent-style-name="Normal" style:family="paragraph">
      <style:paragraph-properties fo:text-align="justify" fo:margin-bottom="0in" fo:line-height="100%" fo:margin-left="0.6472in" fo:margin-right="0.077in" fo:text-indent="-0.2465in">
        <style:tab-stops/>
      </style:paragraph-properties>
    </style:style>
    <style:style style:name="T7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letter-spacing="0.0055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letter-spacing="0.0076in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3" style:parent-style-name="Fuentedepárrafopredeter." style:family="text">
      <style:text-properties style:font-name="Arial" style:font-name-asian="Arial" style:font-name-complex="Arial" fo:letter-spacing="0.0152in" fo:font-size="10pt" style:font-size-asian="10pt" style:font-size-complex="10pt"/>
    </style:style>
    <style:style style:name="T8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5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8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19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8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3" style:parent-style-name="Fuentedepárrafopredeter.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8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2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2" style:parent-style-name="Fuentedepárrafopredeter." style:family="text">
      <style:text-properties style:font-name="Arial" style:font-name-asian="Arial" style:font-name-complex="Arial" fo:letter-spacing="0.0138in" fo:font-size="10pt" style:font-size-asian="10pt" style:font-size-complex="10pt"/>
    </style:style>
    <style:style style:name="T8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4" style:parent-style-name="Fuentedepárrafopredeter.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8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1" style:parent-style-name="Fuentedepárrafopredeter." style:family="text">
      <style:text-properties style:font-name="Arial" style:font-name-asian="Arial" style:font-name-complex="Arial" fo:letter-spacing="0.0173in" fo:font-size="10pt" style:font-size-asian="10pt" style:font-size-complex="10pt"/>
    </style:style>
    <style:style style:name="T8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3" style:parent-style-name="Fuentedepárrafopredeter.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8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5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1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85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4" style:parent-style-name="Fuentedepárrafopredeter.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8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6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7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8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1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17" style:parent-style-name="Normal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918" style:parent-style-name="Normal" style:family="paragraph">
      <style:paragraph-properties fo:margin-bottom="0in" fo:line-height="100%" fo:margin-left="0.4006in" fo:margin-right="-0.0138in">
        <style:tab-stops/>
      </style:paragraph-properties>
    </style:style>
    <style:style style:name="T9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3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9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994" style:parent-style-name="Normal" style:family="paragraph">
      <style:paragraph-properties fo:margin-top="0.002in" fo:margin-bottom="0in" fo:line-height="100%" fo:margin-left="0.6472in" fo:margin-right="-0.0138in">
        <style:tab-stops/>
      </style:paragraph-properties>
    </style:style>
    <style:style style:name="T9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1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11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12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4" style:parent-style-name="Fuentedepárrafopredeter." style:family="text">
      <style:text-properties style:font-name="Arial" style:font-name-asian="Arial" style:font-name-complex="Arial" fo:letter-spacing="-0.0083in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letter-spacing="-0.0125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66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67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6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69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071" style:parent-style-name="Normal" style:family="paragraph">
      <style:paragraph-properties fo:margin-bottom="0in" fo:line-height="0.1583in" fo:margin-left="0.6472in" fo:margin-right="-0.0138in">
        <style:tab-stops/>
      </style:paragraph-properties>
    </style:style>
    <style:style style:name="T1072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letter-spacing="-0.0111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letter-spacing="-0.009in" fo:font-size="10pt" style:font-size-asian="10pt" style:font-size-complex="10pt"/>
    </style:style>
    <style:style style:name="T108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87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8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89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90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letter-spacing="-0.0111in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6" style:parent-style-name="Fuentedepárrafopredeter.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128" style:parent-style-name="Normal" style:family="paragraph">
      <style:paragraph-properties fo:margin-top="0.002in" fo:margin-bottom="0in" fo:line-height="0.125in"/>
      <style:text-properties fo:font-size="9pt" style:font-size-asian="9pt" style:font-size-complex="9pt"/>
    </style:style>
    <style:style style:name="P1129" style:parent-style-name="Normal" style:family="paragraph">
      <style:paragraph-properties fo:text-align="justify" fo:margin-bottom="0in" fo:line-height="100%" fo:margin-left="0.6472in" fo:margin-right="0.0756in" fo:text-indent="-0.2465in">
        <style:tab-stops/>
      </style:paragraph-properties>
    </style:style>
    <style:style style:name="T113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letter-spacing="0.0145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6" style:parent-style-name="Fuentedepárrafopredeter.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1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letter-spacing="0.0027in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letter-spacing="0.0041in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5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3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letter-spacing="0.0034in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letter-spacing="0.0048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letter-spacing="-0.0069in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305" style:parent-style-name="Normal" style:family="paragraph">
      <style:paragraph-properties fo:margin-top="0.0013in" fo:margin-bottom="0in" fo:line-height="0.125in"/>
      <style:text-properties fo:font-size="9pt" style:font-size-asian="9pt" style:font-size-complex="9pt"/>
    </style:style>
    <style:style style:name="P130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9" style:parent-style-name="Normal" style:family="paragraph">
      <style:paragraph-properties fo:margin-bottom="0in" fo:line-height="100%" fo:margin-left="0.1527in" fo:margin-right="-0.0138in">
        <style:tab-stops/>
      </style:paragraph-properties>
    </style:style>
    <style:style style:name="T131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312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1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4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31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Dec</text:span><text:span text:style-name="T3">l</text:span><text:span text:style-name="T4">a</text:span><text:span text:style-name="T5">r</text:span><text:span text:style-name="T6">a</text:span><text:span text:style-name="T7">ció</text:span><text:span text:style-name="T8"><text:s/></text:span><text:span text:style-name="T9">d’ad</text:span><text:span text:style-name="T10">h</text:span><text:span text:style-name="T11">e</text:span><text:span text:style-name="T12">s</text:span><text:span text:style-name="T13">ió</text:span><text:span text:style-name="T14"><text:s/></text:span><text:span text:style-name="T15">i</text:span><text:span text:style-name="T16"><text:s/></text:span><text:span text:style-name="T17">co</text:span><text:span text:style-name="T18">m</text:span><text:span text:style-name="T19">p</text:span><text:span text:style-name="T20">r</text:span><text:span text:style-name="T21">omís de</text:span><text:span text:style-name="T22"><text:s/></text:span><text:span text:style-name="T23">co</text:span><text:span text:style-name="T24">m</text:span><text:span text:style-name="T25">pli</text:span><text:span text:style-name="T26">m</text:span><text:span text:style-name="T27">ent</text:span><text:span text:style-name="T28"><text:s/></text:span><text:span text:style-name="T29">del</text:span><text:span text:style-name="T30"><text:s/></text:span><text:span text:style-name="T31">C</text:span><text:span text:style-name="T32">o</text:span><text:span text:style-name="T33">di</text:span><text:span text:style-name="T34"><text:s/></text:span><text:span text:style-name="T35">d’</text:span><text:span text:style-name="T36">È</text:span><text:span text:style-name="T37">t</text:span><text:span text:style-name="T38">ica</text:span><text:span text:style-name="T39"><text:s/></text:span><text:span text:style-name="T40">i</text:span><text:span text:style-name="T41"><text:s/></text:span><text:span text:style-name="T42">B</text:span><text:span text:style-name="T43">o</text:span><text:span text:style-name="T44">n</text:span><text:span text:style-name="T45"><text:s/></text:span><text:span text:style-name="T46">G</text:span><text:span text:style-name="T47">ov</text:span><text:span text:style-name="T48">er</text:span><text:span text:style-name="T49">n Mu</text:span><text:span text:style-name="T50">n</text:span><text:span text:style-name="T51">ic</text:span><text:span text:style-name="T52">i</text:span><text:span text:style-name="T53">pal,</text:span><text:span text:style-name="T54"><text:s/></text:span><text:span text:style-name="T55">de la</text:span><text:span text:style-name="T56"><text:s/></text:span><text:span text:style-name="T57">I</text:span><text:span text:style-name="T58">n</text:span><text:span text:style-name="T59">struc</text:span><text:span text:style-name="T60">ci</text:span><text:span text:style-name="T61">ó</text:span><text:span text:style-name="T62"><text:s/></text:span><text:span text:style-name="T63">per</text:span><text:span text:style-name="T64"><text:s/></text:span><text:span text:style-name="T65">l</text:span><text:span text:style-name="T66">a</text:span><text:span text:style-name="T67"><text:s/></text:span><text:span text:style-name="T68">q</text:span><text:span text:style-name="T69">u</text:span><text:span text:style-name="T70">e</text:span><text:span text:style-name="T71"><text:s/></text:span><text:span text:style-name="T72">es</text:span><text:span text:style-name="T73"><text:s/>r</text:span><text:span text:style-name="T74">eg</text:span><text:span text:style-name="T75">u</text:span><text:span text:style-name="T76">l</text:span><text:span text:style-name="T77">a</text:span><text:span text:style-name="T78"><text:s/></text:span><text:span text:style-name="T79">e</text:span><text:span text:style-name="T80">l Regis</text:span><text:span text:style-name="T81">t</text:span><text:span text:style-name="T82">r</text:span><text:span text:style-name="T83">e</text:span><text:span text:style-name="T84"><text:s/></text:span><text:span text:style-name="T85">de Rega</text:span><text:span text:style-name="T86">l</text:span><text:span text:style-name="T87">s</text:span><text:span text:style-name="T88"><text:s/></text:span><text:span text:style-name="T89">de l’</text:span><text:span text:style-name="T90">A</text:span><text:span text:style-name="T91">ju</text:span><text:span text:style-name="T92">nt</text:span><text:span text:style-name="T93">ament</text:span><text:span text:style-name="T94"><text:s/></text:span><text:span text:style-name="T95">de Blanes</text:span><text:span text:style-name="T96"><text:s/></text:span><text:span text:style-name="T97">i</text:span><text:span text:style-name="T98"><text:s/></text:span><text:span text:style-name="T99">els</text:span><text:span text:style-name="T100"><text:s/></text:span><text:span text:style-name="T101">s</text:span><text:span text:style-name="T102">e</text:span><text:span text:style-name="T103">us</text:span><text:span text:style-name="T104"><text:s/></text:span><text:span text:style-name="T105">ens</text:span><text:span text:style-name="T106"><text:s/></text:span><text:span text:style-name="T107">de</text:span><text:span text:style-name="T108">p</text:span><text:span text:style-name="T109">en</text:span><text:span text:style-name="T110">d</text:span><text:span text:style-name="T111">en</text:span><text:span text:style-name="T112">t</text:span><text:span text:style-name="T113">s,</text:span><text:span text:style-name="T114"><text:s/></text:span><text:span text:style-name="T115">del</text:span><text:span text:style-name="T116"><text:s/></text:span><text:span text:style-name="T117">R</text:span><text:span text:style-name="T118">egist</text:span><text:span text:style-name="T119">r</text:span><text:span text:style-name="T120">e</text:span><text:span text:style-name="T121"><text:s/></text:span><text:span text:style-name="T122">de</text:span><text:span text:style-name="T123">l</text:span><text:span text:style-name="T124">s</text:span><text:span text:style-name="T125"><text:s/></text:span><text:span text:style-name="T126">G</text:span><text:span text:style-name="T127">r</text:span><text:span text:style-name="T128">ups</text:span><text:span text:style-name="T129"><text:s/></text:span><text:span text:style-name="T130">d’In</text:span><text:span text:style-name="T131">t</text:span><text:span text:style-name="T132">e</text:span><text:span text:style-name="T133">r</text:span><text:span text:style-name="T134">ès</text:span><text:span text:style-name="T135"><text:s/></text:span><text:span text:style-name="T136">i</text:span><text:span text:style-name="T137"><text:s/></text:span><text:span text:style-name="T138">del</text:span><text:span text:style-name="T139"><text:s/></text:span><text:span text:style-name="T140">P</text:span><text:span text:style-name="T141">la</text:span><text:span text:style-name="T142"><text:s/></text:span><text:span text:style-name="T143">de</text:span><text:span text:style-name="T144"><text:s/></text:span><text:span text:style-name="T145">M</text:span><text:span text:style-name="T146">e</text:span><text:span text:style-name="T147">sur</text:span><text:span text:style-name="T148">e</text:span><text:span text:style-name="T149">s A</text:span><text:span text:style-name="T150">nt</text:span><text:span text:style-name="T151">if</text:span><text:span text:style-name="T152">r</text:span><text:span text:style-name="T153">au</text:span><text:span text:style-name="T154"><text:s/></text:span><text:span text:style-name="T155">d</text:span><text:span text:style-name="T156">e</text:span><text:span text:style-name="T157">ls</text:span><text:span text:style-name="T158"><text:s/></text:span><text:span text:style-name="T159">Fons</text:span><text:span text:style-name="T160"><text:s/></text:span><text:span text:style-name="T161">N</text:span><text:span text:style-name="T162">e</text:span><text:span text:style-name="T163">x</text:span><text:span text:style-name="T164">t</text:span><text:span text:style-name="T165"><text:s/></text:span><text:span text:style-name="T166">G</text:span><text:span text:style-name="T167">ene</text:span><text:span text:style-name="T168">r</text:span><text:span text:style-name="T169">ati</text:span><text:span text:style-name="T170">o</text:span><text:span text:style-name="T171">n</text:span><text:span text:style-name="T172"><text:s/></text:span><text:span text:style-name="T173">de</text:span><text:span text:style-name="T174"><text:s/></text:span><text:span text:style-name="T175">l’Aju</text:span><text:span text:style-name="T176">nt</text:span><text:span text:style-name="T177">a</text:span><text:span text:style-name="T178">m</text:span><text:span text:style-name="T179">ent</text:span><text:span text:style-name="T180"><text:s/></text:span><text:span text:style-name="T181">de</text:span><text:span text:style-name="T182"><text:s/></text:span><text:span text:style-name="T183">Bla</text:span><text:span text:style-name="T184">n</text:span><text:span text:style-name="T185">es</text:span><text:span text:style-name="T186"><text:s/></text:span><text:span text:style-name="T187">(</text:span><text:span text:style-name="T188">per</text:span><text:span text:style-name="T189"><text:s/></text:span><text:span text:style-name="T190">a</text:span><text:span text:style-name="T191"><text:s/></text:span><text:span text:style-name="T192">la</text:span><text:span text:style-name="T193"><text:s/></text:span><text:span text:style-name="T194">r</text:span><text:span text:style-name="T195">e</text:span><text:span text:style-name="T196">s</text:span><text:span text:style-name="T197">t</text:span><text:span text:style-name="T198">a</text:span><text:span text:style-name="T199"><text:s/></text:span><text:span text:style-name="T200">d</text:span><text:span text:style-name="T201">e</text:span><text:span text:style-name="T202"><text:s/></text:span><text:span text:style-name="T203">pe</text:span><text:span text:style-name="T204">r</text:span><text:span text:style-name="T205">so</text:span><text:span text:style-name="T206">n</text:span><text:span text:style-name="T207">al)</text:span></text:p>
      <text:p text:style-name="P208"/>
      <text:p text:style-name="P209"/>
      <text:p text:style-name="P210"/>
      <text:p text:style-name="P211"><text:span text:style-name="T212">La</text:span><text:span text:style-name="T213"><text:s/></text:span><text:span text:style-name="T214">p</text:span><text:span text:style-name="T215">er</text:span><text:span text:style-name="T216">s</text:span><text:span text:style-name="T217">o</text:span><text:span text:style-name="T218">n</text:span><text:span text:style-name="T219">a</text:span><text:span text:style-name="T220"><text:s/></text:span><text:span text:style-name="T221">so</text:span><text:span text:style-name="T222">t</text:span><text:span text:style-name="T223">a</text:span><text:span text:style-name="T224">s</text:span><text:span text:style-name="T225">i</text:span><text:span text:style-name="T226">g</text:span><text:span text:style-name="T227">n</text:span><text:span text:style-name="T228">a</text:span><text:span text:style-name="T229">nt</text:span><text:span text:style-name="T230"><text:s/></text:span><text:span text:style-name="T231">N</text:span><text:span text:style-name="T232">a</text:span><text:span text:style-name="T233">rc</text:span><text:span text:style-name="T234">ís</text:span><text:span text:style-name="T235"><text:s/></text:span><text:span text:style-name="T236">Pi</text:span><text:span text:style-name="T237">fer</text:span><text:span text:style-name="T238">r</text:span><text:span text:style-name="T239">er</text:span><text:span text:style-name="T240"><text:s/></text:span><text:span text:style-name="T241">R</text:span><text:span text:style-name="T242">e</text:span><text:span text:style-name="T243">i</text:span><text:span text:style-name="T244">x</text:span><text:span text:style-name="T245">a</text:span><text:span text:style-name="T246">c</text:span><text:span text:style-name="T247">h</text:span><text:span text:style-name="T248"><text:s/></text:span><text:span text:style-name="T249">c</text:span><text:span text:style-name="T250">om</text:span><text:span text:style-name="T251"><text:s/></text:span><text:span text:style-name="T252">a</text:span><text:span text:style-name="T253"><text:s/></text:span><text:span text:style-name="T254">g</text:span><text:span text:style-name="T255">e</text:span><text:span text:style-name="T256">r</text:span><text:span text:style-name="T257">e</text:span><text:span text:style-name="T258">n</text:span><text:span text:style-name="T259">t</text:span><text:span text:style-name="T260"><text:s/></text:span><text:span text:style-name="T261">d</text:span><text:span text:style-name="T262">’A</text:span><text:span text:style-name="T263">i</text:span><text:span text:style-name="T264">g</text:span><text:span text:style-name="T265">ü</text:span><text:span text:style-name="T266">es</text:span><text:span text:style-name="T267"><text:s/></text:span><text:span text:style-name="T268">de</text:span><text:span text:style-name="T269"><text:s/>B</text:span><text:span text:style-name="T270">l</text:span><text:span text:style-name="T271">a</text:span><text:span text:style-name="T272">n</text:span><text:span text:style-name="T273">e</text:span><text:span text:style-name="T274">s</text:span><text:span text:style-name="T275">,</text:span><text:span text:style-name="T276"><text:s/></text:span><text:span text:style-name="T277">de</text:span><text:span text:style-name="T278">c</text:span><text:span text:style-name="T279">l</text:span><text:span text:style-name="T280">a</text:span><text:span text:style-name="T281">r</text:span><text:span text:style-name="T282">o</text:span><text:span text:style-name="T283">:</text:span></text:p>
      <text:p text:style-name="P284"/>
      <text:p text:style-name="P285"/>
      <text:p text:style-name="P286"/>
      <text:p text:style-name="P287"><text:span text:style-name="T288">1. <text:s/></text:span><text:span text:style-name="T289"><text:s/></text:span><text:span text:style-name="T290">Q</text:span><text:span text:style-name="T291">ue</text:span><text:span text:style-name="T292"><text:s/></text:span><text:span text:style-name="T293">h</text:span><text:span text:style-name="T294">e</text:span><text:span text:style-name="T295"><text:s/>t</text:span><text:span text:style-name="T296">i</text:span><text:span text:style-name="T297">n</text:span><text:span text:style-name="T298">g</text:span><text:span text:style-name="T299">u</text:span><text:span text:style-name="T300">t</text:span><text:span text:style-name="T301"><text:s/></text:span><text:span text:style-name="T302">a</text:span><text:span text:style-name="T303">cc</text:span><text:span text:style-name="T304">és i</text:span><text:span text:style-name="T305"><text:s/></text:span><text:span text:style-name="T306">c</text:span><text:span text:style-name="T307">o</text:span><text:span text:style-name="T308">n</text:span><text:span text:style-name="T309">e</text:span><text:span text:style-name="T310">c el</text:span><text:span text:style-name="T311"><text:s/></text:span><text:span text:style-name="T312">Co</text:span><text:span text:style-name="T313">d</text:span><text:span text:style-name="T314">i</text:span><text:span text:style-name="T315"><text:s/></text:span><text:span text:style-name="T316">d</text:span><text:span text:style-name="T317">’</text:span><text:span text:style-name="T318">È</text:span><text:span text:style-name="T319">t</text:span><text:span text:style-name="T320">i</text:span><text:span text:style-name="T321">c</text:span><text:span text:style-name="T322">a i</text:span><text:span text:style-name="T323"><text:s/></text:span><text:span text:style-name="T324">B</text:span><text:span text:style-name="T325">on</text:span><text:span text:style-name="T326"><text:s/></text:span><text:span text:style-name="T327">G</text:span><text:span text:style-name="T328">o</text:span><text:span text:style-name="T329">v</text:span><text:span text:style-name="T330">ern</text:span><text:span text:style-name="T331"><text:s/></text:span><text:span text:style-name="T332">M</text:span><text:span text:style-name="T333">u</text:span><text:span text:style-name="T334">n</text:span><text:span text:style-name="T335">i</text:span><text:span text:style-name="T336">c</text:span><text:span text:style-name="T337">i</text:span><text:span text:style-name="T338">p</text:span><text:span text:style-name="T339">a</text:span><text:span text:style-name="T340">l</text:span><text:span text:style-name="T341">,</text:span><text:span text:style-name="T342"><text:s/></text:span><text:span text:style-name="T343">l</text:span><text:span text:style-name="T344">a</text:span><text:span text:style-name="T345"><text:s/></text:span><text:span text:style-name="T346">I</text:span><text:span text:style-name="T347">n</text:span><text:span text:style-name="T348">s</text:span><text:span text:style-name="T349">tru</text:span><text:span text:style-name="T350">cc</text:span><text:span text:style-name="T351">i</text:span><text:span text:style-name="T352">ó</text:span><text:span text:style-name="T353"><text:s/></text:span><text:span text:style-name="T354">p</text:span><text:span text:style-name="T355">e</text:span><text:span text:style-name="T356">r<text:s/></text:span><text:span text:style-name="T357">l</text:span><text:span text:style-name="T358">a</text:span><text:span text:style-name="T359"><text:s/></text:span><text:span text:style-name="T360">q</text:span><text:span text:style-name="T361">u</text:span><text:span text:style-name="T362">e</text:span><text:span text:style-name="T363"><text:s/></text:span><text:span text:style-name="T364">es</text:span><text:span text:style-name="T365"><text:s/></text:span><text:span text:style-name="T366">r</text:span><text:span text:style-name="T367">e</text:span><text:span text:style-name="T368">g</text:span><text:span text:style-name="T369">u</text:span><text:span text:style-name="T370">l</text:span><text:span text:style-name="T371">a</text:span><text:span text:style-name="T372"><text:s/></text:span><text:span text:style-name="T373">el</text:span><text:span text:style-name="T374"><text:s/></text:span><text:span text:style-name="T375">R</text:span><text:span text:style-name="T376">e</text:span><text:span text:style-name="T377">gi</text:span><text:span text:style-name="T378">s</text:span><text:span text:style-name="T379">t</text:span><text:span text:style-name="T380">r</text:span><text:span text:style-name="T381">e</text:span><text:span text:style-name="T382"><text:s/></text:span><text:span text:style-name="T383">de</text:span><text:span text:style-name="T384"><text:s/></text:span><text:span text:style-name="T385">R</text:span><text:span text:style-name="T386">e</text:span><text:span text:style-name="T387">g</text:span><text:span text:style-name="T388">al</text:span><text:span text:style-name="T389">s</text:span><text:span text:style-name="T390"><text:s/></text:span><text:span text:style-name="T391">d</text:span><text:span text:style-name="T392">e</text:span><text:span text:style-name="T393"><text:s/></text:span><text:span text:style-name="T394">l</text:span><text:span text:style-name="T395">’A</text:span><text:span text:style-name="T396">j</text:span><text:span text:style-name="T397">u</text:span><text:span text:style-name="T398">n</text:span><text:span text:style-name="T399">ta</text:span><text:span text:style-name="T400">m</text:span><text:span text:style-name="T401">e</text:span><text:span text:style-name="T402">n</text:span><text:span text:style-name="T403">t</text:span><text:span text:style-name="T404"><text:s/></text:span><text:span text:style-name="T405">de</text:span><text:span text:style-name="T406"><text:s/></text:span><text:span text:style-name="T407">B</text:span><text:span text:style-name="T408">l</text:span><text:span text:style-name="T409">a</text:span><text:span text:style-name="T410">n</text:span><text:span text:style-name="T411">es</text:span><text:span text:style-name="T412"><text:s/></text:span><text:span text:style-name="T413">i</text:span><text:span text:style-name="T414"><text:s/></text:span><text:span text:style-name="T415">e</text:span><text:span text:style-name="T416">l</text:span><text:span text:style-name="T417">s</text:span><text:span text:style-name="T418"><text:s/></text:span><text:span text:style-name="T419">s</text:span><text:span text:style-name="T420">e</text:span><text:span text:style-name="T421">u</text:span><text:span text:style-name="T422">s</text:span><text:span text:style-name="T423"><text:s/></text:span><text:span text:style-name="T424">e</text:span><text:span text:style-name="T425">n</text:span><text:span text:style-name="T426">s d</text:span><text:span text:style-name="T427">e</text:span><text:span text:style-name="T428">p</text:span><text:span text:style-name="T429">e</text:span><text:span text:style-name="T430">n</text:span><text:span text:style-name="T431">d</text:span><text:span text:style-name="T432">e</text:span><text:span text:style-name="T433">nt</text:span><text:span text:style-name="T434">s</text:span><text:span text:style-name="T435">,</text:span><text:span text:style-name="T436"><text:s/></text:span><text:span text:style-name="T437">el</text:span><text:span text:style-name="T438"><text:s/></text:span><text:span text:style-name="T439">R</text:span><text:span text:style-name="T440">e</text:span><text:span text:style-name="T441">gi</text:span><text:span text:style-name="T442">s</text:span><text:span text:style-name="T443">tre</text:span><text:span text:style-name="T444"><text:s/></text:span><text:span text:style-name="T445">d</text:span><text:span text:style-name="T446">e</text:span><text:span text:style-name="T447">l</text:span><text:span text:style-name="T448">s</text:span><text:span text:style-name="T449"><text:s/></text:span><text:span text:style-name="T450">Gr</text:span><text:span text:style-name="T451">u</text:span><text:span text:style-name="T452">p</text:span><text:span text:style-name="T453">s</text:span><text:span text:style-name="T454"><text:s/></text:span><text:span text:style-name="T455">d</text:span><text:span text:style-name="T456">’</text:span><text:span text:style-name="T457">In</text:span><text:span text:style-name="T458">t</text:span><text:span text:style-name="T459">erès</text:span><text:span text:style-name="T460"><text:s/></text:span><text:span text:style-name="T461">i</text:span><text:span text:style-name="T462"><text:s/></text:span><text:span text:style-name="T463">e</text:span><text:span text:style-name="T464">l</text:span><text:span text:style-name="T465"><text:s/></text:span><text:span text:style-name="T466">P</text:span><text:span text:style-name="T467">l</text:span><text:span text:style-name="T468">a</text:span><text:span text:style-name="T469"><text:s/></text:span><text:span text:style-name="T470">de</text:span><text:span text:style-name="T471"><text:s/></text:span><text:span text:style-name="T472">M</text:span><text:span text:style-name="T473">e</text:span><text:span text:style-name="T474">s</text:span><text:span text:style-name="T475">ures</text:span><text:span text:style-name="T476"><text:s/></text:span><text:span text:style-name="T477">A</text:span><text:span text:style-name="T478">n</text:span><text:span text:style-name="T479">t</text:span><text:span text:style-name="T480">i</text:span><text:span text:style-name="T481">fr</text:span><text:span text:style-name="T482">a</text:span><text:span text:style-name="T483">u</text:span><text:span text:style-name="T484"><text:s/></text:span><text:span text:style-name="T485">i</text:span><text:span text:style-name="T486"><text:s/></text:span><text:span text:style-name="T487">B</text:span><text:span text:style-name="T488">o</text:span><text:span text:style-name="T489">n</text:span><text:span text:style-name="T490"><text:s/></text:span><text:span text:style-name="T491">G</text:span><text:span text:style-name="T492">o</text:span><text:span text:style-name="T493">v</text:span><text:span text:style-name="T494">ern de</text:span><text:span text:style-name="T495"><text:s/></text:span><text:span text:style-name="T496">l’</text:span><text:span text:style-name="T497">A</text:span><text:span text:style-name="T498">j</text:span><text:span text:style-name="T499">u</text:span><text:span text:style-name="T500">n</text:span><text:span text:style-name="T501">t</text:span><text:span text:style-name="T502">a</text:span><text:span text:style-name="T503">m</text:span><text:span text:style-name="T504">e</text:span><text:span text:style-name="T505">nt</text:span><text:span text:style-name="T506"><text:s/></text:span><text:span text:style-name="T507">de</text:span><text:span text:style-name="T508"><text:s/></text:span><text:span text:style-name="T509">B</text:span><text:span text:style-name="T510">l</text:span><text:span text:style-name="T511">a</text:span><text:span text:style-name="T512">n</text:span><text:span text:style-name="T513">e</text:span><text:span text:style-name="T514">s</text:span><text:span text:style-name="T515">,</text:span><text:span text:style-name="T516"><text:s/></text:span><text:span text:style-name="T517">a</text:span><text:span text:style-name="T518">p</text:span><text:span text:style-name="T519">r</text:span><text:span text:style-name="T520">o</text:span><text:span text:style-name="T521">v</text:span><text:span text:style-name="T522">ats</text:span><text:span text:style-name="T523"><text:s/></text:span><text:span text:style-name="T524">p</text:span><text:span text:style-name="T525">e</text:span><text:span text:style-name="T526">l</text:span><text:span text:style-name="T527"><text:s/></text:span><text:span text:style-name="T528">P</text:span><text:span text:style-name="T529">l</text:span><text:span text:style-name="T530">e</text:span><text:span text:style-name="T531"><text:s/></text:span><text:span text:style-name="T532">de</text:span><text:span text:style-name="T533"><text:s/></text:span><text:span text:style-name="T534">l</text:span><text:span text:style-name="T535">a</text:span><text:span text:style-name="T536"><text:s/></text:span><text:span text:style-name="T537">c</text:span><text:span text:style-name="T538">orpora</text:span><text:span text:style-name="T539">c</text:span><text:span text:style-name="T540">i</text:span><text:span text:style-name="T541">ó</text:span><text:span text:style-name="T542"><text:s/></text:span><text:span text:style-name="T543">en</text:span><text:span text:style-name="T544"><text:s/></text:span><text:span text:style-name="T545">d</text:span><text:span text:style-name="T546">a</text:span><text:span text:style-name="T547">t</text:span><text:span text:style-name="T548">a</text:span><text:span text:style-name="T549"><text:s/></text:span><text:span text:style-name="T550">2</text:span><text:span text:style-name="T551">9/</text:span><text:span text:style-name="T552">9</text:span><text:span text:style-name="T553">/</text:span><text:span text:style-name="T554">2</text:span><text:span text:style-name="T555">0</text:span><text:span text:style-name="T556">1</text:span><text:span text:style-name="T557">6</text:span><text:span text:style-name="T558">,</text:span></text:p>
      <text:p text:style-name="P559"><text:span text:style-name="T560">2</text:span><text:span text:style-name="T561">9</text:span><text:span text:style-name="T562">/4</text:span><text:span text:style-name="T563">/</text:span><text:span text:style-name="T564">1</text:span><text:span text:style-name="T565">9</text:span><text:span text:style-name="T566">9</text:span><text:span text:style-name="T567">6,</text:span><text:span text:style-name="T568"><text:s/></text:span><text:span text:style-name="T569">2</text:span><text:span text:style-name="T570">8/</text:span><text:span text:style-name="T571">1</text:span><text:span text:style-name="T572">/</text:span><text:span text:style-name="T573">2</text:span><text:span text:style-name="T574">0</text:span><text:span text:style-name="T575">1</text:span><text:span text:style-name="T576">6</text:span><text:span text:style-name="T577"><text:s/></text:span><text:span text:style-name="T578">i</text:span><text:span text:style-name="T579"><text:s/></text:span><text:span text:style-name="T580">2</text:span><text:span text:style-name="T581">6</text:span><text:span text:style-name="T582">/</text:span><text:span text:style-name="T583">1</text:span><text:span text:style-name="T584">/2</text:span><text:span text:style-name="T585">0</text:span><text:span text:style-name="T586">2</text:span><text:span text:style-name="T587">3,</text:span><text:span text:style-name="T588"><text:s/></text:span><text:span text:style-name="T589">r</text:span><text:span text:style-name="T590">e</text:span><text:span text:style-name="T591">s</text:span><text:span text:style-name="T592">p</text:span><text:span text:style-name="T593">e</text:span><text:span text:style-name="T594">c</text:span><text:span text:style-name="T595">t</text:span><text:span text:style-name="T596">i</text:span><text:span text:style-name="T597">v</text:span><text:span text:style-name="T598">a</text:span><text:span text:style-name="T599">m</text:span><text:span text:style-name="T600">e</text:span><text:span text:style-name="T601">nt.</text:span></text:p>
      <text:p text:style-name="P602"/>
      <text:p text:style-name="P603"><text:span text:style-name="T604">2. <text:s/></text:span><text:span text:style-name="T605"><text:s/></text:span><text:span text:style-name="T606">Q</text:span><text:span text:style-name="T607">ue</text:span><text:span text:style-name="T608"><text:s/></text:span><text:span text:style-name="T609">m</text:span><text:span text:style-name="T610">’</text:span><text:span text:style-name="T611">hi</text:span><text:span text:style-name="T612"><text:s/></text:span><text:span text:style-name="T613">a</text:span><text:span text:style-name="T614">d</text:span><text:span text:style-name="T615">h</text:span><text:span text:style-name="T616">e</text:span><text:span text:style-name="T617">r</text:span><text:span text:style-name="T618">e</text:span><text:span text:style-name="T619">i</text:span><text:span text:style-name="T620">x</text:span><text:span text:style-name="T621">o</text:span><text:span text:style-name="T622"><text:s/></text:span><text:span text:style-name="T623">e</text:span><text:span text:style-name="T624">n</text:span><text:span text:style-name="T625"><text:s/></text:span><text:span text:style-name="T626">l</text:span><text:span text:style-name="T627">a</text:span><text:span text:style-name="T628"><text:s/></text:span><text:span text:style-name="T629">se</text:span><text:span text:style-name="T630">v</text:span><text:span text:style-name="T631">a</text:span><text:span text:style-name="T632"><text:s/></text:span><text:span text:style-name="T633">t</text:span><text:span text:style-name="T634">o</text:span><text:span text:style-name="T635">t</text:span><text:span text:style-name="T636">a</text:span><text:span text:style-name="T637">l</text:span><text:span text:style-name="T638">i</text:span><text:span text:style-name="T639">tat</text:span><text:span text:style-name="T640"><text:s/></text:span><text:span text:style-name="T641">i</text:span><text:span text:style-name="T642"><text:s/></text:span><text:span text:style-name="T643">e</text:span><text:span text:style-name="T644">m</text:span><text:span text:style-name="T645"><text:s/></text:span><text:span text:style-name="T646">co</text:span><text:span text:style-name="T647">m</text:span><text:span text:style-name="T648">pro</text:span><text:span text:style-name="T649">m</text:span><text:span text:style-name="T650">eto</text:span><text:span text:style-name="T651"><text:s/></text:span><text:span text:style-name="T652">a<text:s/></text:span><text:span text:style-name="T653">c</text:span><text:span text:style-name="T654">o</text:span><text:span text:style-name="T655">m</text:span><text:span text:style-name="T656">p</text:span><text:span text:style-name="T657">li</text:span><text:span text:style-name="T658">r</text:span><text:span text:style-name="T659">-l</text:span><text:span text:style-name="T660">os</text:span><text:span text:style-name="T661"><text:s/></text:span><text:span text:style-name="T662">i</text:span><text:span text:style-name="T663"><text:s/></text:span><text:span text:style-name="T664">a</text:span><text:span text:style-name="T665">p</text:span><text:span text:style-name="T666">l</text:span><text:span text:style-name="T667">i</text:span><text:span text:style-name="T668">c</text:span><text:span text:style-name="T669">a</text:span><text:span text:style-name="T670">r</text:span><text:span text:style-name="T671">-</text:span><text:span text:style-name="T672">l</text:span><text:span text:style-name="T673">o</text:span><text:span text:style-name="T674">s</text:span><text:span text:style-name="T675">.</text:span></text:p>
      <text:p text:style-name="P676"/>
      <text:p text:style-name="P677"><text:span text:style-name="T678">3. <text:s/></text:span><text:span text:style-name="T679"><text:s/></text:span><text:span text:style-name="T680">Q</text:span><text:span text:style-name="T681">ue</text:span><text:span text:style-name="T682"><text:s/></text:span><text:span text:style-name="T683">a</text:span><text:span text:style-name="T684">cc</text:span><text:span text:style-name="T685">e</text:span><text:span text:style-name="T686">p</text:span><text:span text:style-name="T687">to</text:span><text:span text:style-name="T688"><text:s/></text:span><text:span text:style-name="T689">e</text:span><text:span text:style-name="T690">l</text:span><text:span text:style-name="T691"><text:s/></text:span><text:span text:style-name="T692">c</text:span><text:span text:style-name="T693">o</text:span><text:span text:style-name="T694">m</text:span><text:span text:style-name="T695">pr</text:span><text:span text:style-name="T696">o</text:span><text:span text:style-name="T697">mís</text:span><text:span text:style-name="T698"><text:s/></text:span><text:span text:style-name="T699">de</text:span><text:span text:style-name="T700"><text:s/></text:span><text:span text:style-name="T701">fac</text:span><text:span text:style-name="T702">i</text:span><text:span text:style-name="T703">l</text:span><text:span text:style-name="T704">i</text:span><text:span text:style-name="T705">ta</text:span><text:span text:style-name="T706">r-</text:span><text:span text:style-name="T707">ne</text:span><text:span text:style-name="T708"><text:s/></text:span><text:span text:style-name="T709">l</text:span><text:span text:style-name="T710">’</text:span><text:span text:style-name="T711">a</text:span><text:span text:style-name="T712">p</text:span><text:span text:style-name="T713">li</text:span><text:span text:style-name="T714">c</text:span><text:span text:style-name="T715">a</text:span><text:span text:style-name="T716">ci</text:span><text:span text:style-name="T717">ó.</text:span></text:p>
      <text:p text:style-name="P718"/>
      <text:p text:style-name="P719"><text:span text:style-name="T720">4. <text:s/></text:span><text:span text:style-name="T721"><text:s/></text:span><text:span text:style-name="T722">Q</text:span><text:span text:style-name="T723">ue</text:span><text:span text:style-name="T724"><text:s/></text:span><text:span text:style-name="T725">a</text:span><text:span text:style-name="T726">ss</text:span><text:span text:style-name="T727">u</text:span><text:span text:style-name="T728">m</text:span><text:span text:style-name="T729">e</text:span><text:span text:style-name="T730">i</text:span><text:span text:style-name="T731">x</text:span><text:span text:style-name="T732">o<text:s/></text:span><text:span text:style-name="T733">e</text:span><text:span text:style-name="T734">l</text:span><text:span text:style-name="T735">s</text:span><text:span text:style-name="T736"><text:s/></text:span><text:span text:style-name="T737">pri</text:span><text:span text:style-name="T738">n</text:span><text:span text:style-name="T739">c</text:span><text:span text:style-name="T740">i</text:span><text:span text:style-name="T741">p</text:span><text:span text:style-name="T742">i</text:span><text:span text:style-name="T743">s</text:span><text:span text:style-name="T744"><text:s/></text:span><text:span text:style-name="T745">d</text:span><text:span text:style-name="T746">’</text:span><text:span text:style-name="T747">a</text:span><text:span text:style-name="T748">c</text:span><text:span text:style-name="T749">tu</text:span><text:span text:style-name="T750">a</text:span><text:span text:style-name="T751">c</text:span><text:span text:style-name="T752">i</text:span><text:span text:style-name="T753">ó</text:span><text:span text:style-name="T754"><text:s/></text:span><text:span text:style-name="T755">e</text:span><text:span text:style-name="T756">n</text:span><text:span text:style-name="T757"><text:s/></text:span><text:span text:style-name="T758">q</text:span><text:span text:style-name="T759">u</text:span><text:span text:style-name="T760">è</text:span><text:span text:style-name="T761"><text:s/></text:span><text:span text:style-name="T762">s</text:span><text:span text:style-name="T763">’</text:span><text:span text:style-name="T764">i</text:span><text:span text:style-name="T765">n</text:span><text:span text:style-name="T766">s</text:span><text:span text:style-name="T767">p</text:span><text:span text:style-name="T768">ir</text:span><text:span text:style-name="T769">en e</text:span><text:span text:style-name="T770">l</text:span><text:span text:style-name="T771">s</text:span><text:span text:style-name="T772"><text:s/></text:span><text:span text:style-name="T773">i</text:span><text:span text:style-name="T774">n</text:span><text:span text:style-name="T775">s</text:span><text:span text:style-name="T776">tru</text:span><text:span text:style-name="T777">m</text:span><text:span text:style-name="T778">e</text:span><text:span text:style-name="T779">n</text:span><text:span text:style-name="T780">ts<text:s/></text:span><text:span text:style-name="T781">d</text:span><text:span text:style-name="T782">’i</text:span><text:span text:style-name="T783">n</text:span><text:span text:style-name="T784">te</text:span><text:span text:style-name="T785">g</text:span><text:span text:style-name="T786">r</text:span><text:span text:style-name="T787">i</text:span><text:span text:style-name="T788">t</text:span><text:span text:style-name="T789">a</text:span><text:span text:style-name="T790">t m</text:span><text:span text:style-name="T791">u</text:span><text:span text:style-name="T792">n</text:span><text:span text:style-name="T793">i</text:span><text:span text:style-name="T794">c</text:span><text:span text:style-name="T795">i</text:span><text:span text:style-name="T796">p</text:span><text:span text:style-name="T797">al</text:span><text:span text:style-name="T798"><text:s/></text:span><text:span text:style-name="T799">a</text:span><text:span text:style-name="T800">b</text:span><text:span text:style-name="T801">a</text:span><text:span text:style-name="T802">n</text:span><text:span text:style-name="T803">s</text:span><text:span text:style-name="T804"><text:s/></text:span><text:span text:style-name="T805">e</text:span><text:span text:style-name="T806">s</text:span><text:span text:style-name="T807">m</text:span><text:span text:style-name="T808">e</text:span><text:span text:style-name="T809">nt</text:span><text:span text:style-name="T810">a</text:span><text:span text:style-name="T811">t</text:span><text:span text:style-name="T812">s</text:span><text:span text:style-name="T813"><text:s/></text:span><text:span text:style-name="T814">i</text:span><text:span text:style-name="T815"><text:s/></text:span><text:span text:style-name="T816">to</text:span><text:span text:style-name="T817">t</text:span><text:span text:style-name="T818">s</text:span><text:span text:style-name="T819"><text:s/></text:span><text:span text:style-name="T820">e</text:span><text:span text:style-name="T821">l</text:span><text:span text:style-name="T822">s</text:span><text:span text:style-name="T823"><text:s/></text:span><text:span text:style-name="T824">c</text:span><text:span text:style-name="T825">o</text:span><text:span text:style-name="T826">m</text:span><text:span text:style-name="T827">pro</text:span><text:span text:style-name="T828">m</text:span><text:span text:style-name="T829">i</text:span><text:span text:style-name="T830">s</text:span><text:span text:style-name="T831">os</text:span><text:span text:style-name="T832"><text:s/></text:span><text:span text:style-name="T833">i</text:span><text:span text:style-name="T834"><text:s/></text:span><text:span text:style-name="T835">n</text:span><text:span text:style-name="T836">o</text:span><text:span text:style-name="T837">r</text:span><text:span text:style-name="T838">m</text:span><text:span text:style-name="T839">e</text:span><text:span text:style-name="T840">s</text:span><text:span text:style-name="T841"><text:s/></text:span><text:span text:style-name="T842">de</text:span><text:span text:style-name="T843"><text:s/></text:span><text:span text:style-name="T844">c</text:span><text:span text:style-name="T845">o</text:span><text:span text:style-name="T846">n</text:span><text:span text:style-name="T847">d</text:span><text:span text:style-name="T848">u</text:span><text:span text:style-name="T849">c</text:span><text:span text:style-name="T850">ta</text:span><text:span text:style-name="T851"><text:s/></text:span><text:span text:style-name="T852">q</text:span><text:span text:style-name="T853">ue</text:span><text:span text:style-name="T854"><text:s/></text:span><text:span text:style-name="T855">s</text:span><text:span text:style-name="T856">’</text:span><text:span text:style-name="T857">hi e</text:span><text:span text:style-name="T858">s</text:span><text:span text:style-name="T859">ta</text:span><text:span text:style-name="T860">b</text:span><text:span text:style-name="T861">l</text:span><text:span text:style-name="T862">e</text:span><text:span text:style-name="T863">i</text:span><text:span text:style-name="T864">x</text:span><text:span text:style-name="T865">e</text:span><text:span text:style-name="T866">n</text:span><text:span text:style-name="T867"><text:s/></text:span><text:span text:style-name="T868">i q</text:span><text:span text:style-name="T869">u</text:span><text:span text:style-name="T870">e</text:span><text:span text:style-name="T871"><text:s/></text:span><text:span text:style-name="T872">no</text:span><text:span text:style-name="T873"><text:s/></text:span><text:span text:style-name="T874">em</text:span><text:span text:style-name="T875"><text:s/></text:span><text:span text:style-name="T876">tr</text:span><text:span text:style-name="T877">o</text:span><text:span text:style-name="T878">bo</text:span><text:span text:style-name="T879"><text:s/></text:span><text:span text:style-name="T880">e</text:span><text:span text:style-name="T881">n</text:span><text:span text:style-name="T882"><text:s/></text:span><text:span text:style-name="T883">cap</text:span><text:span text:style-name="T884"><text:s/></text:span><text:span text:style-name="T885">si</text:span><text:span text:style-name="T886">tu</text:span><text:span text:style-name="T887">a</text:span><text:span text:style-name="T888">ci</text:span><text:span text:style-name="T889">ó</text:span><text:span text:style-name="T890"><text:s/></text:span><text:span text:style-name="T891">q</text:span><text:span text:style-name="T892">ue</text:span><text:span text:style-name="T893"><text:s/></text:span><text:span text:style-name="T894">e</text:span><text:span text:style-name="T895">l</text:span><text:span text:style-name="T896">s<text:s/></text:span><text:span text:style-name="T897">v</text:span><text:span text:style-name="T898">u</text:span><text:span text:style-name="T899">l</text:span><text:span text:style-name="T900">n</text:span><text:span text:style-name="T901">e</text:span><text:span text:style-name="T902">r</text:span><text:span text:style-name="T903">i</text:span><text:span text:style-name="T904"><text:s/></text:span><text:span text:style-name="T905">o<text:s/></text:span><text:span text:style-name="T906">i</text:span><text:span text:style-name="T907">n</text:span><text:span text:style-name="T908">c</text:span><text:span text:style-name="T909">o</text:span><text:span text:style-name="T910">m</text:span><text:span text:style-name="T911">p</text:span><text:span text:style-name="T912">l</text:span><text:span text:style-name="T913">e</text:span><text:span text:style-name="T914">i</text:span><text:span text:style-name="T915">xi</text:span><text:span text:style-name="T916">.</text:span></text:p>
      <text:p text:style-name="P917"/>
      <text:p text:style-name="P918"><text:span text:style-name="T919">5. <text:s/></text:span><text:span text:style-name="T920"><text:s/></text:span><text:span text:style-name="T921">Q</text:span><text:span text:style-name="T922">ue</text:span><text:span text:style-name="T923"><text:s/></text:span><text:span text:style-name="T924">c</text:span><text:span text:style-name="T925">o</text:span><text:span text:style-name="T926">n</text:span><text:span text:style-name="T927">e</text:span><text:span text:style-name="T928">c</text:span><text:span text:style-name="T929"><text:s/></text:span><text:span text:style-name="T930">l</text:span><text:span text:style-name="T931">a</text:span><text:span text:style-name="T932"><text:s/></text:span><text:span text:style-name="T933">pro</text:span><text:span text:style-name="T934">h</text:span><text:span text:style-name="T935">i</text:span><text:span text:style-name="T936">b</text:span><text:span text:style-name="T937">i</text:span><text:span text:style-name="T938">c</text:span><text:span text:style-name="T939">i</text:span><text:span text:style-name="T940">ó</text:span><text:span text:style-name="T941"><text:s/></text:span><text:span text:style-name="T942">d</text:span><text:span text:style-name="T943">’</text:span><text:span text:style-name="T944">a</text:span><text:span text:style-name="T945">cc</text:span><text:span text:style-name="T946">e</text:span><text:span text:style-name="T947">p</text:span><text:span text:style-name="T948">tar</text:span><text:span text:style-name="T949"><text:s/></text:span><text:span text:style-name="T950">q</text:span><text:span text:style-name="T951">u</text:span><text:span text:style-name="T952">al</text:span><text:span text:style-name="T953">s</text:span><text:span text:style-name="T954">e</text:span><text:span text:style-name="T955">v</text:span><text:span text:style-name="T956">ol</text:span><text:span text:style-name="T957"><text:s/></text:span><text:span text:style-name="T958">t</text:span><text:span text:style-name="T959">i</text:span><text:span text:style-name="T960">p</text:span><text:span text:style-name="T961">u</text:span><text:span text:style-name="T962">s</text:span><text:span text:style-name="T963"><text:s/></text:span><text:span text:style-name="T964">de</text:span><text:span text:style-name="T965"><text:s/></text:span><text:span text:style-name="T966">r</text:span><text:span text:style-name="T967">e</text:span><text:span text:style-name="T968">g</text:span><text:span text:style-name="T969">a</text:span><text:span text:style-name="T970">l</text:span><text:span text:style-name="T971"><text:s/></text:span><text:span text:style-name="T972">c</text:span><text:span text:style-name="T973">o</text:span><text:span text:style-name="T974">m</text:span><text:span text:style-name="T975"><text:s/></text:span><text:span text:style-name="T976">a</text:span><text:span text:style-name="T977"><text:s/></text:span><text:span text:style-name="T978">p</text:span><text:span text:style-name="T979">e</text:span><text:span text:style-name="T980">rs</text:span><text:span text:style-name="T981">o</text:span><text:span text:style-name="T982">n</text:span><text:span text:style-name="T983">a</text:span><text:span text:style-name="T984">l</text:span><text:span text:style-name="T985"><text:s/></text:span><text:span text:style-name="T986">m</text:span><text:span text:style-name="T987">u</text:span><text:span text:style-name="T988">n</text:span><text:span text:style-name="T989">i</text:span><text:span text:style-name="T990">ci</text:span><text:span text:style-name="T991">p</text:span><text:span text:style-name="T992">a</text:span><text:span text:style-name="T993">l</text:span></text:p>
      <text:p text:style-name="P994"><text:span text:style-name="T995">/</text:span><text:span text:style-name="T996"><text:s/></text:span><text:span text:style-name="T997">d</text:span><text:span text:style-name="T998">’</text:span><text:span text:style-name="T999">A</text:span><text:span text:style-name="T1000">i</text:span><text:span text:style-name="T1001">g</text:span><text:span text:style-name="T1002">ü</text:span><text:span text:style-name="T1003">e</text:span><text:span text:style-name="T1004">s</text:span><text:span text:style-name="T1005"><text:s/></text:span><text:span text:style-name="T1006">d</text:span><text:span text:style-name="T1007">e</text:span><text:span text:style-name="T1008"><text:s/></text:span><text:span text:style-name="T1009">B</text:span><text:span text:style-name="T1010">l</text:span><text:span text:style-name="T1011">ane</text:span><text:span text:style-name="T1012">s</text:span><text:span text:style-name="T1013">,</text:span><text:span text:style-name="T1014"><text:s/></text:span><text:span text:style-name="T1015">S</text:span><text:span text:style-name="T1016">A</text:span><text:span text:style-name="T1017"><text:s/></text:span><text:span text:style-name="T1018">/</text:span><text:span text:style-name="T1019"><text:s/></text:span><text:span text:style-name="T1020">d</text:span><text:span text:style-name="T1021">e</text:span><text:span text:style-name="T1022"><text:s/></text:span><text:span text:style-name="T1023">S</text:span><text:span text:style-name="T1024">e</text:span><text:span text:style-name="T1025">rv</text:span><text:span text:style-name="T1026">e</text:span><text:span text:style-name="T1027">i</text:span><text:span text:style-name="T1028">s</text:span><text:span text:style-name="T1029"><text:s/></text:span><text:span text:style-name="T1030">Med</text:span><text:span text:style-name="T1031">i</text:span><text:span text:style-name="T1032">am</text:span><text:span text:style-name="T1033">b</text:span><text:span text:style-name="T1034">i</text:span><text:span text:style-name="T1035">en</text:span><text:span text:style-name="T1036">t</text:span><text:span text:style-name="T1037">a</text:span><text:span text:style-name="T1038">l</text:span><text:span text:style-name="T1039">s</text:span><text:span text:style-name="T1040"><text:s/></text:span><text:span text:style-name="T1041">d</text:span><text:span text:style-name="T1042">e</text:span><text:span text:style-name="T1043"><text:s/></text:span><text:span text:style-name="T1044">l</text:span><text:span text:style-name="T1045">a</text:span><text:span text:style-name="T1046"><text:s/></text:span><text:span text:style-name="T1047">S</text:span><text:span text:style-name="T1048">e</text:span><text:span text:style-name="T1049">l</text:span><text:span text:style-name="T1050">v</text:span><text:span text:style-name="T1051">a</text:span><text:span text:style-name="T1052"><text:s/></text:span><text:span text:style-name="T1053">N</text:span><text:span text:style-name="T1054">O</text:span><text:span text:style-name="T1055">R</text:span><text:span text:style-name="T1056">A</text:span><text:span text:style-name="T1057">,</text:span><text:span text:style-name="T1058"><text:s/></text:span><text:span text:style-name="T1059">S</text:span><text:span text:style-name="T1060">A</text:span><text:span text:style-name="T1061"><text:s/></text:span><text:span text:style-name="T1062">/</text:span><text:span text:style-name="T1063"><text:s/></text:span><text:span text:style-name="T1064">d</text:span><text:span text:style-name="T1065">e</text:span><text:span text:style-name="T1066"><text:s/></text:span><text:span text:style-name="T1067">B</text:span><text:span text:style-name="T1068">la</text:span><text:span text:style-name="T1069">ne</text:span><text:span text:style-name="T1070">s</text:span></text:p>
      <text:p text:style-name="P1071"><text:span text:style-name="T1072">S</text:span><text:span text:style-name="T1073">e</text:span><text:span text:style-name="T1074">rv</text:span><text:span text:style-name="T1075">e</text:span><text:span text:style-name="T1076">i</text:span><text:span text:style-name="T1077">s</text:span><text:span text:style-name="T1078"><text:s/></text:span><text:span text:style-name="T1079">i</text:span><text:span text:style-name="T1080"><text:s/></text:span><text:span text:style-name="T1081">M</text:span><text:span text:style-name="T1082">e</text:span><text:span text:style-name="T1083">d</text:span><text:span text:style-name="T1084">i</text:span><text:span text:style-name="T1085"><text:s/></text:span><text:span text:style-name="T1086">A</text:span><text:span text:style-name="T1087">m</text:span><text:span text:style-name="T1088">b</text:span><text:span text:style-name="T1089">i</text:span><text:span text:style-name="T1090">ent</text:span><text:span text:style-name="T1091">,</text:span><text:span text:style-name="T1092"><text:s/></text:span><text:span text:style-name="T1093">S</text:span><text:span text:style-name="T1094">A</text:span><text:span text:style-name="T1095">U</text:span><text:span text:style-name="T1096">,</text:span><text:span text:style-name="T1097"><text:s/></text:span><text:span text:style-name="T1098">q</text:span><text:span text:style-name="T1099">ue</text:span><text:span text:style-name="T1100"><text:s/></text:span><text:span text:style-name="T1101">esta</text:span><text:span text:style-name="T1102">b</text:span><text:span text:style-name="T1103">l</text:span><text:span text:style-name="T1104">e</text:span><text:span text:style-name="T1105">i</text:span><text:span text:style-name="T1106">x</text:span><text:span text:style-name="T1107"><text:s/></text:span><text:span text:style-name="T1108">l</text:span><text:span text:style-name="T1109">a I</text:span><text:span text:style-name="T1110">n</text:span><text:span text:style-name="T1111">s</text:span><text:span text:style-name="T1112">tru</text:span><text:span text:style-name="T1113">cc</text:span><text:span text:style-name="T1114">i</text:span><text:span text:style-name="T1115">ó</text:span><text:span text:style-name="T1116"><text:s/></text:span><text:span text:style-name="T1117">a</text:span><text:span text:style-name="T1118">b</text:span><text:span text:style-name="T1119">a</text:span><text:span text:style-name="T1120">ns</text:span><text:span text:style-name="T1121"><text:s/></text:span><text:span text:style-name="T1122">esm</text:span><text:span text:style-name="T1123">e</text:span><text:span text:style-name="T1124">nt</text:span><text:span text:style-name="T1125">a</text:span><text:span text:style-name="T1126">d</text:span><text:span text:style-name="T1127">a.</text:span></text:p>
      <text:p text:style-name="P1128"/>
      <text:p text:style-name="P1129"><text:span text:style-name="T1130">6. <text:s/></text:span><text:span text:style-name="T1131"><text:s/></text:span><text:span text:style-name="T1132">Q</text:span><text:span text:style-name="T1133">ue</text:span><text:span text:style-name="T1134"><text:s/></text:span><text:span text:style-name="T1135">c</text:span><text:span text:style-name="T1136">o</text:span><text:span text:style-name="T1137">n</text:span><text:span text:style-name="T1138">ec</text:span><text:span text:style-name="T1139"><text:s/></text:span><text:span text:style-name="T1140">e</text:span><text:span text:style-name="T1141">l</text:span><text:span text:style-name="T1142">s</text:span><text:span text:style-name="T1143"><text:s/></text:span><text:span text:style-name="T1144">ar</text:span><text:span text:style-name="T1145">t</text:span><text:span text:style-name="T1146">i</text:span><text:span text:style-name="T1147">c</text:span><text:span text:style-name="T1148">l</text:span><text:span text:style-name="T1149">es</text:span><text:span text:style-name="T1150"><text:s/></text:span><text:span text:style-name="T1151">52</text:span><text:span text:style-name="T1152"><text:s/></text:span><text:span text:style-name="T1153">a<text:s/></text:span><text:span text:style-name="T1154">54</text:span><text:span text:style-name="T1155"><text:s/></text:span><text:span text:style-name="T1156">d</text:span><text:span text:style-name="T1157">el</text:span><text:span text:style-name="T1158"><text:s/></text:span><text:span text:style-name="T1159">R</text:span><text:span text:style-name="T1160">e</text:span><text:span text:style-name="T1161">i</text:span><text:span text:style-name="T1162">al</text:span><text:span text:style-name="T1163"><text:s/></text:span><text:span text:style-name="T1164">De</text:span><text:span text:style-name="T1165">cr</text:span><text:span text:style-name="T1166">et<text:s/></text:span><text:span text:style-name="T1167">l</text:span><text:span text:style-name="T1168">e</text:span><text:span text:style-name="T1169">g</text:span><text:span text:style-name="T1170">i</text:span><text:span text:style-name="T1171">sl</text:span><text:span text:style-name="T1172">a</text:span><text:span text:style-name="T1173">t</text:span><text:span text:style-name="T1174">i</text:span><text:span text:style-name="T1175">u</text:span><text:span text:style-name="T1176"><text:s/></text:span><text:span text:style-name="T1177">5</text:span><text:span text:style-name="T1178">/2</text:span><text:span text:style-name="T1179">0</text:span><text:span text:style-name="T1180">1</text:span><text:span text:style-name="T1181">5</text:span><text:span text:style-name="T1182">,</text:span><text:span text:style-name="T1183"><text:s/></text:span><text:span text:style-name="T1184">de</text:span><text:span text:style-name="T1185"><text:s/></text:span><text:span text:style-name="T1186">30</text:span><text:span text:style-name="T1187"><text:s/></text:span><text:span text:style-name="T1188">d</text:span><text:span text:style-name="T1189">'</text:span><text:span text:style-name="T1190">o</text:span><text:span text:style-name="T1191">c</text:span><text:span text:style-name="T1192">tu</text:span><text:span text:style-name="T1193">b</text:span><text:span text:style-name="T1194">r</text:span><text:span text:style-name="T1195">e,</text:span><text:span text:style-name="T1196"><text:s/></text:span><text:span text:style-name="T1197">p</text:span><text:span text:style-name="T1198">e</text:span><text:span text:style-name="T1199">l q</text:span><text:span text:style-name="T1200">u</text:span><text:span text:style-name="T1201">a</text:span><text:span text:style-name="T1202">l</text:span><text:span text:style-name="T1203"><text:s/>s</text:span><text:span text:style-name="T1204">'apro</text:span><text:span text:style-name="T1205">v</text:span><text:span text:style-name="T1206">a</text:span><text:span text:style-name="T1207"><text:s/></text:span><text:span text:style-name="T1208">e</text:span><text:span text:style-name="T1209">l</text:span><text:span text:style-name="T1210"><text:s/></text:span><text:span text:style-name="T1211">t</text:span><text:span text:style-name="T1212">e</text:span><text:span text:style-name="T1213">x</text:span><text:span text:style-name="T1214">t</text:span><text:span text:style-name="T1215"><text:s/></text:span><text:span text:style-name="T1216">r</text:span><text:span text:style-name="T1217">e</text:span><text:span text:style-name="T1218">f</text:span><text:span text:style-name="T1219">ós</text:span><text:span text:style-name="T1220"><text:s/></text:span><text:span text:style-name="T1221">de</text:span><text:span text:style-name="T1222"><text:s/></text:span><text:span text:style-name="T1223">l</text:span><text:span text:style-name="T1224">a</text:span><text:span text:style-name="T1225"><text:s/></text:span><text:span text:style-name="T1226">L</text:span><text:span text:style-name="T1227">l</text:span><text:span text:style-name="T1228">e</text:span><text:span text:style-name="T1229">i</text:span><text:span text:style-name="T1230"><text:s/></text:span><text:span text:style-name="T1231">de</text:span><text:span text:style-name="T1232"><text:s/></text:span><text:span text:style-name="T1233">l</text:span><text:span text:style-name="T1234">'Es</text:span><text:span text:style-name="T1235">t</text:span><text:span text:style-name="T1236">at</text:span><text:span text:style-name="T1237">u</text:span><text:span text:style-name="T1238">t</text:span><text:span text:style-name="T1239"><text:s/>B</text:span><text:span text:style-name="T1240">à</text:span><text:span text:style-name="T1241">s</text:span><text:span text:style-name="T1242">i</text:span><text:span text:style-name="T1243">c</text:span><text:span text:style-name="T1244"><text:s/></text:span><text:span text:style-name="T1245">de</text:span><text:span text:style-name="T1246"><text:s/></text:span><text:span text:style-name="T1247">l</text:span><text:span text:style-name="T1248">'</text:span><text:span text:style-name="T1249">E</text:span><text:span text:style-name="T1250">m</text:span><text:span text:style-name="T1251">p</text:span><text:span text:style-name="T1252">l</text:span><text:span text:style-name="T1253">e</text:span><text:span text:style-name="T1254">at p</text:span><text:span text:style-name="T1255">ú</text:span><text:span text:style-name="T1256">b</text:span><text:span text:style-name="T1257">l</text:span><text:span text:style-name="T1258">i</text:span><text:span text:style-name="T1259">c</text:span><text:span text:style-name="T1260"><text:s/></text:span><text:span text:style-name="T1261">i</text:span><text:span text:style-name="T1262"><text:s/></text:span><text:span text:style-name="T1263">e</text:span><text:span text:style-name="T1264">m<text:s/></text:span><text:span text:style-name="T1265">c</text:span><text:span text:style-name="T1266">o</text:span><text:span text:style-name="T1267">m</text:span><text:span text:style-name="T1268">pro</text:span><text:span text:style-name="T1269">m</text:span><text:span text:style-name="T1270">eto</text:span><text:span text:style-name="T1271"><text:s/></text:span><text:span text:style-name="T1272">a</text:span><text:span text:style-name="T1273"><text:s/>a</text:span><text:span text:style-name="T1274">c</text:span><text:span text:style-name="T1275">t</text:span><text:span text:style-name="T1276">u</text:span><text:span text:style-name="T1277">ar</text:span><text:span text:style-name="T1278"><text:s/></text:span><text:span text:style-name="T1279">de</text:span><text:span text:style-name="T1280"><text:s/></text:span><text:span text:style-name="T1281">c</text:span><text:span text:style-name="T1282">o</text:span><text:span text:style-name="T1283">nf</text:span><text:span text:style-name="T1284">o</text:span><text:span text:style-name="T1285">r</text:span><text:span text:style-name="T1286">m</text:span><text:span text:style-name="T1287">i</text:span><text:span text:style-name="T1288">tat</text:span><text:span text:style-name="T1289"><text:s/></text:span><text:span text:style-name="T1290">al</text:span><text:span text:style-name="T1291"><text:s/></text:span><text:span text:style-name="T1292">q</text:span><text:span text:style-name="T1293">u</text:span><text:span text:style-name="T1294">e</text:span><text:span text:style-name="T1295"><text:s/></text:span><text:span text:style-name="T1296">esta</text:span><text:span text:style-name="T1297">b</text:span><text:span text:style-name="T1298">l</text:span><text:span text:style-name="T1299">e</text:span><text:span text:style-name="T1300">i</text:span><text:span text:style-name="T1301">x</text:span><text:span text:style-name="T1302">e</text:span><text:span text:style-name="T1303">n</text:span><text:span text:style-name="T1304">.</text:span></text:p>
      <text:p text:style-name="P1305"/>
      <text:p text:style-name="P1306"/>
      <text:p text:style-name="P1307"/>
      <text:p text:style-name="P1308"/>
      <text:p text:style-name="P1309"><text:span text:style-name="T1310">La</text:span><text:span text:style-name="T1311"><text:s/></text:span><text:span text:style-name="T1312">p</text:span><text:span text:style-name="T1313">er</text:span><text:span text:style-name="T1314">s</text:span><text:span text:style-name="T1315">o</text:span><text:span text:style-name="T1316">n</text:span><text:span text:style-name="T1317">a</text:span><text:span text:style-name="T1318"><text:s/></text:span><text:span text:style-name="T1319">de</text:span><text:span text:style-name="T1320">c</text:span><text:span text:style-name="T1321">l</text:span><text:span text:style-name="T1322">a</text:span><text:span text:style-name="T1323">r</text:span><text:span text:style-name="T1324">a</text:span><text:span text:style-name="T1325">n</text:span><text:span text:style-name="T1326">t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9166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senda Reynaldos Sistané</meta:initial-creator>
    <dc:creator>Cristina González Rusell</dc:creator>
    <meta:creation-date>2026-02-13T12:23:00Z</meta:creation-date>
    <dc:date>2026-02-13T12:23:00Z</dc:date>
    <meta:template xlink:href="Normal" xlink:type="simple"/>
    <meta:editing-cycles>2</meta:editing-cycles>
    <meta:editing-duration>PT0S</meta:editing-duration>
    <meta:user-defined meta:name="Created" meta:value-type="date">2023-11-20T00:00:00Z</meta:user-defined>
    <meta:user-defined meta:name="LastSaved" meta:value-type="date">2024-08-13T00:00:00Z</meta:user-defined>
    <meta:document-statistic meta:page-count="1" meta:paragraph-count="3" meta:word-count="259" meta:character-count="1734" meta:row-count="12" meta:non-whitespace-character-count="1478"/>
  </office:meta>
</office:document-meta>
</file>