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number-columns-repeated="16358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1">
            <text:p><text:span text:style-name="T2">*4954*</text:span></text:p>
          </table:table-cell>
          <table:covered-table-cell/>
          <table:table-cell office:value-type="string" table:number-columns-spanned="5" table:number-rows-spanned="1" table:style-name="ce11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2">AL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1">
            <text:p><text:span text:style-name="T2">*8777*</text:span></text:p>
          </table:table-cell>
          <table:covered-table-cell/>
          <table:table-cell office:value-type="string" table:number-columns-spanned="5" table:number-rows-spanned="1" table:style-name="ce11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1">
            <text:p><text:span text:style-name="T2">*1561*</text:span></text:p>
          </table:table-cell>
          <table:covered-table-cell/>
          <table:table-cell office:value-type="string" table:number-columns-spanned="5" table:number-rows-spanned="1" table:style-name="ce11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1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2">4.583,33 €</text:span></text:p>
          </table:table-cell>
          <table:covered-table-cell/>
          <table:table-cell office:value-type="string" table:number-columns-spanned="4" table:number-rows-spanned="1" table:style-name="ce11">
            <text:p><text:span text:style-name="T2">1.335,58 €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2">3.247,75 €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1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11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1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11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11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2">
            <text:p><text:span text:style-name="T2">*4954*</text:span></text:p>
          </table:table-cell>
          <table:table-cell office:value-type="string" table:number-columns-spanned="5" table:number-rows-spanned="1" table:style-name="ce11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2">AL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number-columns-spanned="5" table:number-rows-spanned="1" table:style-name="ce11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number-columns-spanned="5" table:number-rows-spanned="1" table:style-name="ce11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1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1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1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1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1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1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3">
          <table:table-cell table:number-columns-spanned="16" table:number-rows-spanned="2" table:style-name="ce11"/>
          <table:covered-table-cell table:number-columns-repeated="15"/>
          <table:table-cell office:value-type="string" table:number-columns-spanned="6" table:number-rows-spanned="1" table:style-name="ce31">
            <text:p><text:span text:style-name="T1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33">
            <text:p><text:span text:style-name="T1">Import brut anual màxim estimat<text:s/></text:span><text:span text:style-name="T4">(1)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5"/>
          <table:table-cell office:value-type="string" table:number-columns-spanned="1" table:number-rows-spanned="2" table:style-name="ce34">
            <text:p><text:span text:style-name="T1">Junta de</text:span></text:p>
            <text:p><text:span text:style-name="T1">Govern Local</text:span></text:p>
          </table:table-cell>
          <table:table-cell office:value-type="string" table:number-columns-spanned="1" table:number-rows-spanned="2" table:style-name="ce35">
            <text:p><text:span text:style-name="T1">Comissió</text:span></text:p>
            <text:p><text:span text:style-name="T1">Informativa</text:span></text:p>
          </table:table-cell>
          <table:table-cell office:value-type="string" table:number-columns-spanned="1" table:number-rows-spanned="2" table:style-name="ce35">
            <text:p><text:span text:style-name="T1">Comissió Esp de Comptes</text:span></text:p>
          </table:table-cell>
          <table:table-cell office:value-type="string" table:number-columns-spanned="1" table:number-rows-spanned="2" table:style-name="ce35">
            <text:p><text:span text:style-name="T1">Junta de</text:span></text:p>
            <text:p><text:span text:style-name="T1">Portaveus</text:span></text:p>
          </table:table-cell>
          <table:table-cell office:value-type="string" table:number-columns-spanned="1" table:number-rows-spanned="2" table:style-name="ce36">
            <text:p><text:span text:style-name="T1">Ple municipal</text:span></text:p>
          </table:table-cell>
          <table:table-cell office:value-type="string" table:number-columns-spanned="1" table:number-rows-spanned="2" table:style-name="ce36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32">
            <text:p><text:span text:style-name="T1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1">JGL</text:span></text:p>
          </table:table-cell>
          <table:table-cell office:value-type="string" table:style-name="ce3">
            <text:p><text:span text:style-name="T1">CI</text:span></text:p>
          </table:table-cell>
          <table:table-cell office:value-type="string" table:number-columns-spanned="2" table:number-rows-spanned="1" table:style-name="ce32">
            <text:p><text:span text:style-name="T1">CEC</text:span></text:p>
          </table:table-cell>
          <table:covered-table-cell/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number-columns-spanned="10" table:number-rows-spanned="18" table:style-name="ce32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7408* <text:s text:c="5"/>Pere Lopera Romero <text:s text:c="21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81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8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5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8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5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0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0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7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9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9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59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7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7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6">
          <table:table-cell table:number-columns-spanned="21" table:number-rows-spanned="1" table:style-name="ce8"/>
          <table:covered-table-cell table:number-columns-repeated="20"/>
          <table:table-cell office:value-type="string" table:style-name="ce3">
            <text:p><text:span text:style-name="T1">21.04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<text:span text:style-name="T4">(1)<text:s/></text:span><text:span text:style-name="T1">L'estimació de l'import màxim anual en concepte d'indemnitzacions a càrrec del concepte 230 de l'estat de despeses s'ha realitzat en base al redactat de la Base 6a de les Bases d'execució del pressupost 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amb un límit màxim anual de 48 sessions de Junta de Govern Local, 12 sessions de Comissió Informativa, 4 sessions de Comissió Especial de Comptes, 12 sessions de Junta de Portaveus i 12 sessions de Ple municipal.</text:span></text:p>
          </table:table-cell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10-24T14:42:23Z</meta:creation-date>
    <dc:date>2026-02-17T09:14:09Z</dc:date>
  </office:meta>
</office:document-meta>
</file>