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5" table:default-cell-style-name="ce1"/>
        <table:table-column table:style-name="co17" table:number-columns-repeated="16361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">*4954*</text:span></text:p>
          </table:table-cell>
          <table:table-cell office:value-type="string" table:style-name="ce2">
            <text:p><text:span text:style-name="T2">Jordi Hernandez Martinez</text:span></text:p>
          </table:table-cell>
          <table:table-cell office:value-type="string" table:number-columns-spanned="3" table:number-rows-spanned="1" table:style-name="ce5">
            <text:p><text:span text:style-name="T2">AL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3">límit anual /12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2">4.583,33 €</text:span></text:p>
          </table:table-cell>
          <table:covered-table-cell table:number-columns-repeated="3"/>
          <table:table-cell office:value-type="string" table:number-columns-spanned="2" table:number-rows-spanned="1" table:style-name="ce5">
            <text:p><text:span text:style-name="T2">3.209,25 €</text:span>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2">
            <text:p><text:span text:style-name="T2">*8777*</text:span></text:p>
          </table:table-cell>
          <table:table-cell office:value-type="string" table:style-name="ce2">
            <text:p><text:span text:style-name="T2">Estefania Romero Asensio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3">límit anual /12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2">2.916,67 €</text:span></text:p>
          </table:table-cell>
          <table:covered-table-cell table:number-columns-repeated="3"/>
          <table:table-cell office:value-type="string" table:number-columns-spanned="2" table:number-rows-spanned="1" table:style-name="ce5">
            <text:p><text:span text:style-name="T2">2.179,33 €</text:span>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2">
            <text:p><text:span text:style-name="T2">*1561*</text:span></text:p>
          </table:table-cell>
          <table:table-cell office:value-type="string" table:style-name="ce2">
            <text:p><text:span text:style-name="T2">Javier Lopez Juarez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3">límit anual /12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2">2.916,67 €</text:span></text:p>
          </table:table-cell>
          <table:covered-table-cell table:number-columns-repeated="3"/>
          <table:table-cell office:value-type="string" table:number-columns-spanned="2" table:number-rows-spanned="1" table:style-name="ce5">
            <text:p><text:span text:style-name="T2">2.179,33 €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2">
            <text:p><text:span text:style-name="T2">*4355*</text:span></text:p>
          </table:table-cell>
          <table:table-cell office:value-type="string" table:style-name="ce2">
            <text:p><text:span text:style-name="T2">Mònica Rabassa Vázquez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3">límit anual /12</text:span></text:p>
          </table:table-cell>
          <table:covered-table-cell table:number-columns-repeated="4"/>
          <table:table-cell office:value-type="string" table:number-columns-spanned="4" table:number-rows-spanned="1" table:style-name="ce5">
            <text:p><text:span text:style-name="T2">1.458,34 €</text:span></text:p>
          </table:table-cell>
          <table:covered-table-cell table:number-columns-repeated="3"/>
          <table:table-cell office:value-type="string" table:number-columns-spanned="2" table:number-rows-spanned="1" table:style-name="ce5">
            <text:p><text:span text:style-name="T2">1.144,51 €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2">
            <text:p><text:span text:style-name="T2">*4954*</text:span></text:p>
          </table:table-cell>
          <table:table-cell office:value-type="string" table:style-name="ce2">
            <text:p><text:span text:style-name="T2">Jordi Hernandez Martinez</text:span></text:p>
          </table:table-cell>
          <table:table-cell office:value-type="string" table:number-columns-spanned="3" table:number-rows-spanned="1" table:style-name="ce5">
            <text:p><text:span text:style-name="T2">AL</text:span></text:p>
          </table:table-cell>
          <table:covered-table-cell table:number-columns-repeated="2"/>
          <table:table-cell office:value-type="string" table:number-columns-spanned="6" table:number-rows-spanned="1" table:style-name="ce6">
            <text:p><text:span text:style-name="T3">Kilometratge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3">Altres despeses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2">*8777*</text:span></text:p>
          </table:table-cell>
          <table:table-cell office:value-type="string" table:style-name="ce2">
            <text:p><text:span text:style-name="T2">Estefania Romero Asensio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3">Kilometratge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3">Altres despeses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2">*1561*</text:span></text:p>
          </table:table-cell>
          <table:table-cell office:value-type="string" table:style-name="ce2">
            <text:p><text:span text:style-name="T2">Javier Lopez Juarez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3">Kilometratge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3">Altres despeses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2">*4355*</text:span></text:p>
          </table:table-cell>
          <table:table-cell office:value-type="string" table:style-name="ce2">
            <text:p><text:span text:style-name="T2">Mònica Rabassa Vázquez</text:span></text:p>
          </table:table-cell>
          <table:table-cell office:value-type="string" table:number-columns-spanned="3" table:number-rows-spanned="1" table:style-name="ce5">
            <text:p><text:span text:style-name="T2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3">Kilometratge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3">Altres despeses</text:span></text:p>
          </table:table-cell>
          <table:covered-table-cell table:number-columns-repeated="5"/>
          <table:table-cell office:value-type="string" table:style-name="ce2">
            <text:p><text:span text:style-name="T2">- <text:s text:c="4"/>€</text:span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<text:span text:style-name="T1">Base 6a, <text:s/>2.1, 2.2, 2.3, 2.4, 2.5, 2.7 indemnitzacions 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9" table:number-rows-spanned="2" table:style-name="ce5"/>
          <table:covered-table-cell table:number-columns-repeated="8"/>
          <table:table-cell office:value-type="string" table:number-columns-spanned="10" table:number-rows-spanned="1" table:style-name="ce38">
            <text:p><text:span text:style-name="T1">ASSISTÈNCIES EFECTIVES</text:span></text:p>
          </table:table-cell>
          <table:covered-table-cell table:number-columns-repeated="9"/>
          <table:table-cell office:value-type="string" table:number-columns-spanned="2" table:number-rows-spanned="2" table:style-name="ce37">
            <text:p><text:span text:style-name="T1">REINTEGRAMENT DE DESPESES JUSTIFICADES</text:span></text:p>
          </table:table-cell>
          <table:covered-table-cell/>
          <table:table-cell office:value-type="string" table:number-columns-spanned="1" table:number-rows-spanned="3" table:style-name="ce39">
            <text:p><text:span text:style-name="T1">Import brut anual màxim estimat<text:s/></text:span><text:span text:style-name="T4">(1)</text:span></text:p>
          </table:table-cell>
          <table:table-cell table:number-columns-repeated="16362"/>
        </table:table-row>
        <table:table-row table:style-name="ro5">
          <table:covered-table-cell/>
          <table:covered-table-cell table:number-columns-repeated="8"/>
          <table:table-cell office:value-type="string" table:number-columns-spanned="2" table:number-rows-spanned="2" table:style-name="ce40">
            <text:p><text:span text:style-name="T1">Junta de</text:span></text:p>
            <text:p><text:span text:style-name="T1">Govern Local</text:span></text:p>
          </table:table-cell>
          <table:covered-table-cell/>
          <table:table-cell office:value-type="string" table:number-columns-spanned="2" table:number-rows-spanned="2" table:style-name="ce41">
            <text:p><text:span text:style-name="T1">Comissió</text:span></text:p>
            <text:p><text:span text:style-name="T1">Informativa</text:span></text:p>
          </table:table-cell>
          <table:covered-table-cell/>
          <table:table-cell office:value-type="string" table:number-columns-spanned="2" table:number-rows-spanned="2" table:style-name="ce41">
            <text:p><text:span text:style-name="T1">Comissió Esp de Comptes</text:span></text:p>
          </table:table-cell>
          <table:covered-table-cell/>
          <table:table-cell office:value-type="string" table:number-columns-spanned="2" table:number-rows-spanned="2" table:style-name="ce41">
            <text:p><text:span text:style-name="T1">Junta de</text:span></text:p>
            <text:p><text:span text:style-name="T1">Portaveus</text:span></text:p>
          </table:table-cell>
          <table:covered-table-cell/>
          <table:table-cell office:value-type="string" table:number-columns-spanned="1" table:number-rows-spanned="2" table:style-name="ce42">
            <text:p><text:span text:style-name="T1">Ple municipal</text:span></text:p>
          </table:table-cell>
          <table:table-cell office:value-type="string" table:number-columns-spanned="1" table:number-rows-spanned="2" table:style-name="ce42">
            <text:p><text:span text:style-name="T1">Import brut</text:span>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6">
          <table:table-cell office:value-type="string" table:number-columns-spanned="3" table:number-rows-spanned="1" table:style-name="ce37">
            <text:p><text:span text:style-name="T1">Número d'assistències efectives</text:span></text:p>
          </table:table-cell>
          <table:covered-table-cell table:number-columns-repeated="2"/>
          <table:table-cell office:value-type="string" table:style-name="ce3">
            <text:p><text:span text:style-name="T1">JGL</text:span></text:p>
          </table:table-cell>
          <table:table-cell office:value-type="string" table:number-columns-spanned="2" table:number-rows-spanned="1" table:style-name="ce37">
            <text:p><text:span text:style-name="T1">CI</text:span></text:p>
          </table:table-cell>
          <table:covered-table-cell/>
          <table:table-cell office:value-type="string" table:style-name="ce3">
            <text:p><text:span text:style-name="T1">CEC</text:span></text:p>
          </table:table-cell>
          <table:table-cell office:value-type="string" table:style-name="ce3">
            <text:p><text:span text:style-name="T1">JP</text:span></text:p>
          </table:table-cell>
          <table:table-cell office:value-type="string" table:style-name="ce3">
            <text:p><text:span text:style-name="T1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Kilometratge</text:span></text:p>
          </table:table-cell>
          <table:table-cell office:value-type="string" table:style-name="ce3">
            <text:p><text:span text:style-name="T1">Altres despeses</text:span>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number-columns-spanned="3" table:number-rows-spanned="17" table:style-name="ce37">
            <text:p><text:span text:style-name="T2">*9724* <text:s text:c="5"/>Gloria Agudo Román <text:s text:c="21"/>TA</text:span></text:p>
            <text:p><text:span text:style-name="T2">*3429* <text:s text:c="5"/>Jordi Calvet San José <text:s text:c="20"/>TA</text:span></text:p>
            <text:p><text:span text:style-name="T2">*7055* <text:s text:c="5"/>Quique Pérez Guardiola <text:s text:c="17"/>TA</text:span></text:p>
            <text:p><text:span text:style-name="T2">*8201* <text:s text:c="5"/>Joan Felip Furés <text:s text:c="28"/>TA</text:span></text:p>
            <text:p><text:span text:style-name="T2">*3578* <text:s text:c="5"/>Jaume Frigola Bourlon <text:s text:c="19"/>TA</text:span></text:p>
            <text:p><text:span text:style-name="T2">*3739* <text:s text:c="5"/>Rosa Maria Aladern Gusi <text:s text:c="15"/>TA</text:span></text:p>
            <text:p><text:span text:style-name="T2">*9526* <text:s text:c="5"/>Mario Ros Vidal <text:s text:c="30"/>TA</text:span></text:p>
            <text:p><text:span text:style-name="T2">*1909* <text:s text:c="5"/>Àngel Canosa Fernàndez <text:s text:c="14"/>R</text:span></text:p>
            <text:p><text:span text:style-name="T2">*7934* <text:s text:c="5"/>Olga López Colomer <text:s text:c="22"/>R</text:span></text:p>
            <text:p><text:span text:style-name="T2">*1112* <text:s text:c="5"/>Albert Sanz González <text:s text:c="20"/>R</text:span></text:p>
            <text:p><text:span text:style-name="T2">*9181* <text:s text:c="5"/>Marina Vall-llosada Garcia <text:s text:c="13"/>R</text:span></text:p>
            <text:p><text:span text:style-name="T2">*3297* <text:s text:c="5"/>Jordi Urgell Martínez <text:s text:c="22"/>R</text:span></text:p>
            <text:p><text:span text:style-name="T2">*7408* <text:s text:c="5"/>Pere Lopera Romero <text:s text:c="21"/>R</text:span></text:p>
            <text:p><text:span text:style-name="T2">*4224* <text:s text:c="5"/>Víctor Catalán Casas <text:s text:c="21"/>R</text:span></text:p>
            <text:p><text:span text:style-name="T2">*9119* <text:s text:c="5"/>Pere Adrián Robert Anaya <text:s text:c="13"/>R</text:span></text:p>
            <text:p><text:span text:style-name="T2">*4839* <text:s text:c="5"/>Roberto Martínez Hernández <text:s text:c="9"/>R</text:span></text:p>
            <text:p><text:span text:style-name="T2">*1296* <text:s text:c="5"/>Carles Estríngana Garcia <text:s text:c="15"/>R</text:span>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2">1.35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98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2">1.35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2.2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2">1.35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98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0.82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2">1.35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2.2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37">
            <text:p><text:span text:style-name="T2">-----</text:span>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2">1.35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1.925,00 €</text:span></text:p>
          </table:table-cell>
          <table:table-cell office:value-type="string" table:style-name="ce3">
            <text:p><text:span text:style-name="T2">23,40 €</text:span></text:p>
          </table:table-cell>
          <table:table-cell office:value-type="string" table:style-name="ce3">
            <text:p><text:span text:style-name="T2">3,05 €</text:span></text:p>
          </table:table-cell>
          <table:table-cell office:value-type="string" table:style-name="ce3">
            <text:p><text:span text:style-name="T2">19.86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2">1.35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2.2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2">1.35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2.26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24.12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3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string" table:number-columns-spanned="2" table:number-rows-spanned="1" table:style-name="ce37">
            <text:p><text:span text:style-name="T2">-----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85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44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0" table:number-columns-spanned="2" table:number-rows-spanned="1" table:style-name="ce36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2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--------------------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7.86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style-name="ce3">
            <text:p><text:span text:style-name="T2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635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0.920,00 €</text:span></text:p>
          </table:table-cell>
          <table:table-cell table:number-columns-repeated="16362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2">-----</text:span>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7">
            <text:p><text:span text:style-name="T2">---------------------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60,00 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- <text:s text:c="4"/>€</text:span></text:p>
          </table:table-cell>
          <table:covered-table-cell/>
          <table:table-cell office:value-type="string" table:number-columns-spanned="2" table:number-rows-spanned="1" table:style-name="ce37">
            <text:p><text:span text:style-name="T2">275,00 €</text:span></text:p>
          </table:table-cell>
          <table:covered-table-cell/>
          <table:table-cell office:value-type="string" table:style-name="ce3">
            <text:p><text:span text:style-name="T2">575,00 €</text:span></text:p>
          </table:table-cell>
          <table:table-cell office:value-type="string" table:style-name="ce3">
            <text:p><text:span text:style-name="T2">910,00 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- <text:s text:c="4"/>€</text:span></text:p>
          </table:table-cell>
          <table:table-cell office:value-type="string" table:style-name="ce3">
            <text:p><text:span text:style-name="T2">11.160,00 €</text:span></text:p>
          </table:table-cell>
          <table:table-cell table:number-columns-repeated="16362"/>
        </table:table-row>
        <table:table-row table:style-name="ro7">
          <table:table-cell table:number-columns-spanned="18" table:number-rows-spanned="1" table:style-name="ce14"/>
          <table:covered-table-cell table:number-columns-repeated="17"/>
          <table:table-cell office:value-type="string" table:style-name="ce3">
            <text:p><text:span text:style-name="T1">22.420,00 €</text:span></text:p>
          </table:table-cell>
          <table:table-cell office:value-type="string" table:style-name="ce3">
            <text:p><text:span text:style-name="T2">23,40 €</text:span></text:p>
          </table:table-cell>
          <table:table-cell office:value-type="string" table:style-name="ce3">
            <text:p><text:span text:style-name="T2">3,05 €</text:span></text:p>
          </table:table-cell>
          <table:table-cell office:value-type="string" table:style-name="ce3">
            <text:p><text:span text:style-name="T1">262.020,00 €</text:span>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<text:span text:style-name="T4">(1)<text:s text:c="2"/></text:span><text:span text:style-name="T1">L'estimació <text:s/>de l'import màxim anual en concepte d'indemnitzacions <text:s/>a càrrec del concepte 230 de l'estat de despeses s'ha realitzat en base al redactat 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">Ple municipal.</text:span></text:p>
          </table:table-cell>
          <table:table-cell table:number-columns-repeated="16383" table:style-name="ce1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6-02-17T12:43:39Z</meta:creation-date>
    <dc:date>2026-02-17T11:43:54Z</dc:date>
  </office:meta>
</office:document-meta>
</file>