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1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">*4954*</text:span></text:p>
          </table:table-cell>
          <table:table-cell office:value-type="string" table:style-name="ce2">
            <text:p><text:span text:style-name="T3">Jordi Hernandez Martinez</text:span></text:p>
          </table:table-cell>
          <table:table-cell office:value-type="string" table:number-columns-spanned="3" table:number-rows-spanned="1" table:style-name="ce5">
            <text:p><text:span text:style-name="T3">AL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4">límit anual /12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3">4.583,33 €</text:span></text:p>
          </table:table-cell>
          <table:covered-table-cell table:number-columns-repeated="3"/>
          <table:table-cell office:value-type="string" table:number-columns-spanned="2" table:number-rows-spanned="1" table:style-name="ce5">
            <text:p><text:span text:style-name="T3">3.264,71 €</text:span>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2">
            <text:p><text:span text:style-name="T3">*8777*</text:span></text:p>
          </table:table-cell>
          <table:table-cell office:value-type="string" table:style-name="ce2">
            <text:p><text:span text:style-name="T3">Estefania Romero Asensio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4">límit anual /12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3">2.916,67 €</text:span></text:p>
          </table:table-cell>
          <table:covered-table-cell table:number-columns-repeated="3"/>
          <table:table-cell office:value-type="string" table:number-columns-spanned="2" table:number-rows-spanned="1" table:style-name="ce5">
            <text:p><text:span text:style-name="T3">2.208,79 €</text:span>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2">
            <text:p><text:span text:style-name="T3">*1561*</text:span></text:p>
          </table:table-cell>
          <table:table-cell office:value-type="string" table:style-name="ce2">
            <text:p><text:span text:style-name="T3">Javier Lopez Juarez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4">límit anual /12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3">2.916,67 €</text:span></text:p>
          </table:table-cell>
          <table:covered-table-cell table:number-columns-repeated="3"/>
          <table:table-cell office:value-type="string" table:number-columns-spanned="2" table:number-rows-spanned="1" table:style-name="ce5">
            <text:p><text:span text:style-name="T3">2.208,79 €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2">
            <text:p><text:span text:style-name="T3">*4355*</text:span></text:p>
          </table:table-cell>
          <table:table-cell office:value-type="string" table:style-name="ce2">
            <text:p><text:span text:style-name="T3">Mònica Rabassa Vázquez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4">límit anual /12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3">1.458,34 €</text:span></text:p>
          </table:table-cell>
          <table:covered-table-cell table:number-columns-repeated="3"/>
          <table:table-cell office:value-type="string" table:number-columns-spanned="2" table:number-rows-spanned="1" table:style-name="ce5">
            <text:p><text:span text:style-name="T3">1.144,51 €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2">
            <text:p><text:span text:style-name="T3">*4954*</text:span></text:p>
          </table:table-cell>
          <table:table-cell office:value-type="string" table:style-name="ce2">
            <text:p><text:span text:style-name="T3">Jordi Hernandez Martinez</text:span></text:p>
          </table:table-cell>
          <table:table-cell office:value-type="string" table:number-columns-spanned="3" table:number-rows-spanned="1" table:style-name="ce5">
            <text:p><text:span text:style-name="T3">AL</text:span></text:p>
          </table:table-cell>
          <table:covered-table-cell table:number-columns-repeated="2"/>
          <table:table-cell office:value-type="string" table:number-columns-spanned="6" table:number-rows-spanned="1" table:style-name="ce6">
            <text:p><text:span text:style-name="T4">Kilometratge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4">Altres despeses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3">*8777*</text:span></text:p>
          </table:table-cell>
          <table:table-cell office:value-type="string" table:style-name="ce2">
            <text:p><text:span text:style-name="T3">Estefania Romero Asensio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4">Kilometratge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4">Altres despeses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3">*1561*</text:span></text:p>
          </table:table-cell>
          <table:table-cell office:value-type="string" table:style-name="ce2">
            <text:p><text:span text:style-name="T3">Javier Lopez Juarez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4">Kilometratge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4">Altres despeses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3">*4355*</text:span></text:p>
          </table:table-cell>
          <table:table-cell office:value-type="string" table:style-name="ce2">
            <text:p><text:span text:style-name="T3">Mònica Rabassa Vázquez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4">Kilometratge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4">Altres despeses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<text:s/>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9" table:number-rows-spanned="2" table:style-name="ce5"/>
          <table:covered-table-cell table:number-columns-repeated="8"/>
          <table:table-cell office:value-type="string" table:number-columns-spanned="10" table:number-rows-spanned="1" table:style-name="ce38">
            <text:p><text:span text:style-name="T2">ASSISTÈNCIES EFECTIVES</text:span></text:p>
          </table:table-cell>
          <table:covered-table-cell table:number-columns-repeated="9"/>
          <table:table-cell office:value-type="string" table:number-columns-spanned="2" table:number-rows-spanned="2" table:style-name="ce37">
            <text:p><text:span text:style-name="T2">REINTEGRAMENT DE DESPESES JUSTIFICADES</text:span></text:p>
          </table:table-cell>
          <table:covered-table-cell/>
          <table:table-cell office:value-type="string" table:number-columns-spanned="1" table:number-rows-spanned="3" table:style-name="ce39">
            <text:p><text:span text:style-name="T2">Import brut anual màxim estimat<text:s/></text:span><text:span text:style-name="T5">(1)</text:span></text:p>
          </table:table-cell>
          <table:table-cell table:number-columns-repeated="16362"/>
        </table:table-row>
        <table:table-row table:style-name="ro5">
          <table:covered-table-cell/>
          <table:covered-table-cell table:number-columns-repeated="8"/>
          <table:table-cell office:value-type="string" table:number-columns-spanned="2" table:number-rows-spanned="2" table:style-name="ce40">
            <text:p><text:span text:style-name="T2">Junta de</text:span></text:p>
            <text:p><text:span text:style-name="T2">Govern Local</text:span></text:p>
          </table:table-cell>
          <table:covered-table-cell/>
          <table:table-cell office:value-type="string" table:number-columns-spanned="2" table:number-rows-spanned="2" table:style-name="ce41">
            <text:p><text:span text:style-name="T2">Comissió</text:span></text:p>
            <text:p><text:span text:style-name="T2">Informativa</text:span></text:p>
          </table:table-cell>
          <table:covered-table-cell/>
          <table:table-cell office:value-type="string" table:number-columns-spanned="2" table:number-rows-spanned="2" table:style-name="ce41">
            <text:p><text:span text:style-name="T2">Comissió Esp de Comptes</text:span></text:p>
          </table:table-cell>
          <table:covered-table-cell/>
          <table:table-cell office:value-type="string" table:number-columns-spanned="2" table:number-rows-spanned="2" table:style-name="ce41">
            <text:p><text:span text:style-name="T2">Junta de</text:span></text:p>
            <text:p><text:span text:style-name="T2">Portaveus</text:span></text:p>
          </table:table-cell>
          <table:covered-table-cell/>
          <table:table-cell office:value-type="string" table:number-columns-spanned="1" table:number-rows-spanned="2" table:style-name="ce42">
            <text:p><text:span text:style-name="T2">Ple municipal</text:span></text:p>
          </table:table-cell>
          <table:table-cell office:value-type="string" table:number-columns-spanned="1" table:number-rows-spanned="2" table:style-name="ce42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6">
          <table:table-cell office:value-type="string" table:number-columns-spanned="3" table:number-rows-spanned="1" table:style-name="ce37">
            <text:p><text:span text:style-name="T2">Número d'assistències <text:s/>efectives</text:span></text:p>
          </table:table-cell>
          <table:covered-table-cell table:number-columns-repeated="2"/>
          <table:table-cell office:value-type="string" table:style-name="ce3">
            <text:p><text:span text:style-name="T2">JGL</text:span></text:p>
          </table:table-cell>
          <table:table-cell office:value-type="string" table:number-columns-spanned="2" table:number-rows-spanned="1" table:style-name="ce37">
            <text:p><text:span text:style-name="T2">CI</text:span></text:p>
          </table:table-cell>
          <table:covered-table-cell/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number-columns-spanned="3" table:number-rows-spanned="17" table:style-name="ce37">
            <text:p><text:span text:style-name="T3">*9724* <text:s text:c="6"/>Gloria Agudo Román <text:s text:c="22"/>TA</text:span></text:p>
            <text:p><text:span text:style-name="T3">*3429* <text:s text:c="6"/>Jordi Calvet San José <text:s text:c="21"/>TA</text:span></text:p>
            <text:p><text:span text:style-name="T3">*7055* <text:s text:c="6"/>Quique Pérez Guardiola <text:s text:c="17"/>TA</text:span></text:p>
            <text:p><text:span text:style-name="T3">*8201* <text:s text:c="6"/>Joan Felip Furés <text:s text:c="29"/>TA</text:span></text:p>
            <text:p><text:span text:style-name="T3">*3578* <text:s text:c="6"/>Jaume Frigola Bourlon <text:s text:c="19"/>TA</text:span></text:p>
            <text:p><text:span text:style-name="T3">*3739* <text:s text:c="6"/>Rosa Maria Aladern Gusi <text:s text:c="15"/>TA</text:span></text:p>
            <text:p><text:span text:style-name="T3">*9526* <text:s text:c="6"/>Mario Ros Vidal <text:s text:c="31"/>TA</text:span></text:p>
            <text:p><text:span text:style-name="T3">*1909* <text:s text:c="6"/>Àngel Canosa Fernàndez <text:s text:c="15"/>R</text:span></text:p>
            <text:p><text:span text:style-name="T3">*7934* <text:s text:c="6"/>Olga López Colomer <text:s text:c="23"/>R</text:span></text:p>
            <text:p><text:span text:style-name="T3">*1112* <text:s text:c="6"/>Albert Sanz González <text:s text:c="21"/>R</text:span></text:p>
            <text:p><text:span text:style-name="T3">*9181* <text:s text:c="6"/>Marina Vall-llosada Garcia <text:s text:c="13"/>R</text:span></text:p>
            <text:p><text:span text:style-name="T3">*3297* <text:s text:c="6"/>Jordi Urgell Martínez <text:s text:c="23"/>R</text:span></text:p>
            <text:p><text:span text:style-name="T3">*7408* <text:s text:c="6"/>Pere Lopera Romero <text:s text:c="22"/>R</text:span></text:p>
            <text:p><text:span text:style-name="T3">*5832* <text:s text:c="6"/>Daniel Cantero García <text:s text:c="20"/>R</text:span></text:p>
            <text:p><text:span text:style-name="T3">*9119* <text:s text:c="6"/>Pere Adrián Robert Anaya <text:s text:c="13"/>R</text:span></text:p>
            <text:p><text:span text:style-name="T3">*4839* <text:s text:c="6"/>Roberto Martínez Hernández <text:s text:c="9"/>R</text:span></text:p>
            <text:p><text:span text:style-name="T3">*1296* <text:s text:c="6"/>Carles Estríngana Garcia <text:s text:c="15"/>R</text:span>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3">1.08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1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3">1.08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990,00 €</text:span></text:p>
          </table:table-cell>
          <table:table-cell office:value-type="string" table:style-name="ce3">
            <text:p><text:span text:style-name="T3">39,00 €</text:span></text:p>
          </table:table-cell>
          <table:table-cell office:value-type="string" table:style-name="ce3">
            <text:p><text:span text:style-name="T3">210,45 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3">1.08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1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0.82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3">1.08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99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37">
            <text:p><text:span text:style-name="T3">-----</text:span>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3">1.08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65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9.86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3">1.08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99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3">1.08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99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63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string" table:number-columns-spanned="2" table:number-rows-spanned="1" table:style-name="ce37">
            <text:p><text:span text:style-name="T3">-----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8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44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63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920,00 €</text:span></text:p>
          </table:table-cell>
          <table:table-cell table:number-columns-repeated="16362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2"/>
        </table:table-row>
        <table:table-row table:style-name="ro1">
          <table:table-cell table:number-columns-spanned="18" table:number-rows-spanned="1" table:style-name="ce14"/>
          <table:covered-table-cell table:number-columns-repeated="17"/>
          <table:table-cell office:value-type="string" table:style-name="ce3">
            <text:p><text:span text:style-name="T2">20.530,00 €</text:span></text:p>
          </table:table-cell>
          <table:table-cell office:value-type="string" table:style-name="ce3">
            <text:p><text:span text:style-name="T3">39,00 €</text:span></text:p>
          </table:table-cell>
          <table:table-cell office:value-type="string" table:style-name="ce3">
            <text:p><text:span text:style-name="T3">210,45 €</text:span></text:p>
          </table:table-cell>
          <table:table-cell office:value-type="string" table:style-name="ce3">
            <text:p><text:span text:style-name="T2">262.020,00 €</text:span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anual en concepte <text:s/>d'indemnitzacions <text:s/>a càrrec del concepte <text:s/>230 de l'estat 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5-01-14T09:51:14Z</meta:creation-date>
    <dc:date>2026-02-17T09:13:55Z</dc:date>
  </office:meta>
</office:document-meta>
</file>