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39,00 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6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6">
            <text:p><text:span text:style-name="T1">Comissió Esp de Comptes</text:span></text:p>
          </table:table-cell>
          <table:table-cell office:value-type="string" table:number-columns-spanned="1" table:number-rows-spanned="2" table:style-name="ce36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7">
            <text:p><text:span text:style-name="T1">Ple municipal</text:span></text:p>
          </table:table-cell>
          <table:table-cell office:value-type="string" table:number-columns-spanned="1" table:number-rows-spanned="2" table:style-name="ce37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9010* <text:s text:c="5"/>Sonia Antequera Barbero <text:s text:c="14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37,5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92,5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37,5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772,5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1">21.10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5:38Z</meta:creation-date>
    <dc:date>2026-02-17T09:12:46Z</dc:date>
  </office:meta>
</office:document-meta>
</file>