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2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4.583,33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1.335,58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3.247,75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2">
            <text:p><text:span text:style-name="T2">*4954*</text:span></text:p>
          </table:table-cell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18,20 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3">
          <table:table-cell table:number-columns-spanned="16" table:number-rows-spanned="2" table:style-name="ce5"/>
          <table:covered-table-cell table:number-columns-repeated="15"/>
          <table:table-cell office:value-type="string" table:number-columns-spanned="6" table:number-rows-spanned="1" table:style-name="ce33">
            <text:p><text:span text:style-name="T1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1">Import brut anual màxim estimat<text:s/></text:span><text:span text:style-name="T4">(1)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5"/>
          <table:table-cell office:value-type="string" table:number-columns-spanned="1" table:number-rows-spanned="2" table:style-name="ce35">
            <text:p><text:span text:style-name="T1">Junta de</text:span></text:p>
            <text:p><text:span text:style-name="T1">Govern Local</text:span></text:p>
          </table:table-cell>
          <table:table-cell office:value-type="string" table:number-columns-spanned="1" table:number-rows-spanned="2" table:style-name="ce36">
            <text:p><text:span text:style-name="T1">Comissió</text:span></text:p>
            <text:p><text:span text:style-name="T1">Informativa</text:span></text:p>
          </table:table-cell>
          <table:table-cell office:value-type="string" table:number-columns-spanned="1" table:number-rows-spanned="2" table:style-name="ce36">
            <text:p><text:span text:style-name="T1">Comissió Esp de Comptes</text:span></text:p>
          </table:table-cell>
          <table:table-cell office:value-type="string" table:number-columns-spanned="1" table:number-rows-spanned="2" table:style-name="ce36">
            <text:p><text:span text:style-name="T1">Junta de</text:span></text:p>
            <text:p><text:span text:style-name="T1">Portaveus</text:span></text:p>
          </table:table-cell>
          <table:table-cell office:value-type="string" table:number-columns-spanned="1" table:number-rows-spanned="2" table:style-name="ce37">
            <text:p><text:span text:style-name="T1">Ple municipal</text:span></text:p>
          </table:table-cell>
          <table:table-cell office:value-type="string" table:number-columns-spanned="1" table:number-rows-spanned="2" table:style-name="ce37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32">
            <text:p><text:span text:style-name="T1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1">JGL</text:span></text:p>
          </table:table-cell>
          <table:table-cell office:value-type="string" table:style-name="ce3">
            <text:p><text:span text:style-name="T1">CI</text:span></text:p>
          </table:table-cell>
          <table:table-cell office:value-type="string" table:number-columns-spanned="2" table:number-rows-spanned="1" table:style-name="ce32">
            <text:p><text:span text:style-name="T1">CEC</text:span></text:p>
          </table:table-cell>
          <table:covered-table-cell/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0" table:number-rows-spanned="18" table:style-name="ce32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9010* <text:s text:c="5"/>Sonia Antequera Barbero <text:s text:c="14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2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office:value-type="string" table:style-name="ce3">
            <text:p><text:span text:style-name="T1">22.99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19:57Z</meta:creation-date>
    <dc:date>2026-02-17T09:12:32Z</dc:date>
  </office:meta>
</office:document-meta>
</file>