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text-align="justify" fo:margin-top="0.0236in" fo:margin-bottom="0in" fo:line-height="100%" fo:margin-left="0.0951in" fo:margin-right="2.5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margin-top="0.0069in" fo:margin-bottom="0in" fo:line-height="0.1527in"/>
    </style:style>
    <style:style style:name="P32" style:parent-style-name="Normal" style:family="paragraph">
      <style:paragraph-properties fo:text-align="justify" fo:margin-bottom="0in" fo:line-height="100%" fo:margin-left="0.0951in" fo:margin-right="5.5659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top="0.0069in" fo:margin-bottom="0in" fo:line-height="0.1527in"/>
    </style:style>
    <style:style style:name="P35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margin-top="0.0069in" fo:margin-bottom="0in" fo:line-height="0.1527in"/>
    </style:style>
    <style:style style:name="P80" style:parent-style-name="Normal" style:family="paragraph">
      <style:paragraph-properties fo:text-align="justify" fo:margin-bottom="0in" fo:line-height="104%" fo:margin-left="0.0951in" fo:margin-right="0.0375in" fo:text-indent="-0.0201in">
        <style:tab-stops/>
      </style:paragraph-properties>
    </style:style>
    <style:style style:name="T81" style:parent-style-name="Fuentedepárrafopredeter." style:family="text">
      <style:text-properties fo:language="ca" fo:country="ES" style:language-asian="ca" style:country-asian="ES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text-align="justify" fo:margin-top="0.0236in" fo:margin-bottom="0in" fo:line-height="100%" fo:margin-left="0.0951in" fo:margin-right="4.5701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paragraph-properties fo:margin-top="0.0069in" fo:margin-bottom="0in" fo:line-height="0.1527in"/>
    </style:style>
    <style:style style:name="P146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Normal" style:family="paragraph">
      <style:paragraph-properties fo:margin-top="0.0069in" fo:margin-bottom="0in" fo:line-height="0.1527in"/>
    </style:style>
    <style:style style:name="P172" style:parent-style-name="Normal" style:family="paragraph">
      <style:paragraph-properties fo:text-align="justify" fo:margin-bottom="0in" fo:line-height="100%" fo:margin-left="0.0951in" fo:margin-right="6.0812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paragraph-properties fo:margin-top="0.0069in" fo:margin-bottom="0in" fo:line-height="0.1527in"/>
    </style:style>
    <style:style style:name="P176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0" style:parent-style-name="Normal" style:family="paragraph">
      <style:paragraph-properties fo:margin-top="0.0069in" fo:margin-bottom="0in" fo:line-height="0.1527in"/>
    </style:style>
    <style:style style:name="P271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38" style:parent-style-name="Normal" style:family="paragraph">
      <style:paragraph-properties fo:margin-top="0.0069in" fo:margin-bottom="0in" fo:line-height="0.1527in"/>
    </style:style>
    <style:style style:name="P339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9" style:parent-style-name="Normal" style:family="paragraph">
      <style:paragraph-properties fo:margin-top="0.0069in" fo:margin-bottom="0in" fo:line-height="0.1527in"/>
    </style:style>
    <style:style style:name="P380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Normal" style:family="paragraph">
      <style:paragraph-properties fo:margin-top="0.0069in" fo:margin-bottom="0in" fo:line-height="0.1527in"/>
    </style:style>
    <style:style style:name="P487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88" style:parent-style-name="Fuentedepárrafopredeter." style:family="text">
      <style:text-properties fo:language="ca" fo:country="ES" style:language-asian="ca" style:country-asian="ES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36" style:parent-style-name="Normal" style:master-page-name="MP1" style:family="paragraph">
      <style:paragraph-properties fo:break-before="page" fo:margin-top="0.0013in" fo:margin-bottom="0in" fo:line-height="0.1805in"/>
      <style:text-properties fo:font-size="13pt" style:font-size-asian="13pt" style:font-size-complex="13pt"/>
    </style:style>
    <style:style style:name="P656" style:parent-style-name="Normal" style:family="paragraph">
      <style:paragraph-properties fo:margin-top="0.0236in" fo:margin-bottom="0in" fo:line-height="100%" fo:margin-left="0.0951in" fo:margin-right="0.0569in">
        <style:tab-stops/>
      </style:paragraph-properties>
    </style:style>
    <style:style style:name="T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0.0951in" fo:margin-right="0.4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5" style:parent-style-name="Normal" style:family="paragraph">
      <style:paragraph-properties fo:margin-top="0.0069in" fo:margin-bottom="0in" fo:line-height="0.1527in"/>
    </style:style>
    <style:style style:name="P726" style:parent-style-name="Normal" style:family="paragraph">
      <style:paragraph-properties fo:text-align="justify" fo:margin-bottom="0in" fo:line-height="100%" fo:margin-left="0.0951in" fo:margin-right="0.2048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32" style:parent-style-name="Normal" style:family="paragraph">
      <style:paragraph-properties fo:margin-top="0.0069in" fo:margin-bottom="0in" fo:line-height="0.1527in"/>
    </style:style>
    <style:style style:name="P733" style:parent-style-name="Normal" style:family="paragraph">
      <style:paragraph-properties fo:text-align="justify" fo:margin-bottom="0in" fo:line-height="100%" fo:margin-left="0.0951in" fo:margin-right="5.1027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9" style:parent-style-name="Normal" style:family="paragraph">
      <style:paragraph-properties fo:margin-top="0.0069in" fo:margin-bottom="0in" fo:line-height="0.1527in"/>
    </style:style>
    <style:style style:name="P740" style:parent-style-name="Normal" style:family="paragraph">
      <style:paragraph-properties fo:text-align="justify" fo:margin-bottom="0in" fo:line-height="100%" fo:margin-left="0.0951in" fo:margin-right="1.1298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9" style:parent-style-name="Normal" style:family="paragraph">
      <style:paragraph-properties fo:margin-top="0.0069in" fo:margin-bottom="0in" fo:line-height="0.1527in"/>
    </style:style>
    <style:style style:name="P750" style:parent-style-name="Normal" style:family="paragraph">
      <style:paragraph-properties fo:margin-bottom="0in" fo:line-height="100%" fo:margin-left="0.0951in" fo:margin-right="0.0576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78" style:parent-style-name="Normal" style:family="paragraph">
      <style:paragraph-properties fo:margin-top="0.0069in" fo:margin-bottom="0in" fo:line-height="0.1527in"/>
    </style:style>
    <style:style style:name="P779" style:parent-style-name="Normal" style:family="paragraph">
      <style:paragraph-properties fo:margin-bottom="0in" fo:line-height="100%" fo:margin-left="0.0951in" fo:margin-right="0.0569in">
        <style:tab-stops/>
      </style:paragraph-properties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17" style:parent-style-name="Normal" style:family="paragraph">
      <style:paragraph-properties fo:margin-top="0.0069in" fo:margin-bottom="0in" fo:line-height="0.1527in"/>
    </style:style>
    <style:style style:name="P818" style:parent-style-name="Normal" style:family="paragraph">
      <style:paragraph-properties fo:text-align="justify" fo:margin-bottom="0in" fo:line-height="100%" fo:margin-left="0.0951in" fo:margin-right="1.8145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22" style:parent-style-name="Normal" style:family="paragraph">
      <style:paragraph-properties fo:margin-top="0.0069in" fo:margin-bottom="0in" fo:line-height="0.1527in"/>
    </style:style>
    <style:style style:name="P823" style:parent-style-name="Normal" style:family="paragraph">
      <style:paragraph-properties fo:margin-bottom="0in" fo:line-height="200%" fo:margin-left="0.0951in" fo:margin-right="4.127in">
        <style:tab-stops/>
      </style:paragraph-properties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" style:parent-style-name="Normal" style:family="paragraph">
      <style:paragraph-properties fo:text-align="justify" fo:margin-top="0.0041in" fo:margin-bottom="0in" fo:line-height="100%" fo:margin-left="0.0951in" fo:margin-right="0.0576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08" style:parent-style-name="Normal" style:family="paragraph">
      <style:paragraph-properties fo:margin-top="0.0069in" fo:margin-bottom="0in" fo:line-height="0.1527in"/>
    </style:style>
    <style:style style:name="P909" style:parent-style-name="Normal" style:family="paragraph">
      <style:paragraph-properties fo:text-align="justify" fo:margin-bottom="0in" fo:line-height="100%" fo:margin-left="0.2923in" fo:margin-right="3.8187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24" style:parent-style-name="Normal" style:family="paragraph">
      <style:paragraph-properties fo:margin-top="0.0069in" fo:margin-bottom="0in" fo:line-height="0.1527in"/>
    </style:style>
    <style:style style:name="P925" style:parent-style-name="Normal" style:family="paragraph">
      <style:paragraph-properties fo:text-align="justify" fo:margin-bottom="0in" fo:line-height="100%" fo:margin-left="0.2923in" fo:margin-right="0.0555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-0.002in" style:text-scale="98%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0.0013in" style:text-scale="98%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0.2923in" fo:margin-right="0.0555in">
        <style:tab-stops/>
      </style:paragraph-properties>
    </style:style>
    <style:style style:name="T10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96" style:parent-style-name="Normal" style:family="paragraph">
      <style:paragraph-properties fo:margin-top="0.0069in" fo:margin-bottom="0in" fo:line-height="0.1527in"/>
    </style:style>
    <style:style style:name="P1097" style:parent-style-name="Normal" style:family="paragraph">
      <style:paragraph-properties fo:text-align="justify" fo:margin-bottom="0in" fo:line-height="100%" fo:margin-left="0.2923in" fo:margin-right="3.809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Normal" style:family="paragraph">
      <style:paragraph-properties fo:margin-top="0.0069in" fo:margin-bottom="0in" fo:line-height="0.1527in"/>
    </style:style>
    <style:style style:name="P1110" style:parent-style-name="Normal" style:family="paragraph">
      <style:paragraph-properties fo:text-align="justify" fo:margin-bottom="0in" fo:line-height="100%" fo:margin-left="0.2923in" fo:margin-right="0.0555in">
        <style:tab-stops/>
      </style:paragraph-properties>
    </style:style>
    <style:style style:name="T11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letter-spacing="-0.002in" style:text-scale="98%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letter-spacing="0.0055in" style:text-scale="98%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Normal" style:family="paragraph">
      <style:paragraph-properties fo:margin-top="0.0069in" fo:margin-bottom="0in" fo:line-height="0.1527in"/>
    </style:style>
    <style:style style:name="P1239" style:parent-style-name="Normal" style:family="paragraph">
      <style:paragraph-properties fo:text-align="justify" fo:margin-bottom="0in" fo:line-height="100%" fo:margin-left="0.2923in" fo:margin-right="0.0548in">
        <style:tab-stops/>
      </style:paragraph-properties>
    </style:style>
    <style:style style:name="T12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Normal" style:family="paragraph">
      <style:paragraph-properties fo:margin-top="0.0069in" fo:margin-bottom="0in" fo:line-height="0.1527in"/>
    </style:style>
    <style:style style:name="P1404" style:parent-style-name="Normal" style:family="paragraph">
      <style:paragraph-properties fo:text-align="justify" fo:margin-bottom="0in" fo:line-height="100%" fo:margin-left="0.2923in" fo:margin-right="0.0548in">
        <style:tab-stops/>
      </style:paragraph-properties>
    </style:style>
    <style:style style:name="T14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Normal" style:family="paragraph">
      <style:paragraph-properties fo:margin-top="0.0069in" fo:margin-bottom="0in" fo:line-height="0.1527in"/>
    </style:style>
    <style:style style:name="P1581" style:parent-style-name="Normal" style:family="paragraph">
      <style:paragraph-properties fo:text-align="justify" fo:margin-bottom="0in" fo:line-height="100%" fo:margin-left="0.2923in" fo:margin-right="0.0555in">
        <style:tab-stops/>
      </style:paragraph-properties>
    </style:style>
    <style:style style:name="T15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Normal" style:family="paragraph">
      <style:paragraph-properties fo:margin-top="0.0069in" fo:margin-bottom="0in" fo:line-height="0.1527in"/>
    </style:style>
    <style:style style:name="P1630" style:parent-style-name="Normal" style:family="paragraph">
      <style:paragraph-properties fo:text-align="justify" fo:margin-bottom="0in" fo:line-height="100%" fo:margin-left="0.2923in" fo:margin-right="3.2006in">
        <style:tab-stops/>
      </style:paragraph-properties>
    </style:style>
    <style:style style:name="T16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Normal" style:family="paragraph">
      <style:paragraph-properties fo:margin-top="0.0069in" fo:margin-bottom="0in" fo:line-height="0.1527in"/>
    </style:style>
    <style:style style:name="P1655" style:parent-style-name="Normal" style:family="paragraph">
      <style:paragraph-properties fo:text-align="justify" fo:margin-bottom="0in" fo:line-height="100%" fo:margin-left="0.2923in" fo:margin-right="0.0555in">
        <style:tab-stops/>
      </style:paragraph-properties>
    </style:style>
    <style:style style:name="T1656" style:parent-style-name="Fuentedepárrafopredeter." style:family="text">
      <style:text-properties fo:language="ca" fo:country="ES" style:language-asian="ca" style:country-asian="ES"/>
    </style:style>
    <style:style style:name="T16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Normal" style:master-page-name="MP2" style:family="paragraph">
      <style:paragraph-properties fo:break-before="page" fo:margin-top="0.0013in" fo:margin-bottom="0in" fo:line-height="0.1805in"/>
    </style:style>
    <style:style style:name="T1764" style:parent-style-name="Fuentedepárrafopredeter." style:family="text">
      <style:text-properties fo:language="ca" fo:country="ES" style:language-asian="ca" style:country-asian="ES"/>
    </style:style>
    <style:style style:name="P1765" style:parent-style-name="Normal" style:family="paragraph">
      <style:paragraph-properties fo:margin-top="0.0236in" fo:margin-bottom="0in" fo:line-height="200%" fo:margin-left="0.3479in" fo:margin-right="1.1354in">
        <style:tab-stops/>
      </style:paragraph-properties>
    </style:style>
    <style:style style:name="T17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4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8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28" style:parent-style-name="Normal" style:family="paragraph">
      <style:paragraph-properties fo:text-align="justify" fo:margin-top="0.0041in" fo:margin-bottom="0in" fo:line-height="100%" fo:margin-left="0.3479in" fo:margin-right="0.0548in">
        <style:tab-stops/>
      </style:paragraph-properties>
    </style:style>
    <style:style style:name="T18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Normal" style:family="paragraph">
      <style:paragraph-properties fo:margin-top="0.0069in" fo:margin-bottom="0in" fo:line-height="0.1527in"/>
    </style:style>
    <style:style style:name="P1977" style:parent-style-name="Normal" style:family="paragraph">
      <style:paragraph-properties fo:text-align="justify" fo:margin-bottom="0in" fo:line-height="100%" fo:margin-left="0.3479in" fo:margin-right="2.709in">
        <style:tab-stops/>
      </style:paragraph-properties>
    </style:style>
    <style:style style:name="T19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Normal" style:family="paragraph">
      <style:paragraph-properties fo:margin-top="0.0069in" fo:margin-bottom="0in" fo:line-height="0.1527in"/>
    </style:style>
    <style:style style:name="P2000" style:parent-style-name="Normal" style:family="paragraph">
      <style:paragraph-properties fo:text-align="justify" fo:margin-bottom="0in" fo:line-height="100%" fo:margin-left="0.3479in" fo:margin-right="0.0548in">
        <style:tab-stops/>
      </style:paragraph-properties>
    </style:style>
    <style:style style:name="T20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0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0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0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0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0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0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0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0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1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1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02" style:parent-style-name="Normal" style:family="paragraph">
      <style:paragraph-properties fo:margin-top="0.0069in" fo:margin-bottom="0in" fo:line-height="0.1527in"/>
    </style:style>
    <style:style style:name="P2203" style:parent-style-name="Normal" style:family="paragraph">
      <style:paragraph-properties fo:text-align="justify" fo:margin-bottom="0in" fo:line-height="100%" fo:margin-left="0.3479in" fo:margin-right="2.5472in">
        <style:tab-stops/>
      </style:paragraph-properties>
    </style:style>
    <style:style style:name="T22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2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27" style:parent-style-name="Normal" style:family="paragraph">
      <style:paragraph-properties fo:margin-top="0.0069in" fo:margin-bottom="0in" fo:line-height="0.1527in"/>
    </style:style>
    <style:style style:name="P2228" style:parent-style-name="Normal" style:family="paragraph">
      <style:paragraph-properties fo:text-align="justify" fo:margin-bottom="0in" fo:line-height="100%" fo:margin-left="0.3479in" fo:margin-right="0.0555in">
        <style:tab-stops/>
      </style:paragraph-properties>
    </style:style>
    <style:style style:name="T22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94" style:parent-style-name="Normal" style:family="paragraph">
      <style:paragraph-properties fo:margin-top="0.0069in" fo:margin-bottom="0in" fo:line-height="0.1527in"/>
    </style:style>
    <style:style style:name="P2295" style:parent-style-name="Normal" style:family="paragraph">
      <style:paragraph-properties fo:text-align="justify" fo:margin-bottom="0in" fo:line-height="100%" fo:margin-left="0.7416in" fo:margin-right="0.0555in" fo:text-indent="-0.1972in">
        <style:tab-stops>
          <style:tab-stop style:type="left" style:position="-0.0055in"/>
        </style:tab-stops>
      </style:paragraph-properties>
    </style:style>
    <style:style style:name="T2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3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5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356" style:parent-style-name="Normal" style:family="paragraph">
      <style:paragraph-properties fo:text-align="justify" fo:margin-bottom="0in" fo:line-height="100%" fo:margin-left="0.7416in" fo:margin-right="0.0548in" fo:text-indent="-0.1972in">
        <style:tab-stops>
          <style:tab-stop style:type="left" style:position="-0.0055in"/>
        </style:tab-stops>
      </style:paragraph-properties>
    </style:style>
    <style:style style:name="T2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3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4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446" style:parent-style-name="Normal" style:family="paragraph">
      <style:paragraph-properties fo:text-align="justify" fo:margin-bottom="0in" fo:line-height="100%" fo:margin-left="0.7416in" fo:margin-right="0.0555in" fo:text-indent="-0.1972in">
        <style:tab-stops>
          <style:tab-stop style:type="left" style:position="-0.0055in"/>
        </style:tab-stops>
      </style:paragraph-properties>
    </style:style>
    <style:style style:name="T2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4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2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529" style:parent-style-name="Normal" style:family="paragraph">
      <style:paragraph-properties fo:text-align="justify" fo:margin-bottom="0in" fo:line-height="100%" fo:margin-left="0.7416in" fo:margin-right="0.0555in" fo:text-indent="-0.1972in">
        <style:tab-stops>
          <style:tab-stop style:type="left" style:position="-0.0055in"/>
        </style:tab-stops>
      </style:paragraph-properties>
    </style:style>
    <style:style style:name="T2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7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0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3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6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9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2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5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1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4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7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2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621" style:parent-style-name="Normal" style:family="paragraph">
      <style:paragraph-properties fo:text-align="justify" fo:margin-bottom="0in" fo:line-height="100%" fo:margin-left="0.7416in" fo:margin-right="0.0555in" fo:text-indent="-0.1972in">
        <style:tab-stops>
          <style:tab-stop style:type="left" style:position="-0.0055in"/>
        </style:tab-stops>
      </style:paragraph-properties>
    </style:style>
    <style:style style:name="T2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07" style:parent-style-name="Normal" style:family="paragraph">
      <style:paragraph-properties fo:margin-top="0.0069in" fo:margin-bottom="0in" fo:line-height="0.1527in"/>
    </style:style>
    <style:style style:name="P2708" style:parent-style-name="Normal" style:family="paragraph">
      <style:paragraph-properties fo:text-align="justify" fo:margin-bottom="0in" fo:line-height="100%" fo:margin-left="0.3479in" fo:margin-right="5.0902in">
        <style:tab-stops/>
      </style:paragraph-properties>
    </style:style>
    <style:style style:name="T27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7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14" style:parent-style-name="Normal" style:family="paragraph">
      <style:paragraph-properties fo:margin-top="0.0069in" fo:margin-bottom="0in" fo:line-height="0.1527in"/>
    </style:style>
    <style:style style:name="P2715" style:parent-style-name="Normal" style:family="paragraph">
      <style:paragraph-properties fo:text-align="justify" fo:margin-bottom="0in" fo:line-height="100%" fo:margin-left="0.3479in" fo:margin-right="0.0555in">
        <style:tab-stops/>
      </style:paragraph-properties>
    </style:style>
    <style:style style:name="T27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7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87" style:parent-style-name="Normal" style:family="paragraph">
      <style:paragraph-properties fo:margin-top="0.0069in" fo:margin-bottom="0in" fo:line-height="0.1527in"/>
    </style:style>
    <style:style style:name="P2788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27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1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7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4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7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7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0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8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3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8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6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5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8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1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4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7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8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0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3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8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6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8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8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41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28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88" style:parent-style-name="Normal" style:family="paragraph">
      <style:paragraph-properties fo:margin-bottom="0in" fo:line-height="100%" fo:margin-left="0.1506in" fo:margin-right="0.0569in">
        <style:tab-stops/>
      </style:paragraph-properties>
    </style:style>
    <style:style style:name="T2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932" style:parent-style-name="Normal" style:family="paragraph">
      <style:paragraph-properties fo:margin-top="0.0069in" fo:margin-bottom="0in" fo:line-height="0.1527in"/>
    </style:style>
    <style:style style:name="P2933" style:parent-style-name="Normal" style:family="paragraph">
      <style:paragraph-properties fo:margin-bottom="0in" fo:line-height="100%" fo:margin-left="0.1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34" style:parent-style-name="Normal" style:family="paragraph">
      <style:paragraph-properties fo:margin-top="0.0069in" fo:margin-bottom="0in" fo:line-height="0.1527in"/>
    </style:style>
    <style:style style:name="TableColumn2936" style:family="table-column">
      <style:table-column-properties style:column-width="4.7722in" style:use-optimal-column-width="false"/>
    </style:style>
    <style:style style:name="TableColumn2937" style:family="table-column">
      <style:table-column-properties style:column-width="1.6222in" style:use-optimal-column-width="false"/>
    </style:style>
    <style:style style:name="Table2935" style:family="table">
      <style:table-properties style:width="6.3944in" fo:margin-left="0.068in" table:align="left"/>
    </style:style>
    <style:style style:name="TableRow2938" style:family="table-row">
      <style:table-row-properties style:row-height="0.1666in" style:use-optimal-row-height="false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294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944" style:family="table-row">
      <style:table-row-properties style:row-height="0.1666in" style:use-optimal-row-height="false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294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950" style:family="table-row">
      <style:table-row-properties style:row-height="0.1666in" style:use-optimal-row-height="false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295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956" style:family="table-row">
      <style:table-row-properties style:row-height="0.1666in" style:use-optimal-row-height="false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296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2962" style:parent-style-name="Normal" style:master-page-name="MP3" style:family="paragraph">
      <style:paragraph-properties fo:break-before="page" fo:margin-top="0.0118in" fo:margin-bottom="0in" fo:line-height="0.1944in"/>
    </style:style>
    <style:style style:name="T2982" style:parent-style-name="Fuentedepárrafopredeter." style:family="text">
      <style:text-properties fo:language="ca" fo:country="ES" style:language-asian="ca" style:country-asian="ES"/>
    </style:style>
    <style:style style:name="TableColumn2984" style:family="table-column">
      <style:table-column-properties style:column-width="4.7722in" style:use-optimal-column-width="false"/>
    </style:style>
    <style:style style:name="TableColumn2985" style:family="table-column">
      <style:table-column-properties style:column-width="1.6222in" style:use-optimal-column-width="false"/>
    </style:style>
    <style:style style:name="Table2983" style:family="table">
      <style:table-properties style:width="6.3944in" fo:margin-left="0.068in" table:align="left"/>
    </style:style>
    <style:style style:name="TableRow2986" style:family="table-row">
      <style:table-row-properties style:row-height="0.1666in" style:use-optimal-row-height="false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299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992" style:family="table-row">
      <style:table-row-properties style:row-height="0.1666in" style:use-optimal-row-height="false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299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998" style:family="table-row">
      <style:table-row-properties style:row-height="0.1666in" style:use-optimal-row-height="false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0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04" style:family="table-row">
      <style:table-row-properties style:row-height="0.1666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0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10" style:family="table-row">
      <style:table-row-properties style:row-height="0.1666in" style:use-optimal-row-height="false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1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16" style:family="table-row">
      <style:table-row-properties style:row-height="0.1666in" style:use-optimal-row-height="false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2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22" style:family="table-row">
      <style:table-row-properties style:row-height="0.1666in" style:use-optimal-row-height="false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2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28" style:family="table-row">
      <style:table-row-properties style:row-height="0.1666in" style:use-optimal-row-height="false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3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34" style:family="table-row">
      <style:table-row-properties style:row-height="0.1666in" style:use-optimal-row-height="false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3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40" style:family="table-row">
      <style:table-row-properties style:row-height="0.1666in" style:use-optimal-row-height="false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4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46" style:family="table-row">
      <style:table-row-properties style:row-height="0.1666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5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52" style:family="table-row">
      <style:table-row-properties style:row-height="0.1666in" style:use-optimal-row-height="false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5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58" style:family="table-row">
      <style:table-row-properties style:row-height="0.1666in" style:use-optimal-row-height="false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6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64" style:family="table-row">
      <style:table-row-properties style:row-height="0.1666in" style:use-optimal-row-height="false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Normal" style:family="paragraph">
      <style:paragraph-properties fo:text-align="center" fo:margin-bottom="0in" fo:line-height="100%" fo:margin-left="0.718in" fo:margin-right="0.7041in">
        <style:tab-stops/>
      </style:paragraph-properties>
    </style:style>
    <style:style style:name="T306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70" style:family="table-row">
      <style:table-row-properties style:row-height="0.1666in" style:use-optimal-row-height="false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Normal" style:family="paragraph">
      <style:paragraph-properties fo:margin-bottom="0in" fo:line-height="100%" fo:margin-left="0.5027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75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3076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3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082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3083" style:parent-style-name="Normal" style:family="paragraph">
      <style:paragraph-properties fo:text-align="center" fo:margin-bottom="0in" fo:line-height="100%" fo:margin-left="3.377in" fo:margin-right="2.5041in">
        <style:tab-stops/>
      </style:paragraph-properties>
    </style:style>
    <style:style style:name="T3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32">
      <style:graphic-properties draw:fill="none" draw:stroke="solid" svg:stroke-width="0.02222in" svg:stroke-color="#808080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  <style:style style:family="graphic" style:name="a24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Núria Sala Castellón vicesecretària de l'Ajuntament de Blanes,</text:p>
      <text:p text:style-name="P31"/>
      <text:p text:style-name="P32"><text:span text:style-name="T33">CERTIFICO:</text:span></text:p>
      <text:p text:style-name="P34"/>
      <text:p text:style-name="P35"><text:span text:style-name="T36">Que</text:span><text:span text:style-name="T37"><text:s/></text:span><text:span text:style-name="T38">El</text:span><text:span text:style-name="T39"><text:s/></text:span><text:span text:style-name="T40">Ple</text:span><text:span text:style-name="T41"><text:s/></text:span><text:span text:style-name="T42">en</text:span><text:span text:style-name="T43"><text:s/></text:span><text:span text:style-name="T44">sessió</text:span><text:span text:style-name="T45"><text:s/></text:span><text:span text:style-name="T46">Ordinaria</text:span><text:span text:style-name="T47"><text:s/></text:span><text:span text:style-name="T48">de</text:span><text:span text:style-name="T49"><text:s/></text:span><text:span text:style-name="T50">30</text:span><text:span text:style-name="T51"><text:s/></text:span><text:span text:style-name="T52">d'abril</text:span><text:span text:style-name="T53"><text:s/></text:span><text:span text:style-name="T54">de</text:span><text:span text:style-name="T55"><text:s/></text:span><text:span text:style-name="T56">2026</text:span><text:span text:style-name="T57"><text:s/></text:span><text:span text:style-name="T58">ha</text:span><text:span text:style-name="T59"><text:s/></text:span><text:span text:style-name="T60">adoptat,</text:span><text:span text:style-name="T61"><text:s/></text:span><text:span text:style-name="T62">a</text:span><text:span text:style-name="T63"><text:s/></text:span><text:span text:style-name="T64">reserva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redacció</text:span><text:span text:style-name="T71"><text:s/></text:span><text:span text:style-name="T72">que</text:span><text:span text:style-name="T73"><text:s/></text:span><text:span text:style-name="T74">resulti de l’aprovació de l’Acta,</text:span><text:span text:style-name="T75"><text:s/></text:span><text:span text:style-name="T76">entre</text:span><text:span text:style-name="T77"><text:s/></text:span><text:span text:style-name="T78">d’altres, l'acord següent:</text:span></text:p>
      <text:p text:style-name="P79"/>
      <text:p text:style-name="P80"><text:span text:style-name="T81"><draw:custom-shape svg:x="0.96389in" svg:y="0.67708in" svg:width="6.34028in" svg:height="0.00139in" draw:id="id6" draw:style-name="a7" draw:name="Group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text:span text:style-name="T82"><text:s/></text:span><text:span text:style-name="T83">ASSUMPTE</text:span><text:span text:style-name="T84"><text:s/></text:span><text:span text:style-name="T85"><text:s text:c="142"/></text:span><text:span text:style-name="T86"><text:s/></text:span><text:span text:style-name="T87"><text:s/></text:span><text:span text:style-name="T88">Aprovar</text:span><text:span text:style-name="T89"><text:s/></text:span><text:span text:style-name="T90">les</text:span><text:span text:style-name="T91"><text:s/></text:span><text:span text:style-name="T92">condicions</text:span><text:span text:style-name="T93"><text:s/></text:span><text:span text:style-name="T94">que</text:span><text:span text:style-name="T95"><text:s/></text:span><text:span text:style-name="T96">han</text:span><text:span text:style-name="T97"><text:s/></text:span><text:span text:style-name="T98">de</text:span><text:span text:style-name="T99"><text:s/></text:span><text:span text:style-name="T100">regir</text:span><text:span text:style-name="T101"><text:s/></text:span><text:span text:style-name="T102">el</text:span><text:span text:style-name="T103"><text:s/></text:span><text:span text:style-name="T104">règim</text:span><text:span text:style-name="T105"><text:s/></text:span><text:span text:style-name="T106">de</text:span><text:span text:style-name="T107"><text:s/></text:span><text:span text:style-name="T108">retribucions</text:span><text:span text:style-name="T109"><text:s/></text:span><text:span text:style-name="T110">i</text:span><text:span text:style-name="T111"><text:s/></text:span><text:span text:style-name="T112">indemnitzacions dels membres de</text:span><text:span text:style-name="T113"><text:s/></text:span><text:span text:style-name="T114">la</text:span><text:span text:style-name="T115"><text:s/></text:span><text:span text:style-name="T116">C</text:span><text:span text:style-name="T117">orporació</text:span><text:span text:style-name="T118"><text:s/></text:span><text:span text:style-name="T119">i</text:span><text:span text:style-name="T120"><text:s/></text:span><text:span text:style-name="T121">els ajuts</text:span><text:span text:style-name="T122"><text:s/></text:span><text:span text:style-name="T123">dels</text:span><text:span text:style-name="T124"><text:s/></text:span><text:span text:style-name="T125">grups</text:span><text:span text:style-name="T126"><text:s/></text:span><text:span text:style-name="T127">municipals,</text:span><text:span text:style-name="T128"><text:s/></text:span><text:span text:style-name="T129">establerts a les bases</text:span><text:span text:style-name="T130"><text:s/></text:span><text:span text:style-name="T131">37a i</text:span><text:span text:style-name="T132"><text:s/></text:span><text:span text:style-name="T133">38a del Pressupost</text:span><text:span text:style-name="T134"><text:s/></text:span><text:span text:style-name="T135">municipal</text:span><text:span text:style-name="T136"><text:s/></text:span><text:span text:style-name="T137">vigent.</text:span></text:p>
      <text:p text:style-name="P138"/>
      <text:p text:style-name="P139"><text:span text:style-name="T140">Identificació</text:span><text:span text:style-name="T141"><text:s/></text:span><text:span text:style-name="T142">de</text:span><text:span text:style-name="T143"><text:s/></text:span><text:span text:style-name="T144">l’Expedient</text:span></text:p>
      <text:p text:style-name="P145"/>
      <text:p text:style-name="P146"><text:span text:style-name="T147">Expedient</text:span><text:span text:style-name="T148"><text:s/></text:span><text:span text:style-name="T149">número</text:span><text:span text:style-name="T150"><text:s/></text:span><text:span text:style-name="T151">2026/00005287X</text:span><text:span text:style-name="T152"><text:s/></text:span><text:span text:style-name="T153">(SERVEIS</text:span><text:span text:style-name="T154"><text:s/></text:span><text:span text:style-name="T155">JURÍDICS/MGJ/)</text:span><text:span text:style-name="T156"><text:s/></text:span><text:span text:style-name="T157">relatiu</text:span><text:span text:style-name="T158"><text:s/></text:span><text:span text:style-name="T159">a</text:span><text:span text:style-name="T160"><text:s/></text:span><text:span text:style-name="T161">aprovar</text:span><text:span text:style-name="T162"><text:s/></text:span><text:span text:style-name="T163">les</text:span><text:span text:style-name="T164"><text:s/></text:span><text:span text:style-name="T165">condicions</text:span><text:span text:style-name="T166"><text:s/></text:span><text:span text:style-name="T167">que han de regir el règim</text:span><text:span text:style-name="T168"><text:s/>de retribucions i indemnitzacions dels membres de la Corporació i els ajuts dels grups municipals, establerts</text:span><text:span text:style-name="T169"><text:s/></text:span><text:span text:style-name="T170">a les bases 37a i 38a del Pressupost municipal vigent.</text:span></text:p>
      <text:p text:style-name="P171"/>
      <text:p text:style-name="P172"><text:span text:style-name="T173">Fet</text:span><text:span text:style-name="T174">s</text:span></text:p>
      <text:p text:style-name="P175"/>
      <text:p text:style-name="P176"><text:span text:style-name="T177">1.</text:span><text:span text:style-name="T178"><text:s/></text:span><text:span text:style-name="T179">En</text:span><text:span text:style-name="T180"><text:s/></text:span><text:span text:style-name="T181">data</text:span><text:span text:style-name="T182"><text:s/></text:span><text:span text:style-name="T183">29</text:span><text:span text:style-name="T184"><text:s/></text:span><text:span text:style-name="T185">de</text:span><text:span text:style-name="T186"><text:s/></text:span><text:span text:style-name="T187">juny</text:span><text:span text:style-name="T188"><text:s/></text:span><text:span text:style-name="T189">de</text:span><text:span text:style-name="T190"><text:s/></text:span><text:span text:style-name="T191">2023,</text:span><text:span text:style-name="T192"><text:s/></text:span><text:span text:style-name="T193">el</text:span><text:span text:style-name="T194"><text:s/></text:span><text:span text:style-name="T195">Ple</text:span><text:span text:style-name="T196"><text:s/></text:span><text:span text:style-name="T197">de</text:span><text:span text:style-name="T198"><text:s/></text:span><text:span text:style-name="T199">l’Ajuntament</text:span><text:span text:style-name="T200"><text:s/></text:span><text:span text:style-name="T201">de</text:span><text:span text:style-name="T202"><text:s/></text:span><text:span text:style-name="T203">Blanes</text:span><text:span text:style-name="T204"><text:s/></text:span><text:span text:style-name="T205">va</text:span><text:span text:style-name="T206"><text:s/></text:span><text:span text:style-name="T207">acordar</text:span><text:span text:style-name="T208"><text:s/></text:span><text:span text:style-name="T209">fixar,<text:s/></text:span><text:span text:style-name="T210">de</text:span><text:span text:style-name="T211"><text:s/></text:span><text:span text:style-name="T212">conformitat</text:span><text:span text:style-name="T213"><text:s/></text:span><text:span text:style-name="T214">amb les</text:span><text:span text:style-name="T215"><text:s/></text:span><text:span text:style-name="T216">bases</text:span><text:span text:style-name="T217"><text:s/></text:span><text:span text:style-name="T218">d’execució</text:span><text:span text:style-name="T219"><text:s/></text:span><text:span text:style-name="T220">del</text:span><text:span text:style-name="T221"><text:s/></text:span><text:span text:style-name="T222">pressupost, les</text:span><text:span text:style-name="T223"><text:s/></text:span><text:span text:style-name="T224">quanties</text:span><text:span text:style-name="T225"><text:s/></text:span><text:span text:style-name="T226">en</text:span><text:span text:style-name="T227"><text:s/></text:span><text:span text:style-name="T228">concepte</text:span><text:span text:style-name="T229"><text:s/></text:span><text:span text:style-name="T230">d’indemnitzacions</text:span><text:span text:style-name="T231"><text:s/></text:span><text:span text:style-name="T232">als</text:span><text:span text:style-name="T233"><text:s/></text:span><text:span text:style-name="T234">regidors</text:span><text:span text:style-name="T235"><text:s/></text:span><text:span text:style-name="T236">per assistències</text:span><text:span text:style-name="T237"><text:s/></text:span><text:span text:style-name="T238">efectives</text:span><text:span text:style-name="T239"><text:s/></text:span><text:span text:style-name="T240">a</text:span><text:span text:style-name="T241"><text:s/></text:span><text:span text:style-name="T242">les</text:span><text:span text:style-name="T243"><text:s/></text:span><text:span text:style-name="T244">sessions</text:span><text:span text:style-name="T245"><text:s/></text:span><text:span text:style-name="T246">dels</text:span><text:span text:style-name="T247"><text:s/></text:span><text:span text:style-name="T248">òrgans</text:span><text:span text:style-name="T249"><text:s/></text:span><text:span text:style-name="T250">col·legiats</text:span><text:span text:style-name="T251"><text:s/></text:span><text:span text:style-name="T252">dels</text:span><text:span text:style-name="T253"><text:s/></text:span><text:span text:style-name="T254">quals</text:span><text:span text:style-name="T255"><text:s/></text:span><text:span text:style-name="T256">en</text:span><text:span text:style-name="T257"><text:s/></text:span><text:span text:style-name="T258">formen</text:span><text:span text:style-name="T259"><text:s/></text:span><text:span text:style-name="T260">part,</text:span><text:span text:style-name="T261"><text:s/></text:span><text:span text:style-name="T262">així</text:span><text:span text:style-name="T263"><text:s/></text:span><text:span text:style-name="T264">com</text:span><text:span text:style-name="T265"><text:s/></text:span><text:span text:style-name="T266">també les indemnitzacions en concepte de<text:s/></text:span><text:span text:style-name="T267">despeses efectives</text:span><text:span text:style-name="T268"><text:s/></text:span><text:span text:style-name="T269">per a l’exercici del seu càrrec.</text:span></text:p>
      <text:p text:style-name="P270"/>
      <text:p text:style-name="P271"><text:span text:style-name="T272">2.</text:span><text:span text:style-name="T273"><text:s/></text:span><text:span text:style-name="T274">El</text:span><text:span text:style-name="T275"><text:s/></text:span><text:span text:style-name="T276">Ple</text:span><text:span text:style-name="T277"><text:s/></text:span><text:span text:style-name="T278">de</text:span><text:span text:style-name="T279"><text:s/></text:span><text:span text:style-name="T280">29</text:span><text:span text:style-name="T281"><text:s/></text:span><text:span text:style-name="T282">de</text:span><text:span text:style-name="T283"><text:s/></text:span><text:span text:style-name="T284">juny</text:span><text:span text:style-name="T285"><text:s/></text:span><text:span text:style-name="T286">de</text:span><text:span text:style-name="T287"><text:s/></text:span><text:span text:style-name="T288">2023</text:span><text:span text:style-name="T289"><text:s/></text:span><text:span text:style-name="T290">va</text:span><text:span text:style-name="T291"><text:s/></text:span><text:span text:style-name="T292">aprovar</text:span><text:span text:style-name="T293"><text:s/></text:span><text:span text:style-name="T294">l’establiment</text:span><text:span text:style-name="T295"><text:s/></text:span><text:span text:style-name="T296">d’un</text:span><text:span text:style-name="T297"><text:s/></text:span><text:span text:style-name="T298">màxim</text:span><text:span text:style-name="T299"><text:s/></text:span><text:span text:style-name="T300">de</text:span><text:span text:style-name="T301"><text:s/></text:span><text:span text:style-name="T302">tres</text:span><text:span text:style-name="T303"><text:s/></text:span><text:span text:style-name="T304">càrrecs</text:span><text:span text:style-name="T305"><text:s/></text:span><text:span text:style-name="T306">electes</text:span><text:span text:style-name="T307"><text:s/></text:span><text:span text:style-name="T308">amb dedicació</text:span><text:span text:style-name="T309"><text:s/></text:span><text:span text:style-name="T310">exclusiva.</text:span><text:span text:style-name="T311"><text:s/></text:span><text:span text:style-name="T312">Posteriorment,</text:span><text:span text:style-name="T313"><text:s/></text:span><text:span text:style-name="T314">en</text:span><text:span text:style-name="T315"><text:s/></text:span><text:span text:style-name="T316">data</text:span><text:span text:style-name="T317"><text:s/></text:span><text:span text:style-name="T318">26</text:span><text:span text:style-name="T319"><text:s/></text:span><text:span text:style-name="T320">de</text:span><text:span text:style-name="T321"><text:s/></text:span><text:span text:style-name="T322">setembre</text:span><text:span text:style-name="T323"><text:s/></text:span><text:span text:style-name="T324">de</text:span><text:span text:style-name="T325"><text:s/></text:span><text:span text:style-name="T326">2024</text:span><text:span text:style-name="T327"><text:s/></text:span><text:span text:style-name="T328">el</text:span><text:span text:style-name="T329"><text:s/></text:span><text:span text:style-name="T330">Ple</text:span><text:span text:style-name="T331"><text:s/></text:span><text:span text:style-name="T332">de</text:span><text:span text:style-name="T333"><text:s/></text:span><text:span text:style-name="T334">l’Ajuntament va</text:span><text:span text:style-name="T335"><text:s/></text:span><text:span text:style-name="T336">acorda un nou<text:s/></text:span><text:span text:style-name="T337">règim de dedicació parcial per a una regidora de l’equip de govern.</text:span></text:p>
      <text:p text:style-name="P338"/>
      <text:p text:style-name="P339"><text:span text:style-name="T340">3.</text:span><text:span text:style-name="T341"><text:s/></text:span><text:span text:style-name="T342">Per</text:span><text:span text:style-name="T343"><text:s/></text:span><text:span text:style-name="T344">acord</text:span><text:span text:style-name="T345"><text:s/></text:span><text:span text:style-name="T346">plenari</text:span><text:span text:style-name="T347"><text:s/></text:span><text:span text:style-name="T348">de</text:span><text:span text:style-name="T349"><text:s/></text:span><text:span text:style-name="T350">29</text:span><text:span text:style-name="T351"><text:s/></text:span><text:span text:style-name="T352">de</text:span><text:span text:style-name="T353"><text:s/></text:span><text:span text:style-name="T354">juny</text:span><text:span text:style-name="T355"><text:s/></text:span><text:span text:style-name="T356">de</text:span><text:span text:style-name="T357"><text:s/></text:span><text:span text:style-name="T358">2023</text:span><text:span text:style-name="T359"><text:s/></text:span><text:span text:style-name="T360">també</text:span><text:span text:style-name="T361"><text:s/></text:span><text:span text:style-name="T362">es</text:span><text:span text:style-name="T363"><text:s/></text:span><text:span text:style-name="T364">va</text:span><text:span text:style-name="T365"><text:s/></text:span><text:span text:style-name="T366">fixar,</text:span><text:span text:style-name="T367"><text:s/></text:span><text:span text:style-name="T368">de</text:span><text:span text:style-name="T369"><text:s/></text:span><text:span text:style-name="T370">conformitat</text:span><text:span text:style-name="T371"><text:s/></text:span><text:span text:style-name="T372">amb</text:span><text:span text:style-name="T373"><text:s/></text:span><text:span text:style-name="T374">les</text:span><text:span text:style-name="T375"><text:s/></text:span><text:span text:style-name="T376">Bases d’Execució del Pressupost</text:span><text:span text:style-name="T377"><text:s/></text:span><text:span text:style-name="T378">les assignacions econòmiques a percebre per cada grup municipal.</text:span></text:p>
      <text:p text:style-name="P379"/>
      <text:p text:style-name="P380"><text:span text:style-name="T381">4.<text:s/></text:span><text:span text:style-name="T382">Les</text:span><text:span text:style-name="T383"><text:s/></text:span><text:span text:style-name="T384">Bases</text:span><text:span text:style-name="T385"><text:s/></text:span><text:span text:style-name="T386">d'Execució</text:span><text:span text:style-name="T387"><text:s/></text:span><text:span text:style-name="T388">del</text:span><text:span text:style-name="T389"><text:s/></text:span><text:span text:style-name="T390">Pressupost</text:span><text:span text:style-name="T391"><text:s/></text:span><text:span text:style-name="T392">dels</text:span><text:span text:style-name="T393"><text:s/></text:span><text:span text:style-name="T394">exercicis</text:span><text:span text:style-name="T395"><text:s/></text:span><text:span text:style-name="T396">2023,</text:span><text:span text:style-name="T397"><text:s/></text:span><text:span text:style-name="T398">2024</text:span><text:span text:style-name="T399"><text:s/></text:span><text:span text:style-name="T400">i</text:span><text:span text:style-name="T401"><text:s/></text:span><text:span text:style-name="T402">2025</text:span><text:span text:style-name="T403"><text:s/></text:span><text:span text:style-name="T404">de</text:span><text:span text:style-name="T405"><text:s/></text:span><text:span text:style-name="T406">l'Ajuntament</text:span><text:span text:style-name="T407"><text:s/></text:span><text:span text:style-name="T408">de</text:span><text:span text:style-name="T409"><text:s/></text:span><text:span text:style-name="T410">Blanes contenien,</text:span><text:span text:style-name="T411"><text:s/></text:span><text:span text:style-name="T412">a</text:span><text:span text:style-name="T413"><text:s/></text:span><text:span text:style-name="T414">la</text:span><text:span text:style-name="T415"><text:s/></text:span><text:span text:style-name="T416">seva</text:span><text:span text:style-name="T417"><text:s/></text:span><text:span text:style-name="T418">Base 6a,</text:span><text:span text:style-name="T419"><text:s/></text:span><text:span text:style-name="T420">determinades</text:span><text:span text:style-name="T421"><text:s/></text:span><text:span text:style-name="T422">matèries</text:span><text:span text:style-name="T423"><text:s/></text:span><text:span text:style-name="T424">relatives</text:span><text:span text:style-name="T425"><text:s/></text:span><text:span text:style-name="T426">al</text:span><text:span text:style-name="T427"><text:s/></text:span><text:span text:style-name="T428">règim</text:span><text:span text:style-name="T429"><text:s/></text:span><text:span text:style-name="T430">econòmic</text:span><text:span text:style-name="T431"><text:s/></text:span><text:span text:style-name="T432">dels</text:span><text:span text:style-name="T433"><text:s/></text:span><text:span text:style-name="T434">membres</text:span><text:span text:style-name="T435"><text:s/></text:span><text:span text:style-name="T436">de</text:span><text:span text:style-name="T437"><text:s/></text:span><text:span text:style-name="T438">la Corporació que anaven més enllà de l'àmbit propi de les bases<text:s/></text:span><text:span text:style-name="T439">d'execució pressupostària. Concretament,</text:span><text:span text:style-name="T440"><text:s/></text:span><text:span text:style-name="T441">regulaven</text:span><text:span text:style-name="T442"><text:s/></text:span><text:span text:style-name="T443">la</text:span><text:span text:style-name="T444"><text:s/></text:span><text:span text:style-name="T445">definició</text:span><text:span text:style-name="T446"><text:s/></text:span><text:span text:style-name="T447">d'assistència</text:span><text:span text:style-name="T448"><text:s/></text:span><text:span text:style-name="T449">efectiva</text:span><text:span text:style-name="T450"><text:s/></text:span><text:span text:style-name="T451">als</text:span><text:span text:style-name="T452"><text:s/></text:span><text:span text:style-name="T453">òrgans</text:span><text:span text:style-name="T454"><text:s/></text:span><text:span text:style-name="T455">col·legiats,</text:span><text:span text:style-name="T456"><text:s/></text:span><text:span text:style-name="T457">la</text:span><text:span text:style-name="T458"><text:s/></text:span><text:span text:style-name="T459">fórmula</text:span><text:span text:style-name="T460"><text:s/></text:span><text:span text:style-name="T461">de</text:span><text:span text:style-name="T462"><text:s/></text:span><text:span text:style-name="T463">càlcul de les dedicacions parcials, la jornada de referència, la compatibilitat de la dedicació parcial amb l'activitat</text:span><text:span text:style-name="T464"><text:s/></text:span><text:span text:style-name="T465">professional</text:span><text:span text:style-name="T466"><text:s/></text:span><text:span text:style-name="T467">habitual,</text:span><text:span text:style-name="T468"><text:s/></text:span><text:span text:style-name="T469">el</text:span><text:span text:style-name="T470"><text:s/></text:span><text:span text:style-name="T471">règim</text:span><text:span text:style-name="T472"><text:s/></text:span><text:span text:style-name="T473">econòmic</text:span><text:span text:style-name="T474"><text:s/></text:span><text:span text:style-name="T475">durant la</text:span><text:span text:style-name="T476"><text:s/></text:span><text:span text:style-name="T477">incapacitat</text:span><text:span text:style-name="T478"><text:s/></text:span><text:span text:style-name="T479">temporal</text:span><text:span text:style-name="T480"><text:s/></text:span><text:span text:style-name="T481">dels</text:span><text:span text:style-name="T482"><text:s/></text:span><text:span text:style-name="T483">electes</text:span><text:span text:style-name="T484"><text:s/></text:span><text:span text:style-name="T485">amb dedicació, i les condicions de les assignacions als grups municipals.</text:span></text:p>
      <text:p text:style-name="P486"/>
      <text:p text:style-name="P487"><text:span text:style-name="T488"><draw:custom-shape svg:x="1.62222in" svg:y="1.84028in" svg:width="5.02361in" svg:height="0.00139in" draw:id="id7" draw:style-name="a8" draw:name="Group 8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span><text:span text:style-name="T489">5.</text:span><text:span text:style-name="T490"><text:s/></text:span><text:span text:style-name="T491">En</text:span><text:span text:style-name="T492"><text:s/></text:span><text:span text:style-name="T493">canvi,</text:span><text:span text:style-name="T494"><text:s/></text:span><text:span text:style-name="T495">les</text:span><text:span text:style-name="T496"><text:s/></text:span><text:span text:style-name="T497">Bases</text:span><text:span text:style-name="T498"><text:s/></text:span><text:span text:style-name="T499">d'Execució</text:span><text:span text:style-name="T500"><text:s/></text:span><text:span text:style-name="T501">del</text:span><text:span text:style-name="T502"><text:s/></text:span><text:span text:style-name="T503">Pressupost</text:span><text:span text:style-name="T504"><text:s/></text:span><text:span text:style-name="T505">aprovades</text:span><text:span text:style-name="T506"><text:s/></text:span><text:span text:style-name="T507">per</text:span><text:span text:style-name="T508"><text:s/></text:span><text:span text:style-name="T509">l’Ajuntament</text:span><text:span text:style-name="T510"><text:s/></text:span><text:span text:style-name="T511">per</text:span><text:span text:style-name="T512"><text:s/></text:span><text:span text:style-name="T513">a</text:span><text:span text:style-name="T514"><text:s/></text:span><text:span text:style-name="T515">l’any</text:span><text:span text:style-name="T516"><text:s/></text:span><text:span text:style-name="T517">2026,<text:s/></text:span><text:span text:style-name="T518">centren</text:span><text:span text:style-name="T519"><text:s/></text:span><text:span text:style-name="T520">el</text:span><text:span text:style-name="T521"><text:s/></text:span><text:span text:style-name="T522">seu</text:span><text:span text:style-name="T523"><text:s/></text:span><text:span text:style-name="T524">contingut</text:span><text:span text:style-name="T525"><text:s/></text:span><text:span text:style-name="T526">en</text:span><text:span text:style-name="T527"><text:s/></text:span><text:span text:style-name="T528">les</text:span><text:span text:style-name="T529"><text:s/></text:span><text:span text:style-name="T530">matèries</text:span><text:span text:style-name="T531"><text:s/></text:span><text:span text:style-name="T532">pròpiament</text:span><text:span text:style-name="T533"><text:s/></text:span><text:span text:style-name="T534">pressupostàries</text:span><text:span text:style-name="T535"><text:s/></text:span><text:span text:style-name="T536">i</text:span><text:span text:style-name="T537"><text:s/></text:span><text:span text:style-name="T538">comptables,</text:span><text:span text:style-name="T539"><text:s/></text:span><text:span text:style-name="T540">d'acord</text:span><text:span text:style-name="T541"><text:s/></text:span><text:span text:style-name="T542">amb l'article</text:span><text:span text:style-name="T543"><text:s/></text:span><text:span text:style-name="T544">165.1</text:span><text:span text:style-name="T545"><text:s/></text:span><text:span text:style-name="T546">del</text:span><text:span text:style-name="T547"><text:s/></text:span><text:span text:style-name="T548">Reial</text:span><text:span text:style-name="T549"><text:s/></text:span><text:span text:style-name="T550">Decret</text:span><text:span text:style-name="T551"><text:s/></text:span><text:span text:style-name="T552">Legislatiu</text:span><text:span text:style-name="T553"><text:s/></text:span><text:span text:style-name="T554">2/2004,</text:span><text:span text:style-name="T555"><text:s/></text:span><text:span text:style-name="T556">de</text:span><text:span text:style-name="T557"><text:s/></text:span><text:span text:style-name="T558">5</text:span><text:span text:style-name="T559"><text:s/></text:span><text:span text:style-name="T560">de</text:span><text:span text:style-name="T561"><text:s/></text:span><text:span text:style-name="T562">març,</text:span><text:span text:style-name="T563"><text:s/></text:span><text:span text:style-name="T564">pel</text:span><text:span text:style-name="T565"><text:s/></text:span><text:span text:style-name="T566">qual</text:span><text:span text:style-name="T567"><text:s/></text:span><text:span text:style-name="T568">s'aprova</text:span><text:span text:style-name="T569"><text:s/></text:span><text:span text:style-name="T570">el</text:span><text:span text:style-name="T571"><text:s/></text:span><text:span text:style-name="T572">Text Refós</text:span><text:span text:style-name="T573"><text:s/></text:span><text:span text:style-name="T574">de</text:span><text:span text:style-name="T575"><text:s/></text:span><text:span text:style-name="T576">la Llei</text:span><text:span text:style-name="T577"><text:s/></text:span><text:span text:style-name="T578">Reguladora</text:span><text:span text:style-name="T579"><text:s/></text:span><text:span text:style-name="T580">de</text:span><text:span text:style-name="T581"><text:s/></text:span><text:span text:style-name="T582">les</text:span><text:span text:style-name="T583"><text:s/></text:span><text:span text:style-name="T584">Hisendes</text:span><text:span text:style-name="T585"><text:s/></text:span><text:span text:style-name="T586">Locals. Aquesta</text:span><text:span text:style-name="T587"><text:s/></text:span><text:span text:style-name="T588">decisió</text:span><text:span text:style-name="T589"><text:s/></text:span><text:span text:style-name="T590">tècnicament correcta</text:span><text:span text:style-name="T591"><text:s/></text:span><text:span text:style-name="T592">ha</text:span><text:span text:style-name="T593"><text:s/></text:span><text:span text:style-name="T594">posat</text:span><text:span text:style-name="T595"><text:s/></text:span><text:span text:style-name="T596">de</text:span><text:span text:style-name="T597"><text:s/></text:span><text:span text:style-name="T598">manifest que les matèries esmentades han quedat sense cobertura normativa expressa en cap document vigent,</text:span><text:span text:style-name="T599"><text:s/></text:span><text:span text:style-name="T600">atès</text:span><text:span text:style-name="T601"><text:s/></text:span><text:span text:style-name="T602">que</text:span><text:span text:style-name="T603"><text:s/></text:span><text:span text:style-name="T604">l'article</text:span><text:span text:style-name="T605"><text:s/></text:span><text:span text:style-name="T606">75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Llei</text:span><text:span text:style-name="T613"><text:s/></text:span><text:span text:style-name="T614">7/1985, de</text:span><text:span text:style-name="T615"><text:s/></text:span><text:span text:style-name="T616">2</text:span><text:span text:style-name="T617"><text:s/></text:span><text:span text:style-name="T618">d'abril,</text:span><text:span text:style-name="T619"><text:s/></text:span><text:span text:style-name="T620">reguladora</text:span><text:span text:style-name="T621"><text:s/></text:span><text:span text:style-name="T622">de</text:span><text:span text:style-name="T623"><text:s/></text:span><text:span text:style-name="T624">les</text:span><text:span text:style-name="T625"><text:s/></text:span><text:span text:style-name="T626">Bases</text:span><text:span text:style-name="T627"><text:s/></text:span><text:span text:style-name="T628">del</text:span><text:span text:style-name="T629"><text:s/></text:span><text:span text:style-name="T630">Règim</text:span><text:span text:style-name="T631"><text:s/></text:span><text:span text:style-name="T632">Local, reserva la seva<text:s/></text:span><text:span text:style-name="T633">regulació al Ple</text:span><text:span text:style-name="T634"><text:s/></text:span><text:span text:style-name="T635">de la Corporació.</text:span></text:p>
      <text:p text:style-name="P636"/>
      <text:p text:style-name="P656"><text:span text:style-name="T657">6.</text:span><text:span text:style-name="T658"><text:s/></text:span><text:span text:style-name="T659">En</text:span><text:span text:style-name="T660"><text:s/></text:span><text:span text:style-name="T661">aquest</text:span><text:span text:style-name="T662"><text:s/></text:span><text:span text:style-name="T663">sentit,</text:span><text:span text:style-name="T664"><text:s/></text:span><text:span text:style-name="T665">s’ha</text:span><text:span text:style-name="T666"><text:s/></text:span><text:span text:style-name="T667">posat</text:span><text:span text:style-name="T668"><text:s/></text:span><text:span text:style-name="T669">de</text:span><text:span text:style-name="T670"><text:s/></text:span><text:span text:style-name="T671">manifest</text:span><text:span text:style-name="T672"><text:s/></text:span><text:span text:style-name="T673">la</text:span><text:span text:style-name="T674"><text:s/></text:span><text:span text:style-name="T675">necessitat</text:span><text:span text:style-name="T676"><text:s/></text:span><text:span text:style-name="T677">de</text:span><text:span text:style-name="T678"><text:s/></text:span><text:span text:style-name="T679">cobrir</text:span><text:span text:style-name="T680"><text:s/></text:span><text:span text:style-name="T681">aquests</text:span><text:span text:style-name="T682"><text:s/></text:span><text:span text:style-name="T683">buits</text:span><text:span text:style-name="T684"><text:s/></text:span><text:span text:style-name="T685">de</text:span><text:span text:style-name="T686"><text:s/></text:span><text:span text:style-name="T687">regulació,</text:span><text:span text:style-name="T688"><text:s/></text:span><text:span text:style-name="T689">sense modificar</text:span><text:span text:style-name="T690"><text:s/></text:span><text:span text:style-name="T691">en</text:span><text:span text:style-name="T692"><text:s/></text:span><text:span text:style-name="T693">cap</text:span><text:span text:style-name="T694"><text:s/></text:span><text:span text:style-name="T695">cas</text:span><text:span text:style-name="T696"><text:s/></text:span><text:span text:style-name="T697">els</text:span><text:span text:style-name="T698"><text:s/></text:span><text:span text:style-name="T699">imports</text:span><text:span text:style-name="T700"><text:s/></text:span><text:span text:style-name="T701">de</text:span><text:span text:style-name="T702"><text:s/></text:span><text:span text:style-name="T703">les</text:span><text:span text:style-name="T704"><text:s/></text:span><text:span text:style-name="T705">retribucions</text:span><text:span text:style-name="T706"><text:s/></text:span><text:span text:style-name="T707">i</text:span><text:span text:style-name="T708"><text:s/></text:span><text:span text:style-name="T709">indemnitzacions</text:span><text:span text:style-name="T710"><text:s/></text:span><text:span text:style-name="T711">ja</text:span><text:span text:style-name="T712"><text:s/></text:span><text:span text:style-name="T713">fixats</text:span><text:span text:style-name="T714"><text:s/></text:span><text:span text:style-name="T715">pels</text:span><text:span text:style-name="T716"><text:s/></text:span><text:span text:style-name="T717">acords</text:span><text:span text:style-name="T718"><text:s/></text:span><text:span text:style-name="T719">de</text:span><text:span text:style-name="T720"><text:s/></text:span><text:span text:style-name="T721">Ple</text:span><text:span text:style-name="T722"><text:s/></text:span><text:span text:style-name="T723">de</text:span></text:p>
      <text:p text:style-name="P724">29<text:s/>de juny de 2023, 26 de setembre de 2024 i 24 d'abril de 2025, que resten plenament vigents.</text:p>
      <text:p text:style-name="P725"/>
      <text:p text:style-name="P726"><text:span text:style-name="T727">La Comissió Informativa General, d’Urbanisme i d’Hisenda ha dictaminat</text:span><text:span text:style-name="T728"><text:s/></text:span><text:span text:style-name="T729">favorablement</text:span><text:span text:style-name="T730"><text:s/></text:span><text:span text:style-name="T731">la proposta.</text:span></text:p>
      <text:p text:style-name="P732"/>
      <text:p text:style-name="P733"><text:span text:style-name="T734">Fonaments</text:span><text:span text:style-name="T735"><text:s/></text:span><text:span text:style-name="T736">de</text:span><text:span text:style-name="T737"><text:s/></text:span><text:span text:style-name="T738">Dret</text:span></text:p>
      <text:p text:style-name="P739"/>
      <text:p text:style-name="P740"><text:span text:style-name="T741">1.</text:span><text:span text:style-name="T742"><text:s/></text:span><text:span text:style-name="T743">Article 75 de la Llei 7/1985,</text:span><text:span text:style-name="T744"><text:s/></text:span><text:span text:style-name="T745">de 2 d'abril</text:span><text:span text:style-name="T746">,</text:span><text:span text:style-name="T747"><text:s/></text:span><text:span text:style-name="T748">reguladora de les Bases del Règim Local.</text:span></text:p>
      <text:p text:style-name="P749"/>
      <text:p text:style-name="P750"><text:span text:style-name="T751">2.<text:s/></text:span><text:span text:style-name="T752"><text:s/></text:span><text:span text:style-name="T753">Article<text:s/></text:span><text:span text:style-name="T754"><text:s/></text:span><text:span text:style-name="T755">13<text:s/></text:span><text:span text:style-name="T756"><text:s/></text:span><text:span text:style-name="T757">del<text:s/></text:span><text:span text:style-name="T758"><text:s/></text:span><text:span text:style-name="T759">Reial<text:s/></text:span><text:span text:style-name="T760"><text:s/></text:span><text:span text:style-name="T761">Decret<text:s/></text:span><text:span text:style-name="T762"><text:s/></text:span><text:span text:style-name="T763">2568/1986,<text:s/></text:span><text:span text:style-name="T764"><text:s/></text:span><text:span text:style-name="T765">de<text:s/></text:span><text:span text:style-name="T766"><text:s/></text:span><text:span text:style-name="T767">28<text:s/></text:span><text:span text:style-name="T768"><text:s/></text:span><text:span text:style-name="T769">de<text:s/></text:span><text:span text:style-name="T770"><text:s/></text:span><text:span text:style-name="T771">novembre,<text:s/></text:span><text:span text:style-name="T772"><text:s/></text:span><text:span text:style-name="T773">Reglament<text:s/></text:span><text:span text:style-name="T774"><text:s/></text:span><text:span text:style-name="T775">d'Organització, Funcionament i Règim Jurídic de les Entitats</text:span><text:span text:style-name="T776"><text:s/></text:span><text:span text:style-name="T777">Locals.</text:span></text:p>
      <text:p text:style-name="P778"/>
      <text:p text:style-name="P779"><text:span text:style-name="T780">3.<text:s/></text:span><text:span text:style-name="T781"><text:s/></text:span><text:span text:style-name="T782">Reial</text:span><text:span text:style-name="T783"><text:s/></text:span><text:span text:style-name="T784">Decret</text:span><text:span text:style-name="T785"><text:s/></text:span><text:span text:style-name="T786">Legislatiu</text:span><text:span text:style-name="T787"><text:s/></text:span><text:span text:style-name="T788">2/2004,</text:span><text:span text:style-name="T789"><text:s/></text:span><text:span text:style-name="T790">de</text:span><text:span text:style-name="T791"><text:s/></text:span><text:span text:style-name="T792">5</text:span><text:span text:style-name="T793"><text:s/></text:span><text:span text:style-name="T794">de</text:span><text:span text:style-name="T795"><text:s/></text:span><text:span text:style-name="T796">març,</text:span><text:span text:style-name="T797"><text:s/></text:span><text:span text:style-name="T798">pel</text:span><text:span text:style-name="T799"><text:s/></text:span><text:span text:style-name="T800">qual</text:span><text:span text:style-name="T801"><text:s/></text:span><text:span text:style-name="T802">s'aprova</text:span><text:span text:style-name="T803"><text:s/></text:span><text:span text:style-name="T804">el</text:span><text:span text:style-name="T805"><text:s/></text:span><text:span text:style-name="T806">Text</text:span><text:span text:style-name="T807"><text:s/></text:span><text:span text:style-name="T808">Refós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Llei</text:span><text:span text:style-name="T815"><text:s/></text:span><text:span text:style-name="T816">Reguladora de les Hisendes Locals.</text:span></text:p>
      <text:p text:style-name="P817"/>
      <text:p text:style-name="P818"><text:span text:style-name="T819">4.</text:span><text:span text:style-name="T820"><text:s/></text:span><text:span text:style-name="T821">Article 34 del Reglament Orgànic Municipal de l'Ajuntament de Blanes.</text:span></text:p>
      <text:p text:style-name="P822"/>
      <text:p text:style-name="P823"><text:span text:style-name="T824">El</text:span><text:span text:style-name="T825"><text:s/></text:span><text:span text:style-name="T826">Ple</text:span><text:span text:style-name="T827"><text:s/></text:span><text:span text:style-name="T828">ha</text:span><text:span text:style-name="T829"><text:s/></text:span><text:span text:style-name="T830">adoptat</text:span><text:span text:style-name="T831"><text:s/></text:span><text:span text:style-name="T832">l’acord</text:span><text:span text:style-name="T833"><text:s/></text:span><text:span text:style-name="T834">següent: Acord</text:span></text:p>
      <text:p text:style-name="P835"><text:span text:style-name="T836">1</text:span><text:span text:style-name="T837">.</text:span><text:span text:style-name="T838"><text:s/></text:span><text:span text:style-name="T839">Aprova</text:span><text:span text:style-name="T840">r<text:s/></text:span><text:span text:style-name="T841">le</text:span><text:span text:style-name="T842">s</text:span><text:span text:style-name="T843"><text:s/></text:span><text:span text:style-name="T844">condicion</text:span><text:span text:style-name="T845">s</text:span><text:span text:style-name="T846"><text:s/></text:span><text:span text:style-name="T847">qu</text:span><text:span text:style-name="T848">e</text:span><text:span text:style-name="T849"><text:s/></text:span><text:span text:style-name="T850">ha</text:span><text:span text:style-name="T851">n</text:span><text:span text:style-name="T852"><text:s/></text:span><text:span text:style-name="T853">d</text:span><text:span text:style-name="T854">e</text:span><text:span text:style-name="T855"><text:s/></text:span><text:span text:style-name="T856">regi</text:span><text:span text:style-name="T857">r</text:span><text:span text:style-name="T858"><text:s/></text:span><text:span text:style-name="T859">el</text:span><text:span text:style-name="T860"><text:s/></text:span><text:span text:style-name="T861">règim</text:span><text:span text:style-name="T862"><text:s/></text:span><text:span text:style-name="T863">de</text:span><text:span text:style-name="T864"><text:s/></text:span><text:span text:style-name="T865">retribucions</text:span><text:span text:style-name="T866"><text:s/></text:span><text:span text:style-name="T867">i</text:span><text:span text:style-name="T868"><text:s/></text:span><text:span text:style-name="T869">indemnitzacions</text:span><text:span text:style-name="T870"><text:s/></text:span><text:span text:style-name="T871">dels</text:span><text:span text:style-name="T872"><text:s/></text:span><text:span text:style-name="T873">membres</text:span><text:span text:style-name="T874"><text:s/></text:span><text:span text:style-name="T875">de la</text:span><text:span text:style-name="T876"><text:s/></text:span><text:span text:style-name="T877">Corporació</text:span><text:span text:style-name="T878"><text:s/></text:span><text:span text:style-name="T879">i</text:span><text:span text:style-name="T880"><text:s/></text:span><text:span text:style-name="T881">els</text:span><text:span text:style-name="T882"><text:s/></text:span><text:span text:style-name="T883">ajuts</text:span><text:span text:style-name="T884"><text:s/></text:span><text:span text:style-name="T885">als</text:span><text:span text:style-name="T886"><text:s/></text:span><text:span text:style-name="T887">grups</text:span><text:span text:style-name="T888"><text:s/></text:span><text:span text:style-name="T889">municipals,</text:span><text:span text:style-name="T890"><text:s/></text:span><text:span text:style-name="T891">establerts</text:span><text:span text:style-name="T892"><text:s/></text:span><text:span text:style-name="T893">a</text:span><text:span text:style-name="T894"><text:s/></text:span><text:span text:style-name="T895">les</text:span><text:span text:style-name="T896"><text:s/></text:span><text:span text:style-name="T897">bases</text:span><text:span text:style-name="T898"><text:s/></text:span><text:span text:style-name="T899">37a</text:span><text:span text:style-name="T900"><text:s/></text:span><text:span text:style-name="T901">i</text:span><text:span text:style-name="T902"><text:s/></text:span><text:span text:style-name="T903">38a</text:span><text:span text:style-name="T904"><text:s/></text:span><text:span text:style-name="T905">del</text:span><text:span text:style-name="T906"><text:s/></text:span><text:span text:style-name="T907">Pressupost municipal vigent:</text:span></text:p>
      <text:p text:style-name="P908"/>
      <text:p text:style-name="P909"><text:span text:style-name="T910">Primera</text:span><text:span text:style-name="T911">.</text:span><text:span text:style-name="T912"><text:s/></text:span><text:span text:style-name="T913">Vigènci</text:span><text:span text:style-name="T914">a</text:span><text:span text:style-name="T915"><text:s/></text:span><text:span text:style-name="T916">del</text:span><text:span text:style-name="T917">s</text:span><text:span text:style-name="T918"><text:s/></text:span><text:span text:style-name="T919">acord</text:span><text:span text:style-name="T920">s</text:span><text:span text:style-name="T921"><text:s/></text:span><text:span text:style-name="T922">anterior</text:span><text:span text:style-name="T923">s</text:span></text:p>
      <text:p text:style-name="P924"/>
      <text:p text:style-name="P925"><text:span text:style-name="T926">El</text:span><text:span text:style-name="T927">s</text:span><text:span text:style-name="T928"><text:s/></text:span><text:span text:style-name="T929">import</text:span><text:span text:style-name="T930">s</text:span><text:span text:style-name="T931"><text:s/></text:span><text:span text:style-name="T932">d</text:span><text:span text:style-name="T933">e</text:span><text:span text:style-name="T934"><text:s/></text:span><text:span text:style-name="T935">le</text:span><text:span text:style-name="T936">s</text:span><text:span text:style-name="T937"><text:s/></text:span><text:span text:style-name="T938">retribucion</text:span><text:span text:style-name="T939">s</text:span><text:span text:style-name="T940"><text:s/></text:span><text:span text:style-name="T941">pe</text:span><text:span text:style-name="T942">r</text:span><text:span text:style-name="T943"><text:s/></text:span><text:span text:style-name="T944">dedicaci</text:span><text:span text:style-name="T945">ó</text:span><text:span text:style-name="T946"><text:s/></text:span><text:span text:style-name="T947">exclusiv</text:span><text:span text:style-name="T948">a</text:span><text:span text:style-name="T949"><text:s/></text:span><text:span text:style-name="T950">i</text:span><text:span text:style-name="T951"><text:s/></text:span><text:span text:style-name="T952">parcia</text:span><text:span text:style-name="T953">l</text:span><text:span text:style-name="T954"><text:s/></text:span><text:span text:style-name="T955">i</text:span><text:span text:style-name="T956"><text:s/></text:span><text:span text:style-name="T957">d</text:span><text:span text:style-name="T958">e</text:span><text:span text:style-name="T959"><text:s/></text:span><text:span text:style-name="T960">le</text:span><text:span text:style-name="T961">s</text:span><text:span text:style-name="T962"><text:s/></text:span><text:span text:style-name="T963">indemnitzacion</text:span><text:span text:style-name="T964">s</text:span><text:span text:style-name="T965"><text:s/></text:span><text:span text:style-name="T966">pe</text:span><text:span text:style-name="T967">r</text:span><text:span text:style-name="T968"><text:s/></text:span><text:span text:style-name="T969">assistènci</text:span><text:span text:style-name="T970">a<text:s/></text:span><text:span text:style-name="T971">al</text:span><text:span text:style-name="T972">s</text:span><text:span text:style-name="T973"><text:s/></text:span><text:span text:style-name="T974">òrgan</text:span><text:span text:style-name="T975">s</text:span><text:span text:style-name="T976"><text:s/></text:span><text:span text:style-name="T977">col·legiat</text:span><text:span text:style-name="T978">s</text:span><text:span text:style-name="T979"><text:s/></text:span><text:span text:style-name="T980">continue</text:span><text:span text:style-name="T981">n</text:span><text:span text:style-name="T982"><text:s/></text:span><text:span text:style-name="T983">regulat</text:span><text:span text:style-name="T984">s</text:span><text:span text:style-name="T985"><text:s/></text:span><text:span text:style-name="T986">pel</text:span><text:span text:style-name="T987">s</text:span><text:span text:style-name="T988"><text:s/></text:span><text:span text:style-name="T989">acord</text:span><text:span text:style-name="T990">s</text:span><text:span text:style-name="T991"><text:s/></text:span><text:span text:style-name="T992">d</text:span><text:span text:style-name="T993">e</text:span><text:span text:style-name="T994"><text:s/></text:span><text:span text:style-name="T995">Pl</text:span><text:span text:style-name="T996">e</text:span><text:span text:style-name="T997"><text:s/></text:span><text:span text:style-name="T998">d</text:span><text:span text:style-name="T999">e</text:span><text:span text:style-name="T1000"><text:s/></text:span><text:span text:style-name="T1001">2</text:span><text:span text:style-name="T1002">9</text:span><text:span text:style-name="T1003"><text:s/></text:span><text:span text:style-name="T1004">d</text:span><text:span text:style-name="T1005">e</text:span><text:span text:style-name="T1006"><text:s/></text:span><text:span text:style-name="T1007">jun</text:span><text:span text:style-name="T1008">y</text:span><text:span text:style-name="T1009"><text:s/></text:span><text:span text:style-name="T1010">d</text:span><text:span text:style-name="T1011">e</text:span><text:span text:style-name="T1012"><text:s/></text:span><text:span text:style-name="T1013">2023</text:span><text:span text:style-name="T1014">,</text:span><text:span text:style-name="T1015"><text:s/></text:span><text:span text:style-name="T1016">2</text:span><text:span text:style-name="T1017">6</text:span><text:span text:style-name="T1018"><text:s/></text:span><text:span text:style-name="T1019">d</text:span><text:span text:style-name="T1020">e</text:span><text:span text:style-name="T1021"><text:s/></text:span><text:span text:style-name="T1022">setembr</text:span><text:span text:style-name="T1023">e</text:span><text:span text:style-name="T1024"><text:s/></text:span><text:span text:style-name="T1025">d</text:span><text:span text:style-name="T1026">e</text:span></text:p>
      <text:p text:style-name="P1027"><text:span text:style-name="T1028">202</text:span><text:span text:style-name="T1029">4</text:span><text:span text:style-name="T1030"><text:s/></text:span><text:span text:style-name="T1031">i</text:span><text:span text:style-name="T1032"><text:s/></text:span><text:span text:style-name="T1033">2</text:span><text:span text:style-name="T1034">4</text:span><text:span text:style-name="T1035"><text:s/></text:span><text:span text:style-name="T1036">d'abri</text:span><text:span text:style-name="T1037">l</text:span><text:span text:style-name="T1038"><text:s/></text:span><text:span text:style-name="T1039">d</text:span><text:span text:style-name="T1040">e</text:span><text:span text:style-name="T1041"><text:s/></text:span><text:span text:style-name="T1042">2025</text:span><text:span text:style-name="T1043">,</text:span><text:span text:style-name="T1044"><text:s/></text:span><text:span text:style-name="T1045">al</text:span><text:span text:style-name="T1046">s</text:span><text:span text:style-name="T1047"><text:s/></text:span><text:span text:style-name="T1048">qual</text:span><text:span text:style-name="T1049">s</text:span><text:span text:style-name="T1050"><text:s/></text:span><text:span text:style-name="T1051">e</text:span><text:span text:style-name="T1052">s</text:span><text:span text:style-name="T1053"><text:s/></text:span><text:span text:style-name="T1054">reme</text:span><text:span text:style-name="T1055">t</text:span><text:span text:style-name="T1056"><text:s/></text:span><text:span text:style-name="T1057">expressamen</text:span><text:span text:style-name="T1058">t</text:span><text:span text:style-name="T1059"><text:s/></text:span><text:span text:style-name="T1060">aques</text:span><text:span text:style-name="T1061">t</text:span><text:span text:style-name="T1062"><text:s/></text:span><text:span text:style-name="T1063">acord</text:span><text:span text:style-name="T1064">.</text:span><text:span text:style-name="T1065"><text:s/></text:span><text:span text:style-name="T1066">Aques</text:span><text:span text:style-name="T1067">t<text:s/></text:span><text:span text:style-name="T1068">acor</text:span><text:span text:style-name="T1069">d</text:span><text:span text:style-name="T1070"><text:s/></text:span><text:span text:style-name="T1071">n</text:span><text:span text:style-name="T1072">o</text:span><text:span text:style-name="T1073"><text:s/></text:span><text:span text:style-name="T1074">modific</text:span><text:span text:style-name="T1075">a<text:s/></text:span><text:span text:style-name="T1076">ca</text:span><text:span text:style-name="T1077">p</text:span><text:span text:style-name="T1078"><text:s/></text:span><text:span text:style-name="T1079">del</text:span><text:span text:style-name="T1080">s</text:span><text:span text:style-name="T1081"><text:s/></text:span><text:span text:style-name="T1082">import</text:span><text:span text:style-name="T1083">s</text:span><text:span text:style-name="T1084"><text:s/></text:span><text:span text:style-name="T1085">fixat</text:span><text:span text:style-name="T1086">s</text:span><text:span text:style-name="T1087"><text:s/></text:span><text:span text:style-name="T1088">e</text:span><text:span text:style-name="T1089">n</text:span><text:span text:style-name="T1090"><text:s/></text:span><text:span text:style-name="T1091">aquell</text:span><text:span text:style-name="T1092">s</text:span><text:span text:style-name="T1093"><text:s/></text:span><text:span text:style-name="T1094">acords</text:span><text:span text:style-name="T1095">.</text:span></text:p>
      <text:p text:style-name="P1096"/>
      <text:p text:style-name="P1097"><text:span text:style-name="T1098">Segona</text:span><text:span text:style-name="T1099">.</text:span><text:span text:style-name="T1100"><text:s/></text:span><text:span text:style-name="T1101">Definici</text:span><text:span text:style-name="T1102">ó</text:span><text:span text:style-name="T1103"><text:s/></text:span><text:span text:style-name="T1104">d'assistènci</text:span><text:span text:style-name="T1105">a</text:span><text:span text:style-name="T1106"><text:s/></text:span><text:span text:style-name="T1107">efectiv</text:span><text:span text:style-name="T1108">a</text:span></text:p>
      <text:p text:style-name="P1109"/>
      <text:p text:style-name="P1110"><text:span text:style-name="T1111">Al</text:span><text:span text:style-name="T1112">s<text:s/></text:span><text:span text:style-name="T1113">efecte</text:span><text:span text:style-name="T1114">s<text:s/></text:span><text:span text:style-name="T1115">d</text:span><text:span text:style-name="T1116">e</text:span><text:span text:style-name="T1117"><text:s/></text:span><text:span text:style-name="T1118">le</text:span><text:span text:style-name="T1119">s</text:span><text:span text:style-name="T1120"><text:s/></text:span><text:span text:style-name="T1121">indemnitzacion</text:span><text:span text:style-name="T1122">s</text:span><text:span text:style-name="T1123"><text:s/></text:span><text:span text:style-name="T1124">pe</text:span><text:span text:style-name="T1125">r</text:span><text:span text:style-name="T1126"><text:s/></text:span><text:span text:style-name="T1127">assistènci</text:span><text:span text:style-name="T1128">a</text:span><text:span text:style-name="T1129"><text:s/></text:span><text:span text:style-name="T1130">al</text:span><text:span text:style-name="T1131">s</text:span><text:span text:style-name="T1132"><text:s/></text:span><text:span text:style-name="T1133">òrgan</text:span><text:span text:style-name="T1134">s</text:span><text:span text:style-name="T1135"><text:s/></text:span><text:span text:style-name="T1136">col·legiats</text:span><text:span text:style-name="T1137">,</text:span><text:span text:style-name="T1138"><text:s/></text:span><text:span text:style-name="T1139">s'enté</text:span><text:span text:style-name="T1140">n<text:s/></text:span><text:span text:style-name="T1141">pe</text:span><text:span text:style-name="T1142">r</text:span><text:span text:style-name="T1143"><text:s/></text:span><text:span text:style-name="T1144">assistènci</text:span><text:span text:style-name="T1145">a<text:s/></text:span><text:span text:style-name="T1146">efectiv</text:span><text:span text:style-name="T1147">a<text:s/></text:span><text:span text:style-name="T1148">l</text:span><text:span text:style-name="T1149">a</text:span><text:span text:style-name="T1150"><text:s/></text:span><text:span text:style-name="T1151">presènci</text:span><text:span text:style-name="T1152">a</text:span><text:span text:style-name="T1153"><text:s/></text:span><text:span text:style-name="T1154">de</text:span><text:span text:style-name="T1155">l</text:span><text:span text:style-name="T1156"><text:s/></text:span><text:span text:style-name="T1157">membr</text:span><text:span text:style-name="T1158">e</text:span><text:span text:style-name="T1159"><text:s/></text:span><text:span text:style-name="T1160">d</text:span><text:span text:style-name="T1161">e</text:span><text:span text:style-name="T1162"><text:s/></text:span><text:span text:style-name="T1163">l</text:span><text:span text:style-name="T1164">a</text:span><text:span text:style-name="T1165"><text:s/></text:span><text:span text:style-name="T1166">Corporaci</text:span><text:span text:style-name="T1167">ó</text:span><text:span text:style-name="T1168"><text:s/></text:span><text:span text:style-name="T1169">tan</text:span><text:span text:style-name="T1170">t<text:s/></text:span><text:span text:style-name="T1171">e</text:span><text:span text:style-name="T1172">n</text:span><text:span text:style-name="T1173"><text:s/></text:span><text:span text:style-name="T1174">e</text:span><text:span text:style-name="T1175">l</text:span><text:span text:style-name="T1176"><text:s/></text:span><text:span text:style-name="T1177">deba</text:span><text:span text:style-name="T1178">t</text:span><text:span text:style-name="T1179"><text:s/></text:span><text:span text:style-name="T1180">co</text:span><text:span text:style-name="T1181">m</text:span><text:span text:style-name="T1182"><text:s/></text:span><text:span text:style-name="T1183">e</text:span><text:span text:style-name="T1184">n</text:span><text:span text:style-name="T1185"><text:s/></text:span><text:span text:style-name="T1186">l</text:span><text:span text:style-name="T1187">a</text:span><text:span text:style-name="T1188"><text:s/></text:span><text:span text:style-name="T1189">votaci</text:span><text:span text:style-name="T1190">ó</text:span><text:span text:style-name="T1191"><text:s/></text:span><text:span text:style-name="T1192">del</text:span><text:span text:style-name="T1193">s</text:span><text:span text:style-name="T1194"><text:s/></text:span><text:span text:style-name="T1195">punt</text:span><text:span text:style-name="T1196">s</text:span><text:span text:style-name="T1197"><text:s/></text:span><text:span text:style-name="T1198">d</text:span><text:span text:style-name="T1199">e<text:s/></text:span><text:span text:style-name="T1200">l'ordr</text:span><text:span text:style-name="T1201">e</text:span><text:span text:style-name="T1202"><text:s/></text:span><text:span text:style-name="T1203">de</text:span><text:span text:style-name="T1204">l</text:span><text:span text:style-name="T1205"><text:s/></text:span><text:span text:style-name="T1206">di</text:span><text:span text:style-name="T1207">a</text:span><text:span text:style-name="T1208"><text:s/></text:span><text:span text:style-name="T1209">d</text:span><text:span text:style-name="T1210">e</text:span><text:span text:style-name="T1211"><text:s/></text:span><text:span text:style-name="T1212">l</text:span><text:span text:style-name="T1213">a</text:span><text:span text:style-name="T1214"><text:s/></text:span><text:span text:style-name="T1215">sessió</text:span><text:span text:style-name="T1216">,</text:span><text:span text:style-name="T1217"><text:s/></text:span><text:span text:style-name="T1218">participan</text:span><text:span text:style-name="T1219">t</text:span><text:span text:style-name="T1220"><text:s/></text:span><text:span text:style-name="T1221">d</text:span><text:span text:style-name="T1222">e</text:span><text:span text:style-name="T1223"><text:s/></text:span><text:span text:style-name="T1224">form</text:span><text:span text:style-name="T1225">a</text:span><text:span text:style-name="T1226"><text:s/></text:span><text:span text:style-name="T1227">efectiv</text:span><text:span text:style-name="T1228">a</text:span><text:span text:style-name="T1229"><text:s/></text:span><text:span text:style-name="T1230">e</text:span><text:span text:style-name="T1231">n</text:span><text:span text:style-name="T1232"><text:s/></text:span><text:span text:style-name="T1233">aquest</text:span><text:span text:style-name="T1234">a</text:span><text:span text:style-name="T1235"><text:s/></text:span><text:span text:style-name="T1236">votació</text:span><text:span text:style-name="T1237">.</text:span></text:p>
      <text:p text:style-name="P1238"/>
      <text:p text:style-name="P1239"><text:span text:style-name="T1240">E</text:span><text:span text:style-name="T1241">n<text:s/></text:span><text:span text:style-name="T1242">ca</text:span><text:span text:style-name="T1243">s</text:span><text:span text:style-name="T1244"><text:s/></text:span><text:span text:style-name="T1245">qu</text:span><text:span text:style-name="T1246">e</text:span><text:span text:style-name="T1247"><text:s/></text:span><text:span text:style-name="T1248">u</text:span><text:span text:style-name="T1249">n</text:span><text:span text:style-name="T1250"><text:s/></text:span><text:span text:style-name="T1251">membr</text:span><text:span text:style-name="T1252">e</text:span><text:span text:style-name="T1253"><text:s/></text:span><text:span text:style-name="T1254">n</text:span><text:span text:style-name="T1255">o</text:span><text:span text:style-name="T1256"><text:s/></text:span><text:span text:style-name="T1257">estigu</text:span><text:span text:style-name="T1258">i</text:span><text:span text:style-name="T1259"><text:s/></text:span><text:span text:style-name="T1260">presen</text:span><text:span text:style-name="T1261">t</text:span><text:span text:style-name="T1262"><text:s/></text:span><text:span text:style-name="T1263">e</text:span><text:span text:style-name="T1264">n</text:span><text:span text:style-name="T1265"><text:s/></text:span><text:span text:style-name="T1266">e</text:span><text:span text:style-name="T1267">l</text:span><text:span text:style-name="T1268"><text:s/></text:span><text:span text:style-name="T1269">deba</text:span><text:span text:style-name="T1270">t</text:span><text:span text:style-name="T1271"><text:s/></text:span><text:span text:style-name="T1272">i</text:span><text:span text:style-name="T1273"><text:s/></text:span><text:span text:style-name="T1274">l</text:span><text:span text:style-name="T1275">a</text:span><text:span text:style-name="T1276"><text:s/></text:span><text:span text:style-name="T1277">votaci</text:span><text:span text:style-name="T1278">ó</text:span><text:span text:style-name="T1279"><text:s/></text:span><text:span text:style-name="T1280">d'algu</text:span><text:span text:style-name="T1281">n</text:span><text:span text:style-name="T1282"><text:s/></text:span><text:span text:style-name="T1283">pun</text:span><text:span text:style-name="T1284">t</text:span><text:span text:style-name="T1285"><text:s/></text:span><text:span text:style-name="T1286">concret</text:span><text:span text:style-name="T1287">,<text:s/></text:span><text:span text:style-name="T1288">s</text:span><text:span text:style-name="T1289">e</text:span><text:span text:style-name="T1290"><text:s/></text:span><text:span text:style-name="T1291">l</text:span><text:span text:style-name="T1292">i<text:s/></text:span><text:span text:style-name="T1293">descomptar</text:span><text:span text:style-name="T1294">à<text:s/></text:span><text:span text:style-name="T1295">l</text:span><text:span text:style-name="T1296">a</text:span><text:span text:style-name="T1297"><text:s/></text:span><text:span text:style-name="T1298">par</text:span><text:span text:style-name="T1299">t<text:s/></text:span><text:span text:style-name="T1300">proporciona</text:span><text:span text:style-name="T1301">l</text:span><text:span text:style-name="T1302"><text:s/></text:span><text:span text:style-name="T1303">d</text:span><text:span text:style-name="T1304">e</text:span><text:span text:style-name="T1305"><text:s/></text:span><text:span text:style-name="T1306">l</text:span><text:span text:style-name="T1307">a</text:span><text:span text:style-name="T1308"><text:s/></text:span><text:span text:style-name="T1309">indemnitzaci</text:span><text:span text:style-name="T1310">ó<text:s/></text:span><text:span text:style-name="T1311">corresponen</text:span><text:span text:style-name="T1312">t a</text:span><text:span text:style-name="T1313"><text:s/></text:span><text:span text:style-name="T1314">aqu</text:span><text:span text:style-name="T1315">ell</text:span><text:span text:style-name="T1316">s</text:span><text:span text:style-name="T1317"><text:s/></text:span><text:span text:style-name="T1318">punt</text:span><text:span text:style-name="T1319">s<text:s/></text:span><text:span text:style-name="T1320">e</text:span><text:span text:style-name="T1321">n</text:span><text:span text:style-name="T1322"><text:s/></text:span><text:span text:style-name="T1323">el</text:span><text:span text:style-name="T1324">s</text:span><text:span text:style-name="T1325"><text:s/></text:span><text:span text:style-name="T1326">qual</text:span><text:span text:style-name="T1327">s</text:span><text:span text:style-name="T1328"><text:s/></text:span><text:span text:style-name="T1329">n</text:span><text:span text:style-name="T1330">o<text:s/></text:span><text:span text:style-name="T1331">hag</text:span><text:span text:style-name="T1332">i</text:span><text:span text:style-name="T1333"><text:s/></text:span><text:span text:style-name="T1334">participat</text:span><text:span text:style-name="T1335">.<text:s/></text:span><text:span text:style-name="T1336">N</text:span><text:span text:style-name="T1337">o</text:span><text:span text:style-name="T1338"><text:s/></text:span><text:span text:style-name="T1339">e</text:span><text:span text:style-name="T1340">s</text:span><text:span text:style-name="T1341"><text:s/></text:span><text:span text:style-name="T1342">tindra</text:span><text:span text:style-name="T1343">n</text:span><text:span text:style-name="T1344"><text:s/></text:span><text:span text:style-name="T1345">e</text:span><text:span text:style-name="T1346">n</text:span><text:span text:style-name="T1347"><text:s/></text:span><text:span text:style-name="T1348">compt</text:span><text:span text:style-name="T1349">e</text:span><text:span text:style-name="T1350"><text:s/></text:span><text:span text:style-name="T1351">pe</text:span><text:span text:style-name="T1352">r</text:span><text:span text:style-name="T1353"><text:s/></text:span><text:span text:style-name="T1354">a</text:span><text:span text:style-name="T1355"><text:s/></text:span><text:span text:style-name="T1356">aques</text:span><text:span text:style-name="T1357">t</text:span><text:span text:style-name="T1358"><text:s/></text:span><text:span text:style-name="T1359">càlcu</text:span><text:span text:style-name="T1360">l</text:span><text:span text:style-name="T1361"><text:s/></text:span><text:span text:style-name="T1362">aquell</text:span><text:span text:style-name="T1363">s</text:span><text:span text:style-name="T1364"><text:s/></text:span><text:span text:style-name="T1365">punt</text:span><text:span text:style-name="T1366">s</text:span><text:span text:style-name="T1367"><text:s/></text:span><text:span text:style-name="T1368">d’aprovaci</text:span><text:span text:style-name="T1369">ó</text:span><text:span text:style-name="T1370"><text:s/></text:span><text:span text:style-name="T1371">d</text:span><text:span text:style-name="T1372">e</text:span><text:span text:style-name="T1373"><text:s/></text:span><text:span text:style-name="T1374">l’act</text:span><text:span text:style-name="T1375">a</text:span><text:span text:style-name="T1376"><text:s/></text:span><text:span text:style-name="T1377">d</text:span><text:span text:style-name="T1378">e</text:span><text:span text:style-name="T1379"><text:s/></text:span><text:span text:style-name="T1380">l</text:span><text:span text:style-name="T1381">a<text:s/></text:span><text:span text:style-name="T1382">sessi</text:span><text:span text:style-name="T1383">ó</text:span><text:span text:style-name="T1384"><text:s/></text:span><text:span text:style-name="T1385">anterio</text:span><text:span text:style-name="T1386">r</text:span><text:span text:style-name="T1387"><text:s/></text:span><text:span text:style-name="T1388">i</text:span><text:span text:style-name="T1389"><text:s/></text:span><text:span text:style-name="T1390">el</text:span><text:span text:style-name="T1391">s</text:span><text:span text:style-name="T1392"><text:s/></text:span><text:span text:style-name="T1393">referent</text:span><text:span text:style-name="T1394">s</text:span><text:span text:style-name="T1395"><text:s/></text:span><text:span text:style-name="T1396">a</text:span><text:span text:style-name="T1397"><text:s/></text:span><text:span text:style-name="T1398">dona</text:span><text:span text:style-name="T1399">r</text:span><text:span text:style-name="T1400"><text:s/></text:span><text:span text:style-name="T1401">compte</text:span><text:span text:style-name="T1402">.</text:span></text:p>
      <text:p text:style-name="P1403"/>
      <text:p text:style-name="P1404"><text:span text:style-name="T1405">Pe</text:span><text:span text:style-name="T1406">l</text:span><text:span text:style-name="T1407"><text:s/></text:span><text:span text:style-name="T1408">qu</text:span><text:span text:style-name="T1409">e</text:span><text:span text:style-name="T1410"><text:s/></text:span><text:span text:style-name="T1411">f</text:span><text:span text:style-name="T1412">a</text:span><text:span text:style-name="T1413"><text:s/></text:span><text:span text:style-name="T1414">a</text:span><text:span text:style-name="T1415"><text:s/></text:span><text:span text:style-name="T1416">l’assistènci</text:span><text:span text:style-name="T1417">a</text:span><text:span text:style-name="T1418"><text:s/></text:span><text:span text:style-name="T1419">a</text:span><text:span text:style-name="T1420"><text:s/></text:span><text:span text:style-name="T1421">le</text:span><text:span text:style-name="T1422">s</text:span><text:span text:style-name="T1423"><text:s/></text:span><text:span text:style-name="T1424">Junte</text:span><text:span text:style-name="T1425">s</text:span><text:span text:style-name="T1426"><text:s/></text:span><text:span text:style-name="T1427">d</text:span><text:span text:style-name="T1428">e</text:span><text:span text:style-name="T1429"><text:s/></text:span><text:span text:style-name="T1430">Portaveus</text:span><text:span text:style-name="T1431">,<text:s/></text:span><text:span text:style-name="T1432">cad</text:span><text:span text:style-name="T1433">a</text:span><text:span text:style-name="T1434"><text:s/></text:span><text:span text:style-name="T1435">membr</text:span><text:span text:style-name="T1436">e</text:span><text:span text:style-name="T1437"><text:s/></text:span><text:span text:style-name="T1438">rebr</text:span><text:span text:style-name="T1439">à</text:span><text:span text:style-name="T1440"><text:s/></text:span><text:span text:style-name="T1441">l’imp</text:span><text:span text:style-name="T1442">or</text:span><text:span text:style-name="T1443">t</text:span><text:span text:style-name="T1444"><text:s/></text:span><text:span text:style-name="T1445">corresponen</text:span><text:span text:style-name="T1446">t</text:span><text:span text:style-name="T1447"><text:s/></text:span><text:span text:style-name="T1448">a</text:span><text:span text:style-name="T1449"><text:s/></text:span><text:span text:style-name="T1450">l</text:span><text:span text:style-name="T1451">a<text:s/></text:span><text:span text:style-name="T1452">sev</text:span><text:span text:style-name="T1453">a</text:span><text:span text:style-name="T1454"><text:s/></text:span><text:span text:style-name="T1455">assistènci</text:span><text:span text:style-name="T1456">a</text:span><text:span text:style-name="T1457"><text:s/></text:span><text:span text:style-name="T1458">efectiv</text:span><text:span text:style-name="T1459">a</text:span><text:span text:style-name="T1460"><text:s/></text:span><text:span text:style-name="T1461">pe</text:span><text:span text:style-name="T1462">r</text:span><text:span text:style-name="T1463"><text:s/></text:span><text:span text:style-name="T1464">sessió</text:span><text:span text:style-name="T1465">.</text:span><text:span text:style-name="T1466"><text:s/></text:span><text:span text:style-name="T1467">E</text:span><text:span text:style-name="T1468">n</text:span><text:span text:style-name="T1469"><text:s/></text:span><text:span text:style-name="T1470">ca</text:span><text:span text:style-name="T1471">s</text:span><text:span text:style-name="T1472"><text:s/></text:span><text:span text:style-name="T1473">d</text:span><text:span text:style-name="T1474">e</text:span><text:span text:style-name="T1475"><text:s/></text:span><text:span text:style-name="T1476">le</text:span><text:span text:style-name="T1477">s</text:span><text:span text:style-name="T1478"><text:s/></text:span><text:span text:style-name="T1479">session</text:span><text:span text:style-name="T1480">s</text:span><text:span text:style-name="T1481"><text:s/></text:span><text:span text:style-name="T1482">extraordinàries</text:span><text:span text:style-name="T1483">,</text:span><text:span text:style-name="T1484"><text:s/></text:span><text:span text:style-name="T1485">pe</text:span><text:span text:style-name="T1486">l</text:span><text:span text:style-name="T1487"><text:s/></text:span><text:span text:style-name="T1488">qu</text:span><text:span text:style-name="T1489">e</text:span><text:span text:style-name="T1490"><text:s/></text:span><text:span text:style-name="T1491">f</text:span><text:span text:style-name="T1492">a</text:span><text:span text:style-name="T1493"><text:s/></text:span><text:span text:style-name="T1494">al</text:span><text:span text:style-name="T1495">s</text:span><text:span text:style-name="T1496"><text:s/></text:span><text:span text:style-name="T1497">grup</text:span><text:span text:style-name="T1498">s<text:s/></text:span><text:span text:style-name="T1499">municipal</text:span><text:span text:style-name="T1500">s</text:span><text:span text:style-name="T1501"><text:s/></text:span><text:span text:style-name="T1502">am</text:span><text:span text:style-name="T1503">b</text:span><text:span text:style-name="T1504"><text:s/></text:span><text:span text:style-name="T1505">portave</text:span><text:span text:style-name="T1506">u<text:s/></text:span><text:span text:style-name="T1507">titula</text:span><text:span text:style-name="T1508">r i</text:span><text:span text:style-name="T1509"><text:s/></text:span><text:span text:style-name="T1510">suplent</text:span><text:span text:style-name="T1511">,<text:s/></text:span><text:span text:style-name="T1512">s</text:span><text:span text:style-name="T1513">i</text:span><text:span text:style-name="T1514"><text:s/></text:span><text:span text:style-name="T1515">assistei</text:span><text:span text:style-name="T1516">x<text:s/></text:span><text:span text:style-name="T1517">u</text:span><text:span text:style-name="T1518">n</text:span><text:span text:style-name="T1519"><text:s/></text:span><text:span text:style-name="T1520">membr</text:span><text:span text:style-name="T1521">e</text:span><text:span text:style-name="T1522"><text:s/></text:span><text:span text:style-name="T1523">diferen</text:span><text:span text:style-name="T1524">t<text:s/></text:span><text:span text:style-name="T1525">a</text:span><text:span text:style-name="T1526">l</text:span><text:span text:style-name="T1527"><text:s/></text:span><text:span text:style-name="T1528">qu</text:span><text:span text:style-name="T1529">e</text:span><text:span text:style-name="T1530"><text:s/></text:span><text:span text:style-name="T1531">h</text:span><text:span text:style-name="T1532">a</text:span><text:span text:style-name="T1533"><text:s/></text:span><text:span text:style-name="T1534">assisti</text:span><text:span text:style-name="T1535">t a</text:span><text:span text:style-name="T1536"><text:s/></text:span><text:span text:style-name="T1537">l</text:span><text:span text:style-name="T1538">a</text:span><text:span text:style-name="T1539"><text:s/></text:span><text:span text:style-name="T1540">sessi</text:span><text:span text:style-name="T1541">ó<text:s/></text:span><text:span text:style-name="T1542">ordinària</text:span><text:span text:style-name="T1543">,</text:span><text:span text:style-name="T1544"><text:s/></text:span><text:span text:style-name="T1545">cadasc</text:span><text:span text:style-name="T1546">ú</text:span><text:span text:style-name="T1547"><text:s/></text:span><text:span text:style-name="T1548">d’ell</text:span><text:span text:style-name="T1549">s</text:span><text:span text:style-name="T1550"><text:s/></text:span><text:span text:style-name="T1551">reb</text:span><text:span text:style-name="T1552">r</text:span><text:span text:style-name="T1553">à</text:span><text:span text:style-name="T1554"><text:s/></text:span><text:span text:style-name="T1555">l’impor</text:span><text:span text:style-name="T1556">t</text:span><text:span text:style-name="T1557"><text:s/></text:span><text:span text:style-name="T1558">corresponen</text:span><text:span text:style-name="T1559">t</text:span><text:span text:style-name="T1560"><text:s/></text:span><text:span text:style-name="T1561">a</text:span><text:span text:style-name="T1562"><text:s/></text:span><text:span text:style-name="T1563">l</text:span><text:span text:style-name="T1564">a</text:span><text:span text:style-name="T1565"><text:s/></text:span><text:span text:style-name="T1566">sev</text:span><text:span text:style-name="T1567">a</text:span><text:span text:style-name="T1568"><text:s/></text:span><text:span text:style-name="T1569">assistènci</text:span><text:span text:style-name="T1570">a</text:span><text:span text:style-name="T1571"><text:s/></text:span><text:span text:style-name="T1572">efectiv</text:span><text:span text:style-name="T1573">a</text:span><text:span text:style-name="T1574"><text:s/></text:span><text:span text:style-name="T1575">pe</text:span><text:span text:style-name="T1576">r</text:span><text:span text:style-name="T1577"><text:s/></text:span><text:span text:style-name="T1578">sessió</text:span><text:span text:style-name="T1579">.</text:span></text:p>
      <text:p text:style-name="P1580"/>
      <text:p text:style-name="P1581"><text:span text:style-name="T1582">L</text:span><text:span text:style-name="T1583">a</text:span><text:span text:style-name="T1584"><text:s/></text:span><text:span text:style-name="T1585">liquidaci</text:span><text:span text:style-name="T1586">ó</text:span><text:span text:style-name="T1587"><text:s/></text:span><text:span text:style-name="T1588">mensua</text:span><text:span text:style-name="T1589">l</text:span><text:span text:style-name="T1590"><text:s/></text:span><text:span text:style-name="T1591">e</text:span><text:span text:style-name="T1592">s</text:span><text:span text:style-name="T1593"><text:s/></text:span><text:span text:style-name="T1594">tramitar</text:span><text:span text:style-name="T1595">à a</text:span><text:span text:style-name="T1596"><text:s/></text:span><text:span text:style-name="T1597">parti</text:span><text:span text:style-name="T1598">r</text:span><text:span text:style-name="T1599"><text:s/></text:span><text:span text:style-name="T1600">de</text:span><text:span text:style-name="T1601">l</text:span><text:span text:style-name="T1602"><text:s/></text:span><text:span text:style-name="T1603">documen</text:span><text:span text:style-name="T1604">t</text:span><text:span text:style-name="T1605"><text:s/></text:span><text:span text:style-name="T1606">d</text:span><text:span text:style-name="T1607">e</text:span><text:span text:style-name="T1608"><text:s/></text:span><text:span text:style-name="T1609">contro</text:span><text:span text:style-name="T1610">l</text:span><text:span text:style-name="T1611"><text:s/></text:span><text:span text:style-name="T1612">d'assistèncie</text:span><text:span text:style-name="T1613">s<text:s/></text:span><text:span text:style-name="T1614">efective</text:span><text:span text:style-name="T1615">s<text:s/></text:span><text:span text:style-name="T1616">emè</text:span><text:span text:style-name="T1617">s</text:span><text:span text:style-name="T1618"><text:s/></text:span><text:span text:style-name="T1619">pe</text:span><text:span text:style-name="T1620">r<text:s/></text:span><text:span text:style-name="T1621">l</text:span><text:span text:style-name="T1622">a</text:span><text:span text:style-name="T1623"><text:s/></text:span><text:span text:style-name="T1624">Secretari</text:span><text:span text:style-name="T1625">a</text:span><text:span text:style-name="T1626"><text:s/></text:span><text:span text:style-name="T1627">municipal</text:span><text:span text:style-name="T1628">.</text:span></text:p>
      <text:p text:style-name="P1629"/>
      <text:p text:style-name="P1630"><text:span text:style-name="T1631">Tercera</text:span><text:span text:style-name="T1632">.</text:span><text:span text:style-name="T1633"><text:s/></text:span><text:span text:style-name="T1634">Fórmul</text:span><text:span text:style-name="T1635">a</text:span><text:span text:style-name="T1636"><text:s/></text:span><text:span text:style-name="T1637">d</text:span><text:span text:style-name="T1638">e</text:span><text:span text:style-name="T1639"><text:s/></text:span><text:span text:style-name="T1640">càlcu</text:span><text:span text:style-name="T1641">l</text:span><text:span text:style-name="T1642"><text:s/></text:span><text:span text:style-name="T1643">d</text:span><text:span text:style-name="T1644">e</text:span><text:span text:style-name="T1645"><text:s/></text:span><text:span text:style-name="T1646">l</text:span><text:span text:style-name="T1647">a</text:span><text:span text:style-name="T1648"><text:s/></text:span><text:span text:style-name="T1649">dedicaci</text:span><text:span text:style-name="T1650">ó</text:span><text:span text:style-name="T1651"><text:s/></text:span><text:span text:style-name="T1652">parcia</text:span><text:span text:style-name="T1653">l</text:span></text:p>
      <text:p text:style-name="P1654"/>
      <text:p text:style-name="P1655"><text:span text:style-name="T1656"><draw:custom-shape svg:x="1.62222in" svg:y="0.81319in" svg:width="5.02361in" svg:height="0.00139in" draw:id="id14" draw:style-name="a16" draw:name="Group 6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span><text:span text:style-name="T1657">L</text:span><text:span text:style-name="T1658">a</text:span><text:span text:style-name="T1659"><text:s/></text:span><text:span text:style-name="T1660">re</text:span><text:span text:style-name="T1661">tribuci</text:span><text:span text:style-name="T1662">ó</text:span><text:span text:style-name="T1663"><text:s/></text:span><text:span text:style-name="T1664">del</text:span><text:span text:style-name="T1665">s</text:span><text:span text:style-name="T1666"><text:s/></text:span><text:span text:style-name="T1667">càrrec</text:span><text:span text:style-name="T1668">s</text:span><text:span text:style-name="T1669"><text:s/></text:span><text:span text:style-name="T1670">electe</text:span><text:span text:style-name="T1671">s</text:span><text:span text:style-name="T1672"><text:s/></text:span><text:span text:style-name="T1673">e</text:span><text:span text:style-name="T1674">n</text:span><text:span text:style-name="T1675"><text:s/></text:span><text:span text:style-name="T1676">règi</text:span><text:span text:style-name="T1677">m<text:s/></text:span><text:span text:style-name="T1678">d</text:span><text:span text:style-name="T1679">e</text:span><text:span text:style-name="T1680"><text:s/></text:span><text:span text:style-name="T1681">dedicaci</text:span><text:span text:style-name="T1682">ó</text:span><text:span text:style-name="T1683"><text:s/></text:span><text:span text:style-name="T1684">parcia</text:span><text:span text:style-name="T1685">l</text:span><text:span text:style-name="T1686"><text:s/></text:span><text:span text:style-name="T1687">e</text:span><text:span text:style-name="T1688">s<text:s/></text:span><text:span text:style-name="T1689">calcul</text:span><text:span text:style-name="T1690">a</text:span><text:span text:style-name="T1691"><text:s/></text:span><text:span text:style-name="T1692">prorratejan</text:span><text:span text:style-name="T1693">t<text:s/></text:span><text:span text:style-name="T1694">l</text:span><text:span text:style-name="T1695">a</text:span><text:span text:style-name="T1696"><text:s/></text:span><text:span text:style-name="T1697">retribuci</text:span><text:span text:style-name="T1698">ó<text:s/></text:span><text:span text:style-name="T1699">fixad</text:span><text:span text:style-name="T1700">a</text:span><text:span text:style-name="T1701"><text:s/></text:span><text:span text:style-name="T1702">pe</text:span><text:span text:style-name="T1703">r</text:span><text:span text:style-name="T1704"><text:s/></text:span><text:span text:style-name="T1705">a</text:span><text:span text:style-name="T1706"><text:s/></text:span><text:span text:style-name="T1707">l</text:span><text:span text:style-name="T1708">a</text:span><text:span text:style-name="T1709"><text:s/></text:span><text:span text:style-name="T1710">dedicaci</text:span><text:span text:style-name="T1711">ó</text:span><text:span text:style-name="T1712"><text:s/></text:span><text:span text:style-name="T1713">exclusiv</text:span><text:span text:style-name="T1714">a</text:span><text:span text:style-name="T1715"><text:s/></text:span><text:span text:style-name="T1716">de</text:span><text:span text:style-name="T1717">l</text:span><text:span text:style-name="T1718"><text:s/></text:span><text:span text:style-name="T1719">càrre</text:span><text:span text:style-name="T1720">c</text:span><text:span text:style-name="T1721"><text:s/></text:span><text:span text:style-name="T1722">equivalent</text:span><text:span text:style-name="T1723">,</text:span><text:span text:style-name="T1724"><text:s/></text:span><text:span text:style-name="T1725">e</text:span><text:span text:style-name="T1726">n</text:span><text:span text:style-name="T1727"><text:s/></text:span><text:span text:style-name="T1728">proporci</text:span><text:span text:style-name="T1729">ó</text:span><text:span text:style-name="T1730"><text:s/></text:span><text:span text:style-name="T1731">a</text:span><text:span text:style-name="T1732"><text:s/></text:span><text:span text:style-name="T1733">le</text:span><text:span text:style-name="T1734">s</text:span><text:span text:style-name="T1735"><text:s/></text:span><text:span text:style-name="T1736">hore</text:span><text:span text:style-name="T1737">s</text:span><text:span text:style-name="T1738"><text:s/></text:span><text:span text:style-name="T1739">d</text:span><text:span text:style-name="T1740">e</text:span><text:span text:style-name="T1741"><text:s/></text:span><text:span text:style-name="T1742">dedicaci</text:span><text:span text:style-name="T1743">ó</text:span></text:p>
      <text:soft-page-break/>
      <text:p text:style-name="P1744"><text:span text:style-name="T1764"><draw:custom-shape svg:x="1.62222in" svg:y="11.19514in" svg:width="5.02361in" svg:height="0.00139in" draw:id="id21" draw:style-name="a24" draw:name="Group 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span></text:p>
      <text:p text:style-name="P1765"><text:span text:style-name="T1766">previstes</text:span><text:span text:style-name="T1767">,</text:span><text:span text:style-name="T1768"><text:s/></text:span><text:span text:style-name="T1769">consideran</text:span><text:span text:style-name="T1770">t</text:span><text:span text:style-name="T1771"><text:s/></text:span><text:span text:style-name="T1772">qu</text:span><text:span text:style-name="T1773">e</text:span><text:span text:style-name="T1774"><text:s/></text:span><text:span text:style-name="T1775">l</text:span><text:span text:style-name="T1776">a</text:span><text:span text:style-name="T1777"><text:s/></text:span><text:span text:style-name="T1778">jornad</text:span><text:span text:style-name="T1779">a</text:span><text:span text:style-name="T1780"><text:s/></text:span><text:span text:style-name="T1781">co</text:span><text:span text:style-name="T1782">mplet</text:span><text:span text:style-name="T1783">a</text:span><text:span text:style-name="T1784"><text:s/></text:span><text:span text:style-name="T1785">d</text:span><text:span text:style-name="T1786">e</text:span><text:span text:style-name="T1787"><text:s/></text:span><text:span text:style-name="T1788">referènci</text:span><text:span text:style-name="T1789">a</text:span><text:span text:style-name="T1790"><text:s/></text:span><text:span text:style-name="T1791">é</text:span><text:span text:style-name="T1792">s</text:span><text:span text:style-name="T1793"><text:s/></text:span><text:span text:style-name="T1794">3</text:span><text:span text:style-name="T1795">5</text:span><text:span text:style-name="T1796"><text:s/></text:span><text:span text:style-name="T1797">hore</text:span><text:span text:style-name="T1798">s</text:span><text:span text:style-name="T1799"><text:s/></text:span><text:span text:style-name="T1800">setmanals</text:span><text:span text:style-name="T1801">.<text:s/></text:span><text:span text:style-name="T1802">Quarta</text:span><text:span text:style-name="T1803">.</text:span><text:span text:style-name="T1804"><text:s/></text:span><text:span text:style-name="T1805">Compatibilita</text:span><text:span text:style-name="T1806">t</text:span><text:span text:style-name="T1807"><text:s/></text:span><text:span text:style-name="T1808">d</text:span><text:span text:style-name="T1809">e</text:span><text:span text:style-name="T1810"><text:s/></text:span><text:span text:style-name="T1811">l</text:span><text:span text:style-name="T1812">a</text:span><text:span text:style-name="T1813"><text:s/></text:span><text:span text:style-name="T1814">dedicaci</text:span><text:span text:style-name="T1815">ó</text:span><text:span text:style-name="T1816"><text:s/></text:span><text:span text:style-name="T1817">parcia</text:span><text:span text:style-name="T1818">l</text:span><text:span text:style-name="T1819"><text:s/></text:span><text:span text:style-name="T1820">am</text:span><text:span text:style-name="T1821">b</text:span><text:span text:style-name="T1822"><text:s/></text:span><text:span text:style-name="T1823">l'activita</text:span><text:span text:style-name="T1824">t</text:span><text:span text:style-name="T1825"><text:s/></text:span><text:span text:style-name="T1826">professiona</text:span><text:span text:style-name="T1827">l</text:span></text:p>
      <text:p text:style-name="P1828"><text:span text:style-name="T1829">D</text:span><text:span text:style-name="T1830">e</text:span><text:span text:style-name="T1831"><text:s/></text:span><text:span text:style-name="T1832">conformita</text:span><text:span text:style-name="T1833">t<text:s/></text:span><text:span text:style-name="T1834">am</text:span><text:span text:style-name="T1835">b</text:span><text:span text:style-name="T1836"><text:s/></text:span><text:span text:style-name="T1837">l'articl</text:span><text:span text:style-name="T1838">e</text:span><text:span text:style-name="T1839"><text:s/></text:span><text:span text:style-name="T1840">75.</text:span><text:span text:style-name="T1841">2</text:span><text:span text:style-name="T1842"><text:s/></text:span><text:span text:style-name="T1843">d</text:span><text:span text:style-name="T1844">e</text:span><text:span text:style-name="T1845"><text:s/></text:span><text:span text:style-name="T1846">l</text:span><text:span text:style-name="T1847">a</text:span><text:span text:style-name="T1848"><text:s/></text:span><text:span text:style-name="T1849">Lle</text:span><text:span text:style-name="T1850">i</text:span><text:span text:style-name="T1851"><text:s/></text:span><text:span text:style-name="T1852">7/1985</text:span><text:span text:style-name="T1853">,</text:span><text:span text:style-name="T1854"><text:s/></text:span><text:span text:style-name="T1855">el</text:span><text:span text:style-name="T1856">s</text:span><text:span text:style-name="T1857"><text:s/></text:span><text:span text:style-name="T1858">càrrec</text:span><text:span text:style-name="T1859">s</text:span><text:span text:style-name="T1860"><text:s/></text:span><text:span text:style-name="T1861">electe</text:span><text:span text:style-name="T1862">s</text:span><text:span text:style-name="T1863"><text:s/></text:span><text:span text:style-name="T1864">e</text:span><text:span text:style-name="T1865">n</text:span><text:span text:style-name="T1866"><text:s/></text:span><text:span text:style-name="T1867">règi</text:span><text:span text:style-name="T1868">m</text:span><text:span text:style-name="T1869"><text:s/></text:span><text:span text:style-name="T1870">d</text:span><text:span text:style-name="T1871">e</text:span><text:span text:style-name="T1872"><text:s/></text:span><text:span text:style-name="T1873">dedicaci</text:span><text:span text:style-name="T1874">ó</text:span><text:span text:style-name="T1875"><text:s/></text:span><text:span text:style-name="T1876">parcia</text:span><text:span text:style-name="T1877">l<text:s/></text:span><text:span text:style-name="T1878">pode</text:span><text:span text:style-name="T1879">n</text:span><text:span text:style-name="T1880"><text:s/></text:span><text:span text:style-name="T1881">compatibilitza</text:span><text:span text:style-name="T1882">r</text:span><text:span text:style-name="T1883"><text:s/></text:span><text:span text:style-name="T1884">aquest</text:span><text:span text:style-name="T1885">a</text:span><text:span text:style-name="T1886"><text:s/></text:span><text:span text:style-name="T1887">ded</text:span><text:span text:style-name="T1888">icaci</text:span><text:span text:style-name="T1889">ó</text:span><text:span text:style-name="T1890"><text:s/></text:span><text:span text:style-name="T1891">am</text:span><text:span text:style-name="T1892">b</text:span><text:span text:style-name="T1893"><text:s/></text:span><text:span text:style-name="T1894">e</text:span><text:span text:style-name="T1895">l</text:span><text:span text:style-name="T1896"><text:s/></text:span><text:span text:style-name="T1897">cen</text:span><text:span text:style-name="T1898">t</text:span><text:span text:style-name="T1899"><text:s/></text:span><text:span text:style-name="T1900">pe</text:span><text:span text:style-name="T1901">r</text:span><text:span text:style-name="T1902"><text:s/></text:span><text:span text:style-name="T1903">cen</text:span><text:span text:style-name="T1904">t</text:span><text:span text:style-name="T1905"><text:s/></text:span><text:span text:style-name="T1906">(100%</text:span><text:span text:style-name="T1907">)</text:span><text:span text:style-name="T1908"><text:s/></text:span><text:span text:style-name="T1909">d</text:span><text:span text:style-name="T1910">e</text:span><text:span text:style-name="T1911"><text:s/></text:span><text:span text:style-name="T1912">l</text:span><text:span text:style-name="T1913">a</text:span><text:span text:style-name="T1914"><text:s/></text:span><text:span text:style-name="T1915">sev</text:span><text:span text:style-name="T1916">a</text:span><text:span text:style-name="T1917"><text:s/></text:span><text:span text:style-name="T1918">activita</text:span><text:span text:style-name="T1919">t<text:s/></text:span><text:span text:style-name="T1920">professiona</text:span><text:span text:style-name="T1921">l<text:s/></text:span><text:span text:style-name="T1922">habitual</text:span><text:span text:style-name="T1923">,</text:span><text:span text:style-name="T1924"><text:s/></text:span><text:span text:style-name="T1925">sen</text:span><text:span text:style-name="T1926">s</text:span><text:span text:style-name="T1927"><text:s/></text:span><text:span text:style-name="T1928">perjudic</text:span><text:span text:style-name="T1929">i</text:span><text:span text:style-name="T1930"><text:s/></text:span><text:span text:style-name="T1931">d</text:span><text:span text:style-name="T1932">e</text:span><text:span text:style-name="T1933"><text:s/></text:span><text:span text:style-name="T1934">le</text:span><text:span text:style-name="T1935">s</text:span><text:span text:style-name="T1936"><text:s/></text:span><text:span text:style-name="T1937">incompatibilitat</text:span><text:span text:style-name="T1938">s<text:s/></text:span><text:span text:style-name="T1939">qu</text:span><text:span text:style-name="T1940">e</text:span><text:span text:style-name="T1941"><text:s/></text:span><text:span text:style-name="T1942">pugui</text:span><text:span text:style-name="T1943">n</text:span><text:span text:style-name="T1944"><text:s/></text:span><text:span text:style-name="T1945">derivar-s</text:span><text:span text:style-name="T1946">e</text:span><text:span text:style-name="T1947"><text:s/></text:span><text:span text:style-name="T1948">d</text:span><text:span text:style-name="T1949">e</text:span><text:span text:style-name="T1950"><text:s/></text:span><text:span text:style-name="T1951">l</text:span><text:span text:style-name="T1952">a</text:span><text:span text:style-name="T1953"><text:s/></text:span><text:span text:style-name="T1954">normativ</text:span><text:span text:style-name="T1955">a</text:span><text:span text:style-name="T1956"><text:s/></text:span><text:span text:style-name="T1957">sectoria</text:span><text:span text:style-name="T1958">l<text:s/></text:span><text:span text:style-name="T1959">aplicabl</text:span><text:span text:style-name="T1960">e</text:span><text:span text:style-name="T1961"><text:s/></text:span><text:span text:style-name="T1962">a</text:span><text:span text:style-name="T1963">l</text:span><text:span text:style-name="T1964"><text:s/></text:span><text:span text:style-name="T1965">se</text:span><text:span text:style-name="T1966">u</text:span><text:span text:style-name="T1967"><text:s/></text:span><text:span text:style-name="T1968">àmbi</text:span><text:span text:style-name="T1969">t</text:span><text:span text:style-name="T1970"><text:s/></text:span><text:span text:style-name="T1971">professiona</text:span><text:span text:style-name="T1972">l</text:span><text:span text:style-name="T1973"><text:s/></text:span><text:span text:style-name="T1974">específic</text:span><text:span text:style-name="T1975">.</text:span></text:p>
      <text:p text:style-name="P1976"/>
      <text:p text:style-name="P1977"><text:span text:style-name="T1978">Cinquena</text:span><text:span text:style-name="T1979">.</text:span><text:span text:style-name="T1980"><text:s/></text:span><text:span text:style-name="T1981">Règi</text:span><text:span text:style-name="T1982">m</text:span><text:span text:style-name="T1983"><text:s/></text:span><text:span text:style-name="T1984">econòmi</text:span><text:span text:style-name="T1985">c</text:span><text:span text:style-name="T1986"><text:s/></text:span><text:span text:style-name="T1987">duran</text:span><text:span text:style-name="T1988">t</text:span><text:span text:style-name="T1989"><text:s/></text:span><text:span text:style-name="T1990">l</text:span><text:span text:style-name="T1991">a</text:span><text:span text:style-name="T1992"><text:s/></text:span><text:span text:style-name="T1993">incapa</text:span><text:span text:style-name="T1994">cita</text:span><text:span text:style-name="T1995">t</text:span><text:span text:style-name="T1996"><text:s/></text:span><text:span text:style-name="T1997">tempora</text:span><text:span text:style-name="T1998">l</text:span></text:p>
      <text:p text:style-name="P1999"/>
      <text:p text:style-name="P2000"><text:span text:style-name="T2001">E</text:span><text:span text:style-name="T2002">n<text:s/></text:span><text:span text:style-name="T2003">ca</text:span><text:span text:style-name="T2004">s</text:span><text:span text:style-name="T2005"><text:s/></text:span><text:span text:style-name="T2006">d</text:span><text:span text:style-name="T2007">e</text:span><text:span text:style-name="T2008"><text:s/></text:span><text:span text:style-name="T2009">baix</text:span><text:span text:style-name="T2010">a</text:span><text:span text:style-name="T2011"><text:s/></text:span><text:span text:style-name="T2012">pe</text:span><text:span text:style-name="T2013">r</text:span><text:span text:style-name="T2014"><text:s/></text:span><text:span text:style-name="T2015">incapacita</text:span><text:span text:style-name="T2016">t<text:s/></text:span><text:span text:style-name="T2017">tempora</text:span><text:span text:style-name="T2018">l</text:span><text:span text:style-name="T2019"><text:s/></text:span><text:span text:style-name="T2020">del</text:span><text:span text:style-name="T2021">s</text:span><text:span text:style-name="T2022"><text:s/></text:span><text:span text:style-name="T2023">càrrec</text:span><text:span text:style-name="T2024">s</text:span><text:span text:style-name="T2025"><text:s/></text:span><text:span text:style-name="T2026">electe</text:span><text:span text:style-name="T2027">s</text:span><text:span text:style-name="T2028"><text:s/></text:span><text:span text:style-name="T2029">e</text:span><text:span text:style-name="T2030">n</text:span><text:span text:style-name="T2031"><text:s/></text:span><text:span text:style-name="T2032">règi</text:span><text:span text:style-name="T2033">m</text:span><text:span text:style-name="T2034"><text:s/></text:span><text:span text:style-name="T2035">d</text:span><text:span text:style-name="T2036">e</text:span><text:span text:style-name="T2037"><text:s/></text:span><text:span text:style-name="T2038">dedicaci</text:span><text:span text:style-name="T2039">ó</text:span><text:span text:style-name="T2040"><text:s/></text:span><text:span text:style-name="T2041">exclusiv</text:span><text:span text:style-name="T2042">a</text:span><text:span text:style-name="T2043"><text:s/></text:span><text:span text:style-name="T2044">o<text:s/></text:span><text:span text:style-name="T2045">parcial</text:span><text:span text:style-name="T2046">,</text:span><text:span text:style-name="T2047"><text:s/></text:span><text:span text:style-name="T2048">l'Ajuntamen</text:span><text:span text:style-name="T2049">t</text:span><text:span text:style-name="T2050"><text:s/></text:span><text:span text:style-name="T2051">complementar</text:span><text:span text:style-name="T2052">à</text:span><text:span text:style-name="T2053"><text:s/></text:span><text:span text:style-name="T2054">l</text:span><text:span text:style-name="T2055">a</text:span><text:span text:style-name="T2056"><text:s/></text:span><text:span text:style-name="T2057">diferènci</text:span><text:span text:style-name="T2058">a</text:span><text:span text:style-name="T2059"><text:s/></text:span><text:span text:style-name="T2060">entr</text:span><text:span text:style-name="T2061">e</text:span><text:span text:style-name="T2062"><text:s/></text:span><text:span text:style-name="T2063">l</text:span><text:span text:style-name="T2064">a</text:span><text:span text:style-name="T2065"><text:s/></text:span><text:span text:style-name="T2066">prestaci</text:span><text:span text:style-name="T2067">ó</text:span><text:span text:style-name="T2068"><text:s/></text:span><text:span text:style-name="T2069">econòmic</text:span><text:span text:style-name="T2070">a</text:span><text:span text:style-name="T2071"><text:s/></text:span><text:span text:style-name="T2072">d</text:span><text:span text:style-name="T2073">e</text:span><text:span text:style-name="T2074"><text:s/></text:span><text:span text:style-name="T2075">l</text:span><text:span text:style-name="T2076">a</text:span><text:span text:style-name="T2077"><text:s/></text:span><text:span text:style-name="T2078">Segureta</text:span><text:span text:style-name="T2079">t</text:span><text:span text:style-name="T2080"><text:s/></text:span><text:span text:style-name="T2081">Socia</text:span><text:span text:style-name="T2082">l</text:span><text:span text:style-name="T2083"><text:s/></text:span><text:span text:style-name="T2084">i<text:s/></text:span><text:span text:style-name="T2085">l</text:span><text:span text:style-name="T2086">a</text:span><text:span text:style-name="T2087"><text:s/></text:span><text:span text:style-name="T2088">retribuci</text:span><text:span text:style-name="T2089">ó</text:span><text:span text:style-name="T2090"><text:s/></text:span><text:span text:style-name="T2091">íntegr</text:span><text:span text:style-name="T2092">a<text:s/></text:span><text:span text:style-name="T2093">qu</text:span><text:span text:style-name="T2094">e</text:span><text:span text:style-name="T2095"><text:s/></text:span><text:span text:style-name="T2096">el</text:span><text:span text:style-name="T2097">s</text:span><text:span text:style-name="T2098"><text:s/></text:span><text:span text:style-name="T2099">correspond</text:span><text:span text:style-name="T2100">ri</text:span><text:span text:style-name="T2101">a</text:span><text:span text:style-name="T2102"><text:s/></text:span><text:span text:style-name="T2103">percebre</text:span><text:span text:style-name="T2104">,<text:s/></text:span><text:span text:style-name="T2105">d</text:span><text:span text:style-name="T2106">e</text:span><text:span text:style-name="T2107"><text:s/></text:span><text:span text:style-name="T2108">maner</text:span><text:span text:style-name="T2109">a</text:span><text:span text:style-name="T2110"><text:s/></text:span><text:span text:style-name="T2111">qu</text:span><text:span text:style-name="T2112">e</text:span><text:span text:style-name="T2113"><text:s/></text:span><text:span text:style-name="T2114">e</text:span><text:span text:style-name="T2115">l</text:span><text:span text:style-name="T2116"><text:s/></text:span><text:span text:style-name="T2117">càrre</text:span><text:span text:style-name="T2118">c</text:span><text:span text:style-name="T2119"><text:s/></text:span><text:span text:style-name="T2120">elect</text:span><text:span text:style-name="T2121">e</text:span><text:span text:style-name="T2122"><text:s/></text:span><text:span text:style-name="T2123">perceb</text:span><text:span text:style-name="T2124">i</text:span><text:span text:style-name="T2125"><text:s/></text:span><text:span text:style-name="T2126">duran</text:span><text:span text:style-name="T2127">t<text:s/></text:span><text:span text:style-name="T2128">e</text:span><text:span text:style-name="T2129">l<text:s/></text:span><text:span text:style-name="T2130">períod</text:span><text:span text:style-name="T2131">e</text:span><text:span text:style-name="T2132"><text:s/></text:span><text:span text:style-name="T2133">d</text:span><text:span text:style-name="T2134">e</text:span><text:span text:style-name="T2135"><text:s/></text:span><text:span text:style-name="T2136">baix</text:span><text:span text:style-name="T2137">a</text:span><text:span text:style-name="T2138"><text:s/></text:span><text:span text:style-name="T2139">e</text:span><text:span text:style-name="T2140">l</text:span><text:span text:style-name="T2141"><text:s/></text:span><text:span text:style-name="T2142">matei</text:span><text:span text:style-name="T2143">x</text:span><text:span text:style-name="T2144"><text:s/></text:span><text:span text:style-name="T2145">impor</text:span><text:span text:style-name="T2146">t</text:span><text:span text:style-name="T2147"><text:s/></text:span><text:span text:style-name="T2148">qu</text:span><text:span text:style-name="T2149">e</text:span><text:span text:style-name="T2150"><text:s/></text:span><text:span text:style-name="T2151">l</text:span><text:span text:style-name="T2152">i</text:span><text:span text:style-name="T2153"><text:s/></text:span><text:span text:style-name="T2154">correspondri</text:span><text:span text:style-name="T2155">a</text:span><text:span text:style-name="T2156"><text:s/></text:span><text:span text:style-name="T2157">e</text:span><text:span text:style-name="T2158">n</text:span><text:span text:style-name="T2159"><text:s/></text:span><text:span text:style-name="T2160">actiu</text:span><text:span text:style-name="T2161">.</text:span><text:span text:style-name="T2162"><text:s/></text:span><text:span text:style-name="T2163">Aques</text:span><text:span text:style-name="T2164">t<text:s/></text:span><text:span text:style-name="T2165">complemen</text:span><text:span text:style-name="T2166">t</text:span><text:span text:style-name="T2167"><text:s/></text:span><text:span text:style-name="T2168">s'aplicar</text:span><text:span text:style-name="T2169">à</text:span><text:span text:style-name="T2170"><text:s/></text:span><text:span text:style-name="T2171">e</text:span><text:span text:style-name="T2172">n</text:span><text:span text:style-name="T2173"><text:s/></text:span><text:span text:style-name="T2174">le</text:span><text:span text:style-name="T2175">s<text:s/></text:span><text:span text:style-name="T2176">mateixe</text:span><text:span text:style-name="T2177">s</text:span><text:span text:style-name="T2178"><text:s/></text:span><text:span text:style-name="T2179">condicion</text:span><text:span text:style-name="T2180">s</text:span><text:span text:style-name="T2181"><text:s/></text:span><text:span text:style-name="T2182">qu</text:span><text:span text:style-name="T2183">e</text:span><text:span text:style-name="T2184"><text:s/></text:span><text:span text:style-name="T2185">le</text:span><text:span text:style-name="T2186">s</text:span><text:span text:style-name="T2187"><text:s/></text:span><text:span text:style-name="T2188">establerte</text:span><text:span text:style-name="T2189">s</text:span><text:span text:style-name="T2190"><text:s/></text:span><text:span text:style-name="T2191">pe</text:span><text:span text:style-name="T2192">r</text:span><text:span text:style-name="T2193"><text:s/></text:span><text:span text:style-name="T2194">al</text:span><text:span text:style-name="T2195">s</text:span><text:span text:style-name="T2196"><text:s/></text:span><text:span text:style-name="T2197">empleat</text:span><text:span text:style-name="T2198">s</text:span><text:span text:style-name="T2199"><text:s/></text:span><text:span text:style-name="T2200">municipals</text:span><text:span text:style-name="T2201">.</text:span></text:p>
      <text:p text:style-name="P2202"/>
      <text:p text:style-name="P2203"><text:span text:style-name="T2204">Sisena</text:span><text:span text:style-name="T2205">.</text:span><text:span text:style-name="T2206"><text:s/></text:span><text:span text:style-name="T2207">Condicion</text:span><text:span text:style-name="T2208">s</text:span><text:span text:style-name="T2209"><text:s/></text:span><text:span text:style-name="T2210">d</text:span><text:span text:style-name="T2211">e</text:span><text:span text:style-name="T2212"><text:s/></text:span><text:span text:style-name="T2213">le</text:span><text:span text:style-name="T2214">s</text:span><text:span text:style-name="T2215"><text:s/></text:span><text:span text:style-name="T2216">assignacion</text:span><text:span text:style-name="T2217">s</text:span><text:span text:style-name="T2218"><text:s/></text:span><text:span text:style-name="T2219">al</text:span><text:span text:style-name="T2220">s</text:span><text:span text:style-name="T2221"><text:s/></text:span><text:span text:style-name="T2222">grup</text:span><text:span text:style-name="T2223">s</text:span><text:span text:style-name="T2224"><text:s/></text:span><text:span text:style-name="T2225">municipal</text:span><text:span text:style-name="T2226">s</text:span></text:p>
      <text:p text:style-name="P2227"/>
      <text:p text:style-name="P2228"><text:span text:style-name="T2229">Le</text:span><text:span text:style-name="T2230">s</text:span><text:span text:style-name="T2231"><text:s/></text:span><text:span text:style-name="T2232">assignacion</text:span><text:span text:style-name="T2233">s</text:span><text:span text:style-name="T2234"><text:s/></text:span><text:span text:style-name="T2235">al</text:span><text:span text:style-name="T2236">s</text:span><text:span text:style-name="T2237"><text:s/></text:span><text:span text:style-name="T2238">grup</text:span><text:span text:style-name="T2239">s</text:span><text:span text:style-name="T2240"><text:s/></text:span><text:span text:style-name="T2241">municipals</text:span><text:span text:style-name="T2242">,</text:span><text:span text:style-name="T2243"><text:s/></text:span><text:span text:style-name="T2244">fixade</text:span><text:span text:style-name="T2245">s</text:span><text:span text:style-name="T2246"><text:s/></text:span><text:span text:style-name="T2247">pe</text:span><text:span text:style-name="T2248">r</text:span><text:span text:style-name="T2249"><text:s/></text:span><text:span text:style-name="T2250">l’acor</text:span><text:span text:style-name="T2251">d</text:span><text:span text:style-name="T2252"><text:s/></text:span><text:span text:style-name="T2253">de</text:span><text:span text:style-name="T2254">l</text:span><text:span text:style-name="T2255"><text:s/></text:span><text:span text:style-name="T2256">Pl</text:span><text:span text:style-name="T2257">e<text:s/></text:span><text:span text:style-name="T2258">d</text:span><text:span text:style-name="T2259">e</text:span><text:span text:style-name="T2260"><text:s/></text:span><text:span text:style-name="T2261">dat</text:span><text:span text:style-name="T2262">a</text:span><text:span text:style-name="T2263"><text:s/></text:span><text:span text:style-name="T2264">2</text:span><text:span text:style-name="T2265">9</text:span><text:span text:style-name="T2266"><text:s/></text:span><text:span text:style-name="T2267">d</text:span><text:span text:style-name="T2268">e</text:span><text:span text:style-name="T2269"><text:s/></text:span><text:span text:style-name="T2270">jun</text:span><text:span text:style-name="T2271">y</text:span><text:span text:style-name="T2272"><text:s/></text:span><text:span text:style-name="T2273">d</text:span><text:span text:style-name="T2274">e</text:span><text:span text:style-name="T2275"><text:s/></text:span><text:span text:style-name="T2276">2023</text:span><text:span text:style-name="T2277">,</text:span><text:span text:style-name="T2278"><text:s/></text:span><text:span text:style-name="T2279">esta</text:span><text:span text:style-name="T2280">n<text:s/></text:span><text:span text:style-name="T2281">subjecte</text:span><text:span text:style-name="T2282">s</text:span><text:span text:style-name="T2283"><text:s/></text:span><text:span text:style-name="T2284">a</text:span><text:span text:style-name="T2285"><text:s/></text:span><text:span text:style-name="T2286">le</text:span><text:span text:style-name="T2287">s</text:span><text:span text:style-name="T2288"><text:s/></text:span><text:span text:style-name="T2289">condicion</text:span><text:span text:style-name="T2290">s</text:span><text:span text:style-name="T2291"><text:s/></text:span><text:span text:style-name="T2292">següents</text:span><text:span text:style-name="T2293">:</text:span></text:p>
      <text:p text:style-name="P2294"/>
      <text:p text:style-name="P2295"><text:span text:style-name="T2296">•</text:span><text:span text:style-name="T2297"><text:tab/></text:span><text:span text:style-name="T2298">El</text:span><text:span text:style-name="T2299">s</text:span><text:span text:style-name="T2300"><text:s/></text:span><text:span text:style-name="T2301">grup</text:span><text:span text:style-name="T2302">s</text:span><text:span text:style-name="T2303"><text:s/>municipal</text:span><text:span text:style-name="T2304">s</text:span><text:span text:style-name="T2305"><text:s/>ha</text:span><text:span text:style-name="T2306">n</text:span><text:span text:style-name="T2307"><text:s/>d</text:span><text:span text:style-name="T2308">e</text:span><text:span text:style-name="T2309"><text:s/>disposa</text:span><text:span text:style-name="T2310">r</text:span><text:span text:style-name="T2311"><text:s/>d'u</text:span><text:span text:style-name="T2312">n</text:span><text:span text:style-name="T2313"><text:s/>CI</text:span><text:span text:style-name="T2314">F</text:span><text:span text:style-name="T2315"><text:s/></text:span><text:span text:style-name="T2316">propi</text:span><text:span text:style-name="T2317">,</text:span><text:span text:style-name="T2318"><text:s/></text:span><text:span text:style-name="T2319">independen</text:span><text:span text:style-name="T2320">t</text:span><text:span text:style-name="T2321"><text:s/></text:span><text:span text:style-name="T2322">d</text:span><text:span text:style-name="T2323">e</text:span><text:span text:style-name="T2324"><text:s/>l</text:span><text:span text:style-name="T2325">a</text:span><text:span text:style-name="T2326"><text:s/>sev</text:span><text:span text:style-name="T2327">a</text:span><text:span text:style-name="T2328"><text:s/></text:span><text:span text:style-name="T2329">formaci</text:span><text:span text:style-name="T2330">ó</text:span><text:span text:style-name="T2331"><text:s/></text:span><text:span text:style-name="T2332">política</text:span><text:span text:style-name="T2333">,</text:span><text:span text:style-name="T2334"><text:s/></text:span><text:span text:style-name="T2335">i<text:s/></text:span><text:span text:style-name="T2336">l'assignaci</text:span><text:span text:style-name="T2337">ó</text:span><text:span text:style-name="T2338"><text:s/></text:span><text:span text:style-name="T2339">n</text:span><text:span text:style-name="T2340">o</text:span><text:span text:style-name="T2341"><text:s/></text:span><text:span text:style-name="T2342">po</text:span><text:span text:style-name="T2343">t</text:span><text:span text:style-name="T2344"><text:s/></text:span><text:span text:style-name="T2345">se</text:span><text:span text:style-name="T2346">r</text:span><text:span text:style-name="T2347"><text:s/></text:span><text:span text:style-name="T2348">endossad</text:span><text:span text:style-name="T2349">a</text:span><text:span text:style-name="T2350"><text:s/></text:span><text:span text:style-name="T2351">a</text:span><text:span text:style-name="T2352"><text:s/></text:span><text:span text:style-name="T2353">tercers</text:span><text:span text:style-name="T2354">.</text:span></text:p>
      <text:p text:style-name="P2355"/>
      <text:p text:style-name="P2356"><text:span text:style-name="T2357">•</text:span><text:span text:style-name="T2358"><text:tab/></text:span><text:span text:style-name="T2359">N</text:span><text:span text:style-name="T2360">o</text:span><text:span text:style-name="T2361"><text:s/></text:span><text:span text:style-name="T2362">pode</text:span><text:span text:style-name="T2363">n</text:span><text:span text:style-name="T2364"><text:s/></text:span><text:span text:style-name="T2365">destinar-s</text:span><text:span text:style-name="T2366">e</text:span><text:span text:style-name="T2367"><text:s/></text:span><text:span text:style-name="T2368">a</text:span><text:span text:style-name="T2369">l</text:span><text:span text:style-name="T2370"><text:s/></text:span><text:span text:style-name="T2371">pagamen</text:span><text:span text:style-name="T2372">t</text:span><text:span text:style-name="T2373"><text:s/></text:span><text:span text:style-name="T2374">d</text:span><text:span text:style-name="T2375">e</text:span><text:span text:style-name="T2376"><text:s/></text:span><text:span text:style-name="T2377">remuneracion</text:span><text:span text:style-name="T2378">s</text:span><text:span text:style-name="T2379"><text:s/></text:span><text:span text:style-name="T2380">d</text:span><text:span text:style-name="T2381">e</text:span><text:span text:style-name="T2382"><text:s/></text:span><text:span text:style-name="T2383">persona</text:span><text:span text:style-name="T2384">l</text:span><text:span text:style-name="T2385"><text:s/></text:span><text:span text:style-name="T2386">d</text:span><text:span text:style-name="T2387">e</text:span><text:span text:style-name="T2388"><text:s/></text:span><text:span text:style-name="T2389">qualsevo</text:span><text:span text:style-name="T2390">l</text:span><text:span text:style-name="T2391"><text:s/></text:span><text:span text:style-name="T2392">tipu</text:span><text:span text:style-name="T2393">s</text:span><text:span text:style-name="T2394"><text:s/></text:span><text:span text:style-name="T2395">a</text:span><text:span text:style-name="T2396">l</text:span><text:span text:style-name="T2397"><text:s/></text:span><text:span text:style-name="T2398">serve</text:span><text:span text:style-name="T2399">i<text:s/></text:span><text:span text:style-name="T2400">d</text:span><text:span text:style-name="T2401">e</text:span><text:span text:style-name="T2402"><text:s/></text:span><text:span text:style-name="T2403">l</text:span><text:span text:style-name="T2404">a</text:span><text:span text:style-name="T2405"><text:s/></text:span><text:span text:style-name="T2406">Corporació</text:span><text:span text:style-name="T2407">,</text:span><text:span text:style-name="T2408"><text:s/></text:span><text:span text:style-name="T2409">n</text:span><text:span text:style-name="T2410">i</text:span><text:span text:style-name="T2411"><text:s/></text:span><text:span text:style-name="T2412">a</text:span><text:span text:style-name="T2413"><text:s/></text:span><text:span text:style-name="T2414">l'adquisici</text:span><text:span text:style-name="T2415">ó</text:span><text:span text:style-name="T2416"><text:s/></text:span><text:span text:style-name="T2417">d</text:span><text:span text:style-name="T2418">e</text:span><text:span text:style-name="T2419"><text:s/></text:span><text:span text:style-name="T2420">bén</text:span><text:span text:style-name="T2421">s</text:span><text:span text:style-name="T2422"><text:s/></text:span><text:span text:style-name="T2423">qu</text:span><text:span text:style-name="T2424">e</text:span><text:span text:style-name="T2425"><text:s/></text:span><text:span text:style-name="T2426">pugui</text:span><text:span text:style-name="T2427">n</text:span><text:span text:style-name="T2428"><text:s/></text:span><text:span text:style-name="T2429">constitui</text:span><text:span text:style-name="T2430">r<text:s/></text:span><text:span text:style-name="T2431">actiu</text:span><text:span text:style-name="T2432">s</text:span><text:span text:style-name="T2433"><text:s/></text:span><text:span text:style-name="T2434">fixo</text:span><text:span text:style-name="T2435">s</text:span><text:span text:style-name="T2436"><text:s/></text:span><text:span text:style-name="T2437">d</text:span><text:span text:style-name="T2438">e</text:span><text:span text:style-name="T2439"><text:s/></text:span><text:span text:style-name="T2440">caràcte</text:span><text:span text:style-name="T2441">r<text:s/></text:span><text:span text:style-name="T2442">patri</text:span><text:span text:style-name="T2443">monial</text:span><text:span text:style-name="T2444">.</text:span></text:p>
      <text:p text:style-name="P2445"/>
      <text:p text:style-name="P2446"><text:span text:style-name="T2447">•</text:span><text:span text:style-name="T2448"><text:tab/></text:span><text:span text:style-name="T2449">El</text:span><text:span text:style-name="T2450">s</text:span><text:span text:style-name="T2451"><text:s/></text:span><text:span text:style-name="T2452">grup</text:span><text:span text:style-name="T2453">s</text:span><text:span text:style-name="T2454"><text:s/></text:span><text:span text:style-name="T2455">municipal</text:span><text:span text:style-name="T2456">s</text:span><text:span text:style-name="T2457"><text:s/></text:span><text:span text:style-name="T2458">ha</text:span><text:span text:style-name="T2459">n</text:span><text:span text:style-name="T2460"><text:s/></text:span><text:span text:style-name="T2461">d</text:span><text:span text:style-name="T2462">e</text:span><text:span text:style-name="T2463"><text:s/></text:span><text:span text:style-name="T2464">porta</text:span><text:span text:style-name="T2465">r</text:span><text:span text:style-name="T2466"><text:s/></text:span><text:span text:style-name="T2467">un</text:span><text:span text:style-name="T2468">a</text:span><text:span text:style-name="T2469"><text:s/></text:span><text:span text:style-name="T2470">comptabilita</text:span><text:span text:style-name="T2471">t<text:s/></text:span><text:span text:style-name="T2472">separad</text:span><text:span text:style-name="T2473">a</text:span><text:span text:style-name="T2474"><text:s/></text:span><text:span text:style-name="T2475">i</text:span><text:span text:style-name="T2476"><text:s/></text:span><text:span text:style-name="T2477">específic</text:span><text:span text:style-name="T2478">a</text:span><text:span text:style-name="T2479"><text:s/></text:span><text:span text:style-name="T2480">d</text:span><text:span text:style-name="T2481">e</text:span><text:span text:style-name="T2482"><text:s/></text:span><text:span text:style-name="T2483">le</text:span><text:span text:style-name="T2484">s</text:span><text:span text:style-name="T2485"><text:s/></text:span><text:span text:style-name="T2486">assignacion</text:span><text:span text:style-name="T2487">s<text:s/></text:span><text:span text:style-name="T2488">rebudes</text:span><text:span text:style-name="T2489">,</text:span><text:span text:style-name="T2490"><text:s/></text:span><text:span text:style-name="T2491">qu</text:span><text:span text:style-name="T2492">e</text:span><text:span text:style-name="T2493"><text:s/></text:span><text:span text:style-name="T2494">ha</text:span><text:span text:style-name="T2495">n</text:span><text:span text:style-name="T2496"><text:s/></text:span><text:span text:style-name="T2497">d</text:span><text:span text:style-name="T2498">e</text:span><text:span text:style-name="T2499"><text:s/></text:span><text:span text:style-name="T2500">posa</text:span><text:span text:style-name="T2501">r</text:span><text:span text:style-name="T2502"><text:s/></text:span><text:span text:style-name="T2503">a</text:span><text:span text:style-name="T2504"><text:s/></text:span><text:span text:style-name="T2505">disposici</text:span><text:span text:style-name="T2506">ó</text:span><text:span text:style-name="T2507"><text:s/></text:span><text:span text:style-name="T2508">de</text:span><text:span text:style-name="T2509">l</text:span><text:span text:style-name="T2510"><text:s/></text:span><text:span text:style-name="T2511">Pl</text:span><text:span text:style-name="T2512">e</text:span><text:span text:style-name="T2513"><text:s/></text:span><text:span text:style-name="T2514">sempr</text:span><text:span text:style-name="T2515">e</text:span><text:span text:style-name="T2516"><text:s/></text:span><text:span text:style-name="T2517">qu</text:span><text:span text:style-name="T2518">e</text:span><text:span text:style-name="T2519"><text:s/></text:span><text:span text:style-name="T2520">aques</text:span><text:span text:style-name="T2521">t</text:span><text:span text:style-name="T2522"><text:s/></text:span><text:span text:style-name="T2523">h</text:span><text:span text:style-name="T2524">o</text:span><text:span text:style-name="T2525"><text:s/></text:span><text:span text:style-name="T2526">demani</text:span><text:span text:style-name="T2527">.</text:span></text:p>
      <text:p text:style-name="P2528"/>
      <text:p text:style-name="P2529"><text:span text:style-name="T2530">•</text:span><text:span text:style-name="T2531"><text:tab/></text:span><text:span text:style-name="T2532">Din</text:span><text:span text:style-name="T2533">s</text:span><text:span text:style-name="T2534"><text:s/></text:span><text:span text:style-name="T2535">de</text:span><text:span text:style-name="T2536">l</text:span><text:span text:style-name="T2537"><text:s/></text:span><text:span text:style-name="T2538">prime</text:span><text:span text:style-name="T2539">r</text:span><text:span text:style-name="T2540"><text:s/></text:span><text:span text:style-name="T2541">trimestr</text:span><text:span text:style-name="T2542">e</text:span><text:span text:style-name="T2543"><text:s/></text:span><text:span text:style-name="T2544">d</text:span><text:span text:style-name="T2545">e</text:span><text:span text:style-name="T2546"><text:s/></text:span><text:span text:style-name="T2547">cad</text:span><text:span text:style-name="T2548">a</text:span><text:span text:style-name="T2549"><text:s/></text:span><text:span text:style-name="T2550">an</text:span><text:span text:style-name="T2551">y</text:span><text:span text:style-name="T2552"><text:s/></text:span><text:span text:style-name="T2553">natural</text:span><text:span text:style-name="T2554">,</text:span><text:span text:style-name="T2555"><text:s/></text:span><text:span text:style-name="T2556">ha</text:span><text:span text:style-name="T2557">n</text:span><text:span text:style-name="T2558"><text:s/></text:span><text:span text:style-name="T2559">d</text:span><text:span text:style-name="T2560">e</text:span><text:span text:style-name="T2561"><text:s/></text:span><text:span text:style-name="T2562">justifica</text:span><text:span text:style-name="T2563">r</text:span><text:span text:style-name="T2564"><text:s/></text:span><text:span text:style-name="T2565">le</text:span><text:span text:style-name="T2566">s</text:span><text:span text:style-name="T2567"><text:s/></text:span><text:span text:style-name="T2568">qu</text:span><text:span text:style-name="T2569">antitat</text:span><text:span text:style-name="T2570">s</text:span><text:span text:style-name="T2571"><text:s/></text:span><text:span text:style-name="T2572">rebude</text:span><text:span text:style-name="T2573">s</text:span><text:span text:style-name="T2574"><text:s/></text:span><text:span text:style-name="T2575">l'an</text:span><text:span text:style-name="T2576">y<text:s/></text:span><text:span text:style-name="T2577">anterio</text:span><text:span text:style-name="T2578">r</text:span><text:span text:style-name="T2579"><text:s/></text:span><text:span text:style-name="T2580">aportan</text:span><text:span text:style-name="T2581">t<text:s/></text:span><text:span text:style-name="T2582">un</text:span><text:span text:style-name="T2583">a</text:span><text:span text:style-name="T2584"><text:s/></text:span><text:span text:style-name="T2585">relaci</text:span><text:span text:style-name="T2586">ó</text:span><text:span text:style-name="T2587"><text:s/></text:span><text:span text:style-name="T2588">agrupad</text:span><text:span text:style-name="T2589">a</text:span><text:span text:style-name="T2590"><text:s/></text:span><text:span text:style-name="T2591">pe</text:span><text:span text:style-name="T2592">r</text:span><text:span text:style-name="T2593"><text:s/></text:span><text:span text:style-name="T2594">conceptes</text:span><text:span text:style-name="T2595">,<text:s/></text:span><text:span text:style-name="T2596">d'acor</text:span><text:span text:style-name="T2597">d</text:span><text:span text:style-name="T2598"><text:s/></text:span><text:span text:style-name="T2599">am</text:span><text:span text:style-name="T2600">b</text:span><text:span text:style-name="T2601"><text:s/></text:span><text:span text:style-name="T2602">e</text:span><text:span text:style-name="T2603">l</text:span><text:span text:style-name="T2604"><text:s/></text:span><text:span text:style-name="T2605">mode</text:span><text:span text:style-name="T2606">l</text:span><text:span text:style-name="T2607"><text:s/></text:span><text:span text:style-name="T2608">qu</text:span><text:span text:style-name="T2609">e</text:span><text:span text:style-name="T2610"><text:s/></text:span><text:span text:style-name="T2611">facilit</text:span><text:span text:style-name="T2612">i<text:s/></text:span><text:span text:style-name="T2613">l</text:span><text:span text:style-name="T2614">a<text:s/></text:span><text:span text:style-name="T2615">Secretari</text:span><text:span text:style-name="T2616">a</text:span><text:span text:style-name="T2617"><text:s/></text:span><text:span text:style-name="T2618">municipal</text:span><text:span text:style-name="T2619">.</text:span></text:p>
      <text:p text:style-name="P2620"/>
      <text:p text:style-name="P2621"><text:span text:style-name="T2622">•</text:span><text:span text:style-name="T2623"><text:tab/></text:span><text:span text:style-name="T2624">Din</text:span><text:span text:style-name="T2625">s</text:span><text:span text:style-name="T2626"><text:s/></text:span><text:span text:style-name="T2627">de</text:span><text:span text:style-name="T2628">l</text:span><text:span text:style-name="T2629"><text:s/></text:span><text:span text:style-name="T2630">prime</text:span><text:span text:style-name="T2631">r</text:span><text:span text:style-name="T2632"><text:s/></text:span><text:span text:style-name="T2633">trimestr</text:span><text:span text:style-name="T2634">e</text:span><text:span text:style-name="T2635"><text:s/></text:span><text:span text:style-name="T2636">d</text:span><text:span text:style-name="T2637">e</text:span><text:span text:style-name="T2638"><text:s/></text:span><text:span text:style-name="T2639">cad</text:span><text:span text:style-name="T2640">a</text:span><text:span text:style-name="T2641"><text:s/></text:span><text:span text:style-name="T2642">any</text:span><text:span text:style-name="T2643">,</text:span><text:span text:style-name="T2644"><text:s/></text:span><text:span text:style-name="T2645">e</text:span><text:span text:style-name="T2646">s</text:span><text:span text:style-name="T2647"><text:s/></text:span><text:span text:style-name="T2648">publicar</text:span><text:span text:style-name="T2649">à</text:span><text:span text:style-name="T2650"><text:s/></text:span><text:span text:style-name="T2651">a</text:span><text:span text:style-name="T2652">l</text:span><text:span text:style-name="T2653"><text:s/></text:span><text:span text:style-name="T2654">Porta</text:span><text:span text:style-name="T2655">l</text:span><text:span text:style-name="T2656"><text:s/></text:span><text:span text:style-name="T2657">d</text:span><text:span text:style-name="T2658">e</text:span><text:span text:style-name="T2659"><text:s/></text:span><text:span text:style-name="T2660">l</text:span><text:span text:style-name="T2661">a</text:span><text:span text:style-name="T2662"><text:s/></text:span><text:span text:style-name="T2663">Transparènci</text:span><text:span text:style-name="T2664">a</text:span><text:span text:style-name="T2665"><text:s/></text:span><text:span text:style-name="T2666">u</text:span><text:span text:style-name="T2667">n</text:span><text:span text:style-name="T2668"><text:s/></text:span><text:span text:style-name="T2669">resu</text:span><text:span text:style-name="T2670">m</text:span><text:span text:style-name="T2671"><text:s/></text:span><text:span text:style-name="T2672">d</text:span><text:span text:style-name="T2673">e<text:s/></text:span><text:span text:style-name="T2674">le</text:span><text:span text:style-name="T2675">s<text:s/></text:span><text:span text:style-name="T2676">quantitat</text:span><text:span text:style-name="T2677">s</text:span><text:span text:style-name="T2678"><text:s/></text:span><text:span text:style-name="T2679">percebud</text:span><text:span text:style-name="T2680">e</text:span><text:span text:style-name="T2681">s i<text:s/></text:span><text:span text:style-name="T2682">justificade</text:span><text:span text:style-name="T2683">s</text:span><text:span text:style-name="T2684"><text:s/></text:span><text:span text:style-name="T2685">pel</text:span><text:span text:style-name="T2686">s<text:s/></text:span><text:span text:style-name="T2687">grup</text:span><text:span text:style-name="T2688">s<text:s/></text:span><text:span text:style-name="T2689">municipals</text:span><text:span text:style-name="T2690">,</text:span><text:span text:style-name="T2691"><text:s/></text:span><text:span text:style-name="T2692">diligencia</text:span><text:span text:style-name="T2693">t</text:span><text:span text:style-name="T2694"><text:s/></text:span><text:span text:style-name="T2695">pel/l</text:span><text:span text:style-name="T2696">a</text:span><text:span text:style-name="T2697"><text:s/></text:span><text:span text:style-name="T2698">Secretari/</text:span><text:span text:style-name="T2699">a</text:span><text:span text:style-name="T2700"><text:s/></text:span><text:span text:style-name="T2701">d</text:span><text:span text:style-name="T2702">e<text:s/></text:span><text:span text:style-name="T2703">l</text:span><text:span text:style-name="T2704">a<text:s/></text:span><text:span text:style-name="T2705">Corporació</text:span><text:span text:style-name="T2706">.</text:span></text:p>
      <text:p text:style-name="P2707"/>
      <text:p text:style-name="P2708"><text:span text:style-name="T2709">Setena</text:span><text:span text:style-name="T2710">.</text:span><text:span text:style-name="T2711"><text:s/></text:span><text:span text:style-name="T2712">Renúnci</text:span><text:span text:style-name="T2713">a</text:span></text:p>
      <text:p text:style-name="P2714"/>
      <text:p text:style-name="P2715"><text:span text:style-name="T2716">El</text:span><text:span text:style-name="T2717">s<text:s/></text:span><text:span text:style-name="T2718">membre</text:span><text:span text:style-name="T2719">s</text:span><text:span text:style-name="T2720"><text:s/></text:span><text:span text:style-name="T2721">d</text:span><text:span text:style-name="T2722">e</text:span><text:span text:style-name="T2723"><text:s/></text:span><text:span text:style-name="T2724">l</text:span><text:span text:style-name="T2725">a</text:span><text:span text:style-name="T2726"><text:s/></text:span><text:span text:style-name="T2727">Corporaci</text:span><text:span text:style-name="T2728">ó</text:span><text:span text:style-name="T2729"><text:s/></text:span><text:span text:style-name="T2730">pode</text:span><text:span text:style-name="T2731">n</text:span><text:span text:style-name="T2732"><text:s/></text:span><text:span text:style-name="T2733">renuncia</text:span><text:span text:style-name="T2734">r</text:span><text:span text:style-name="T2735"><text:s/></text:span><text:span text:style-name="T2736">totalmen</text:span><text:span text:style-name="T2737">t o</text:span><text:span text:style-name="T2738"><text:s/></text:span><text:span text:style-name="T2739">parcialmen</text:span><text:span text:style-name="T2740">t</text:span><text:span text:style-name="T2741"><text:s/></text:span><text:span text:style-name="T2742">al</text:span><text:span text:style-name="T2743">s</text:span><text:span text:style-name="T2744"><text:s/></text:span><text:span text:style-name="T2745">import</text:span><text:span text:style-name="T2746">s</text:span><text:span text:style-name="T2747"><text:s/></text:span><text:span text:style-name="T2748">màxim</text:span><text:span text:style-name="T2749">s</text:span><text:span text:style-name="T2750"><text:s/></text:span><text:span text:style-name="T2751">d</text:span><text:span text:style-name="T2752">e<text:s/></text:span><text:span text:style-name="T2753">retribució</text:span><text:span text:style-name="T2754">,<text:s/></text:span><text:span text:style-name="T2755">indemnitzaci</text:span><text:span text:style-name="T2756">ó</text:span><text:span text:style-name="T2757"><text:s/></text:span><text:span text:style-name="T2758">o</text:span><text:span text:style-name="T2759"><text:s/></text:span><text:span text:style-name="T2760">assistènci</text:span><text:span text:style-name="T2761">a</text:span><text:span text:style-name="T2762"><text:s/></text:span><text:span text:style-name="T2763">qu</text:span><text:span text:style-name="T2764">e</text:span><text:span text:style-name="T2765"><text:s/></text:span><text:span text:style-name="T2766">el</text:span><text:span text:style-name="T2767">s</text:span><text:span text:style-name="T2768"><text:s/></text:span><text:span text:style-name="T2769">correspo</text:span><text:span text:style-name="T2770">nguin</text:span><text:span text:style-name="T2771">,</text:span><text:span text:style-name="T2772"><text:s/></text:span><text:span text:style-name="T2773">mitjançan</text:span><text:span text:style-name="T2774">t<text:s/></text:span><text:span text:style-name="T2775">comunicaci</text:span><text:span text:style-name="T2776">ó</text:span><text:span text:style-name="T2777"><text:s/></text:span><text:span text:style-name="T2778">fefaen</text:span><text:span text:style-name="T2779">t<text:s/></text:span><text:span text:style-name="T2780">adreçad</text:span><text:span text:style-name="T2781">a</text:span><text:span text:style-name="T2782"><text:s/></text:span><text:span text:style-name="T2783">a</text:span><text:span text:style-name="T2784"><text:s/></text:span><text:span text:style-name="T2785">l'Alcaldia</text:span><text:span text:style-name="T2786">.</text:span></text:p>
      <text:p text:style-name="P2787"/>
      <text:p text:style-name="P2788"><text:span text:style-name="T2789">2</text:span><text:span text:style-name="T2790">.</text:span><text:span text:style-name="T2791"><text:s/></text:span><text:span text:style-name="T2792">Publica</text:span><text:span text:style-name="T2793">r</text:span><text:span text:style-name="T2794"><text:s/></text:span><text:span text:style-name="T2795">aques</text:span><text:span text:style-name="T2796">t</text:span><text:span text:style-name="T2797"><text:s/></text:span><text:span text:style-name="T2798">acor</text:span><text:span text:style-name="T2799">d</text:span><text:span text:style-name="T2800"><text:s/></text:span><text:span text:style-name="T2801">a</text:span><text:span text:style-name="T2802">l</text:span><text:span text:style-name="T2803"><text:s/></text:span><text:span text:style-name="T2804">Butllet</text:span><text:span text:style-name="T2805">í</text:span><text:span text:style-name="T2806"><text:s/></text:span><text:span text:style-name="T2807">Oficia</text:span><text:span text:style-name="T2808">l</text:span><text:span text:style-name="T2809"><text:s/></text:span><text:span text:style-name="T2810">d</text:span><text:span text:style-name="T2811">e</text:span><text:span text:style-name="T2812"><text:s/></text:span><text:span text:style-name="T2813">l</text:span><text:span text:style-name="T2814">a</text:span><text:span text:style-name="T2815"><text:s/></text:span><text:span text:style-name="T2816">Provínci</text:span><text:span text:style-name="T2817">a</text:span><text:span text:style-name="T2818"><text:s/></text:span><text:span text:style-name="T2819">d</text:span><text:span text:style-name="T2820">e</text:span><text:span text:style-name="T2821"><text:s/></text:span><text:span text:style-name="T2822">Girona</text:span><text:span text:style-name="T2823">,</text:span><text:span text:style-name="T2824"><text:s/></text:span><text:span text:style-name="T2825">a</text:span><text:span text:style-name="T2826">l</text:span><text:span text:style-name="T2827"><text:s/></text:span><text:span text:style-name="T2828">taule</text:span><text:span text:style-name="T2829">r</text:span><text:span text:style-name="T2830"><text:s/></text:span><text:span text:style-name="T2831">d'anunci</text:span><text:span text:style-name="T2832">s</text:span><text:span text:style-name="T2833"><text:s/></text:span><text:span text:style-name="T2834">municipa</text:span><text:span text:style-name="T2835">l</text:span><text:span text:style-name="T2836"><text:s/></text:span><text:span text:style-name="T2837">i</text:span><text:span text:style-name="T2838"><text:s/></text:span><text:span text:style-name="T2839">a</text:span><text:span text:style-name="T2840">l</text:span></text:p>
      <text:p text:style-name="P2841"><text:span text:style-name="T2842">Porta</text:span><text:span text:style-name="T2843">l<text:s/></text:span><text:span text:style-name="T2844">d</text:span><text:span text:style-name="T2845">e</text:span><text:span text:style-name="T2846"><text:s/></text:span><text:span text:style-name="T2847">Transparènci</text:span><text:span text:style-name="T2848">a</text:span><text:span text:style-name="T2849"><text:s/></text:span><text:span text:style-name="T2850">d</text:span><text:span text:style-name="T2851">e</text:span><text:span text:style-name="T2852"><text:s/></text:span><text:span text:style-name="T2853">l'Ajuntamen</text:span><text:span text:style-name="T2854">t</text:span><text:span text:style-name="T2855"><text:s/></text:span><text:span text:style-name="T2856">d</text:span><text:span text:style-name="T2857">e</text:span><text:span text:style-name="T2858"><text:s/></text:span><text:span text:style-name="T2859">Blanes</text:span><text:span text:style-name="T2860">,<text:s/></text:span><text:span text:style-name="T2861">d</text:span><text:span text:style-name="T2862">e</text:span><text:span text:style-name="T2863"><text:s/></text:span><text:span text:style-name="T2864">conformita</text:span><text:span text:style-name="T2865">t<text:s/></text:span><text:span text:style-name="T2866">am</text:span><text:span text:style-name="T2867">b</text:span><text:span text:style-name="T2868"><text:s/></text:span><text:span text:style-name="T2869">l'articl</text:span><text:span text:style-name="T2870">e</text:span><text:span text:style-name="T2871"><text:s/></text:span><text:span text:style-name="T2872">75.</text:span><text:span text:style-name="T2873">5</text:span><text:span text:style-name="T2874"><text:s/></text:span><text:span text:style-name="T2875">d</text:span><text:span text:style-name="T2876">e</text:span><text:span text:style-name="T2877"><text:s/></text:span><text:span text:style-name="T2878">l</text:span><text:span text:style-name="T2879">a</text:span><text:span text:style-name="T2880"><text:s/></text:span><text:span text:style-name="T2881">Lle</text:span><text:span text:style-name="T2882">i</text:span><text:span text:style-name="T2883"><text:s/></text:span><text:span text:style-name="T2884">7/198</text:span><text:span text:style-name="T2885">5</text:span><text:span text:style-name="T2886"><text:s/></text:span><text:span text:style-name="T2887">de</text:span></text:p>
      <text:p text:style-name="P2888"><text:span text:style-name="T2889">2</text:span><text:span text:style-name="T2890"><text:s/></text:span><text:span text:style-name="T2891">d'abril,</text:span><text:span text:style-name="T2892"><text:s/></text:span><text:span text:style-name="T2893">reguladora</text:span><text:span text:style-name="T2894"><text:s/></text:span><text:span text:style-name="T2895">de</text:span><text:span text:style-name="T2896"><text:s/></text:span><text:span text:style-name="T2897">les</text:span><text:span text:style-name="T2898"><text:s/></text:span><text:span text:style-name="T2899">Bases</text:span><text:span text:style-name="T2900"><text:s/></text:span><text:span text:style-name="T2901">del</text:span><text:span text:style-name="T2902"><text:s/></text:span><text:span text:style-name="T2903">Règim</text:span><text:span text:style-name="T2904"><text:s/></text:span><text:span text:style-name="T2905">Local,</text:span><text:span text:style-name="T2906"><text:s/></text:span><text:span text:style-name="T2907">i</text:span><text:span text:style-name="T2908"><text:s/></text:span><text:span text:style-name="T2909">am</text:span><text:span text:style-name="T2910">b</text:span><text:span text:style-name="T2911"><text:s/></text:span><text:span text:style-name="T2912">l</text:span><text:span text:style-name="T2913">a</text:span><text:span text:style-name="T2914"><text:s/></text:span><text:span text:style-name="T2915">Lle</text:span><text:span text:style-name="T2916">i</text:span><text:span text:style-name="T2917"><text:s/></text:span><text:span text:style-name="T2918">19/2014</text:span><text:span text:style-name="T2919">,</text:span><text:span text:style-name="T2920"><text:s/></text:span><text:span text:style-name="T2921">d</text:span><text:span text:style-name="T2922">e</text:span><text:span text:style-name="T2923"><text:s/></text:span><text:span text:style-name="T2924">transparència</text:span><text:span text:style-name="T2925">,</text:span><text:span text:style-name="T2926"><text:s/></text:span><text:span text:style-name="T2927">accés</text:span><text:span text:style-name="T2928"><text:s/></text:span><text:span text:style-name="T2929">a</text:span><text:span text:style-name="T2930"><text:s/></text:span><text:span text:style-name="T2931">la informació pública i bon govern de Catalunya.</text:span></text:p>
      <text:p text:style-name="P2932"/>
      <text:p text:style-name="P2933">Sotmesa la proposta a votació, aquesta és Aprovada per majoria absoluta.</text:p>
      <text:p text:style-name="P2934"/>
      <table:table table:style-name="Table2935">
        <table:table-columns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Jordi<text:s/>Hernandez Martinez</text:p>
          </table:table-cell>
          <table:table-cell table:style-name="TableCell2941">
            <text:p text:style-name="P2942"><text:span text:style-name="T2943">Sí</text:span></text:p>
          </table:table-cell>
        </table:table-row>
        <table:table-row table:style-name="TableRow2944">
          <table:table-cell table:style-name="TableCell2945">
            <text:p text:style-name="P2946">Maria Gloria Agudo Roman</text:p>
          </table:table-cell>
          <table:table-cell table:style-name="TableCell2947">
            <text:p text:style-name="P2948"><text:span text:style-name="T2949">Sí</text:span></text:p>
          </table:table-cell>
        </table:table-row>
        <table:table-row table:style-name="TableRow2950">
          <table:table-cell table:style-name="TableCell2951">
            <text:p text:style-name="P2952">Enrique Perez Guardiola</text:p>
          </table:table-cell>
          <table:table-cell table:style-name="TableCell2953">
            <text:p text:style-name="P2954"><text:span text:style-name="T2955">Sí</text:span></text:p>
          </table:table-cell>
        </table:table-row>
        <table:table-row table:style-name="TableRow2956">
          <table:table-cell table:style-name="TableCell2957">
            <text:p text:style-name="P2958">Javier Lopez Juarez</text:p>
          </table:table-cell>
          <table:table-cell table:style-name="TableCell2959">
            <text:p text:style-name="P2960"><text:span text:style-name="T2961">Sí</text:span></text:p>
          </table:table-cell>
        </table:table-row>
      </table:table>
      <text:soft-page-break/>
      <text:p text:style-name="P2962"><text:span text:style-name="T2982"><draw:custom-shape svg:x="1.62222in" svg:y="11.19514in" svg:width="5.02361in" svg:height="0.00139in" draw:id="id28" draw:style-name="a32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span></text:p>
      <table:table table:style-name="Table2983">
        <table:table-columns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>
            <text:p text:style-name="P2988">Eslaysa Indira Reynoso Garcia</text:p>
          </table:table-cell>
          <table:table-cell table:style-name="TableCell2989">
            <text:p text:style-name="P2990"><text:span text:style-name="T2991">Sí</text:span></text:p>
          </table:table-cell>
        </table:table-row>
        <table:table-row table:style-name="TableRow2992">
          <table:table-cell table:style-name="TableCell2993">
            <text:p text:style-name="P2994">Angel Luis Canosa Fernandez</text:p>
          </table:table-cell>
          <table:table-cell table:style-name="TableCell2995">
            <text:p text:style-name="P2996"><text:span text:style-name="T2997">Sí</text:span></text:p>
          </table:table-cell>
        </table:table-row>
        <table:table-row table:style-name="TableRow2998">
          <table:table-cell table:style-name="TableCell2999">
            <text:p text:style-name="P3000">Olga Lopez Colomer</text:p>
          </table:table-cell>
          <table:table-cell table:style-name="TableCell3001">
            <text:p text:style-name="P3002"><text:span text:style-name="T3003">Sí</text:span></text:p>
          </table:table-cell>
        </table:table-row>
        <table:table-row table:style-name="TableRow3004">
          <table:table-cell table:style-name="TableCell3005">
            <text:p text:style-name="P3006">Albert Sanz Gonzalez</text:p>
          </table:table-cell>
          <table:table-cell table:style-name="TableCell3007">
            <text:p text:style-name="P3008"><text:span text:style-name="T3009">Sí</text:span></text:p>
          </table:table-cell>
        </table:table-row>
        <table:table-row table:style-name="TableRow3010">
          <table:table-cell table:style-name="TableCell3011">
            <text:p text:style-name="P3012">Marina<text:s/>Vall-llosada Garcia</text:p>
          </table:table-cell>
          <table:table-cell table:style-name="TableCell3013">
            <text:p text:style-name="P3014"><text:span text:style-name="T3015">Sí</text:span></text:p>
          </table:table-cell>
        </table:table-row>
        <table:table-row table:style-name="TableRow3016">
          <table:table-cell table:style-name="TableCell3017">
            <text:p text:style-name="P3018">Jordi Urgell Martinez</text:p>
          </table:table-cell>
          <table:table-cell table:style-name="TableCell3019">
            <text:p text:style-name="P3020"><text:span text:style-name="T3021">Sí</text:span></text:p>
          </table:table-cell>
        </table:table-row>
        <table:table-row table:style-name="TableRow3022">
          <table:table-cell table:style-name="TableCell3023">
            <text:p text:style-name="P3024">Pedro Miguel Lopera Romero</text:p>
          </table:table-cell>
          <table:table-cell table:style-name="TableCell3025">
            <text:p text:style-name="P3026"><text:span text:style-name="T3027">Sí</text:span></text:p>
          </table:table-cell>
        </table:table-row>
        <table:table-row table:style-name="TableRow3028">
          <table:table-cell table:style-name="TableCell3029">
            <text:p text:style-name="P3030">Daniel Cantero Garcia</text:p>
          </table:table-cell>
          <table:table-cell table:style-name="TableCell3031">
            <text:p text:style-name="P3032"><text:span text:style-name="T3033">Sí</text:span></text:p>
          </table:table-cell>
        </table:table-row>
        <table:table-row table:style-name="TableRow3034">
          <table:table-cell table:style-name="TableCell3035">
            <text:p text:style-name="P3036">Joan Felip Fures</text:p>
          </table:table-cell>
          <table:table-cell table:style-name="TableCell3037">
            <text:p text:style-name="P3038"><text:span text:style-name="T3039">Sí</text:span></text:p>
          </table:table-cell>
        </table:table-row>
        <table:table-row table:style-name="TableRow3040">
          <table:table-cell table:style-name="TableCell3041">
            <text:p text:style-name="P3042">Monica Rabassa Vazquez</text:p>
          </table:table-cell>
          <table:table-cell table:style-name="TableCell3043">
            <text:p text:style-name="P3044"><text:span text:style-name="T3045">Sí</text:span></text:p>
          </table:table-cell>
        </table:table-row>
        <table:table-row table:style-name="TableRow3046">
          <table:table-cell table:style-name="TableCell3047">
            <text:p text:style-name="P3048">Jaume Frigola Bourlon</text:p>
          </table:table-cell>
          <table:table-cell table:style-name="TableCell3049">
            <text:p text:style-name="P3050"><text:span text:style-name="T3051">Sí</text:span></text:p>
          </table:table-cell>
        </table:table-row>
        <table:table-row table:style-name="TableRow3052">
          <table:table-cell table:style-name="TableCell3053">
            <text:p text:style-name="P3054">Pere Adrian Robert Anaya</text:p>
          </table:table-cell>
          <table:table-cell table:style-name="TableCell3055">
            <text:p text:style-name="P3056"><text:span text:style-name="T3057">Sí</text:span></text:p>
          </table:table-cell>
        </table:table-row>
        <table:table-row table:style-name="TableRow3058">
          <table:table-cell table:style-name="TableCell3059">
            <text:p text:style-name="P3060">Carlos Estringana Garcia</text:p>
          </table:table-cell>
          <table:table-cell table:style-name="TableCell3061">
            <text:p text:style-name="P3062"><text:span text:style-name="T3063">Sí</text:span></text:p>
          </table:table-cell>
        </table:table-row>
        <table:table-row table:style-name="TableRow3064">
          <table:table-cell table:style-name="TableCell3065">
            <text:p text:style-name="P3066">Mario Ros Vidal</text:p>
          </table:table-cell>
          <table:table-cell table:style-name="TableCell3067">
            <text:p text:style-name="P3068"><text:span text:style-name="T3069">Sí</text:span></text:p>
          </table:table-cell>
        </table:table-row>
        <table:table-row table:style-name="TableRow3070">
          <table:table-cell table:style-name="TableCell3071">
            <text:p text:style-name="P3072">Rosa Maria Aladern Gusi</text:p>
          </table:table-cell>
          <table:table-cell table:style-name="TableCell3073">
            <text:p text:style-name="P3074">Abstenció</text:p>
          </table:table-cell>
        </table:table-row>
      </table:table>
      <text:p text:style-name="P3075"/>
      <text:p text:style-name="P3076"><text:span text:style-name="T3077">I,</text:span><text:span text:style-name="T3078"><text:s/></text:span><text:span text:style-name="T3079">per a que així consti, signo aquest certificat</text:span><text:span text:style-name="T3080"><text:s/></text:span><text:span text:style-name="T3081">amb el vistiplau de l’Alcalde.</text:span></text:p>
      <text:p text:style-name="P3082"/>
      <text:p text:style-name="P3083"><text:span text:style-name="T3084">Vist</text:span><text:span text:style-name="T3085"><text:s/></text:span><text:span text:style-name="T3086">i 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6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uentedepárrafopredeter." style:family="text">
      <style:text-properties fo:language="ca" fo:country="ES" style:language-asian="ca" style:country-asian="ES"/>
    </style:style>
    <style:style style:name="P4" style:parent-style-name="Normal" style:family="paragraph">
      <style:paragraph-properties fo:margin-bottom="0in" fo:line-height="0.1388in"/>
    </style:style>
    <style:style style:name="T5" style:parent-style-name="Fuentedepárrafopredeter." style:family="text">
      <style:text-properties fo:language="ca" fo:country="ES" style:language-asian="ca" style:country-asian="ES"/>
    </style:style>
    <style:style style:name="T6" style:parent-style-name="Fuentedepárrafopredeter." style:family="text">
      <style:text-properties fo:language="ca" fo:country="ES" style:language-asian="ca" style:country-asian="ES"/>
    </style:style>
    <style:style style:name="P7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3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Normal" style:family="paragraph">
      <style:paragraph-properties fo:margin-bottom="0in" fo:line-height="0.1388in"/>
    </style:style>
    <style:style style:name="T638" style:parent-style-name="Fuentedepárrafopredeter." style:family="text">
      <style:text-properties fo:language="ca" fo:country="ES" style:language-asian="ca" style:country-asian="ES"/>
    </style:style>
    <style:style style:name="P639" style:parent-style-name="Normal" style:family="paragraph">
      <style:paragraph-properties fo:margin-bottom="0in" fo:line-height="0.1388in"/>
    </style:style>
    <style:style style:name="T640" style:parent-style-name="Fuentedepárrafopredeter." style:family="text">
      <style:text-properties fo:language="ca" fo:country="ES" style:language-asian="ca" style:country-asian="ES"/>
    </style:style>
    <style:style style:name="T641" style:parent-style-name="Fuentedepárrafopredeter." style:family="text">
      <style:text-properties fo:language="ca" fo:country="ES" style:language-asian="ca" style:country-asian="ES"/>
    </style:style>
    <style:style style:name="P642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4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648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5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5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777in" fo:page-height="11.6944in" style:print-orientation="portrait" fo:margin-top="1.5416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5" style:parent-style-name="Normal" style:family="paragraph">
      <style:paragraph-properties fo:margin-bottom="0in" fo:line-height="0.1388in"/>
    </style:style>
    <style:style style:name="T1746" style:parent-style-name="Fuentedepárrafopredeter." style:family="text">
      <style:text-properties fo:language="ca" fo:country="ES" style:language-asian="ca" style:country-asian="ES"/>
    </style:style>
    <style:style style:name="P1747" style:parent-style-name="Normal" style:family="paragraph">
      <style:paragraph-properties fo:margin-bottom="0in" fo:line-height="0.1388in"/>
    </style:style>
    <style:style style:name="T1748" style:parent-style-name="Fuentedepárrafopredeter." style:family="text">
      <style:text-properties fo:language="ca" fo:country="ES" style:language-asian="ca" style:country-asian="ES"/>
    </style:style>
    <style:style style:name="T1749" style:parent-style-name="Fuentedepárrafopredeter." style:family="text">
      <style:text-properties fo:language="ca" fo:country="ES" style:language-asian="ca" style:country-asian="ES"/>
    </style:style>
    <style:style style:name="P1750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7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5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7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756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7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777in" fo:page-height="11.6944in" style:print-orientation="portrait" fo:margin-top="1.5416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3" style:parent-style-name="Normal" style:family="paragraph">
      <style:paragraph-properties fo:margin-bottom="0in" fo:line-height="0.1388in"/>
    </style:style>
    <style:style style:name="T2964" style:parent-style-name="Fuentedepárrafopredeter." style:family="text">
      <style:text-properties fo:language="ca" fo:country="ES" style:language-asian="ca" style:country-asian="ES"/>
    </style:style>
    <style:style style:name="P2965" style:parent-style-name="Normal" style:family="paragraph">
      <style:paragraph-properties fo:margin-bottom="0in" fo:line-height="0.1388in"/>
    </style:style>
    <style:style style:name="T2966" style:parent-style-name="Fuentedepárrafopredeter." style:family="text">
      <style:text-properties fo:language="ca" fo:country="ES" style:language-asian="ca" style:country-asian="ES"/>
    </style:style>
    <style:style style:name="T2967" style:parent-style-name="Fuentedepárrafopredeter." style:family="text">
      <style:text-properties fo:language="ca" fo:country="ES" style:language-asian="ca" style:country-asian="ES"/>
    </style:style>
    <style:style style:name="P2968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29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7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9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974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29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7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9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8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9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1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g draw:z-index="251657728" draw:name="Group 2" draw:id="id4" draw:style-name="a5" text:anchor-type="paragraph"><svg:title/><svg:desc/><draw:custom-shape svg:x="0.98403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span><text:span text:style-name="T6"><draw:frame draw:z-index="251658752" draw:id="id5" draw:style-name="a6" draw:name="Text Box 1" text:anchor-type="paragraph" svg:x="1.00833in" svg:y="11.20556in" svg:width="5.94444in" svg:height="0.44653in" style:rel-width="scale" style:rel-height="scale"><draw:text-box><text:p text:style-name="P7"><text:span text:style-name="T8">Passeig de Dintre, 29 - 17300 Blanes - Tel.</text:span><text:span text:style-name="T9"><text:s/></text:span><text:span text:style-name="T10">972 379 300 - Fax</text:span><text:span text:style-name="T11"><text:s/></text:span><text:span text:style-name="T12">972 350 677 -<text:s/></text:span><text:a xlink:href="mailto:ajuntament@blanes.cat" office:target-frame-name="_top" xlink:show="replace">ajuntament@blanes.cat</text:a></text:p><text:p text:style-name="P13"><text:span text:style-name="T14">Document</text:span><text:span text:style-name="T15"><text:s/></text:span><text:span text:style-name="T16">signat electrònicament (Llei 39/2015). L’autenticitat</text:span><text:span text:style-name="T17"><text:s/></text:span><text:span text:style-name="T18">d’aquest document pot ser comprovada mitjançant el codi segur de verificació CSV:</text:span><text:span text:style-name="T19"><text:s/></text:span><text:span text:style-name="T20">16340500532163405406 a https://</text:span><text:a xlink:href="http://www.blanes.cat/validador" office:target-frame-name="_top" xlink:show="replace">www.blanes.cat/validador</text:a></text:p></draw:text-box><svg:title/><svg:desc/></draw:frame></text:span></text:p>
      </style:footer>
    </style:master-page>
    <style:master-page style:name="MP1" style:page-layout-name="PL1">
      <style:header>
        <text:p text:style-name="P637"><text:span text:style-name="T638"><draw:frame draw:z-index="251656704" draw:style-name="a9" draw:name="Imagen 1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39"><text:span text:style-name="T640"><draw:g draw:z-index="251657728" draw:name="Group 2" draw:id="id12" draw:style-name="a14" text:anchor-type="paragraph"><svg:title/><svg:desc/><draw:custom-shape svg:x="0.98403in" svg:y="11.34722in" svg:width="0.00139in" svg:height="0.33194in" draw:id="id8" draw:style-name="a1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9" draw:style-name="a1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0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1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span><text:span text:style-name="T641"><draw:frame draw:z-index="251658752" draw:id="id13" draw:style-name="a15" draw:name="Text Box 1" text:anchor-type="paragraph" svg:x="1.00833in" svg:y="11.20556in" svg:width="5.94444in" svg:height="0.44653in" style:rel-width="scale" style:rel-height="scale"><draw:text-box><text:p text:style-name="P642"><text:span text:style-name="T643">Passeig de Dintre, 29 - 17300 Blanes - Tel.</text:span><text:span text:style-name="T644"><text:s/></text:span><text:span text:style-name="T645">972 379 300 - Fax</text:span><text:span text:style-name="T646"><text:s/></text:span><text:span text:style-name="T647">972 350 677 -<text:s/></text:span><text:a xlink:href="mailto:ajuntament@blanes.cat" office:target-frame-name="_top" xlink:show="replace">ajuntament@blanes.cat</text:a></text:p><text:p text:style-name="P648"><text:span text:style-name="T649">Document</text:span><text:span text:style-name="T650"><text:s/></text:span><text:span text:style-name="T651">signat electrònicament (Llei 39/2015). L’autenticitat</text:span><text:span text:style-name="T652"><text:s/></text:span><text:span text:style-name="T653">d’aquest document pot ser comprovada mitjançant el codi segur de verificació CSV:</text:span><text:span text:style-name="T654"><text:s/></text:span><text:span text:style-name="T655">16340500532163405406 a https://</text:span><text:a xlink:href="http://www.blanes.cat/validador" office:target-frame-name="_top" xlink:show="replace">www.blanes.cat/validador</text:a></text:p></draw:text-box><svg:title/><svg:desc/></draw:frame></text:span></text:p>
      </style:footer>
    </style:master-page>
    <style:master-page style:name="MP2" style:page-layout-name="PL2">
      <style:header>
        <text:p text:style-name="P1745"><text:span text:style-name="T1746"><draw:frame draw:z-index="251656704" draw:style-name="a17" draw:name="Imagen 1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47"><text:span text:style-name="T1748"><draw:g draw:z-index="251657728" draw:name="Group 2" draw:id="id19" draw:style-name="a22" text:anchor-type="paragraph"><svg:title/><svg:desc/><draw:custom-shape svg:x="0.98403in" svg:y="11.34722in" svg:width="0.00139in" svg:height="0.33194in" draw:id="id15" draw:style-name="a18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6" draw:style-name="a19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7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8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span><text:span text:style-name="T1749"><draw:frame draw:z-index="251658752" draw:id="id20" draw:style-name="a23" draw:name="Text Box 1" text:anchor-type="paragraph" svg:x="1.00833in" svg:y="11.20556in" svg:width="5.94444in" svg:height="0.44653in" style:rel-width="scale" style:rel-height="scale"><draw:text-box><text:p text:style-name="P1750"><text:span text:style-name="T1751">Passeig de Dintre, 29 - 17300 Blanes - Tel.</text:span><text:span text:style-name="T1752"><text:s/></text:span><text:span text:style-name="T1753">972 379 300 - Fax</text:span><text:span text:style-name="T1754"><text:s/></text:span><text:span text:style-name="T1755">972 350 677 -<text:s/></text:span><text:a xlink:href="mailto:ajuntament@blanes.cat" office:target-frame-name="_top" xlink:show="replace">ajuntament@blanes.cat</text:a></text:p><text:p text:style-name="P1756"><text:span text:style-name="T1757">Document</text:span><text:span text:style-name="T1758"><text:s/></text:span><text:span text:style-name="T1759">signat electrònicament (Llei 39/2015). L’autenticitat</text:span><text:span text:style-name="T1760"><text:s/></text:span><text:span text:style-name="T1761">d’aquest document pot ser comprovada mitjançant el codi segur de verificació CSV:</text:span><text:span text:style-name="T1762"><text:s/></text:span><text:span text:style-name="T1763">16340500532163405406 a https://</text:span><text:a xlink:href="http://www.blanes.cat/validador" office:target-frame-name="_top" xlink:show="replace">www.blanes.cat/validador</text:a></text:p></draw:text-box><svg:title/><svg:desc/></draw:frame></text:span></text:p>
      </style:footer>
    </style:master-page>
    <style:master-page style:name="MP3" style:page-layout-name="PL3">
      <style:header>
        <text:p text:style-name="P2963"><text:span text:style-name="T2964"><draw:frame draw:z-index="251656704" draw:style-name="a25" draw:name="Imagen 1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65"><text:span text:style-name="T2966"><draw:g draw:z-index="251657728" draw:name="Group 2" draw:id="id26" draw:style-name="a30" text:anchor-type="paragraph"><svg:title/><svg:desc/><draw:custom-shape svg:x="0.98403in" svg:y="11.34722in" svg:width="0.00139in" svg:height="0.33194in" draw:id="id22" draw:style-name="a26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23" draw:style-name="a27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4" draw:style-name="a2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25" draw:style-name="a2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span><text:span text:style-name="T2967"><draw:frame draw:z-index="251658752" draw:id="id27" draw:style-name="a31" draw:name="Text Box 1" text:anchor-type="paragraph" svg:x="1.00833in" svg:y="11.20556in" svg:width="5.94444in" svg:height="0.44653in" style:rel-width="scale" style:rel-height="scale"><draw:text-box><text:p text:style-name="P2968"><text:span text:style-name="T2969">Passeig de Dintre, 29 - 17300 Blanes - Tel.</text:span><text:span text:style-name="T2970"><text:s/></text:span><text:span text:style-name="T2971">972 379 300 - Fax</text:span><text:span text:style-name="T2972"><text:s/></text:span><text:span text:style-name="T2973">972 350 677 -<text:s/></text:span><text:a xlink:href="mailto:ajuntament@blanes.cat" office:target-frame-name="_top" xlink:show="replace">ajuntament@blanes.cat</text:a></text:p><text:p text:style-name="P2974"><text:span text:style-name="T2975">Document</text:span><text:span text:style-name="T2976"><text:s/></text:span><text:span text:style-name="T2977">signat electrònicament (Llei 39/2015). L’autenticitat</text:span><text:span text:style-name="T2978"><text:s/></text:span><text:span text:style-name="T2979">d’aquest document pot ser comprovada mitjançant el codi segur de verificació CSV:</text:span><text:span text:style-name="T2980"><text:s/></text:span><text:span text:style-name="T2981">16340500532163405406 a https://</text:span><text:a xlink:href="http://www.blanes.cat/validador" office:target-frame-name="_top" xlink:show="replace">www.blanes.cat/validado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González Rusell</meta:initial-creator>
    <dc:creator>Cristina González Rusell</dc:creator>
    <meta:creation-date>2026-05-05T10:19:00Z</meta:creation-date>
    <dc:date>2026-05-05T10:19:00Z</dc:date>
    <meta:template xlink:href="Normal" xlink:type="simple"/>
    <meta:editing-cycles>2</meta:editing-cycles>
    <meta:editing-duration>PT0S</meta:editing-duration>
    <meta:user-defined meta:name="Created" meta:value-type="date">2019-07-10T00:00:00Z</meta:user-defined>
    <meta:user-defined meta:name="LastSaved" meta:value-type="date">2026-05-05T00:00:00Z</meta:user-defined>
    <meta:document-statistic meta:page-count="4" meta:paragraph-count="18" meta:word-count="1419" meta:character-count="9495" meta:row-count="67" meta:non-whitespace-character-count="8094"/>
  </office:meta>
</office:document-meta>
</file>