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98437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9" table:default-cell-style-name="ce1"/>
        <table:table-column table:style-name="co19" table:number-columns-repeated="16362" table:default-cell-style-name="ce1"/>
        <table:table-row table:style-name="ro1">
          <table:table-cell office:value-type="string" table:style-name="ce1">
            <text:p><text:span text:style-name="T1">REGIDORS MANDAT <text:s/>2023-2027 (Base 6a i acords plenaris)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1.1, dedicació exclusiva a càrrec del concepte 100 de l'estat de despes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Base 6a, 2.7, altres indemnitzacions als membres de la corporació a càrrec del concepte 233 de l'estat de despese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5" table:number-rows-spanned="1" table:style-name="ce6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4.583,33 €</text:span></text:p>
          </table:table-cell>
          <table:covered-table-cell table:number-columns-repeated="2"/>
          <table:table-cell office:value-type="string" table:style-name="ce2">
            <text:p><text:span text:style-name="T3">1.039,80 €</text:span></text:p>
          </table:table-cell>
          <table:table-cell office:value-type="string" table:style-name="ce2">
            <text:p><text:span text:style-name="T3">3.543,53 €</text:span>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387,63 €</text:span></text:p>
          </table:table-cell>
          <table:table-cell office:value-type="string" table:style-name="ce2">
            <text:p><text:span text:style-name="T3">2.529,04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5" table:number-rows-spanned="1" table:style-name="ce5">
            <text:p><text:span text:style-name="T4">límit anual /12</text:span></text:p>
          </table:table-cell>
          <table:covered-table-cell table:number-columns-repeated="4"/>
          <table:table-cell office:value-type="string" table:number-columns-spanned="3" table:number-rows-spanned="1" table:style-name="ce5">
            <text:p><text:span text:style-name="T3">2.916,67 €</text:span></text:p>
          </table:table-cell>
          <table:covered-table-cell table:number-columns-repeated="2"/>
          <table:table-cell office:value-type="string" table:style-name="ce2">
            <text:p><text:span text:style-name="T3">387,63 €</text:span></text:p>
          </table:table-cell>
          <table:table-cell office:value-type="string" table:style-name="ce2">
            <text:p><text:span text:style-name="T3">2.529,04 €</text:span>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2">
            <text:p><text:span text:style-name="T3">*4954*</text:span></text:p>
          </table:table-cell>
          <table:table-cell office:value-type="string" table:style-name="ce2">
            <text:p><text:span text:style-name="T3">Jordi Hernandez Martinez</text:span></text:p>
          </table:table-cell>
          <table:table-cell office:value-type="string" table:number-columns-spanned="3" table:number-rows-spanned="1" table:style-name="ce5">
            <text:p><text:span text:style-name="T3">AL</text:span></text:p>
          </table:table-cell>
          <table:covered-table-cell table:number-columns-repeated="2"/>
          <table:table-cell office:value-type="string" table:number-columns-spanned="6" table:number-rows-spanned="1" table:style-name="ce6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8777*</text:span></text:p>
          </table:table-cell>
          <table:table-cell office:value-type="string" table:style-name="ce2">
            <text:p><text:span text:style-name="T3">Estefania Romero Asensio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2">
            <text:p><text:span text:style-name="T3">*1561*</text:span></text:p>
          </table:table-cell>
          <table:table-cell office:value-type="string" table:style-name="ce2">
            <text:p><text:span text:style-name="T3">Javier Lopez Juarez</text:span></text:p>
          </table:table-cell>
          <table:table-cell office:value-type="string" table:number-columns-spanned="3" table:number-rows-spanned="1" table:style-name="ce5">
            <text:p><text:span text:style-name="T3">RD</text:span></text:p>
          </table:table-cell>
          <table:covered-table-cell table:number-columns-repeated="2"/>
          <table:table-cell office:value-type="string" table:number-columns-spanned="6" table:number-rows-spanned="1" table:style-name="ce5">
            <text:p><text:span text:style-name="T4">Kilometratge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3">
          <table:table-cell table:number-columns-repeated="2" table:style-name="ce2"/>
          <table:table-cell table:number-columns-spanned="3" table:number-rows-spanned="1" table:style-name="ce5"/>
          <table:covered-table-cell table:number-columns-repeated="2"/>
          <table:table-cell office:value-type="string" table:number-columns-spanned="6" table:number-rows-spanned="1" table:style-name="ce5">
            <text:p><text:span text:style-name="T4">Altres despeses</text:span></text:p>
          </table:table-cell>
          <table:covered-table-cell table:number-columns-repeated="5"/>
          <table:table-cell office:value-type="string" table:style-name="ce2">
            <text:p><text:span text:style-name="T3">- <text:s text:c="4"/>€</text:span>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<text:span text:style-name="T2">Base 6a, <text:s/>2.1, 2.2, 2.3, 2.4, 2.5, 2.7 indemnitzacions a càrrec del concepte 230 de l'estat de despeses</text:span></text:p>
          </table:table-cell>
          <table:table-cell table:number-columns-repeated="16383" table:style-name="ce1"/>
        </table:table-row>
        <table:table-row table:style-name="ro4">
          <table:table-cell table:number-columns-spanned="9" table:number-rows-spanned="2" table:style-name="ce5"/>
          <table:covered-table-cell table:number-columns-repeated="8"/>
          <table:table-cell office:value-type="string" table:number-columns-spanned="9" table:number-rows-spanned="1" table:style-name="ce40">
            <text:p><text:span text:style-name="T2">ASSISTÈNCIES EFECTIVES</text:span></text:p>
          </table:table-cell>
          <table:covered-table-cell table:number-columns-repeated="8"/>
          <table:table-cell office:value-type="string" table:number-columns-spanned="2" table:number-rows-spanned="2" table:style-name="ce39">
            <text:p><text:span text:style-name="T2">REINTEGRAMENT DE DESPESES JUSTIFICADES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Import brut anual màxim estimat<text:s/></text:span><text:span text:style-name="T5">(1)</text:span></text:p>
          </table:table-cell>
          <table:table-cell table:number-columns-repeated="16363"/>
        </table:table-row>
        <table:table-row table:style-name="ro5">
          <table:covered-table-cell/>
          <table:covered-table-cell table:number-columns-repeated="8"/>
          <table:table-cell office:value-type="string" table:number-columns-spanned="2" table:number-rows-spanned="2" table:style-name="ce42">
            <text:p><text:span text:style-name="T2">Junta de</text:span></text:p>
            <text:p><text:span text:style-name="T2">Govern Local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2">Comissió</text:span></text:p>
            <text:p><text:span text:style-name="T2">Informativa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2">Comissió Esp de Comptes</text:span></text:p>
          </table:table-cell>
          <table:table-cell office:value-type="string" table:number-columns-spanned="2" table:number-rows-spanned="2" table:style-name="ce43">
            <text:p><text:span text:style-name="T2">Junta de</text:span></text:p>
            <text:p><text:span text:style-name="T2">Portaveus</text:span></text:p>
          </table:table-cell>
          <table:covered-table-cell/>
          <table:table-cell office:value-type="string" table:number-columns-spanned="1" table:number-rows-spanned="2" table:style-name="ce44">
            <text:p><text:span text:style-name="T2">Ple municipal</text:span></text:p>
          </table:table-cell>
          <table:table-cell office:value-type="string" table:number-columns-spanned="1" table:number-rows-spanned="2" table:style-name="ce44">
            <text:p><text:span text:style-name="T2">Import brut</text:span></text:p>
          </table:table-cell>
          <table:covered-table-cell/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39">
            <text:p><text:span text:style-name="T2">Número d'assistències efectives</text:span></text:p>
          </table:table-cell>
          <table:covered-table-cell table:number-columns-repeated="2"/>
          <table:table-cell office:value-type="string" table:style-name="ce3">
            <text:p><text:span text:style-name="T2">JGL</text:span></text:p>
          </table:table-cell>
          <table:table-cell office:value-type="string" table:number-columns-spanned="2" table:number-rows-spanned="1" table:style-name="ce39">
            <text:p><text:span text:style-name="T2">CI</text:span></text:p>
          </table:table-cell>
          <table:covered-table-cell/>
          <table:table-cell office:value-type="string" table:style-name="ce3">
            <text:p><text:span text:style-name="T2">CEC</text:span></text:p>
          </table:table-cell>
          <table:table-cell office:value-type="string" table:style-name="ce3">
            <text:p><text:span text:style-name="T2">JP</text:span></text:p>
          </table:table-cell>
          <table:table-cell office:value-type="string" table:style-name="ce3">
            <text:p><text:span text:style-name="T2">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<text:span text:style-name="T2">Kilometratge</text:span></text:p>
          </table:table-cell>
          <table:table-cell office:value-type="string" table:style-name="ce3">
            <text:p><text:span text:style-name="T2">Altres despeses</text:span>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3" table:number-rows-spanned="18" table:style-name="ce39">
            <text:p><text:span text:style-name="T3">*9724* <text:s text:c="6"/>Gloria Agudo Román <text:s text:c="22"/>TA</text:span></text:p>
            <text:p><text:span text:style-name="T3">*3429* <text:s text:c="6"/>Jordi Calvet San José <text:s text:c="20"/>TA</text:span></text:p>
            <text:p><text:span text:style-name="T3">*7055* <text:s text:c="6"/>Quique Pérez Guardiola <text:s text:c="17"/>TA</text:span></text:p>
            <text:p><text:span text:style-name="T3">*8201* <text:s text:c="6"/>Joan Felip Furés <text:s text:c="29"/>TA</text:span></text:p>
            <text:p><text:span text:style-name="T3">*4355* <text:s text:c="6"/>Mònica Rabassa Vázquez <text:s text:c="14"/>RD</text:span></text:p>
            <text:p><text:span text:style-name="T3">*3578* <text:s text:c="6"/>Jaume Frigola Bourlon <text:s text:c="19"/>TA</text:span></text:p>
            <text:p><text:span text:style-name="T3">*3739* <text:s text:c="6"/>Rosa Maria Aladern Gusi <text:s text:c="15"/>TA</text:span></text:p>
            <text:p><text:span text:style-name="T3">*9526* <text:s text:c="6"/>Mario Ros Vidal <text:s text:c="31"/>TA</text:span></text:p>
            <text:p><text:span text:style-name="T3">*1909* <text:s text:c="6"/>Àngel Canosa Fernàndez <text:s text:c="15"/>R</text:span></text:p>
            <text:p><text:span text:style-name="T3">*7934* <text:s text:c="6"/>Olga López Colomer <text:s text:c="23"/>R</text:span></text:p>
            <text:p><text:span text:style-name="T3">*1112* <text:s text:c="6"/>Albert Sanz González <text:s text:c="21"/>R</text:span></text:p>
            <text:p><text:span text:style-name="T3">*9181* <text:s text:c="6"/>Marina Vall-llosada Garcia <text:s text:c="13"/>R</text:span></text:p>
            <text:p><text:span text:style-name="T3">*3297* <text:s text:c="6"/>Jordi Urgell Martínez <text:s text:c="23"/>R</text:span></text:p>
            <text:p><text:span text:style-name="T3">*9010* <text:s text:c="6"/>Sonia Antequera Barbero <text:s text:c="15"/>R</text:span></text:p>
            <text:p><text:span text:style-name="T3">*4224* <text:s text:c="6"/>Víctor Catalán Casas <text:s text:c="22"/>R</text:span></text:p>
            <text:p><text:span text:style-name="T3">*9119* <text:s text:c="6"/>Pere Adrián Robert Anaya <text:s text:c="14"/>R</text:span></text:p>
            <text:p><text:span text:style-name="T3">*4839* <text:s text:c="6"/>Roberto Martínez Hernández <text:s text:c="9"/>R</text:span></text:p>
            <text:p><text:span text:style-name="T3">*1296* <text:s text:c="6"/>Carles Estríngana Garcia <text:s text:c="15"/>R</text:span></text:p>
          </table:table-cell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0.8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71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65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9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float" office:value="4" table:style-name="ce4">
            <text:p>4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1.080,00 €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1.99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24.12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string" table:number-columns-spanned="2" table:number-rows-spanned="1" table:style-name="ce39">
            <text:p><text:span text:style-name="T3">-----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85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44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0" table:number-columns-spanned="2" table:number-rows-spanned="1" table:style-name="ce38">
            <text:p>0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string" table:style-name="ce3">
            <text:p><text:span text:style-name="T3">-----</text:span>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7.8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string" table:style-name="ce3">
            <text:p><text:span text:style-name="T3">-----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--------------------</text:span></text:p>
          </table:table-cell>
          <table:table-cell office:value-type="string" table:number-columns-spanned="2" table:number-rows-spanned="1" table:style-name="ce39">
            <text:p><text:span text:style-name="T3">- <text:s text:c="4"/>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635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0.920,00 €</text:span></text:p>
          </table:table-cell>
          <table:table-cell table:number-columns-repeated="16363"/>
        </table:table-row>
        <table:table-row table:style-name="ro2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4">
          <table:covered-table-cell/>
          <table:covered-table-cell table:number-columns-repeated="2"/>
          <table:table-cell office:value-type="string" table:style-name="ce3">
            <text:p><text:span text:style-name="T3">-----</text:span></text:p>
          </table:table-cell>
          <table:table-cell office:value-type="float" office:value="1" table:number-columns-spanned="2" table:number-rows-spanned="1" table:style-name="ce38">
            <text:p>1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39">
            <text:p><text:span text:style-name="T3">---------------------</text:span></text:p>
          </table:table-cell>
          <table:covered-table-cell/>
          <table:table-cell office:value-type="string" table:number-columns-spanned="2" table:number-rows-spanned="1" table:style-name="ce39">
            <text:p><text:span text:style-name="T3">60,00 €</text:span></text:p>
          </table:table-cell>
          <table:covered-table-cell/>
          <table:table-cell office:value-type="string" table:style-name="ce3">
            <text:p><text:span text:style-name="T3">- <text:s text:c="4"/>€</text:span></text:p>
          </table:table-cell>
          <table:table-cell office:value-type="string" table:number-columns-spanned="2" table:number-rows-spanned="1" table:style-name="ce39">
            <text:p><text:span text:style-name="T3">275,00 €</text:span></text:p>
          </table:table-cell>
          <table:covered-table-cell/>
          <table:table-cell office:value-type="string" table:style-name="ce3">
            <text:p><text:span text:style-name="T3">575,00 €</text:span></text:p>
          </table:table-cell>
          <table:table-cell office:value-type="string" table:style-name="ce3">
            <text:p><text:span text:style-name="T3">91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11.160,00 €</text:span></text:p>
          </table:table-cell>
          <table:table-cell table:number-columns-repeated="16363"/>
        </table:table-row>
        <table:table-row table:style-name="ro1">
          <table:table-cell table:number-columns-spanned="17" table:number-rows-spanned="1" table:style-name="ce14"/>
          <table:covered-table-cell table:number-columns-repeated="16"/>
          <table:table-cell office:value-type="string" table:style-name="ce3">
            <text:p><text:span text:style-name="T2">20.830,00 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3">- <text:s text:c="4"/>€</text:span></text:p>
          </table:table-cell>
          <table:table-cell office:value-type="string" table:style-name="ce3">
            <text:p><text:span text:style-name="T2">273.180,00 €</text:span></text:p>
          </table:table-cell>
          <table:table-cell table:number-columns-repeated="16363"/>
        </table:table-row>
        <table:table-row table:style-name="ro2">
          <table:table-cell office:value-type="string" table:style-name="ce1">
            <text:p><text:span text:style-name="T5">(1)<text:s text:c="2"/></text:span><text:span text:style-name="T2">L'estimació <text:s/>de l'import <text:s/>màxim <text:s/>anual en concepte <text:s/>d'indemnitzacions a càrrec del concepte <text:s/>230 de l'estat de despeses <text:s/>s'ha realitzat <text:s/>en base al redactat <text:s/>de la Base 6a de les Bases d'execució <text:s/>del pressupost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municipal amb un límit màxim anual de 48 sessions de Junta de Govern Local, 12 sessions de Comissió Informativa, 4 sessions de Comissió Especial de Comptes, 12 sessions de Junta de Portaveus i 12 sessions 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">Ple municipal.</text:span></text:p>
          </table:table-cell>
          <table:table-cell table:number-columns-repeated="16383" table:style-name="ce1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MEG</meta:initial-creator>
    <dc:creator>Cristina González Rusell</dc:creator>
    <meta:creation-date>2024-08-13T14:26:14Z</meta:creation-date>
    <dc:date>2026-02-17T09:14:55Z</dc:date>
  </office:meta>
</office:document-meta>
</file>