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9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4.583,33 €</text:span></text:p>
          </table:table-cell>
          <table:covered-table-cell table:number-columns-repeated="2"/>
          <table:table-cell office:value-type="string" table:style-name="ce2">
            <text:p><text:span text:style-name="T3">1.256,97 €</text:span></text:p>
          </table:table-cell>
          <table:table-cell office:value-type="string" table:style-name="ce2">
            <text:p><text:span text:style-name="T3">3.326,36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628,55 €</text:span></text:p>
          </table:table-cell>
          <table:table-cell office:value-type="string" table:style-name="ce2">
            <text:p><text:span text:style-name="T3">2.288,12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628,55 €</text:span></text:p>
          </table:table-cell>
          <table:table-cell office:value-type="string" table:style-name="ce2">
            <text:p><text:span text:style-name="T3">2.288,12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2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2">Junta de</text:span></text:p>
            <text:p><text:span text:style-name="T2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2">Comissió</text:span></text:p>
            <text:p><text:span text:style-name="T2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2">Comissió Esp de Comptes</text:span></text:p>
          </table:table-cell>
          <table:table-cell office:value-type="string" table:number-columns-spanned="2" table:number-rows-spanned="2" table:style-name="ce43">
            <text:p><text:span text:style-name="T2">Junta de</text:span></text:p>
            <text:p><text:span text:style-name="T2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2">Ple municipal</text:span></text:p>
          </table:table-cell>
          <table:table-cell office:value-type="string" table:number-columns-spanned="1" table:number-rows-spanned="2" table:style-name="ce4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2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2">JGL</text:span></text:p>
          </table:table-cell>
          <table:table-cell office:value-type="string" table:number-columns-spanned="2" table:number-rows-spanned="1" table:style-name="ce39">
            <text:p><text:span text:style-name="T2">CI</text:span></text:p>
          </table:table-cell>
          <table:covered-table-cell/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4355* <text:s text:c="6"/>Mònica Rabassa Vázquez <text:s text:c="14"/>RD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9010* <text:s text:c="6"/>Sonia Antequera Barbero <text:s text:c="15"/>R</text:span></text:p>
            <text:p><text:span text:style-name="T3">*4224* <text:s text:c="6"/>Víctor Catalán Casas <text:s text:c="22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8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8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2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655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2,65 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2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2">22.185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2,65 €</text:span></text:p>
          </table:table-cell>
          <table:table-cell office:value-type="string" table:style-name="ce3">
            <text:p><text:span text:style-name="T2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19:25Z</meta:creation-date>
    <dc:date>2026-02-17T09:14:26Z</dc:date>
  </office:meta>
</office:document-meta>
</file>