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5.20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6">
            <text:p>AJUTS GRUPS MUNICIPAL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1">OCTUBRE 202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1">CIF <text:s text:c="14"/>GRUP <text:s text:c="9"/>Núm. regidors <text:s text:c="17"/>TOTAL €</text:span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8">
            <text:p>706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8">
            <text:p>637,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8">
            <text:p>603,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8">
            <text:p>603,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1-14T09:53:36Z</meta:creation-date>
    <dc:date>2026-05-05T12:07:12Z</dc:date>
  </office:meta>
</office:document-meta>
</file>