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co6" style:family="table-column">
      <style:table-column-properties fo:break-before="auto" style:column-width="5.20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NOVEMBRE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406226</text:span></text:p>
          </table:table-cell>
          <table:table-cell office:value-type="string" table:style-name="ce5">
            <text:p><text:span text:style-name="T2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9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9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306467</text:span></text:p>
          </table:table-cell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94648</text:span></text:p>
          </table:table-cell>
          <table:table-cell office:value-type="string" table:style-name="ce5">
            <text:p><text:span text:style-name="T2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13778360</text:span></text:p>
          </table:table-cell>
          <table:table-cell office:value-type="string" table:style-name="ce5">
            <text:p><text:span text:style-name="T2">GRUP BLAN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1-14T09:53:22Z</meta:creation-date>
    <dc:date>2026-05-05T12:07:34Z</dc:date>
  </office:meta>
</office:document-meta>
</file>