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7">
            <text:p><text:span text:style-name="T1">AJUTS GRUPS MUNICIPALS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1">JUNY 202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GRUP: <text:s text:c="57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7">
            <text:p><text:span text:style-name="T2">PER REGIDOR: <text:s text:c="49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406226</text:span></text:p>
          </table:table-cell>
          <table:table-cell office:value-type="string" table:style-name="ce4">
            <text:p><text:span text:style-name="T2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.4" table:style-name="ce6">
            <text:p>706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03235</text:span></text:p>
          </table:table-cell>
          <table:table-cell office:value-type="string" table:style-name="ce4">
            <text:p><text:span text:style-name="T2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.6" table:style-name="ce6">
            <text:p>637,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306467</text:span></text:p>
          </table:table-cell>
          <table:table-cell office:value-type="string" table:style-name="ce4">
            <text:p><text:span text:style-name="T2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94648</text:span></text:p>
          </table:table-cell>
          <table:table-cell office:value-type="string" table:style-name="ce4">
            <text:p><text:span text:style-name="T2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6">
            <text:p>603,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61746</text:span></text:p>
          </table:table-cell>
          <table:table-cell office:value-type="string" table:style-name="ce4">
            <text:p><text:span text:style-name="T2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G56169907</text:span></text:p>
          </table:table-cell>
          <table:table-cell office:value-type="string" table:style-name="ce4">
            <text:p><text:span text:style-name="T2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G13778360</text:span></text:p>
          </table:table-cell>
          <table:table-cell office:value-type="string" table:style-name="ce4">
            <text:p><text:span text:style-name="T2">GRUP BLAN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190101</text:span></text:p>
          </table:table-cell>
          <table:table-cell office:value-type="string" table:style-name="ce4">
            <text:p><text:span text:style-name="T2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220304</text:span></text:p>
          </table:table-cell>
          <table:table-cell office:value-type="string" table:style-name="ce4">
            <text:p><text:span text:style-name="T2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6">
            <text:p>534,4</text:p>
          </table:table-cell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8:51:50Z</meta:creation-date>
    <dc:date>2026-02-16T09:48:28Z</dc:date>
  </office:meta>
</office:document-meta>
</file>