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9.757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2"/>
        <table:table-row table:style-name="ro1">
          <table:table-cell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DESEMBRE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406226</text:span></text:p>
          </table:table-cell>
          <table:table-cell office:value-type="string" table:style-name="ce5">
            <text:p><text:span text:style-name="T2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306467</text:span></text:p>
          </table:table-cell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94648</text:span></text:p>
          </table:table-cell>
          <table:table-cell office:value-type="string" table:style-name="ce5">
            <text:p><text:span text:style-name="T2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9"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1-14T09:51:57Z</meta:creation-date>
    <dc:date>2026-05-05T12:07:46Z</dc:date>
  </office:meta>
</office:document-meta>
</file>