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8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8">
            <text:p><text:span text:style-name="T1">AJUTS GRUPS MUNICIPALS 2024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8">
            <text:p><text:span text:style-name="T1">ABRIL 2024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8">
            <text:p><text:span text:style-name="T2">PER GRUP: <text:s text:c="57"/>500</text:span>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8">
            <text:p><text:span text:style-name="T2">PER REGIDOR: <text:s text:c="49"/>34,4</text:span>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7">
            <text:p>CIF</text:p>
          </table:table-cell>
          <table:table-cell office:value-type="string" table:style-name="ce7">
            <text:p>GRUP</text:p>
          </table:table-cell>
          <table:table-cell office:value-type="string" table:style-name="ce7">
            <text:p>Núm. regidors</text:p>
          </table:table-cell>
          <table:table-cell office:value-type="string" table:style-name="ce7">
            <text:p><text:s/>TOTAL €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<text:span text:style-name="T2">V56406226</text:span></text:p>
          </table:table-cell>
          <table:table-cell office:value-type="string" table:style-name="ce4">
            <text:p><text:span text:style-name="T2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.4" table:style-name="ce6">
            <text:p>706,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<text:span text:style-name="T2">V56203235</text:span></text:p>
          </table:table-cell>
          <table:table-cell office:value-type="string" table:style-name="ce4">
            <text:p><text:span text:style-name="T2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.6" table:style-name="ce6">
            <text:p>637,6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<text:span text:style-name="T2">V56306467</text:span></text:p>
          </table:table-cell>
          <table:table-cell office:value-type="string" table:style-name="ce4">
            <text:p><text:span text:style-name="T2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<text:span text:style-name="T2">V56294648</text:span></text:p>
          </table:table-cell>
          <table:table-cell office:value-type="string" table:style-name="ce4">
            <text:p><text:span text:style-name="T2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<text:span text:style-name="T2">V56261746</text:span></text:p>
          </table:table-cell>
          <table:table-cell office:value-type="string" table:style-name="ce4">
            <text:p><text:span text:style-name="T2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<text:span text:style-name="T2">G56169907</text:span></text:p>
          </table:table-cell>
          <table:table-cell office:value-type="string" table:style-name="ce4">
            <text:p><text:span text:style-name="T2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<text:span text:style-name="T2">G13778360</text:span></text:p>
          </table:table-cell>
          <table:table-cell office:value-type="string" table:style-name="ce4">
            <text:p><text:span text:style-name="T2">GRUP BLAN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<text:span text:style-name="T2">V56190101</text:span></text:p>
          </table:table-cell>
          <table:table-cell office:value-type="string" table:style-name="ce4">
            <text:p><text:span text:style-name="T2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4">
            <text:p><text:span text:style-name="T2">V56220304</text:span></text:p>
          </table:table-cell>
          <table:table-cell office:value-type="string" table:style-name="ce4">
            <text:p><text:span text:style-name="T2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8:37:39Z</meta:creation-date>
    <dc:date>2026-02-16T09:47:19Z</dc:date>
  </office:meta>
</office:document-meta>
</file>