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8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1">SETEMBRE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GRUP: <text:s text:c="58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REGIDOR: <text:s text:c="51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office:value-type="string" table:style-name="ce5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office:value-type="float" office:value="637.6" table:style-name="ce7">
            <text:p>637,6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9:00:24Z</meta:creation-date>
    <dc:date>2026-02-16T12:36:02Z</dc:date>
  </office:meta>
</office:document-meta>
</file>