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8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<text:span text:style-name="T1">AJUTS GRUPS MUNICIPALS 202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1">DESEMBRE 202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6">
            <text:p>706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6">
            <text:p>637,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8:44:14Z</meta:creation-date>
    <dc:date>2026-02-16T10:24:36Z</dc:date>
  </office:meta>
</office:document-meta>
</file>