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" style:parent-style-name="Normal" style:family="paragraph">
      <style:paragraph-properties fo:text-align="justify" fo:margin-top="0.0236in" fo:margin-bottom="0in" fo:line-height="100%" fo:margin-left="0.0951in" fo:margin-right="2.8569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Normal" style:family="paragraph">
      <style:paragraph-properties fo:margin-top="0.0069in" fo:margin-bottom="0in" fo:line-height="0.1527in"/>
    </style:style>
    <style:style style:name="P33" style:parent-style-name="Normal" style:family="paragraph">
      <style:paragraph-properties fo:text-align="justify" fo:margin-bottom="0in" fo:line-height="100%" fo:margin-left="0.0951in" fo:margin-right="5.5659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margin-top="0.0069in" fo:margin-bottom="0in" fo:line-height="0.1527in"/>
    </style:style>
    <style:style style:name="P36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0" style:parent-style-name="Normal" style:family="paragraph">
      <style:paragraph-properties fo:margin-top="0.0069in" fo:margin-bottom="0in" fo:line-height="0.1527in"/>
    </style:style>
    <style:style style:name="P81" style:parent-style-name="Normal" style:family="paragraph">
      <style:paragraph-properties fo:text-align="justify" fo:margin-bottom="0in" fo:line-height="104%" fo:margin-left="0.0951in" fo:margin-right="0.0375in" fo:text-indent="-0.0201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47" style:parent-style-name="Normal" style:family="paragraph">
      <style:paragraph-properties fo:text-align="justify" fo:margin-top="0.0236in" fo:margin-bottom="0in" fo:line-height="100%" fo:margin-left="0.0951in" fo:margin-right="4.5701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Normal" style:family="paragraph">
      <style:paragraph-properties fo:margin-top="0.0069in" fo:margin-bottom="0in" fo:line-height="0.1527in"/>
    </style:style>
    <style:style style:name="P154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7" style:parent-style-name="Normal" style:family="paragraph">
      <style:paragraph-properties fo:margin-top="0.0069in" fo:margin-bottom="0in" fo:line-height="0.1527in"/>
    </style:style>
    <style:style style:name="P208" style:parent-style-name="Normal" style:family="paragraph">
      <style:paragraph-properties fo:text-align="justify" fo:margin-bottom="0in" fo:line-height="100%" fo:margin-left="0.0951in" fo:margin-right="6.0812in">
        <style:tab-stops/>
      </style:paragraph-properties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Normal" style:family="paragraph">
      <style:paragraph-properties fo:margin-top="0.0069in" fo:margin-bottom="0in" fo:line-height="0.1527in"/>
    </style:style>
    <style:style style:name="P212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04" style:parent-style-name="Normal" style:family="paragraph">
      <style:paragraph-properties fo:margin-top="0.0069in" fo:margin-bottom="0in" fo:line-height="0.1527in"/>
    </style:style>
    <style:style style:name="P305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80" style:parent-style-name="Normal" style:family="paragraph">
      <style:paragraph-properties fo:margin-top="0.0069in" fo:margin-bottom="0in" fo:line-height="0.1527in"/>
    </style:style>
    <style:style style:name="P381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15" style:parent-style-name="Normal" style:family="paragraph">
      <style:paragraph-properties fo:margin-top="0.0069in" fo:margin-bottom="0in" fo:line-height="0.1527in"/>
    </style:style>
    <style:style style:name="P416" style:parent-style-name="Normal" style:family="paragraph">
      <style:paragraph-properties fo:text-align="justify" fo:margin-bottom="0in" fo:line-height="100%" fo:margin-left="0.0951in" fo:margin-right="0.2048in">
        <style:tab-stops/>
      </style:paragraph-properties>
    </style:style>
    <style:style style:name="T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23" style:parent-style-name="Normal" style:family="paragraph">
      <style:paragraph-properties fo:margin-top="0.0069in" fo:margin-bottom="0in" fo:line-height="0.1527in"/>
    </style:style>
    <style:style style:name="P424" style:parent-style-name="Normal" style:family="paragraph">
      <style:paragraph-properties fo:text-align="justify" fo:margin-bottom="0in" fo:line-height="100%" fo:margin-left="0.0951in" fo:margin-right="5.1027in">
        <style:tab-stops/>
      </style:paragraph-properties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0" style:parent-style-name="Normal" style:family="paragraph">
      <style:paragraph-properties fo:margin-top="0.0069in" fo:margin-bottom="0in" fo:line-height="0.1527in"/>
    </style:style>
    <style:style style:name="P431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72" style:parent-style-name="Normal" style:family="paragraph">
      <style:paragraph-properties fo:margin-top="0.0069in" fo:margin-bottom="0in" fo:line-height="0.1527in"/>
    </style:style>
    <style:style style:name="P473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48" style:parent-style-name="Normal" style:family="paragraph">
      <style:paragraph-properties fo:margin-top="0.0069in" fo:margin-bottom="0in" fo:line-height="0.1527in"/>
    </style:style>
    <style:style style:name="P549" style:parent-style-name="Normal" style:family="paragraph">
      <style:paragraph-properties fo:margin-bottom="0in" fo:line-height="200%" fo:margin-left="0.0951in" fo:margin-right="4.127in">
        <style:tab-stops/>
      </style:paragraph-properties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Normal" style:family="paragraph">
      <style:paragraph-properties fo:text-align="justify" fo:margin-top="0.0041in" fo:margin-bottom="0in" fo:line-height="100%" fo:margin-left="0.0951in" fo:margin-right="0.0583in">
        <style:tab-stops/>
      </style:paragraph-properties>
    </style:style>
    <style:style style:name="T5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20" style:parent-style-name="Normal" style:master-page-name="MP1" style:family="paragraph">
      <style:paragraph-properties fo:break-before="page" fo:margin-top="0.0013in" fo:margin-bottom="0in" fo:line-height="0.1805in"/>
    </style:style>
    <style:style style:name="P638" style:parent-style-name="Normal" style:family="paragraph">
      <style:paragraph-properties fo:text-align="justify" fo:margin-top="0.0236in" fo:margin-bottom="0in" fo:line-height="100%" fo:margin-left="0.1506in" fo:margin-right="0.0548in">
        <style:tab-stops/>
      </style:paragraph-properties>
    </style:style>
    <style:style style:name="T6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87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688" style:parent-style-name="Normal" style:family="paragraph">
      <style:paragraph-properties fo:text-align="justify" fo:margin-bottom="0in" fo:line-height="0.1597in" fo:margin-left="0.6506in" fo:margin-right="0.0555in" fo:text-indent="-0.25in">
        <style:tab-stops>
          <style:tab-stop style:type="left" style:position="-0.0118in"/>
        </style:tab-stops>
      </style:paragraph-properties>
    </style:style>
    <style:style style:name="T689" style:parent-style-name="Fuentedepárrafopredeter." style:family="text">
      <style:text-properties style:font-name="Symbol" style:font-name-asian="Symbol" style:font-name-complex="Symbol" fo:font-size="10pt" style:font-size-asian="10pt" style:font-size-complex="10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5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758" style:parent-style-name="Normal" style:family="paragraph">
      <style:paragraph-properties fo:text-align="justify" fo:margin-bottom="0in" fo:line-height="0.1597in" fo:margin-left="0.6506in" fo:margin-right="0.0555in" fo:text-indent="-0.25in">
        <style:tab-stops>
          <style:tab-stop style:type="left" style:position="-0.0118in"/>
        </style:tab-stops>
      </style:paragraph-properties>
    </style:style>
    <style:style style:name="T759" style:parent-style-name="Fuentedepárrafopredeter." style:family="text">
      <style:text-properties style:font-name="Symbol" style:font-name-asian="Symbol" style:font-name-complex="Symbol" fo:font-size="10pt" style:font-size-asian="10pt" style:font-size-complex="10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94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895" style:parent-style-name="Normal" style:family="paragraph">
      <style:paragraph-properties fo:text-align="justify" fo:margin-bottom="0in" fo:line-height="0.1597in" fo:margin-left="0.6506in" fo:margin-right="0.0548in" fo:text-indent="-0.25in">
        <style:tab-stops>
          <style:tab-stop style:type="left" style:position="-0.0118in"/>
        </style:tab-stops>
      </style:paragraph-properties>
    </style:style>
    <style:style style:name="T896" style:parent-style-name="Fuentedepárrafopredeter." style:family="text">
      <style:text-properties style:font-name="Symbol" style:font-name-asian="Symbol" style:font-name-complex="Symbol" fo:font-size="10pt" style:font-size-asian="10pt" style:font-size-complex="10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26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027" style:parent-style-name="Normal" style:family="paragraph">
      <style:paragraph-properties fo:text-align="justify" fo:margin-bottom="0in" fo:line-height="0.1597in" fo:margin-left="0.6506in" fo:margin-right="0.0576in" fo:text-indent="-0.25in">
        <style:tab-stops>
          <style:tab-stop style:type="left" style:position="-0.0118in"/>
        </style:tab-stops>
      </style:paragraph-properties>
    </style:style>
    <style:style style:name="T1028" style:parent-style-name="Fuentedepárrafopredeter." style:family="text">
      <style:text-properties style:font-name="Symbol" style:font-name-asian="Symbol" style:font-name-complex="Symbol" fo:font-size="10pt" style:font-size-asian="10pt" style:font-size-complex="10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83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084" style:parent-style-name="Normal" style:family="paragraph">
      <style:paragraph-properties fo:text-align="justify" fo:margin-bottom="0in" fo:line-height="0.1597in" fo:margin-left="0.6506in" fo:margin-right="0.0902in" fo:text-indent="-0.25in">
        <style:tab-stops>
          <style:tab-stop style:type="left" style:position="-0.0118in"/>
        </style:tab-stops>
      </style:paragraph-properties>
    </style:style>
    <style:style style:name="T1085" style:parent-style-name="Fuentedepárrafopredeter." style:family="text">
      <style:text-properties style:font-name="Symbol" style:font-name-asian="Symbol" style:font-name-complex="Symbol" fo:font-size="10pt" style:font-size-asian="10pt" style:font-size-complex="10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89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090" style:parent-style-name="Normal" style:family="paragraph">
      <style:paragraph-properties fo:margin-bottom="0in" fo:line-height="0.1597in" fo:margin-left="0.6506in" fo:margin-right="0.152in" fo:text-indent="-0.25in">
        <style:tab-stops>
          <style:tab-stop style:type="left" style:position="-0.0118in"/>
        </style:tab-stops>
      </style:paragraph-properties>
    </style:style>
    <style:style style:name="T1091" style:parent-style-name="Fuentedepárrafopredeter." style:family="text">
      <style:text-properties style:font-name="Symbol" style:font-name-asian="Symbol" style:font-name-complex="Symbol" fo:font-size="10pt" style:font-size-asian="10pt" style:font-size-complex="10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96" style:parent-style-name="Normal" style:family="paragraph">
      <style:paragraph-properties fo:margin-top="0.0041in" fo:margin-bottom="0in" fo:line-height="0.1527in"/>
    </style:style>
    <style:style style:name="P1097" style:parent-style-name="Normal" style:family="paragraph">
      <style:paragraph-properties fo:text-align="justify" fo:margin-bottom="0in" fo:line-height="100%" fo:margin-left="0.1506in" fo:margin-right="0.0569in">
        <style:tab-stops/>
      </style:paragraph-properties>
    </style:style>
    <style:style style:name="T10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93" style:parent-style-name="Normal" style:family="paragraph">
      <style:paragraph-properties fo:margin-top="0.0069in" fo:margin-bottom="0in" fo:line-height="0.1527in"/>
    </style:style>
    <style:style style:name="P1194" style:parent-style-name="Normal" style:family="paragraph">
      <style:paragraph-properties fo:text-align="justify" fo:margin-bottom="0in" fo:line-height="100%" fo:margin-left="0.1506in" fo:margin-right="1.766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95" style:parent-style-name="Normal" style:family="paragraph">
      <style:paragraph-properties fo:margin-top="0.0069in" fo:margin-bottom="0in" fo:line-height="0.1527in"/>
    </style:style>
    <style:style style:name="TableColumn1197" style:family="table-column">
      <style:table-column-properties style:column-width="4.7722in" style:use-optimal-column-width="false"/>
    </style:style>
    <style:style style:name="TableColumn1198" style:family="table-column">
      <style:table-column-properties style:column-width="1.6222in" style:use-optimal-column-width="false"/>
    </style:style>
    <style:style style:name="Table1196" style:family="table">
      <style:table-properties style:width="6.3944in" fo:margin-left="0.068in" table:align="left"/>
    </style:style>
    <style:style style:name="TableRow1199" style:family="table-row">
      <style:table-row-properties style:row-height="0.1666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20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205" style:family="table-row">
      <style:table-row-properties style:row-height="0.1666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21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211" style:family="table-row">
      <style:table-row-properties style:row-height="0.1666in" style:use-optimal-row-height="false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21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217" style:family="table-row">
      <style:table-row-properties style:row-height="0.1666in" style:use-optimal-row-height="false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22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223" style:family="table-row">
      <style:table-row-properties style:row-height="0.1666in" style:use-optimal-row-height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2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229" style:family="table-row">
      <style:table-row-properties style:row-height="0.1666in" style:use-optimal-row-height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23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235" style:family="table-row">
      <style:table-row-properties style:row-height="0.1666in" style:use-optimal-row-height="false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24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241" style:family="table-row">
      <style:table-row-properties style:row-height="0.1666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24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247" style:family="table-row">
      <style:table-row-properties style:row-height="0.1666in" style:use-optimal-row-height="false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25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253" style:family="table-row">
      <style:table-row-properties style:row-height="0.1666in" style:use-optimal-row-height="false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25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259" style:family="table-row">
      <style:table-row-properties style:row-height="0.1666in" style:use-optimal-row-height="false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26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265" style:family="table-row">
      <style:table-row-properties style:row-height="0.1666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1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text-align="center" fo:margin-bottom="0in" fo:line-height="100%" fo:margin-left="0.6986in" fo:margin-right="0.684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75" style:family="table-row">
      <style:table-row-properties style:row-height="0.1666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text-align="center" fo:margin-bottom="0in" fo:line-height="100%" fo:margin-left="0.6986in" fo:margin-right="0.684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80" style:family="table-row">
      <style:table-row-properties style:row-height="0.1666in" style:use-optimal-row-height="false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center" fo:margin-bottom="0in" fo:line-height="100%" fo:margin-left="0.6986in" fo:margin-right="0.684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85" style:family="table-row">
      <style:table-row-properties style:row-height="0.1666in" style:use-optimal-row-height="false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" style:family="paragraph">
      <style:paragraph-properties fo:text-align="center" fo:margin-bottom="0in" fo:line-height="100%" fo:margin-left="0.6986in" fo:margin-right="0.684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90" style:family="table-row">
      <style:table-row-properties style:row-height="0.1666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center" fo:margin-bottom="0in" fo:line-height="100%" fo:margin-left="0.6986in" fo:margin-right="0.684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95" style:family="table-row">
      <style:table-row-properties style:row-height="0.1666in" style:use-optimal-row-height="false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text-align="center" fo:margin-bottom="0in" fo:line-height="100%" fo:margin-left="0.6986in" fo:margin-right="0.684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00" style:family="table-row">
      <style:table-row-properties style:row-height="0.1666in" style:use-optimal-row-height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text-align="center" fo:margin-bottom="0in" fo:line-height="100%" fo:margin-left="0.6986in" fo:margin-right="0.684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05" style:family="table-row">
      <style:table-row-properties style:row-height="0.1666in"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center" fo:margin-bottom="0in" fo:line-height="100%" fo:margin-left="0.6986in" fo:margin-right="0.684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10" style:family="table-row">
      <style:table-row-properties style:row-height="0.1666in" style:use-optimal-row-height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text-align="center" fo:margin-bottom="0in" fo:line-height="100%" fo:margin-left="0.6986in" fo:margin-right="0.684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15" style:family="table-row">
      <style:table-row-properties style:row-height="0.1666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 fo:line-height="100%" fo:margin-left="0.5263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0" style:parent-style-name="Normal" style:master-page-name="MP2" style:family="paragraph">
      <style:paragraph-properties fo:break-before="page" fo:margin-top="0.0083in" fo:margin-bottom="0in" fo:line-height="0.1805in"/>
    </style:style>
    <style:style style:name="P1338" style:parent-style-name="Normal" style:family="paragraph">
      <style:paragraph-properties fo:margin-top="0.0243in" fo:margin-bottom="0in" fo:line-height="100%" fo:margin-left="0.0944in" fo:margin-right="-0.0138in">
        <style:tab-stops/>
      </style:paragraph-properties>
    </style:style>
    <style:style style:name="T1339" style:parent-style-name="Fuentedepárrafopredeter." style:family="text">
      <style:text-properties style:font-name="Arial" style:font-name-asian="Arial" style:font-name-complex="Arial" style:text-scale="55%" fo:font-size="9.5pt" style:font-size-asian="9.5pt" style:font-size-complex="9.5pt"/>
    </style:style>
    <style:style style:name="T1340" style:parent-style-name="Fuentedepárrafopredeter." style:family="text">
      <style:text-properties style:font-name="Arial" style:font-name-asian="Arial" style:font-name-complex="Arial" fo:letter-spacing="0.009in" style:text-scale="55%" fo:font-size="9.5pt" style:font-size-asian="9.5pt" style:font-size-complex="9.5pt"/>
    </style:style>
    <style:style style:name="T1341" style:parent-style-name="Fuentedepárrafopredeter." style:family="text">
      <style:text-properties style:font-name="Arial" style:font-name-asian="Arial" style:font-name-complex="Arial" style:text-scale="121%" fo:font-size="9.5pt" style:font-size-asian="9.5pt" style:font-size-complex="9.5pt"/>
    </style:style>
    <style:style style:name="T1342" style:parent-style-name="Fuentedepárrafopredeter." style:family="text">
      <style:text-properties style:font-name="Arial" style:font-name-asian="Arial" style:font-name-complex="Arial" fo:letter-spacing="-0.0048in" style:text-scale="121%" fo:font-size="9.5pt" style:font-size-asian="9.5pt" style:font-size-complex="9.5pt"/>
    </style:style>
    <style:style style:name="T1343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344" style:parent-style-name="Fuentedepárrafopredeter." style:family="text">
      <style:text-properties style:font-name="Arial" style:font-name-asian="Arial" style:font-name-complex="Arial" fo:letter-spacing="0.0152in" fo:font-size="9.5pt" style:font-size-asian="9.5pt" style:font-size-complex="9.5pt"/>
    </style:style>
    <style:style style:name="T1345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346" style:parent-style-name="Fuentedepárrafopredeter." style:family="text">
      <style:text-properties style:font-name="Arial" style:font-name-asian="Arial" style:font-name-complex="Arial" fo:letter-spacing="0.0125in" fo:font-size="9.5pt" style:font-size-asian="9.5pt" style:font-size-complex="9.5pt"/>
    </style:style>
    <style:style style:name="T1347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348" style:parent-style-name="Fuentedepárrafopredeter." style:family="text">
      <style:text-properties style:font-name="Arial" style:font-name-asian="Arial" style:font-name-complex="Arial" fo:letter-spacing="0.0243in" fo:font-size="9.5pt" style:font-size-asian="9.5pt" style:font-size-complex="9.5pt"/>
    </style:style>
    <style:style style:name="T1349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350" style:parent-style-name="Fuentedepárrafopredeter." style:family="text">
      <style:text-properties style:font-name="Arial" style:font-name-asian="Arial" style:font-name-complex="Arial" fo:letter-spacing="0.0159in" fo:font-size="9.5pt" style:font-size-asian="9.5pt" style:font-size-complex="9.5pt"/>
    </style:style>
    <style:style style:name="T1351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352" style:parent-style-name="Fuentedepárrafopredeter." style:family="text">
      <style:text-properties style:font-name="Arial" style:font-name-asian="Arial" style:font-name-complex="Arial" fo:letter-spacing="0.0236in" fo:font-size="9.5pt" style:font-size-asian="9.5pt" style:font-size-complex="9.5pt"/>
    </style:style>
    <style:style style:name="T1353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354" style:parent-style-name="Fuentedepárrafopredeter." style:family="text">
      <style:text-properties style:font-name="Arial" style:font-name-asian="Arial" style:font-name-complex="Arial" fo:letter-spacing="0.0236in" fo:font-size="9.5pt" style:font-size-asian="9.5pt" style:font-size-complex="9.5pt"/>
    </style:style>
    <style:style style:name="T1355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356" style:parent-style-name="Fuentedepárrafopredeter." style:family="text">
      <style:text-properties style:font-name="Arial" style:font-name-asian="Arial" style:font-name-complex="Arial" fo:letter-spacing="0.0145in" fo:font-size="9.5pt" style:font-size-asian="9.5pt" style:font-size-complex="9.5pt"/>
    </style:style>
    <style:style style:name="T1357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358" style:parent-style-name="Fuentedepárrafopredeter." style:family="text">
      <style:text-properties style:font-name="Arial" style:font-name-asian="Arial" style:font-name-complex="Arial" fo:letter-spacing="0.0097in" fo:font-size="9.5pt" style:font-size-asian="9.5pt" style:font-size-complex="9.5pt"/>
    </style:style>
    <style:style style:name="T1359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360" style:parent-style-name="Fuentedepárrafopredeter." style:family="text">
      <style:text-properties style:font-name="Arial" style:font-name-asian="Arial" style:font-name-complex="Arial" fo:letter-spacing="0.0194in" fo:font-size="9.5pt" style:font-size-asian="9.5pt" style:font-size-complex="9.5pt"/>
    </style:style>
    <style:style style:name="T1361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362" style:parent-style-name="Fuentedepárrafopredeter." style:family="text">
      <style:text-properties style:font-name="Arial" style:font-name-asian="Arial" style:font-name-complex="Arial" fo:letter-spacing="0.0083in" fo:font-size="9.5pt" style:font-size-asian="9.5pt" style:font-size-complex="9.5pt"/>
    </style:style>
    <style:style style:name="T1363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P1364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1365" style:parent-style-name="Normal" style:family="paragraph">
      <style:paragraph-properties fo:text-align="center" fo:margin-bottom="0in" fo:line-height="100%" fo:margin-left="3.3083in" fo:margin-right="2.225in">
        <style:tab-stops/>
      </style:paragraph-properties>
    </style:style>
    <style:style style:name="T1366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367" style:parent-style-name="Fuentedepárrafopredeter." style:family="text">
      <style:text-properties style:font-name="Arial" style:font-name-asian="Arial" style:font-name-complex="Arial" fo:letter-spacing="0.0125in" fo:font-size="9.5pt" style:font-size-asian="9.5pt" style:font-size-complex="9.5pt"/>
    </style:style>
    <style:style style:name="T1368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369" style:parent-style-name="Fuentedepárrafopredeter.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370" style:parent-style-name="Fuentedepárrafopredeter." style:family="text">
      <style:text-properties style:font-name="Arial" style:font-name-asian="Arial" style:font-name-complex="Arial" style:text-scale="107%" fo:font-size="9.5pt" style:font-size-asian="9.5pt" style:font-size-complex="9.5pt"/>
    </style:style>
    <style:style style:name="P1371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1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7" style:parent-style-name="Normal" style:family="paragraph">
      <style:paragraph-properties fo:margin-bottom="0in" fo:line-height="100%" fo:margin-left="0.1277in" fo:margin-right="-0.0138in">
        <style:tab-stops/>
      </style:paragraph-properties>
    </style:style>
    <style:style style:name="T1438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439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/>
    </style:style>
    <style:style style:name="T1440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441" style:parent-style-name="Fuentedepárrafopredeter." style:family="text">
      <style:text-properties style:font-name="Arial" style:font-name-asian="Arial" style:font-name-complex="Arial" fo:letter-spacing="0.0215in" fo:font-size="7.5pt" style:font-size-asian="7.5pt" style:font-size-complex="7.5pt"/>
    </style:style>
    <style:style style:name="T1442" style:parent-style-name="Fuentedepárrafopredeter." style:family="text">
      <style:text-properties style:font-name="Arial" style:font-name-asian="Arial" style:font-name-complex="Arial" style:text-scale="106%" fo:font-size="7.5pt" style:font-size-asian="7.5pt" style:font-size-complex="7.5pt"/>
    </style:style>
    <style:style style:name="T1443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444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/>
    </style:style>
    <style:style style:name="T1445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446" style:parent-style-name="Fuentedepárrafopredeter." style:family="text">
      <style:text-properties style:font-name="Arial" style:font-name-asian="Arial" style:font-name-complex="Arial" fo:letter-spacing="0.0277in" fo:font-size="7.5pt" style:font-size-asian="7.5pt" style:font-size-complex="7.5pt"/>
    </style:style>
    <style:style style:name="T1447" style:parent-style-name="Fuentedepárrafopredeter." style:family="text">
      <style:text-properties style:font-name="Arial" style:font-name-asian="Arial" style:font-name-complex="Arial" style:text-scale="106%" fo:font-size="7.5pt" style:font-size-asian="7.5pt" style:font-size-complex="7.5pt"/>
    </style:style>
    <style:style style:name="T1448" style:parent-style-name="Fuentedepárrafopredeter." style:family="text">
      <style:text-properties style:font-name="Arial" style:font-name-asian="Arial" style:font-name-complex="Arial" fo:letter-spacing="0.0027in" style:text-scale="106%" fo:font-size="7.5pt" style:font-size-asian="7.5pt" style:font-size-complex="7.5pt"/>
    </style:style>
    <style:style style:name="T1449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450" style:parent-style-name="Fuentedepárrafopredeter." style:family="text">
      <style:text-properties style:font-name="Arial" style:font-name-asian="Arial" style:font-name-complex="Arial" fo:letter-spacing="0.0256in" fo:font-size="7.5pt" style:font-size-asian="7.5pt" style:font-size-complex="7.5pt"/>
    </style:style>
    <style:style style:name="T1451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452" style:parent-style-name="Fuentedepárrafopredeter." style:family="text">
      <style:text-properties style:font-name="Arial" style:font-name-asian="Arial" style:font-name-complex="Arial" fo:letter-spacing="0.0284in" fo:font-size="7.5pt" style:font-size-asian="7.5pt" style:font-size-complex="7.5pt"/>
    </style:style>
    <style:style style:name="T1453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454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/>
    </style:style>
    <style:style style:name="T1455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456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/>
    </style:style>
    <style:style style:name="T1457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458" style:parent-style-name="Fuentedepárrafopredeter." style:family="text">
      <style:text-properties style:font-name="Arial" style:font-name-asian="Arial" style:font-name-complex="Arial" fo:letter-spacing="0.0097in" fo:font-size="7.5pt" style:font-size-asian="7.5pt" style:font-size-complex="7.5pt"/>
    </style:style>
    <style:style style:name="T1459" style:parent-style-name="Fuentedepárrafopredeter." style:family="text">
      <style:text-properties style:font-name="Arial" style:font-name-asian="Arial" style:font-name-complex="Arial" style:text-scale="94%" fo:font-size="7.5pt" style:font-size-asian="7.5pt" style:font-size-complex="7.5pt"/>
    </style:style>
    <style:style style:name="T1460" style:parent-style-name="Fuentedepárrafopredeter." style:family="text">
      <style:text-properties style:font-name="Arial" style:font-name-asian="Arial" style:font-name-complex="Arial" fo:letter-spacing="0.0034in" style:text-scale="94%" fo:font-size="7.5pt" style:font-size-asian="7.5pt" style:font-size-complex="7.5pt"/>
    </style:style>
    <style:style style:name="T1461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462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/>
    </style:style>
    <style:style style:name="T1463" style:parent-style-name="Fuentedepárrafopredeter." style:family="text">
      <style:text-properties style:font-name="Arial" style:font-name-asian="Arial" style:font-name-complex="Arial" style:text-scale="105%" fo:font-size="7.5pt" style:font-size-asian="7.5pt" style:font-size-complex="7.5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1662in" svg:stroke-color="#000000" svg:stroke-opacity="100%" draw:stroke-linejoin="round"/>
    </style:style>
    <style:style style:family="graphic" style:name="a16">
      <style:graphic-properties draw:fill="none" draw:stroke="solid" svg:stroke-width="0.02222in" svg:stroke-color="#808080" svg:stroke-opacity="100%" draw:stroke-linejoin="round"/>
    </style:style>
    <style:style style:family="graphic" style:name="a8">
      <style:graphic-properties draw:fill="none" draw:stroke="solid" svg:stroke-width="0.02222in" svg:stroke-color="#808080" svg:stroke-opacity="100%" draw:stroke-linejoin="round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385in" svg:stroke-color="#000000" svg:stroke-opacity="100%" draw:stroke-linejoin="round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Alfred Lacasa Tribó, secretari de l'Ajuntament</text:span><text:span text:style-name="T30"><text:s/></text:span><text:span text:style-name="T31">de Blanes,</text:span></text:p>
      <text:p text:style-name="P32"/>
      <text:p text:style-name="P33"><text:span text:style-name="T34">CERTIFICO:</text:span></text:p>
      <text:p text:style-name="P35"/>
      <text:p text:style-name="P36"><text:span text:style-name="T37">Que</text:span><text:span text:style-name="T38"><text:s/></text:span><text:span text:style-name="T39">El</text:span><text:span text:style-name="T40"><text:s/></text:span><text:span text:style-name="T41">Ple</text:span><text:span text:style-name="T42"><text:s/></text:span><text:span text:style-name="T43">en</text:span><text:span text:style-name="T44"><text:s/></text:span><text:span text:style-name="T45">sessió</text:span><text:span text:style-name="T46"><text:s/></text:span><text:span text:style-name="T47">Ordinària</text:span><text:span text:style-name="T48"><text:s/></text:span><text:span text:style-name="T49">de</text:span><text:span text:style-name="T50"><text:s/></text:span><text:span text:style-name="T51">24</text:span><text:span text:style-name="T52"><text:s/></text:span><text:span text:style-name="T53">d'abril</text:span><text:span text:style-name="T54"><text:s/></text:span><text:span text:style-name="T55">de</text:span><text:span text:style-name="T56"><text:s/></text:span><text:span text:style-name="T57">2025</text:span><text:span text:style-name="T58"><text:s/></text:span><text:span text:style-name="T59">ha</text:span><text:span text:style-name="T60"><text:s/></text:span><text:span text:style-name="T61">adoptat,</text:span><text:span text:style-name="T62"><text:s/></text:span><text:span text:style-name="T63">a</text:span><text:span text:style-name="T64"><text:s/></text:span><text:span text:style-name="T65">reserva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redacció</text:span><text:span text:style-name="T72"><text:s/></text:span><text:span text:style-name="T73">que</text:span><text:span text:style-name="T74"><text:s/></text:span><text:span text:style-name="T75">resulti de l’aprovació de l’Acta,</text:span><text:span text:style-name="T76"><text:s/></text:span><text:span text:style-name="T77">entre</text:span><text:span text:style-name="T78"><text:s/></text:span><text:span text:style-name="T79">d’altres, l'acord següent:</text:span></text:p>
      <text:p text:style-name="P80"/>
      <text:p text:style-name="P81"><draw:custom-shape svg:x="0.96389in" svg:y="0.67708in" svg:width="6.34028in" svg:height="0.00139in" draw:id="id6" draw:style-name="a7" draw:name="Group 1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T82"><text:s/></text:span><text:span text:style-name="T83">ASSUMPTE</text:span><text:span text:style-name="T84"><text:s/></text:span><text:span text:style-name="T85"><text:s text:c="142"/></text:span><text:span text:style-name="T86"><text:s/></text:span><text:span text:style-name="T87"><text:s/></text:span><text:span text:style-name="T88">Modifi</text:span><text:span text:style-name="T89">c</text:span><text:span text:style-name="T90">ació</text:span><text:span text:style-name="T91"><text:s/></text:span><text:span text:style-name="T92">de</text:span><text:span text:style-name="T93"><text:s/></text:span><text:span text:style-name="T94">l’acord</text:span><text:span text:style-name="T95"><text:s/></text:span><text:span text:style-name="T96">de</text:span><text:span text:style-name="T97"><text:s/></text:span><text:span text:style-name="T98">Ple</text:span><text:span text:style-name="T99"><text:s/></text:span><text:span text:style-name="T100">de</text:span><text:span text:style-name="T101"><text:s/></text:span><text:span text:style-name="T102">data</text:span><text:span text:style-name="T103"><text:s/></text:span><text:span text:style-name="T104">29</text:span><text:span text:style-name="T105"><text:s/></text:span><text:span text:style-name="T106">de</text:span><text:span text:style-name="T107"><text:s/></text:span><text:span text:style-name="T108">juny</text:span><text:span text:style-name="T109"><text:s/></text:span><text:span text:style-name="T110">de</text:span><text:span text:style-name="T111"><text:s/></text:span><text:span text:style-name="T112">2023</text:span><text:span text:style-name="T113"><text:s/></text:span><text:span text:style-name="T114">que</text:span><text:span text:style-name="T115"><text:s/></text:span><text:span text:style-name="T116">fixa</text:span><text:span text:style-name="T117"><text:s/></text:span><text:span text:style-name="T118">les</text:span><text:span text:style-name="T119"><text:s/></text:span><text:span text:style-name="T120">quanties per indemnit</text:span><text:span text:style-name="T121">zacions als</text:span><text:span text:style-name="T122"><text:s/></text:span><text:span text:style-name="T123">regidors</text:span><text:span text:style-name="T124"><text:s/></text:span><text:span text:style-name="T125">per</text:span><text:span text:style-name="T126"><text:s/></text:span><text:span text:style-name="T127">tal</text:span><text:span text:style-name="T128"><text:s/></text:span><text:span text:style-name="T129">d’actualitzar-les</text:span><text:span text:style-name="T130"><text:s/></text:span><text:span text:style-name="T131">als</text:span><text:span text:style-name="T132"><text:s/></text:span><text:span text:style-name="T133">imports</text:span><text:span text:style-name="T134"><text:s/></text:span><text:span text:style-name="T135">aprovats</text:span><text:span text:style-name="T136"><text:s/></text:span><text:span text:style-name="T137">al</text:span><text:span text:style-name="T138"><text:s/></text:span><text:span text:style-name="T139">Pressupost municipal</text:span><text:span text:style-name="T140"><text:s/></text:span><text:span text:style-name="T141">vigent</text:span><text:span text:style-name="T142"><text:s/></text:span><text:span text:style-name="T143">per a l’any</text:span><text:span text:style-name="T144"><text:s/></text:span><text:span text:style-name="T145">2025.</text:span></text:p>
      <text:p text:style-name="P146"/>
      <text:p text:style-name="P147"><text:span text:style-name="T148">Identificació</text:span><text:span text:style-name="T149"><text:s/></text:span><text:span text:style-name="T150">de</text:span><text:span text:style-name="T151"><text:s/></text:span><text:span text:style-name="T152">l’Expedient</text:span></text:p>
      <text:p text:style-name="P153"/>
      <text:p text:style-name="P154"><text:span text:style-name="T155">Expedient</text:span><text:span text:style-name="T156"><text:s/></text:span><text:span text:style-name="T157">número</text:span><text:span text:style-name="T158"><text:s/></text:span><text:span text:style-name="T159">2023/00008196J</text:span><text:span text:style-name="T160"><text:s/></text:span><text:span text:style-name="T161">(SERVEIS</text:span><text:span text:style-name="T162"><text:s/></text:span><text:span text:style-name="T163">JURÍDICS/ALT/mgj) relatiu</text:span><text:span text:style-name="T164"><text:s/></text:span><text:span text:style-name="T165">a</text:span><text:span text:style-name="T166"><text:s/></text:span><text:span text:style-name="T167">les</text:span><text:span text:style-name="T168"><text:s/></text:span><text:span text:style-name="T169">indemnitzacions</text:span><text:span text:style-name="T170"><text:s/></text:span><text:span text:style-name="T171">i<text:s/></text:span><text:span text:style-name="T172">retribucions</text:span><text:span text:style-name="T173"><text:s/></text:span><text:span text:style-name="T174">als</text:span><text:span text:style-name="T175"><text:s/></text:span><text:span text:style-name="T176">regidors</text:span><text:span text:style-name="T177"><text:s/></text:span><text:span text:style-name="T178">i</text:span><text:span text:style-name="T179"><text:s/></text:span><text:span text:style-name="T180">ajuts als</text:span><text:span text:style-name="T181"><text:s/></text:span><text:span text:style-name="T182">grups</text:span><text:span text:style-name="T183"><text:s/></text:span><text:span text:style-name="T184">municipals</text:span>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Corporació</text:span><text:span text:style-name="T191"><text:s/></text:span><text:span text:style-name="T192">per</text:span><text:span text:style-name="T193"><text:s/></text:span><text:span text:style-name="T194">a</text:span><text:span text:style-name="T195"><text:s/></text:span><text:span text:style-name="T196">la</text:span><text:span text:style-name="T197"><text:s/></text:span><text:span text:style-name="T198">legislatura</text:span><text:span text:style-name="T199"><text:s/></text:span><text:span text:style-name="T200">2023</text:span><text:span text:style-name="T201"><text:s/></text:span><text:span text:style-name="T202">–</text:span><text:span text:style-name="T203"><text:s/></text:span><text:span text:style-name="T204">2027, establerts</text:span><text:span text:style-name="T205"><text:s/></text:span><text:span text:style-name="T206">a la Base 6a d’execució del Pressupost.</text:span></text:p>
      <text:p text:style-name="P207"/>
      <text:p text:style-name="P208"><text:span text:style-name="T209">Fet</text:span><text:span text:style-name="T210">s</text:span></text:p>
      <text:p text:style-name="P211"/>
      <text:p text:style-name="P212"><text:span text:style-name="T213">1.</text:span><text:span text:style-name="T214"><text:s/></text:span><text:span text:style-name="T215">En</text:span><text:span text:style-name="T216"><text:s/></text:span><text:span text:style-name="T217">data</text:span><text:span text:style-name="T218"><text:s/></text:span><text:span text:style-name="T219">29</text:span><text:span text:style-name="T220"><text:s/></text:span><text:span text:style-name="T221">de</text:span><text:span text:style-name="T222"><text:s/></text:span><text:span text:style-name="T223">juny</text:span><text:span text:style-name="T224"><text:s/></text:span><text:span text:style-name="T225">de</text:span><text:span text:style-name="T226"><text:s/></text:span><text:span text:style-name="T227">2023,</text:span><text:span text:style-name="T228"><text:s/></text:span><text:span text:style-name="T229">el</text:span><text:span text:style-name="T230"><text:s/></text:span><text:span text:style-name="T231">Ple</text:span><text:span text:style-name="T232"><text:s/></text:span><text:span text:style-name="T233">de</text:span><text:span text:style-name="T234"><text:s/></text:span><text:span text:style-name="T235">l’Ajuntament</text:span><text:span text:style-name="T236"><text:s/></text:span><text:span text:style-name="T237">de</text:span><text:span text:style-name="T238"><text:s/></text:span><text:span text:style-name="T239">Blanes</text:span><text:span text:style-name="T240"><text:s/></text:span><text:span text:style-name="T241">va</text:span><text:span text:style-name="T242"><text:s/></text:span><text:span text:style-name="T243">acordar</text:span><text:span text:style-name="T244"><text:s/></text:span><text:span text:style-name="T245">fixar, de</text:span><text:span text:style-name="T246"><text:s/></text:span><text:span text:style-name="T247">conformitat</text:span><text:span text:style-name="T248"><text:s/></text:span><text:span text:style-name="T249">amb les</text:span><text:span text:style-name="T250"><text:s/></text:span><text:span text:style-name="T251">bases</text:span><text:span text:style-name="T252"><text:s/></text:span><text:span text:style-name="T253">d’execució</text:span><text:span text:style-name="T254"><text:s/></text:span><text:span text:style-name="T255">del</text:span><text:span text:style-name="T256"><text:s/></text:span><text:span text:style-name="T257">Pressupost</text:span><text:span text:style-name="T258"><text:s/></text:span><text:span text:style-name="T259">les</text:span><text:span text:style-name="T260"><text:s/></text:span><text:span text:style-name="T261">quanties en</text:span><text:span text:style-name="T262"><text:s/></text:span><text:span text:style-name="T263">concepte</text:span><text:span text:style-name="T264"><text:s/></text:span><text:span text:style-name="T265">d’indemnitzacions</text:span><text:span text:style-name="T266"><text:s/></text:span><text:span text:style-name="T267">als</text:span><text:span text:style-name="T268"><text:s/></text:span><text:span text:style-name="T269">regidors</text:span><text:span text:style-name="T270"><text:s/></text:span><text:span text:style-name="T271">per assistències</text:span><text:span text:style-name="T272"><text:s/></text:span><text:span text:style-name="T273">efectives</text:span><text:span text:style-name="T274"><text:s/></text:span><text:span text:style-name="T275">a</text:span><text:span text:style-name="T276"><text:s/></text:span><text:span text:style-name="T277">les</text:span><text:span text:style-name="T278"><text:s/></text:span><text:span text:style-name="T279">sessions</text:span><text:span text:style-name="T280"><text:s/></text:span><text:span text:style-name="T281">dels</text:span><text:span text:style-name="T282"><text:s/></text:span><text:span text:style-name="T283">òrgans</text:span><text:span text:style-name="T284"><text:s/></text:span><text:span text:style-name="T285">col·legiats</text:span><text:span text:style-name="T286"><text:s/></text:span><text:span text:style-name="T287">dels</text:span><text:span text:style-name="T288"><text:s/></text:span><text:span text:style-name="T289">quals</text:span><text:span text:style-name="T290"><text:s/></text:span><text:span text:style-name="T291">en</text:span><text:span text:style-name="T292"><text:s/></text:span><text:span text:style-name="T293">formen</text:span><text:span text:style-name="T294"><text:s/></text:span><text:span text:style-name="T295">part,</text:span><text:span text:style-name="T296"><text:s/></text:span><text:span text:style-name="T297">així</text:span><text:span text:style-name="T298"><text:s/></text:span><text:span text:style-name="T299">com</text:span><text:span text:style-name="T300"><text:s/></text:span><text:span text:style-name="T301">també les indemnitzacions en concepte de despeses efectives</text:span><text:span text:style-name="T302"><text:s/></text:span><text:span text:style-name="T303">per a l’exercici del seu càrrec.</text:span></text:p>
      <text:p text:style-name="P304"/>
      <text:p text:style-name="P305"><text:span text:style-name="T306">2. En</text:span><text:span text:style-name="T307"><text:s/></text:span><text:span text:style-name="T308">data</text:span><text:span text:style-name="T309"><text:s/></text:span><text:span text:style-name="T310">28</text:span><text:span text:style-name="T311"><text:s/></text:span><text:span text:style-name="T312">de</text:span><text:span text:style-name="T313"><text:s/></text:span><text:span text:style-name="T314">febrer</text:span><text:span text:style-name="T315"><text:s/></text:span><text:span text:style-name="T316">de</text:span><text:span text:style-name="T317"><text:s/></text:span><text:span text:style-name="T318">2025,</text:span><text:span text:style-name="T319"><text:s/></text:span><text:span text:style-name="T320">el</text:span><text:span text:style-name="T321"><text:s/></text:span><text:span text:style-name="T322">Ple</text:span><text:span text:style-name="T323"><text:s/></text:span><text:span text:style-name="T324">municipal</text:span><text:span text:style-name="T325"><text:s/></text:span><text:span text:style-name="T326">aprova</text:span><text:span text:style-name="T327"><text:s/></text:span><text:span text:style-name="T328">el</text:span><text:span text:style-name="T329"><text:s/></text:span><text:span text:style-name="T330">Pressupost</text:span><text:span text:style-name="T331"><text:s/></text:span><text:span text:style-name="T332">per</text:span><text:span text:style-name="T333"><text:s/></text:span><text:span text:style-name="T334">a</text:span><text:span text:style-name="T335"><text:s/></text:span><text:span text:style-name="T336">l’any</text:span><text:span text:style-name="T337"><text:s/></text:span><text:span text:style-name="T338">2025,</text:span><text:span text:style-name="T339"><text:s/></text:span><text:span text:style-name="T340">el</text:span><text:span text:style-name="T341"><text:s/></text:span><text:span text:style-name="T342">qual</text:span><text:span text:style-name="T343"><text:s/></text:span><text:span text:style-name="T344">va entrar</text:span><text:span text:style-name="T345"><text:s/></text:span><text:span text:style-name="T346">en</text:span><text:span text:style-name="T347"><text:s/></text:span><text:span text:style-name="T348">vigor</text:span><text:span text:style-name="T349"><text:s/></text:span><text:span text:style-name="T350">en</text:span><text:span text:style-name="T351"><text:s/></text:span><text:span text:style-name="T352">data</text:span><text:span text:style-name="T353"><text:s/></text:span><text:span text:style-name="T354">1</text:span><text:span text:style-name="T355"><text:s/></text:span><text:span text:style-name="T356">d’abril</text:span><text:span text:style-name="T357"><text:s/></text:span><text:span text:style-name="T358">amb</text:span><text:span text:style-name="T359"><text:s/></text:span><text:span text:style-name="T360">la</text:span><text:span text:style-name="T361"><text:s/></text:span><text:span text:style-name="T362">publicació</text:span><text:span text:style-name="T363"><text:s/></text:span><text:span text:style-name="T364">de</text:span><text:span text:style-name="T365"><text:s/></text:span><text:span text:style-name="T366">l’edicte</text:span><text:span text:style-name="T367"><text:s/></text:span><text:span text:style-name="T368">d’aprovació</text:span><text:span text:style-name="T369"><text:s/></text:span><text:span text:style-name="T370">definitiva</text:span><text:span text:style-name="T371"><text:s/></text:span><text:span text:style-name="T372">al</text:span><text:span text:style-name="T373"><text:s/></text:span><text:span text:style-name="T374">Butlletí O</text:span><text:span text:style-name="T375">ficial</text:span><text:span text:style-name="T376"><text:s/></text:span><text:span text:style-name="T377">de la Província de Girona,</text:span><text:span text:style-name="T378"><text:s/></text:span><text:span text:style-name="T379">número 63.</text:span></text:p>
      <text:p text:style-name="P380"/>
      <text:p text:style-name="P381"><text:span text:style-name="T382">3.</text:span><text:span text:style-name="T383"><text:s/></text:span><text:span text:style-name="T384">La</text:span><text:span text:style-name="T385"><text:s/></text:span><text:span text:style-name="T386">Base</text:span><text:span text:style-name="T387"><text:s/></text:span><text:span text:style-name="T388">6a</text:span><text:span text:style-name="T389"><text:s/></text:span><text:span text:style-name="T390">del</text:span><text:span text:style-name="T391"><text:s/></text:span><text:span text:style-name="T392">Pressupost</text:span><text:span text:style-name="T393"><text:s/></text:span><text:span text:style-name="T394">municipal</text:span><text:span text:style-name="T395"><text:s/></text:span><text:span text:style-name="T396">per</text:span><text:span text:style-name="T397"><text:s/></text:span><text:span text:style-name="T398">l’any</text:span><text:span text:style-name="T399"><text:s/></text:span><text:span text:style-name="T400">2025</text:span><text:span text:style-name="T401"><text:s/></text:span><text:span text:style-name="T402">estableix</text:span><text:span text:style-name="T403"><text:s/></text:span><text:span text:style-name="T404">uns</text:span><text:span text:style-name="T405"><text:s/></text:span><text:span text:style-name="T406">imports</text:span><text:span text:style-name="T407"><text:s/></text:span><text:span text:style-name="T408">diferents</text:span><text:span text:style-name="T409"><text:s/></text:span><text:span text:style-name="T410">dels</text:span><text:span text:style-name="T411"><text:s/></text:span><text:span text:style-name="T412">aprovats els anys 2023 i 2024, per la qual cosa cal modificar l’acord que fixa aquestes</text:span><text:span text:style-name="T413"><text:s/></text:span><text:span text:style-name="T414">quanties.</text:span></text:p>
      <text:p text:style-name="P415"/>
      <text:p text:style-name="P416"><text:span text:style-name="T417">La Comissió<text:s/></text:span><text:span text:style-name="T418">Informativa General, d’Urbanisme i d’Hisenda ha dictaminat</text:span><text:span text:style-name="T419"><text:s/></text:span><text:span text:style-name="T420">favorablement</text:span><text:span text:style-name="T421"><text:s/></text:span><text:span text:style-name="T422">la proposta.</text:span></text:p>
      <text:p text:style-name="P423"/>
      <text:p text:style-name="P424"><text:span text:style-name="T425">Fonaments</text:span><text:span text:style-name="T426"><text:s/></text:span><text:span text:style-name="T427">de</text:span><text:span text:style-name="T428"><text:s/></text:span><text:span text:style-name="T429">Dret</text:span></text:p>
      <text:p text:style-name="P430"/>
      <text:p text:style-name="P431"><text:span text:style-name="T432">1.</text:span><text:span text:style-name="T433"><text:s/></text:span><text:span text:style-name="T434">Article</text:span><text:span text:style-name="T435"><text:s/></text:span><text:span text:style-name="T436">75</text:span>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Llei</text:span><text:span text:style-name="T443"><text:s/></text:span><text:span text:style-name="T444">7/1985,</text:span><text:span text:style-name="T445"><text:s/></text:span><text:span text:style-name="T446">de</text:span><text:span text:style-name="T447"><text:s/></text:span><text:span text:style-name="T448">2</text:span><text:span text:style-name="T449"><text:s/></text:span><text:span text:style-name="T450">d’abril,</text:span><text:span text:style-name="T451"><text:s/></text:span><text:span text:style-name="T452">reguladora</text:span><text:span text:style-name="T453"><text:s/></text:span><text:span text:style-name="T454">de</text:span><text:span text:style-name="T455"><text:s/></text:span><text:span text:style-name="T456">les</text:span><text:span text:style-name="T457"><text:s/></text:span><text:span text:style-name="T458">bases</text:span><text:span text:style-name="T459"><text:s/></text:span><text:span text:style-name="T460">del</text:span><text:span text:style-name="T461"><text:s/></text:span><text:span text:style-name="T462">règim</text:span><text:span text:style-name="T463"><text:s/></text:span><text:span text:style-name="T464">local</text:span><text:span text:style-name="T465"><text:s/></text:span><text:span text:style-name="T466">que</text:span><text:span text:style-name="T467"><text:s/></text:span><text:span text:style-name="T468">estableix</text:span><text:span text:style-name="T469"><text:s/></text:span><text:span text:style-name="T470">el dret dels regidors a percebre<text:s/></text:span><text:span text:style-name="T471">indemnitzacions.</text:span></text:p>
      <text:p text:style-name="P472"/>
      <text:p text:style-name="P473"><text:span text:style-name="T474">2.</text:span><text:span text:style-name="T475"><text:s/></text:span><text:span text:style-name="T476">La</text:span><text:span text:style-name="T477"><text:s/></text:span><text:span text:style-name="T478">Base</text:span><text:span text:style-name="T479"><text:s/></text:span><text:span text:style-name="T480">6a</text:span><text:span text:style-name="T481"><text:s/></text:span><text:span text:style-name="T482">del</text:span><text:span text:style-name="T483"><text:s/></text:span><text:span text:style-name="T484">Pressupost</text:span><text:span text:style-name="T485"><text:s/></text:span><text:span text:style-name="T486">municipal</text:span><text:span text:style-name="T487"><text:s/></text:span><text:span text:style-name="T488">per</text:span><text:span text:style-name="T489"><text:s/></text:span><text:span text:style-name="T490">l’any</text:span><text:span text:style-name="T491"><text:s/></text:span><text:span text:style-name="T492">2025,</text:span><text:span text:style-name="T493"><text:s/></text:span><text:span text:style-name="T494">aprovada</text:span><text:span text:style-name="T495"><text:s/></text:span><text:span text:style-name="T496">per</text:span><text:span text:style-name="T497"><text:s/></text:span><text:span text:style-name="T498">acord</text:span><text:span text:style-name="T499"><text:s/></text:span><text:span text:style-name="T500">de</text:span><text:span text:style-name="T501"><text:s/></text:span><text:span text:style-name="T502">ple</text:span><text:span text:style-name="T503"><text:s/></text:span><text:span text:style-name="T504">de</text:span><text:span text:style-name="T505"><text:s/></text:span><text:span text:style-name="T506">data</text:span><text:span text:style-name="T507"><text:s/></text:span><text:span text:style-name="T508">28</text:span><text:span text:style-name="T509"><text:s/></text:span><text:span text:style-name="T510">de febrer</text:span><text:span text:style-name="T511"><text:s/></text:span><text:span text:style-name="T512">de</text:span><text:span text:style-name="T513"><text:s/></text:span><text:span text:style-name="T514">2025,</text:span><text:span text:style-name="T515"><text:s/></text:span><text:span text:style-name="T516">en</text:span><text:span text:style-name="T517"><text:s/></text:span><text:span text:style-name="T518">vigor</text:span><text:span text:style-name="T519"><text:s/></text:span><text:span text:style-name="T520">des</text:span><text:span text:style-name="T521"><text:s/></text:span><text:span text:style-name="T522">de</text:span><text:span text:style-name="T523"><text:s/></text:span><text:span text:style-name="T524">l’1</text:span><text:span text:style-name="T525"><text:s/></text:span><text:span text:style-name="T526">d’abril</text:span><text:span text:style-name="T527"><text:s/></text:span><text:span text:style-name="T528">de</text:span><text:span text:style-name="T529"><text:s/></text:span><text:span text:style-name="T530">2025</text:span><text:span text:style-name="T531"><text:s/></text:span><text:span text:style-name="T532">amb</text:span><text:span text:style-name="T533"><text:s/></text:span><text:span text:style-name="T534">la</text:span><text:span text:style-name="T535"><text:s/></text:span><text:span text:style-name="T536">publicació</text:span><text:span text:style-name="T537"><text:s/></text:span><text:span text:style-name="T538">de</text:span><text:span text:style-name="T539"><text:s/></text:span><text:span text:style-name="T540">l’edicte</text:span><text:span text:style-name="T541"><text:s/></text:span><text:span text:style-name="T542">d’aprovació</text:span><text:span text:style-name="T543"><text:s/></text:span><text:span text:style-name="T544">definitiva al BOPG,</text:span><text:span text:style-name="T545"><text:s/></text:span><text:span text:style-name="T546">la qual estableix les<text:s/></text:span><text:span text:style-name="T547">quanties de les indemnitzacions als regidors.</text:span></text:p>
      <text:p text:style-name="P548"/>
      <text:p text:style-name="P549"><text:span text:style-name="T550">El</text:span><text:span text:style-name="T551"><text:s/></text:span><text:span text:style-name="T552">Ple</text:span><text:span text:style-name="T553"><text:s/></text:span><text:span text:style-name="T554">ha</text:span><text:span text:style-name="T555"><text:s/></text:span><text:span text:style-name="T556">adoptat</text:span><text:span text:style-name="T557"><text:s/></text:span><text:span text:style-name="T558">l’acord</text:span><text:span text:style-name="T559"><text:s/></text:span><text:span text:style-name="T560">següent: Acord</text:span></text:p>
      <text:p text:style-name="P561"><draw:custom-shape svg:x="1.62222in" svg:y="0.72639in" svg:width="5.02361in" svg:height="0.00139in" draw:id="id7" draw:style-name="a8" draw:name="Group 10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562">1</text:span><text:span text:style-name="T563">.</text:span><text:span text:style-name="T564"><text:s/></text:span><text:span text:style-name="T565">Modifica</text:span><text:span text:style-name="T566">r</text:span><text:span text:style-name="T567"><text:s/></text:span><text:span text:style-name="T568">l’acor</text:span><text:span text:style-name="T569">d</text:span><text:span text:style-name="T570"><text:s/></text:span><text:span text:style-name="T571">de</text:span><text:span text:style-name="T572">l</text:span><text:span text:style-name="T573"><text:s/></text:span><text:span text:style-name="T574">Pl</text:span><text:span text:style-name="T575">e</text:span><text:span text:style-name="T576"><text:s/></text:span><text:span text:style-name="T577">municipa</text:span><text:span text:style-name="T578">l</text:span><text:span text:style-name="T579"><text:s/></text:span><text:span text:style-name="T580">d</text:span><text:span text:style-name="T581">e</text:span><text:span text:style-name="T582"><text:s/></text:span><text:span text:style-name="T583">dat</text:span><text:span text:style-name="T584">a</text:span><text:span text:style-name="T585"><text:s/></text:span><text:span text:style-name="T586">2</text:span><text:span text:style-name="T587">9</text:span><text:span text:style-name="T588"><text:s/></text:span><text:span text:style-name="T589">d</text:span><text:span text:style-name="T590">e</text:span><text:span text:style-name="T591"><text:s/></text:span><text:span text:style-name="T592">jun</text:span><text:span text:style-name="T593">y</text:span><text:span text:style-name="T594"><text:s/></text:span><text:span text:style-name="T595">d</text:span><text:span text:style-name="T596">e</text:span><text:span text:style-name="T597"><text:s/></text:span><text:span text:style-name="T598">202</text:span><text:span text:style-name="T599">3</text:span><text:span text:style-name="T600"><text:s/></text:span><text:span text:style-name="T601">i</text:span><text:span text:style-name="T602"><text:s/></text:span><text:span text:style-name="T603">fixar</text:span><text:span text:style-name="T604">,</text:span><text:span text:style-name="T605"><text:s/></text:span><text:span text:style-name="T606">d</text:span><text:span text:style-name="T607">e</text:span><text:span text:style-name="T608"><text:s/></text:span><text:span text:style-name="T609">conformita</text:span><text:span text:style-name="T610">t</text:span><text:span text:style-name="T611"><text:s/></text:span><text:span text:style-name="T612">am</text:span><text:span text:style-name="T613">b</text:span><text:span text:style-name="T614"><text:s/></text:span><text:span text:style-name="T615">le</text:span><text:span text:style-name="T616">s</text:span><text:span text:style-name="T617"><text:s/></text:span><text:span text:style-name="T618">Base</text:span><text:span text:style-name="T619">s</text:span></text:p>
      <text:soft-page-break/>
      <text:p text:style-name="P620"><draw:custom-shape svg:x="1.62222in" svg:y="11.19514in" svg:width="5.02361in" svg:height="0.00139in" draw:id="id14" draw:style-name="a16" draw:name="Group 8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/text:p>
      <text:p text:style-name="P638"><text:span text:style-name="T639">d’Execuci</text:span><text:span text:style-name="T640">ó</text:span><text:span text:style-name="T641"><text:s/>de</text:span><text:span text:style-name="T642">l</text:span><text:span text:style-name="T643"><text:s/></text:span><text:span text:style-name="T644">Pressupos</text:span><text:span text:style-name="T645">t</text:span><text:span text:style-name="T646"><text:s/></text:span><text:span text:style-name="T647">municipa</text:span><text:span text:style-name="T648">l</text:span><text:span text:style-name="T649"><text:s/></text:span><text:span text:style-name="T650">pe</text:span><text:span text:style-name="T651">r</text:span><text:span text:style-name="T652"><text:s/></text:span><text:span text:style-name="T653">a</text:span><text:span text:style-name="T654"><text:s/></text:span><text:span text:style-name="T655">l’an</text:span><text:span text:style-name="T656">y</text:span><text:span text:style-name="T657"><text:s/></text:span><text:span text:style-name="T658">2025</text:span><text:span text:style-name="T659">,</text:span><text:span text:style-name="T660"><text:s/>le</text:span><text:span text:style-name="T661">s</text:span><text:span text:style-name="T662"><text:s/></text:span><text:span text:style-name="T663">quantie</text:span><text:span text:style-name="T664">s</text:span><text:span text:style-name="T665"><text:s/>següent</text:span><text:span text:style-name="T666">s</text:span><text:span text:style-name="T667"><text:s/>am</text:span><text:span text:style-name="T668">b</text:span><text:span text:style-name="T669"><text:s/></text:span><text:span text:style-name="T670">efecte</text:span><text:span text:style-name="T671">s</text:span><text:span text:style-name="T672"><text:s/>de</text:span><text:span text:style-name="T673">l</text:span><text:span text:style-name="T674"><text:s/></text:span><text:span text:style-name="T675">di</text:span><text:span text:style-name="T676">a</text:span><text:span text:style-name="T677"><text:s/></text:span><text:span text:style-name="T678">1</text:span><text:span text:style-name="T679"><text:s/></text:span><text:span text:style-name="T680">d’abri</text:span><text:span text:style-name="T681">l<text:s/></text:span><text:span text:style-name="T682">d</text:span><text:span text:style-name="T683">e</text:span><text:span text:style-name="T684"><text:s/></text:span><text:span text:style-name="T685">2025</text:span><text:span text:style-name="T686">:</text:span></text:p>
      <text:p text:style-name="P687"/>
      <text:p text:style-name="P688"><text:span text:style-name="T689"></text:span><text:span text:style-name="T690"><text:tab/></text:span><text:span text:style-name="T691">Pe</text:span><text:span text:style-name="T692">r</text:span><text:span text:style-name="T693"><text:s/></text:span><text:span text:style-name="T694">assistènci</text:span><text:span text:style-name="T695">a</text:span><text:span text:style-name="T696"><text:s/></text:span><text:span text:style-name="T697">a</text:span><text:span text:style-name="T698"><text:s/></text:span><text:span text:style-name="T699">l</text:span><text:span text:style-name="T700">a</text:span><text:span text:style-name="T701"><text:s/></text:span><text:span text:style-name="T702">Junt</text:span><text:span text:style-name="T703">a</text:span><text:span text:style-name="T704"><text:s/></text:span><text:span text:style-name="T705">d</text:span><text:span text:style-name="T706">e</text:span><text:span text:style-name="T707"><text:s/></text:span><text:span text:style-name="T708">Gover</text:span><text:span text:style-name="T709">n</text:span><text:span text:style-name="T710"><text:s/></text:span><text:span text:style-name="T711">Local</text:span><text:span text:style-name="T712">:</text:span><text:span text:style-name="T713"><text:s/></text:span><text:span text:style-name="T714">pe</text:span><text:span text:style-name="T715">r</text:span><text:span text:style-name="T716"><text:s/></text:span><text:span text:style-name="T717">sessi</text:span><text:span text:style-name="T718">ó</text:span><text:span text:style-name="T719"><text:s/></text:span><text:span text:style-name="T720">u</text:span><text:span text:style-name="T721">n</text:span><text:span text:style-name="T722"><text:s/></text:span><text:span text:style-name="T723">impor</text:span><text:span text:style-name="T724">t</text:span><text:span text:style-name="T725"><text:s/></text:span><text:span text:style-name="T726">íntegr</text:span><text:span text:style-name="T727">e</text:span><text:span text:style-name="T728"><text:s/></text:span><text:span text:style-name="T729">d</text:span><text:span text:style-name="T730">e</text:span><text:span text:style-name="T731"><text:s/></text:span><text:span text:style-name="T732">325,0</text:span><text:span text:style-name="T733">0</text:span><text:span text:style-name="T734"><text:s/></text:span><text:span text:style-name="T735">€</text:span><text:span text:style-name="T736">,</text:span><text:span text:style-name="T737"><text:s/></text:span><text:span text:style-name="T738">am</text:span><text:span text:style-name="T739">b</text:span><text:span text:style-name="T740"><text:s/></text:span><text:span text:style-name="T741">u</text:span><text:span text:style-name="T742">n<text:s/></text:span><text:span text:style-name="T743">màxi</text:span><text:span text:style-name="T744">m</text:span><text:span text:style-name="T745"><text:s/></text:span><text:span text:style-name="T746">anua</text:span><text:span text:style-name="T747">l</text:span><text:span text:style-name="T748"><text:s/></text:span><text:span text:style-name="T749">d</text:span><text:span text:style-name="T750">e</text:span><text:span text:style-name="T751"><text:s/></text:span><text:span text:style-name="T752">4</text:span><text:span text:style-name="T753">8</text:span><text:span text:style-name="T754"><text:s/></text:span><text:span text:style-name="T755">sessions</text:span><text:span text:style-name="T756">.</text:span></text:p>
      <text:p text:style-name="P757"/>
      <text:p text:style-name="P758"><text:span text:style-name="T759"></text:span><text:span text:style-name="T760"><text:tab/></text:span><text:span text:style-name="T761">Pe</text:span><text:span text:style-name="T762">r</text:span><text:span text:style-name="T763"><text:s/></text:span><text:span text:style-name="T764">assistènci</text:span><text:span text:style-name="T765">a</text:span><text:span text:style-name="T766"><text:s/></text:span><text:span text:style-name="T767">a</text:span><text:span text:style-name="T768">l</text:span><text:span text:style-name="T769"><text:s/></text:span><text:span text:style-name="T770">Ple</text:span><text:span text:style-name="T771">:</text:span><text:span text:style-name="T772"><text:s/></text:span><text:span text:style-name="T773">pe</text:span><text:span text:style-name="T774">r</text:span><text:span text:style-name="T775"><text:s/></text:span><text:span text:style-name="T776">sessi</text:span><text:span text:style-name="T777">ó</text:span><text:span text:style-name="T778"><text:s/></text:span><text:span text:style-name="T779">u</text:span><text:span text:style-name="T780">n</text:span><text:span text:style-name="T781"><text:s/></text:span><text:span text:style-name="T782">impor</text:span><text:span text:style-name="T783">t</text:span><text:span text:style-name="T784"><text:s/></text:span><text:span text:style-name="T785">íntegr</text:span><text:span text:style-name="T786">e</text:span><text:span text:style-name="T787"><text:s/></text:span><text:span text:style-name="T788">d</text:span><text:span text:style-name="T789">e</text:span><text:span text:style-name="T790"><text:s/></text:span><text:span text:style-name="T791">700</text:span><text:span text:style-name="T792">,0</text:span><text:span text:style-name="T793">0</text:span><text:span text:style-name="T794"><text:s/></text:span><text:span text:style-name="T795">€</text:span><text:span text:style-name="T796">,</text:span><text:span text:style-name="T797"><text:s/></text:span><text:span text:style-name="T798">am</text:span><text:span text:style-name="T799">b</text:span><text:span text:style-name="T800"><text:s/></text:span><text:span text:style-name="T801">u</text:span><text:span text:style-name="T802">n</text:span><text:span text:style-name="T803"><text:s/></text:span><text:span text:style-name="T804">màxi</text:span><text:span text:style-name="T805">m</text:span><text:span text:style-name="T806"><text:s/></text:span><text:span text:style-name="T807">anua</text:span><text:span text:style-name="T808">l</text:span><text:span text:style-name="T809"><text:s/></text:span><text:span text:style-name="T810">d</text:span><text:span text:style-name="T811">e</text:span><text:span text:style-name="T812"><text:s/></text:span><text:span text:style-name="T813">1</text:span><text:span text:style-name="T814">4<text:s/></text:span><text:span text:style-name="T815">session</text:span><text:span text:style-name="T816">s</text:span><text:span text:style-name="T817"><text:s/></text:span><text:span text:style-name="T818">(1</text:span><text:span text:style-name="T819">2</text:span><text:span text:style-name="T820"><text:s/></text:span><text:span text:style-name="T821">plen</text:span><text:span text:style-name="T822">s</text:span><text:span text:style-name="T823"><text:s/></text:span><text:span text:style-name="T824">ordinari</text:span><text:span text:style-name="T825">s</text:span><text:span text:style-name="T826"><text:s/></text:span><text:span text:style-name="T827">i</text:span><text:span text:style-name="T828"><text:s/></text:span><text:span text:style-name="T829">2</text:span><text:span text:style-name="T830"><text:s/></text:span><text:span text:style-name="T831">plen</text:span><text:span text:style-name="T832">s</text:span><text:span text:style-name="T833"><text:s/></text:span><text:span text:style-name="T834">extraordinaris)</text:span><text:span text:style-name="T835">.<text:s/></text:span><text:span text:style-name="T836">Le</text:span><text:span text:style-name="T837">s</text:span><text:span text:style-name="T838"><text:s/></text:span><text:span text:style-name="T839">session</text:span><text:span text:style-name="T840">s</text:span><text:span text:style-name="T841"><text:s/></text:span><text:span text:style-name="T842">extraordinàrie</text:span><text:span text:style-name="T843">s</text:span><text:span text:style-name="T844"><text:s/></text:span><text:span text:style-name="T845">destinade</text:span><text:span text:style-name="T846">s</text:span><text:span text:style-name="T847"><text:s/></text:span><text:span text:style-name="T848">a<text:s/></text:span><text:span text:style-name="T849">sortei</text:span><text:span text:style-name="T850">g</text:span><text:span text:style-name="T851"><text:s/></text:span><text:span text:style-name="T852">d</text:span><text:span text:style-name="T853">e</text:span><text:span text:style-name="T854"><text:s/></text:span><text:span text:style-name="T855">mese</text:span><text:span text:style-name="T856">s</text:span><text:span text:style-name="T857"><text:s/></text:span><text:span text:style-name="T858">electoral</text:span><text:span text:style-name="T859">s</text:span><text:span text:style-name="T860"><text:s/></text:span><text:span text:style-name="T861">i</text:span><text:span text:style-name="T862"><text:s/></text:span><text:span text:style-name="T863">le</text:span><text:span text:style-name="T864">s</text:span><text:span text:style-name="T865"><text:s/></text:span><text:span text:style-name="T866">d</text:span><text:span text:style-name="T867">e</text:span><text:span text:style-name="T868"><text:s/></text:span><text:span text:style-name="T869">constituci</text:span><text:span text:style-name="T870">ó</text:span><text:span text:style-name="T871"><text:s/></text:span><text:span text:style-name="T872">d</text:span><text:span text:style-name="T873">e</text:span><text:span text:style-name="T874"><text:s/></text:span><text:span text:style-name="T875">l</text:span><text:span text:style-name="T876">a</text:span><text:span text:style-name="T877"><text:s/></text:span><text:span text:style-name="T878">Corporaci</text:span><text:span text:style-name="T879">ó</text:span><text:span text:style-name="T880"><text:s/></text:span><text:span text:style-name="T881">n</text:span><text:span text:style-name="T882">o</text:span><text:span text:style-name="T883"><text:s/></text:span><text:span text:style-name="T884">donara</text:span><text:span text:style-name="T885">n</text:span><text:span text:style-name="T886"><text:s/></text:span><text:span text:style-name="T887">dre</text:span><text:span text:style-name="T888">t</text:span><text:span text:style-name="T889"><text:s/></text:span><text:span text:style-name="T890">a</text:span><text:span text:style-name="T891"><text:s/></text:span><text:span text:style-name="T892">indemnització</text:span><text:span text:style-name="T893">.</text:span></text:p>
      <text:p text:style-name="P894"/>
      <text:p text:style-name="P895"><text:span text:style-name="T896"></text:span><text:span text:style-name="T897"><text:tab/></text:span><text:span text:style-name="T898">Pe</text:span><text:span text:style-name="T899">r</text:span><text:span text:style-name="T900"><text:s/></text:span><text:span text:style-name="T901">assistènci</text:span><text:span text:style-name="T902">a</text:span><text:span text:style-name="T903"><text:s/></text:span><text:span text:style-name="T904">a</text:span><text:span text:style-name="T905"><text:s/></text:span><text:span text:style-name="T906">l</text:span><text:span text:style-name="T907">a</text:span><text:span text:style-name="T908"><text:s/></text:span><text:span text:style-name="T909">Ju</text:span><text:span text:style-name="T910">nt</text:span><text:span text:style-name="T911">a</text:span><text:span text:style-name="T912"><text:s/></text:span><text:span text:style-name="T913">d</text:span><text:span text:style-name="T914">e</text:span><text:span text:style-name="T915"><text:s/></text:span><text:span text:style-name="T916">Portaveus</text:span><text:span text:style-name="T917">:</text:span><text:span text:style-name="T918"><text:s/></text:span><text:span text:style-name="T919">pe</text:span><text:span text:style-name="T920">r</text:span><text:span text:style-name="T921"><text:s/></text:span><text:span text:style-name="T922">sessi</text:span><text:span text:style-name="T923">ó</text:span><text:span text:style-name="T924"><text:s/></text:span><text:span text:style-name="T925">u</text:span><text:span text:style-name="T926">n</text:span><text:span text:style-name="T927"><text:s/></text:span><text:span text:style-name="T928">impor</text:span><text:span text:style-name="T929">t</text:span><text:span text:style-name="T930"><text:s/></text:span><text:span text:style-name="T931">íntegr</text:span><text:span text:style-name="T932">e</text:span><text:span text:style-name="T933"><text:s/></text:span><text:span text:style-name="T934">d</text:span><text:span text:style-name="T935">e</text:span><text:span text:style-name="T936"><text:s/></text:span><text:span text:style-name="T937">450,0</text:span><text:span text:style-name="T938">0</text:span><text:span text:style-name="T939"><text:s/></text:span><text:span text:style-name="T940">€</text:span><text:span text:style-name="T941">,</text:span><text:span text:style-name="T942"><text:s/></text:span><text:span text:style-name="T943">am</text:span><text:span text:style-name="T944">b</text:span><text:span text:style-name="T945"><text:s/></text:span><text:span text:style-name="T946">u</text:span><text:span text:style-name="T947">n</text:span><text:span text:style-name="T948"><text:s/></text:span><text:span text:style-name="T949">màxi</text:span><text:span text:style-name="T950">m<text:s/></text:span><text:span text:style-name="T951">anua</text:span><text:span text:style-name="T952">l</text:span><text:span text:style-name="T953"><text:s/></text:span><text:span text:style-name="T954">d</text:span><text:span text:style-name="T955">e</text:span><text:span text:style-name="T956"><text:s/></text:span><text:span text:style-name="T957">1</text:span><text:span text:style-name="T958">4</text:span><text:span text:style-name="T959"><text:s/></text:span><text:span text:style-name="T960">session</text:span><text:span text:style-name="T961">s</text:span><text:span text:style-name="T962"><text:s/></text:span><text:span text:style-name="T963">(1</text:span><text:span text:style-name="T964">2</text:span><text:span text:style-name="T965"><text:s/></text:span><text:span text:style-name="T966">session</text:span><text:span text:style-name="T967">s</text:span><text:span text:style-name="T968"><text:s/></text:span><text:span text:style-name="T969">ordinàrie</text:span><text:span text:style-name="T970">s</text:span><text:span text:style-name="T971"><text:s/></text:span><text:span text:style-name="T972">i</text:span><text:span text:style-name="T973"><text:s/></text:span><text:span text:style-name="T974">2</text:span><text:span text:style-name="T975"><text:s/></text:span><text:span text:style-name="T976">session</text:span><text:span text:style-name="T977">s</text:span><text:span text:style-name="T978"><text:s/></text:span><text:span text:style-name="T979">extraordinàries)</text:span><text:span text:style-name="T980">.<text:s/></text:span><text:span text:style-name="T981">E</text:span><text:span text:style-name="T982">n<text:s/></text:span><text:span text:style-name="T983">ca</text:span><text:span text:style-name="T984">s</text:span><text:span text:style-name="T985"><text:s/></text:span><text:span text:style-name="T986">d’assistir-h</text:span><text:span text:style-name="T987">i<text:s/></text:span><text:span text:style-name="T988">persone</text:span><text:span text:style-name="T989">s</text:span><text:span text:style-name="T990"><text:s/></text:span><text:span text:style-name="T991">diferent</text:span><text:span text:style-name="T992">s<text:s/></text:span><text:span text:style-name="T993">e</text:span><text:span text:style-name="T994">n</text:span><text:span text:style-name="T995"><text:s/></text:span><text:span text:style-name="T996">representaci</text:span><text:span text:style-name="T997">ó</text:span><text:span text:style-name="T998"><text:s/></text:span><text:span text:style-name="T999">de</text:span><text:span text:style-name="T1000">l</text:span><text:span text:style-name="T1001"><text:s/></text:span><text:span text:style-name="T1002">matei</text:span><text:span text:style-name="T1003">x</text:span><text:span text:style-name="T1004"><text:s/></text:span><text:span text:style-name="T1005">gru</text:span><text:span text:style-name="T1006">p</text:span><text:span text:style-name="T1007"><text:s/></text:span><text:span text:style-name="T1008">e</text:span><text:span text:style-name="T1009">s</text:span><text:span text:style-name="T1010"><text:s/></text:span><text:span text:style-name="T1011">repartir</text:span><text:span text:style-name="T1012">à</text:span><text:span text:style-name="T1013"><text:s/></text:span><text:span text:style-name="T1014">proporcionalmen</text:span><text:span text:style-name="T1015">t<text:s/></text:span><text:span text:style-name="T1016">a</text:span><text:span text:style-name="T1017">l</text:span><text:span text:style-name="T1018"><text:s/></text:span><text:span text:style-name="T1019">númer</text:span><text:span text:style-name="T1020">o<text:s/></text:span><text:span text:style-name="T1021">d’assistèncie</text:span><text:span text:style-name="T1022">s</text:span><text:span text:style-name="T1023"><text:s/></text:span><text:span text:style-name="T1024">efectives</text:span><text:span text:style-name="T1025">.</text:span></text:p>
      <text:p text:style-name="P1026"/>
      <text:p text:style-name="P1027"><text:span text:style-name="T1028"></text:span><text:span text:style-name="T1029"><text:tab/></text:span><text:span text:style-name="T1030">Per</text:span><text:span text:style-name="T1031"><text:s/></text:span><text:span text:style-name="T1032">assistència</text:span><text:span text:style-name="T1033"><text:s/></text:span><text:span text:style-name="T1034">a</text:span><text:span text:style-name="T1035"><text:s/></text:span><text:span text:style-name="T1036">la</text:span><text:span text:style-name="T1037"><text:s/></text:span><text:span text:style-name="T1038">Comissió</text:span><text:span text:style-name="T1039"><text:s/></text:span><text:span text:style-name="T1040">Informativa</text:span><text:span text:style-name="T1041"><text:s/></text:span><text:span text:style-name="T1042">General</text:span><text:span text:style-name="T1043"><text:s/></text:span><text:span text:style-name="T1044">d’Urbanisme</text:span><text:span text:style-name="T1045"><text:s/></text:span><text:span text:style-name="T1046">i</text:span><text:span text:style-name="T1047"><text:s/></text:span><text:span text:style-name="T1048">d’Hisenda:</text:span><text:span text:style-name="T1049"><text:s/></text:span><text:span text:style-name="T1050">per</text:span><text:span text:style-name="T1051"><text:s/></text:span><text:span text:style-name="T1052">sessió</text:span><text:span text:style-name="T1053"><text:s/></text:span><text:span text:style-name="T1054">un import</text:span><text:span text:style-name="T1055"><text:s/></text:span><text:span text:style-name="T1056">íntegre</text:span><text:span text:style-name="T1057"><text:s/></text:span><text:span text:style-name="T1058">de</text:span><text:span text:style-name="T1059"><text:s/></text:span><text:span text:style-name="T1060">100,00 €, amb</text:span><text:span text:style-name="T1061"><text:s/></text:span><text:span text:style-name="T1062">un</text:span><text:span text:style-name="T1063"><text:s/></text:span><text:span text:style-name="T1064">màxim</text:span><text:span text:style-name="T1065"><text:s/></text:span><text:span text:style-name="T1066">anual</text:span><text:span text:style-name="T1067"><text:s/></text:span><text:span text:style-name="T1068">de</text:span><text:span text:style-name="T1069"><text:s/></text:span><text:span text:style-name="T1070">14</text:span><text:span text:style-name="T1071"><text:s/></text:span><text:span text:style-name="T1072">sessions</text:span><text:span text:style-name="T1073"><text:s/></text:span><text:span text:style-name="T1074">(12</text:span><text:span text:style-name="T1075"><text:s/></text:span><text:span text:style-name="T1076">sessions</text:span><text:span text:style-name="T1077"><text:s/></text:span><text:span text:style-name="T1078">ordinàries</text:span><text:span text:style-name="T1079"><text:s/></text:span><text:span text:style-name="T1080">i</text:span><text:span text:style-name="T1081"><text:s/></text:span><text:span text:style-name="T1082">2 sessions extraordinàries).</text:span></text:p>
      <text:p text:style-name="P1083"/>
      <text:p text:style-name="P1084"><text:span text:style-name="T1085"></text:span><text:span text:style-name="T1086"><text:tab/></text:span><text:span text:style-name="T1087">Per<text:s/></text:span><text:span text:style-name="T1088">assistència a la Comissió Especial de Comptes: per sessió un import íntegre de 100,00 €, amb un màxim anual de 4 sessions.</text:span></text:p>
      <text:p text:style-name="P1089"/>
      <text:p text:style-name="P1090"><text:span text:style-name="T1091"></text:span><text:span text:style-name="T1092"><text:tab/></text:span><text:span text:style-name="T1093">Altres indemnitzacions: Per desplaçament a raó de 0,26 € el quilòmetre i per altres despeses segons factures i/o rebuts</text:span><text:span text:style-name="T1094"><text:s/></text:span><text:span text:style-name="T1095">vàlids.</text:span></text:p>
      <text:p text:style-name="P1096"/>
      <text:p text:style-name="P1097"><text:span text:style-name="T1098">2.</text:span><text:span text:style-name="T1099"><text:s/></text:span><text:span text:style-name="T1100">Publicar</text:span><text:span text:style-name="T1101"><text:s/></text:span><text:span text:style-name="T1102">aquest</text:span><text:span text:style-name="T1103"><text:s/></text:span><text:span text:style-name="T1104">acord</text:span><text:span text:style-name="T1105"><text:s/></text:span><text:span text:style-name="T1106">al</text:span><text:span text:style-name="T1107"><text:s/></text:span><text:span text:style-name="T1108">Butlletí Oficial</text:span><text:span text:style-name="T1109"><text:s/></text:span><text:span text:style-name="T1110">de</text:span><text:span text:style-name="T1111"><text:s/></text:span><text:span text:style-name="T1112">la</text:span><text:span text:style-name="T1113"><text:s/></text:span><text:span text:style-name="T1114">Província</text:span><text:span text:style-name="T1115"><text:s/></text:span><text:span text:style-name="T1116">de</text:span><text:span text:style-name="T1117"><text:s/></text:span><text:span text:style-name="T1118">Girona,</text:span><text:span text:style-name="T1119"><text:s/></text:span><text:span text:style-name="T1120">al</text:span><text:span text:style-name="T1121"><text:s/></text:span><text:span text:style-name="T1122">tauler</text:span><text:span text:style-name="T1123"><text:s/></text:span><text:span text:style-name="T1124">d’anuncis</text:span><text:span text:style-name="T1125"><text:s/></text:span><text:span text:style-name="T1126">municipal</text:span><text:span text:style-name="T1127"><text:s/></text:span><text:span text:style-name="T1128">i</text:span><text:span text:style-name="T1129"><text:s/></text:span><text:span text:style-name="T1130">al Portal</text:span><text:span text:style-name="T1131"><text:s/></text:span><text:span text:style-name="T1132">de</text:span><text:span text:style-name="T1133"><text:s/></text:span><text:span text:style-name="T1134">Transparència,</text:span><text:span text:style-name="T1135"><text:s/></text:span><text:span text:style-name="T1136">en</text:span><text:span text:style-name="T1137"><text:s/></text:span><text:span text:style-name="T1138">compliment d’allò</text:span><text:span text:style-name="T1139"><text:s/></text:span><text:span text:style-name="T1140">que</text:span><text:span text:style-name="T1141"><text:s/></text:span><text:span text:style-name="T1142">disposa</text:span><text:span text:style-name="T1143"><text:s/></text:span><text:span text:style-name="T1144">l’article</text:span><text:span text:style-name="T1145"><text:s/></text:span><text:span text:style-name="T1146">75</text:span><text:span text:style-name="T1147"><text:s/></text:span><text:span text:style-name="T1148">de</text:span><text:span text:style-name="T1149"><text:s/></text:span><text:span text:style-name="T1150">la</text:span><text:span text:style-name="T1151"><text:s/></text:span><text:span text:style-name="T1152">Llei</text:span><text:span text:style-name="T1153"><text:s/></text:span><text:span text:style-name="T1154">7/1985,</text:span><text:span text:style-name="T1155"><text:s/></text:span><text:span text:style-name="T1156">de</text:span><text:span text:style-name="T1157"><text:s/></text:span><text:span text:style-name="T1158">2</text:span><text:span text:style-name="T1159"><text:s/></text:span><text:span text:style-name="T1160">d’abril, reguladora</text:span><text:span text:style-name="T1161"><text:s/></text:span><text:span text:style-name="T1162">de</text:span><text:span text:style-name="T1163"><text:s/></text:span><text:span text:style-name="T1164">les</text:span><text:span text:style-name="T1165"><text:s/></text:span><text:span text:style-name="T1166">bases</text:span><text:span text:style-name="T1167"><text:s/></text:span><text:span text:style-name="T1168">del</text:span><text:span text:style-name="T1169"><text:s/></text:span><text:span text:style-name="T1170">règim</text:span><text:span text:style-name="T1171"><text:s/></text:span><text:span text:style-name="T1172">local</text:span><text:span text:style-name="T1173"><text:s/></text:span><text:span text:style-name="T1174">i</text:span><text:span text:style-name="T1175"><text:s/></text:span><text:span text:style-name="T1176">l’article</text:span><text:span text:style-name="T1177"><text:s/></text:span><text:span text:style-name="T1178">5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Llei</text:span><text:span text:style-name="T1185"><text:s/></text:span><text:span text:style-name="T1186">19/2013, de</text:span><text:span text:style-name="T1187"><text:s/></text:span><text:span text:style-name="T1188">9</text:span><text:span text:style-name="T1189"><text:s/></text:span><text:span text:style-name="T1190">de</text:span><text:span text:style-name="T1191"><text:s/></text:span><text:span text:style-name="T1192">novembre, de transparència, accés a la informació i bon govern.</text:span></text:p>
      <text:p text:style-name="P1193"/>
      <text:p text:style-name="P1194">Sotmesa la proposta a votació, aquesta és Aprovada per majoria absoluta.</text:p>
      <text:p text:style-name="P1195"/>
      <table:table table:style-name="Table1196">
        <table:table-columns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Jordi Hernandez Martinez</text:p>
          </table:table-cell>
          <table:table-cell table:style-name="TableCell1202">
            <text:p text:style-name="P1203"><text:span text:style-name="T1204">Sí</text:span></text:p>
          </table:table-cell>
        </table:table-row>
        <table:table-row table:style-name="TableRow1205">
          <table:table-cell table:style-name="TableCell1206">
            <text:p text:style-name="P1207">Jordi Calvet San Jose</text:p>
          </table:table-cell>
          <table:table-cell table:style-name="TableCell1208">
            <text:p text:style-name="P1209"><text:span text:style-name="T1210">Sí</text:span></text:p>
          </table:table-cell>
        </table:table-row>
        <table:table-row table:style-name="TableRow1211">
          <table:table-cell table:style-name="TableCell1212">
            <text:p text:style-name="P1213">Mario Ros Vidal</text:p>
          </table:table-cell>
          <table:table-cell table:style-name="TableCell1214">
            <text:p text:style-name="P1215"><text:span text:style-name="T1216">Sí</text:span></text:p>
          </table:table-cell>
        </table:table-row>
        <table:table-row table:style-name="TableRow1217">
          <table:table-cell table:style-name="TableCell1218">
            <text:p text:style-name="P1219">Rosa Maria Aladern Gusi</text:p>
          </table:table-cell>
          <table:table-cell table:style-name="TableCell1220">
            <text:p text:style-name="P1221"><text:span text:style-name="T1222">Sí</text:span></text:p>
          </table:table-cell>
        </table:table-row>
        <table:table-row table:style-name="TableRow1223">
          <table:table-cell table:style-name="TableCell1224">
            <text:p text:style-name="P1225">Jaume Frigola Bourlon</text:p>
          </table:table-cell>
          <table:table-cell table:style-name="TableCell1226">
            <text:p text:style-name="P1227"><text:span text:style-name="T1228">Sí</text:span></text:p>
          </table:table-cell>
        </table:table-row>
        <table:table-row table:style-name="TableRow1229">
          <table:table-cell table:style-name="TableCell1230">
            <text:p text:style-name="P1231">Monica Rabassa Vazquez</text:p>
          </table:table-cell>
          <table:table-cell table:style-name="TableCell1232">
            <text:p text:style-name="P1233"><text:span text:style-name="T1234">Sí</text:span></text:p>
          </table:table-cell>
        </table:table-row>
        <table:table-row table:style-name="TableRow1235">
          <table:table-cell table:style-name="TableCell1236">
            <text:p text:style-name="P1237">Joan Felip Fures</text:p>
          </table:table-cell>
          <table:table-cell table:style-name="TableCell1238">
            <text:p text:style-name="P1239"><text:span text:style-name="T1240">Sí</text:span></text:p>
          </table:table-cell>
        </table:table-row>
        <table:table-row table:style-name="TableRow1241">
          <table:table-cell table:style-name="TableCell1242">
            <text:p text:style-name="P1243">Estefania Romero Asensio</text:p>
          </table:table-cell>
          <table:table-cell table:style-name="TableCell1244">
            <text:p text:style-name="P1245"><text:span text:style-name="T1246">Sí</text:span></text:p>
          </table:table-cell>
        </table:table-row>
        <table:table-row table:style-name="TableRow1247">
          <table:table-cell table:style-name="TableCell1248">
            <text:p text:style-name="P1249">Javier Lopez Juarez</text:p>
          </table:table-cell>
          <table:table-cell table:style-name="TableCell1250">
            <text:p text:style-name="P1251"><text:span text:style-name="T1252">Sí</text:span></text:p>
          </table:table-cell>
        </table:table-row>
        <table:table-row table:style-name="TableRow1253">
          <table:table-cell table:style-name="TableCell1254">
            <text:p text:style-name="P1255">Enrique Perez Guardiola</text:p>
          </table:table-cell>
          <table:table-cell table:style-name="TableCell1256">
            <text:p text:style-name="P1257"><text:span text:style-name="T1258">Sí</text:span></text:p>
          </table:table-cell>
        </table:table-row>
        <table:table-row table:style-name="TableRow1259">
          <table:table-cell table:style-name="TableCell1260">
            <text:p text:style-name="P1261">Maria Gloria Agudo Roman</text:p>
          </table:table-cell>
          <table:table-cell table:style-name="TableCell1262">
            <text:p text:style-name="P1263"><text:span text:style-name="T1264">Sí</text:span></text:p>
          </table:table-cell>
        </table:table-row>
        <table:table-row table:style-name="TableRow1265">
          <table:table-cell table:style-name="TableCell1266">
            <text:p text:style-name="P1267"><text:span text:style-name="T1268">Roberto</text:span><text:span text:style-name="T1269"><text:s/></text:span><text:span text:style-name="T1270">Martinez</text:span><text:span text:style-name="T1271"><text:s/></text:span><text:span text:style-name="T1272">Hernandez</text:span></text:p>
          </table:table-cell>
          <table:table-cell table:style-name="TableCell1273">
            <text:p text:style-name="P1274">No</text:p>
          </table:table-cell>
        </table:table-row>
        <table:table-row table:style-name="TableRow1275">
          <table:table-cell table:style-name="TableCell1276">
            <text:p text:style-name="P1277">Daniel<text:s/>Cantero Garcia</text:p>
          </table:table-cell>
          <table:table-cell table:style-name="TableCell1278">
            <text:p text:style-name="P1279">No</text:p>
          </table:table-cell>
        </table:table-row>
        <table:table-row table:style-name="TableRow1280">
          <table:table-cell table:style-name="TableCell1281">
            <text:p text:style-name="P1282">Pedro Miguel Lopera Romero</text:p>
          </table:table-cell>
          <table:table-cell table:style-name="TableCell1283">
            <text:p text:style-name="P1284">No</text:p>
          </table:table-cell>
        </table:table-row>
        <table:table-row table:style-name="TableRow1285">
          <table:table-cell table:style-name="TableCell1286">
            <text:p text:style-name="P1287">Jordi Urgell Martinez</text:p>
          </table:table-cell>
          <table:table-cell table:style-name="TableCell1288">
            <text:p text:style-name="P1289">No</text:p>
          </table:table-cell>
        </table:table-row>
        <table:table-row table:style-name="TableRow1290">
          <table:table-cell table:style-name="TableCell1291">
            <text:p text:style-name="P1292">Carlos Estringana Garcia</text:p>
          </table:table-cell>
          <table:table-cell table:style-name="TableCell1293">
            <text:p text:style-name="P1294">No</text:p>
          </table:table-cell>
        </table:table-row>
        <table:table-row table:style-name="TableRow1295">
          <table:table-cell table:style-name="TableCell1296">
            <text:p text:style-name="P1297">Albert Sanz Gonzalez</text:p>
          </table:table-cell>
          <table:table-cell table:style-name="TableCell1298">
            <text:p text:style-name="P1299">No</text:p>
          </table:table-cell>
        </table:table-row>
        <table:table-row table:style-name="TableRow1300">
          <table:table-cell table:style-name="TableCell1301">
            <text:p text:style-name="P1302">Olga Lopez Colomer</text:p>
          </table:table-cell>
          <table:table-cell table:style-name="TableCell1303">
            <text:p text:style-name="P1304">No</text:p>
          </table:table-cell>
        </table:table-row>
        <table:table-row table:style-name="TableRow1305">
          <table:table-cell table:style-name="TableCell1306">
            <text:p text:style-name="P1307">Angel Luis Canosa Fernandez</text:p>
          </table:table-cell>
          <table:table-cell table:style-name="TableCell1308">
            <text:p text:style-name="P1309">No</text:p>
          </table:table-cell>
        </table:table-row>
        <table:table-row table:style-name="TableRow1310">
          <table:table-cell table:style-name="TableCell1311">
            <text:p text:style-name="P1312">Marina Vall-llosada Garcia</text:p>
          </table:table-cell>
          <table:table-cell table:style-name="TableCell1313">
            <text:p text:style-name="P1314">No</text:p>
          </table:table-cell>
        </table:table-row>
        <table:table-row table:style-name="TableRow1315">
          <table:table-cell table:style-name="TableCell1316">
            <text:p text:style-name="P1317">Pere Adrian Robert Anaya</text:p>
          </table:table-cell>
          <table:table-cell table:style-name="TableCell1318">
            <text:p text:style-name="P1319">Abstenció</text:p>
          </table:table-cell>
        </table:table-row>
      </table:table>
      <text:soft-page-break/>
      <text:p text:style-name="P1320"><draw:custom-shape svg:x="0.975in" svg:y="11.68611in" svg:width="6.31528in" svg:height="0.00139in" draw:id="id16" draw:style-name="a19" draw:name="Group 6"><svg:title/><svg:desc/><draw:enhanced-geometry draw:type="non-primitive" svg:viewBox="0 0 5774690 1270" draw:enhanced-path="M 0 0 L 5774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690 / ?f6"/><draw:equation draw:name="f11" draw:formula="1270 / ?f7"/></draw:enhanced-geometry></draw:custom-shape></text:p>
      <text:p text:style-name="P1338"><text:span text:style-name="T1339">1,<text:s/></text:span><text:span text:style-name="T1340"><text:s/></text:span><text:span text:style-name="T1341">pera</text:span><text:span text:style-name="T1342"><text:s/></text:span><text:span text:style-name="T1343">que</text:span><text:span text:style-name="T1344"><text:s/></text:span><text:span text:style-name="T1345">així</text:span><text:span text:style-name="T1346"><text:s/></text:span><text:span text:style-name="T1347">consti,</text:span><text:span text:style-name="T1348"><text:s/></text:span><text:span text:style-name="T1349">signo</text:span><text:span text:style-name="T1350"><text:s/></text:span><text:span text:style-name="T1351">aquest</text:span><text:span text:style-name="T1352"><text:s/></text:span><text:span text:style-name="T1353">certificat</text:span><text:span text:style-name="T1354"><text:s/></text:span><text:span text:style-name="T1355">amb</text:span><text:span text:style-name="T1356"><text:s/></text:span><text:span text:style-name="T1357">el</text:span><text:span text:style-name="T1358"><text:s/></text:span><text:span text:style-name="T1359">vistiplau</text:span><text:span text:style-name="T1360"><text:s/></text:span><text:span text:style-name="T1361">de</text:span><text:span text:style-name="T1362"><text:s/></text:span><text:span text:style-name="T1363">!'Alcalde.</text:span></text:p>
      <text:p text:style-name="P1364"/>
      <text:p text:style-name="P1365"><text:span text:style-name="T1366">Vist</text:span><text:span text:style-name="T1367"><text:s/></text:span><text:span text:style-name="T1368">i</text:span><text:span text:style-name="T1369"><text:s/></text:span><text:span text:style-name="T1370">plau</text:span></text:p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><draw:g draw:z-index="251658752" draw:name="Group 2" draw:id="id19" draw:style-name="a22" text:anchor-type="paragraph"><svg:title/><svg:desc/><draw:frame draw:id="id17" draw:style-name="a20" draw:name="Picture 5" svg:x="1.65069in" svg:y="-0.23819in" svg:width="4.975in" svg:height="0.22153in" style:rel-width="scale" style:rel-height="scale"><draw:image xlink:href="media/image2.png" xlink:type="simple" xlink:show="embed" xlink:actuate="onLoad"/><svg:title/><svg:desc/></draw:frame><draw:custom-shape svg:x="0.975in" svg:y="-0.05208in" svg:width="0.69514in" svg:height="0.00139in" draw:id="id18" draw:style-name="a21" draw:name="Freeform 4"><svg:title/><svg:desc/><draw:enhanced-geometry draw:type="non-primitive" svg:viewBox="0 0 635635 1270" draw:enhanced-path="M 0 0 L 635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35"/><draw:equation draw:name="f7" draw:formula="?f4 / 1270"/><draw:equation draw:name="f8" draw:formula="0 / ?f6"/><draw:equation draw:name="f9" draw:formula="0 / ?f7"/><draw:equation draw:name="f10" draw:formula="635635 / ?f6"/><draw:equation draw:name="f11" draw:formula="1270 / ?f7"/></draw:enhanced-geometry></draw:custom-shape></draw:g><text:span text:style-name="T1438">Document<text:s/></text:span><text:span text:style-name="T1439"><text:s/></text:span><text:span text:style-name="T1440">signat</text:span><text:span text:style-name="T1441"><text:s/></text:span><text:span text:style-name="T1442">electronicament<text:s/></text:span><text:span text:style-name="T1443">(Liei</text:span><text:span text:style-name="T1444"><text:s/></text:span><text:span text:style-name="T1445">39/2015).</text:span><text:span text:style-name="T1446"><text:s/></text:span><text:span text:style-name="T1447">L'autenticitat</text:span><text:span text:style-name="T1448"><text:s/></text:span><text:span text:style-name="T1449">d'aquest</text:span><text:span text:style-name="T1450"><text:s/></text:span><text:span text:style-name="T1451">document</text:span><text:span text:style-name="T1452"><text:s/></text:span><text:span text:style-name="T1453">pot</text:span><text:span text:style-name="T1454"><text:s/></text:span><text:span text:style-name="T1455">ser</text:span><text:span text:style-name="T1456"><text:s/></text:span><text:span text:style-name="T1457">comprovada<text:s/></text:span><text:span text:style-name="T1458"><text:s/></text:span><text:span text:style-name="T1459">mitjanc;:ant</text:span><text:span text:style-name="T1460"><text:s/></text:span><text:span text:style-name="T1461">el</text:span><text:span text:style-name="T1462"><text:s/></text:span><text:span text:style-name="T1463">co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62in" fo:margin-left="0.8888in" fo:margin-bottom="0.334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1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777in" fo:page-height="11.6944in" style:print-orientation="portrait" fo:margin-top="1.5416in" fo:margin-left="0.8333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Normal" style:family="paragraph">
      <style:paragraph-properties fo:margin-bottom="0in" fo:line-height="0.1388in"/>
    </style:style>
    <style:style style:name="P622" style:parent-style-name="Normal" style:family="paragraph">
      <style:paragraph-properties fo:margin-bottom="0in" fo:line-height="0.1388in"/>
    </style:style>
    <style:style style:name="P623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6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2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2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630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63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34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3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3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777in" fo:page-height="11.6944in" style:print-orientation="portrait" fo:margin-top="0.6562in" fo:margin-left="0.9027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277in"/>
      </style:footer-style>
    </style:page-layout>
    <style:style style:name="P1321" style:parent-style-name="Normal" style:family="paragraph">
      <style:paragraph-properties fo:margin-bottom="0in" fo:line-height="0.1388in"/>
    </style:style>
    <style:style style:name="P1322" style:parent-style-name="Normal" style:family="paragraph">
      <style:paragraph-properties fo:margin-bottom="0in" fo:line-height="0.0402in"/>
    </style:style>
    <style:style style:name="P1323" style:parent-style-name="Normal" style:family="paragraph">
      <style:paragraph-properties fo:margin-top="0.0006in" fo:margin-bottom="0in" fo:line-height="100%" fo:margin-left="0.0138in" fo:margin-right="-0.0298in">
        <style:tab-stops/>
      </style:paragraph-properties>
    </style:style>
    <style:style style:name="T1324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325" style:parent-style-name="Fuentedepárrafopredeter." style:family="text">
      <style:text-properties style:font-name="Arial" style:font-name-asian="Arial" style:font-name-complex="Arial" fo:letter-spacing="0.0229in" fo:font-size="7.5pt" style:font-size-asian="7.5pt" style:font-size-complex="7.5pt"/>
    </style:style>
    <style:style style:name="T1326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327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/>
    </style:style>
    <style:style style:name="T1328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329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/>
    </style:style>
    <style:style style:name="T1330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331" style:parent-style-name="Fuentedepárrafopredeter." style:family="text">
      <style:text-properties style:font-name="Arial" style:font-name-asian="Arial" style:font-name-complex="Arial" fo:letter-spacing="0.0166in" fo:font-size="7.5pt" style:font-size-asian="7.5pt" style:font-size-complex="7.5pt"/>
    </style:style>
    <style:style style:name="T1332" style:parent-style-name="Fuentedepárrafopredeter." style:family="text">
      <style:text-properties style:font-name="Arial" style:font-name-asian="Arial" style:font-name-complex="Arial" style:text-scale="106%" fo:font-size="7.5pt" style:font-size-asian="7.5pt" style:font-size-complex="7.5pt"/>
    </style:style>
    <style:style style:name="T1333" style:parent-style-name="Fuentedepárrafopredeter." style:family="text">
      <style:text-properties style:font-name="Arial" style:font-name-asian="Arial" style:font-name-complex="Arial" fo:letter-spacing="0.0013in" style:text-scale="106%" fo:font-size="7.5pt" style:font-size-asian="7.5pt" style:font-size-complex="7.5pt"/>
    </style:style>
    <style:style style:name="T1334" style:parent-style-name="Fuentedepárrafopredeter." style:family="text">
      <style:text-properties style:font-name="Arial" style:font-name-asian="Arial" style:font-name-complex="Arial" style:text-scale="106%" fo:font-size="7.5pt" style:font-size-asian="7.5pt" style:font-size-complex="7.5pt"/>
    </style:style>
    <style:style style:name="T1335" style:parent-style-name="Fuentedepárrafopredeter." style:family="text">
      <style:text-properties style:font-name="Arial" style:font-name-asian="Arial" style:font-name-complex="Arial" fo:letter-spacing="0.0104in" style:text-scale="106%" fo:font-size="7.5pt" style:font-size-asian="7.5pt" style:font-size-complex="7.5pt"/>
    </style:style>
    <style:style style:name="T1336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337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192" draw:style-name="a0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251657216" draw:name="Group 3" draw:id="id4" draw:style-name="a5" text:anchor-type="paragraph"><svg:title/><svg:desc/><draw:custom-shape svg:x="0.98403in" svg:y="11.34722in" svg:width="0.00139in" svg:height="0.33194in" draw:id="id0" draw:style-name="a1" draw:name="Freeform 11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1" draw:style-name="a2" draw:name="Freeform 9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2" draw:style-name="a3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3" draw:style-name="a4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240" draw:id="id5" draw:style-name="a6" draw:name="Text Box 2" text:anchor-type="paragraph" svg:x="1.00833in" svg:y="11.20556in" svg:width="5.94444in" svg:height="0.44653in" style:rel-width="scale" style:rel-height="scale"><draw:text-box><text:p text:style-name="P4"><text:span text:style-name="T5">Passeig de Dintre, 29 -<text:s/></text:span><text:span text:style-name="T6">17300 Blanes - Tel.</text:span><text:span text:style-name="T7"><text:s/></text:span><text:span text:style-name="T8">972 379 300 - Fax</text:span><text:span text:style-name="T9"><text:s/></text:span><text:span text:style-name="T10">972 350 677 -<text:s/></text:span><text:a xlink:href="mailto:ajuntament@blanes.cat" office:target-frame-name="_top" xlink:show="replace">ajuntament@blanes.cat</text:a></text:p><text:p text:style-name="P11"><text:span text:style-name="T12">Document</text:span><text:span text:style-name="T13"><text:s/></text:span><text:span text:style-name="T14">signat electrònicament (Llei 39/2015). L’autenticitat</text:span><text:span text:style-name="T15"><text:s/></text:span><text:span text:style-name="T16">d’aquest document pot ser comprovada mitjançant el codi segur de verificació CSV:</text:span><text:span text:style-name="T17"><text:s/></text:span><text:span text:style-name="T18">15704322260677411565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1" style:page-layout-name="PL1">
      <style:header>
        <text:p text:style-name="P621"><draw:frame draw:z-index="251656192" draw:style-name="a9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22"><draw:g draw:z-index="251657216" draw:name="Group 3" draw:id="id12" draw:style-name="a14" text:anchor-type="paragraph"><svg:title/><svg:desc/><draw:custom-shape svg:x="0.98403in" svg:y="11.34722in" svg:width="0.00139in" svg:height="0.33194in" draw:id="id8" draw:style-name="a10" draw:name="Freeform 11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9" draw:style-name="a11" draw:name="Freeform 9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10" draw:style-name="a12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11" draw:style-name="a13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240" draw:id="id13" draw:style-name="a15" draw:name="Text Box 2" text:anchor-type="paragraph" svg:x="1.00833in" svg:y="11.20556in" svg:width="5.94444in" svg:height="0.44653in" style:rel-width="scale" style:rel-height="scale"><draw:text-box><text:p text:style-name="P623"><text:span text:style-name="T624">Passeig de Dintre, 29 -<text:s/></text:span><text:span text:style-name="T625">17300 Blanes - Tel.</text:span><text:span text:style-name="T626"><text:s/></text:span><text:span text:style-name="T627">972 379 300 - Fax</text:span><text:span text:style-name="T628"><text:s/></text:span><text:span text:style-name="T629">972 350 677 -<text:s/></text:span><text:a xlink:href="mailto:ajuntament@blanes.cat" office:target-frame-name="_top" xlink:show="replace">ajuntament@blanes.cat</text:a></text:p><text:p text:style-name="P630"><text:span text:style-name="T631">Document</text:span><text:span text:style-name="T632"><text:s/></text:span><text:span text:style-name="T633">signat electrònicament (Llei 39/2015). L’autenticitat</text:span><text:span text:style-name="T634"><text:s/></text:span><text:span text:style-name="T635">d’aquest document pot ser comprovada mitjançant el codi segur de verificació CSV:</text:span><text:span text:style-name="T636"><text:s/></text:span><text:span text:style-name="T637">15704322260677411565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2" style:page-layout-name="PL2">
      <style:header>
        <text:p text:style-name="P1321"><draw:frame draw:z-index="251656192" draw:style-name="a17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22"><draw:frame draw:z-index="251659264" draw:id="id15" draw:style-name="a18" draw:name="Text Box 1" text:anchor-type="paragraph" svg:x="1.01111in" svg:y="11.52292in" svg:width="4.26319in" svg:height="0.13194in" style:rel-width="scale" style:rel-height="scale"><draw:text-box><text:p text:style-name="P1323"><text:span text:style-name="T1324">segur</text:span><text:span text:style-name="T1325"><text:s/></text:span><text:span text:style-name="T1326">de</text:span><text:span text:style-name="T1327"><text:s/></text:span><text:span text:style-name="T1328">verificació<text:s/></text:span><text:span text:style-name="T1329"><text:s/></text:span><text:span text:style-name="T1330">CSV:</text:span><text:span text:style-name="T1331"><text:s/></text:span><text:span text:style-name="T1332">1570432226067</text:span><text:span text:style-name="T1333">7</text:span><text:span text:style-name="T1334">411565</text:span><text:span text:style-name="T1335"><text:s/></text:span><text:span text:style-name="T1336">a</text:span><text:span text:style-name="T1337"><text:s/></text:span><text:a xlink:href="http://www.blanes.cat/validador" office:target-frame-name="_top" xlink:show="replace">https://www.blanes.cat/validado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González Rusell</meta:initial-creator>
    <dc:creator>Cristina González Rusell</dc:creator>
    <meta:creation-date>2026-02-16T10:58:00Z</meta:creation-date>
    <dc:date>2026-02-16T10:58:00Z</dc:date>
    <meta:template xlink:href="Normal" xlink:type="simple"/>
    <meta:editing-cycles>2</meta:editing-cycles>
    <meta:editing-duration>PT0S</meta:editing-duration>
    <meta:user-defined meta:name="Created" meta:value-type="date">2019-07-10T00:00:00Z</meta:user-defined>
    <meta:user-defined meta:name="LastSaved" meta:value-type="date">2025-05-08T00:00:00Z</meta:user-defined>
    <meta:document-statistic meta:page-count="3" meta:paragraph-count="10" meta:word-count="750" meta:character-count="5015" meta:row-count="35" meta:non-whitespace-character-count="4275"/>
  </office:meta>
</office:document-meta>
</file>