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text-align="justify" fo:margin-top="0.0236in" fo:margin-bottom="0in" fo:line-height="100%" fo:margin-left="0.0708in" fo:margin-right="2.452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top="0.0076in" fo:margin-bottom="0in" fo:line-height="0.1527in"/>
    </style:style>
    <style:style style:name="P134" style:parent-style-name="Normal" style:family="paragraph">
      <style:paragraph-properties fo:text-align="justify" fo:margin-bottom="0in" fo:line-height="100%" fo:margin-left="0.0708in" fo:margin-right="5.1618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Normal" style:family="paragraph">
      <style:paragraph-properties fo:margin-top="0.0055in" fo:margin-bottom="0in" fo:line-height="0.1527in"/>
    </style:style>
    <style:style style:name="P143" style:parent-style-name="Normal" style:family="paragraph">
      <style:paragraph-properties fo:text-align="justify" fo:margin-bottom="0in" fo:line-height="100%" fo:margin-left="0.0708in" fo:margin-right="0.05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0.0708in" fo:margin-right="2.1888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9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 fo:margin-left="0.0708in" fo:margin-right="0.05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Normal" style:family="paragraph">
      <style:paragraph-properties fo:margin-top="0.0034in" fo:margin-bottom="0in" fo:line-height="0.1527in"/>
    </style:style>
    <style:style style:name="P452" style:parent-style-name="Normal" style:family="paragraph">
      <style:paragraph-properties fo:margin-top="0.0236in" fo:margin-bottom="0in" fo:line-height="100%" fo:margin-left="0.0708in" fo:margin-right="-0.0138in">
        <style:tab-stops/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Normal" style:family="paragraph">
      <style:paragraph-properties fo:margin-top="0.0076in" fo:margin-bottom="0in" fo:line-height="0.1527in"/>
    </style:style>
    <style:style style:name="P46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Normal" style:family="paragraph">
      <style:paragraph-properties fo:margin-top="0.0006in" fo:margin-bottom="0in" fo:line-height="0.1562in" fo:margin-left="0.0708in" fo:margin-right="-0.0138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2in" style:text-position="-5% 100%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-0.0069in" style:text-position="-5% 100%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69in" style:text-position="-5% 100%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-0.0034in" style:text-position="-5% 100%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-0.0062in" style:text-position="-5% 100%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55in" style:text-position="-5% 100%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048in" style:text-position="-5% 100%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614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615" style:parent-style-name="Normal" style:family="paragraph">
      <style:paragraph-properties fo:text-align="justify" fo:margin-top="0.0236in" fo:margin-bottom="0in" fo:line-height="100%" fo:margin-left="0.0708in" fo:margin-right="5.6743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Normal" style:family="paragraph">
      <style:paragraph-properties fo:margin-top="0.0076in" fo:margin-bottom="0in" fo:line-height="0.1527in"/>
    </style:style>
    <style:style style:name="P621" style:parent-style-name="Normal" style:family="paragraph">
      <style:paragraph-properties fo:text-align="justify" fo:margin-bottom="0in" fo:line-height="100%" fo:margin-left="0.0708in" fo:margin-right="0.052in">
        <style:tab-stops/>
      </style:paragraph-properties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0.0708in" fo:margin-right="1.6215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7" style:parent-style-name="Normal" style:family="paragraph">
      <style:paragraph-properties fo:margin-top="0.0055in" fo:margin-bottom="0in" fo:line-height="0.1527in"/>
    </style:style>
    <style:style style:name="P758" style:parent-style-name="Normal" style:family="paragraph">
      <style:paragraph-properties fo:text-align="center" fo:margin-bottom="0in" fo:line-height="100%" fo:margin-left="0.2951in" fo:margin-right="0.0513in">
        <style:tab-stops>
          <style:tab-stop style:type="left" style:position="0.2326in"/>
        </style:tab-stops>
      </style:paragraph-properties>
    </style:style>
    <style:style style:name="T7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828" style:parent-style-name="Normal" style:family="paragraph">
      <style:paragraph-properties fo:margin-bottom="0in" fo:line-height="100%" fo:margin-left="0.5708in" fo:margin-right="-0.0138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74" style:parent-style-name="Normal" style:family="paragraph">
      <style:paragraph-properties fo:margin-top="0.0076in" fo:margin-bottom="0in" fo:line-height="0.1527in"/>
    </style:style>
    <style:style style:name="P875" style:parent-style-name="Normal" style:family="paragraph">
      <style:paragraph-properties fo:text-align="justify" fo:margin-bottom="0in" fo:line-height="99%" fo:margin-left="0.5708in" fo:margin-right="0.052in" fo:text-indent="-0.25in">
        <style:tab-stops>
          <style:tab-stop style:type="left" style:position="-0.0152in"/>
        </style:tab-stops>
      </style:paragraph-properties>
    </style:style>
    <style:style style:name="T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11" style:parent-style-name="Normal" style:family="paragraph">
      <style:paragraph-properties fo:margin-top="0.0076in" fo:margin-bottom="0in" fo:line-height="0.1527in"/>
    </style:style>
    <style:style style:name="P1012" style:parent-style-name="Normal" style:family="paragraph">
      <style:paragraph-properties fo:text-align="center" fo:margin-bottom="0in" fo:line-height="100%" fo:margin-left="0.2951in" fo:margin-right="0.0493in">
        <style:tab-stops>
          <style:tab-stop style:type="left" style:position="0.2326in"/>
        </style:tab-stops>
      </style:paragraph-properties>
    </style:style>
    <style:style style:name="T1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0.002in" style:text-scale="99%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0.0013in" style:text-scale="99%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1088" style:parent-style-name="Normal" style:family="paragraph">
      <style:paragraph-properties fo:text-align="center" fo:margin-bottom="0in" fo:line-height="100%" fo:margin-left="0.5465in" fo:margin-right="0.1979in">
        <style:tab-stops/>
      </style:paragraph-properties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0.0006in" style:text-scale="99%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1152" style:parent-style-name="Normal" style:family="paragraph">
      <style:paragraph-properties fo:margin-top="0.0083in" fo:margin-bottom="0in" fo:line-height="0.1527in"/>
    </style:style>
    <style:style style:name="P1153" style:parent-style-name="Normal" style:family="paragraph">
      <style:paragraph-properties fo:text-align="justify" fo:margin-bottom="0in" fo:line-height="99%" fo:margin-left="0.0708in" fo:margin-right="0.0513in">
        <style:tab-stops/>
      </style:paragraph-properties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Normal" style:family="paragraph">
      <style:paragraph-properties fo:margin-top="0.0076in" fo:margin-bottom="0in" fo:line-height="0.1527in"/>
    </style:style>
    <style:style style:name="P1359" style:parent-style-name="Normal" style:family="paragraph">
      <style:paragraph-properties fo:text-align="justify" fo:margin-bottom="0in" fo:line-height="100%" fo:margin-left="0.0708in" fo:margin-right="0.0527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Normal" style:family="paragraph">
      <style:paragraph-properties fo:margin-top="0.0055in" fo:margin-bottom="0in" fo:line-height="0.1527in"/>
    </style:style>
    <style:style style:name="P1563" style:parent-style-name="Normal" style:family="paragraph">
      <style:paragraph-properties fo:text-align="justify" fo:margin-bottom="0in" fo:line-height="100%" fo:margin-left="0.0708in" fo:margin-right="0.0534in">
        <style:tab-stops/>
      </style:paragraph-properties>
    </style:style>
    <style:style style:name="T1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0.0708in" fo:margin-right="2.4215in">
        <style:tab-stops/>
      </style:paragraph-properties>
    </style:style>
    <style:style style:name="T1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91" style:parent-style-name="Normal" style:family="paragraph">
      <style:paragraph-properties fo:margin-top="0.0076in" fo:margin-bottom="0in" fo:line-height="0.1527in"/>
    </style:style>
    <style:style style:name="P1692" style:parent-style-name="Normal" style:family="paragraph">
      <style:paragraph-properties fo:text-align="justify" fo:margin-bottom="0in" fo:line-height="99%" fo:margin-left="0.0708in" fo:margin-right="0.0527in">
        <style:tab-stops/>
      </style:paragraph-properties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56" style:parent-style-name="Normal" style:family="paragraph">
      <style:paragraph-properties fo:margin-top="0.0083in" fo:margin-bottom="0in" fo:line-height="0.1527in"/>
    </style:style>
    <style:style style:name="P1857" style:parent-style-name="Normal" style:family="paragraph">
      <style:paragraph-properties fo:text-align="justify" fo:margin-bottom="0in" fo:line-height="100%" fo:margin-left="0.0708in" fo:margin-right="0.0541in">
        <style:tab-stops/>
      </style:paragraph-properties>
    </style:style>
    <style:style style:name="T1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2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2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9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Normal" style:family="paragraph">
      <style:paragraph-properties fo:margin-top="0.0055in" fo:margin-bottom="0in" fo:line-height="0.1527in"/>
    </style:style>
    <style:style style:name="P2008" style:parent-style-name="Normal" style:family="paragraph">
      <style:paragraph-properties fo:text-align="justify" fo:margin-bottom="0in" fo:line-height="100%" fo:margin-left="0.0708in" fo:margin-right="0.0534in">
        <style:tab-stops/>
      </style:paragraph-properties>
    </style:style>
    <style:style style:name="T2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3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0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7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0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5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8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6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4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0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0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4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6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6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88" style:parent-style-name="Normal" style:family="paragraph">
      <style:paragraph-properties fo:text-align="justify" fo:margin-bottom="0in" fo:line-height="0.1562in" fo:margin-left="0.0708in" fo:margin-right="3.6409in">
        <style:tab-stops/>
      </style:paragraph-properties>
    </style:style>
    <style:style style:name="T208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09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09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09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09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09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095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209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097" style:parent-style-name="Fuentedepárrafopredeter." style:family="text">
      <style:text-properties style:font-name="Arial" style:font-name-asian="Arial" style:font-name-complex="Arial" fo:letter-spacing="-0.0069in" style:text-position="-5% 100%" fo:font-size="10pt" style:font-size-asian="10pt" style:font-size-complex="10pt"/>
    </style:style>
    <style:style style:name="T209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099" style:parent-style-name="Fuentedepárrafopredeter." style:family="text">
      <style:text-properties style:font-name="Arial" style:font-name-asian="Arial" style:font-name-complex="Arial" fo:letter-spacing="0.002in" style:text-position="-5% 100%" fo:font-size="10pt" style:font-size-asian="10pt" style:font-size-complex="10pt"/>
    </style:style>
    <style:style style:name="T210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10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10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103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210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10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10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107" style:parent-style-name="Fuentedepárrafopredeter." style:family="text">
      <style:text-properties style:font-name="Arial" style:font-name-asian="Arial" style:font-name-complex="Arial" fo:letter-spacing="-0.0076in" style:text-position="-5% 100%" fo:font-size="10pt" style:font-size-asian="10pt" style:font-size-complex="10pt"/>
    </style:style>
    <style:style style:name="T210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10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11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11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11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113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211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2115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116" style:parent-style-name="Normal" style:family="paragraph">
      <style:paragraph-properties fo:text-align="justify" fo:margin-top="0.0236in" fo:margin-bottom="0in" fo:line-height="100%" fo:margin-left="0.0708in" fo:margin-right="4.6993in">
        <style:tab-stops/>
      </style:paragraph-properties>
    </style:style>
    <style:style style:name="T2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6" style:parent-style-name="Normal" style:family="paragraph">
      <style:paragraph-properties fo:margin-top="0.0083in" fo:margin-bottom="0in" fo:line-height="0.1527in"/>
    </style:style>
    <style:style style:name="P2127" style:parent-style-name="Normal" style:family="paragraph">
      <style:paragraph-properties fo:text-align="justify" fo:margin-bottom="0in" fo:line-height="99%" fo:margin-left="0.0708in" fo:margin-right="0.0534in">
        <style:tab-stops/>
      </style:paragraph-properties>
    </style:style>
    <style:style style:name="T2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30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1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3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34" style:parent-style-name="Normal" style:master-page-name="MP1" style:family="paragraph">
      <style:paragraph-properties fo:break-before="page" fo:margin-top="0.0013in" fo:margin-bottom="0in" fo:line-height="0.1319in"/>
      <style:text-properties fo:font-size="9.5pt" style:font-size-asian="9.5pt" style:font-size-complex="9.5pt"/>
    </style:style>
    <style:style style:name="P2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5" style:parent-style-name="Normal" style:family="paragraph">
      <style:paragraph-properties fo:text-align="justify" fo:margin-top="0.0236in" fo:margin-bottom="0in" fo:line-height="100%" fo:margin-left="0.0708in" fo:margin-right="0.0534in">
        <style:tab-stops/>
      </style:paragraph-properties>
    </style:style>
    <style:style style:name="T2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4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8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5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7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49" style:parent-style-name="Normal" style:family="paragraph">
      <style:paragraph-properties fo:margin-top="0.0055in" fo:margin-bottom="0in" fo:line-height="0.1527in"/>
    </style:style>
    <style:style style:name="P2550" style:parent-style-name="Normal" style:family="paragraph">
      <style:paragraph-properties fo:text-align="justify" fo:margin-bottom="0in" fo:line-height="100%" fo:margin-left="0.0708in" fo:margin-right="0.0534in">
        <style:tab-stops/>
      </style:paragraph-properties>
    </style:style>
    <style:style style:name="T2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9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1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3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9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7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2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7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7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5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8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7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7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8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31" style:parent-style-name="Normal" style:family="paragraph">
      <style:paragraph-properties fo:margin-top="0.0069in" fo:margin-bottom="0in" fo:line-height="0.1527in"/>
    </style:style>
    <style:style style:name="P2832" style:parent-style-name="Normal" style:family="paragraph">
      <style:paragraph-properties fo:text-align="justify" fo:margin-bottom="0in" fo:line-height="0.1562in" fo:margin-left="0.0708in" fo:margin-right="3.3333in">
        <style:tab-stops/>
      </style:paragraph-properties>
    </style:style>
    <style:style style:name="T283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34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2835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283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3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38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283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4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4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4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43" style:parent-style-name="Fuentedepárrafopredeter." style:family="text">
      <style:text-properties style:font-name="Arial" style:font-name-asian="Arial" style:font-name-complex="Arial" fo:letter-spacing="0.002in" style:text-position="-5% 100%" fo:font-size="10pt" style:font-size-asian="10pt" style:font-size-complex="10pt"/>
    </style:style>
    <style:style style:name="T284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45" style:parent-style-name="Fuentedepárrafopredeter." style:family="text">
      <style:text-properties style:font-name="Arial" style:font-name-asian="Arial" style:font-name-complex="Arial" fo:letter-spacing="-0.0048in" style:text-position="-5% 100%" fo:font-size="10pt" style:font-size-asian="10pt" style:font-size-complex="10pt"/>
    </style:style>
    <style:style style:name="T284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4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4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4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5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5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5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5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5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5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56" style:parent-style-name="Fuentedepárrafopredeter." style:family="text">
      <style:text-properties style:font-name="Arial" style:font-name-asian="Arial" style:font-name-complex="Arial" fo:letter-spacing="-0.0083in" style:text-position="-5% 100%" fo:font-size="10pt" style:font-size-asian="10pt" style:font-size-complex="10pt"/>
    </style:style>
    <style:style style:name="T285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5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5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6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6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6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6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6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2865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866" style:parent-style-name="Normal" style:family="paragraph">
      <style:paragraph-properties fo:text-align="justify" fo:margin-top="0.0236in" fo:margin-bottom="0in" fo:line-height="100%" fo:margin-left="0.0708in" fo:margin-right="0.0465in">
        <style:tab-stops/>
      </style:paragraph-properties>
    </style:style>
    <style:style style:name="T28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9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8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2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9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8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1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8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2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6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8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8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6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2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6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9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9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9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7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2" style:parent-style-name="Normal" style:family="paragraph">
      <style:paragraph-properties fo:text-align="justify" fo:margin-bottom="0in" fo:line-height="100%" fo:margin-left="0.0708in" fo:margin-right="5.3006in">
        <style:tab-stops/>
      </style:paragraph-properties>
    </style:style>
    <style:style style:name="T2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6" style:parent-style-name="Normal" style:family="paragraph">
      <style:paragraph-properties fo:margin-top="0.0076in" fo:margin-bottom="0in" fo:line-height="0.1527in"/>
    </style:style>
    <style:style style:name="P2947" style:parent-style-name="Normal" style:family="paragraph">
      <style:paragraph-properties fo:text-align="justify" fo:margin-bottom="0in" fo:line-height="99%" fo:margin-left="0.0708in" fo:margin-right="0.0444in">
        <style:tab-stops/>
      </style:paragraph-properties>
    </style:style>
    <style:style style:name="T29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9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6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9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9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2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9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9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9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7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97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7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7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8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3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6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9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2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9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5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9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9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9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4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0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7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0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0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1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2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0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0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3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0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5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0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0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4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0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5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3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0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6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6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0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7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3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0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0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8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0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1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0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1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5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8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1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1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9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1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7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1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7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7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1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2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86" style:parent-style-name="Normal" style:family="paragraph">
      <style:paragraph-properties fo:margin-top="0.0076in" fo:margin-bottom="0in" fo:line-height="0.1527in"/>
    </style:style>
    <style:style style:name="P3187" style:parent-style-name="Normal" style:family="paragraph">
      <style:paragraph-properties fo:text-align="justify" fo:margin-bottom="0in" fo:line-height="100%" fo:margin-left="0.0708in" fo:margin-right="2.7013in">
        <style:tab-stops/>
      </style:paragraph-properties>
    </style:style>
    <style:style style:name="T31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2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1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7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1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0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32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0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2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5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2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8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2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5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2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220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3221" style:parent-style-name="Normal" style:family="paragraph">
      <style:paragraph-properties fo:text-align="center" fo:margin-bottom="0in" fo:line-height="100%" fo:margin-left="0.2951in" fo:margin-right="0.0402in">
        <style:tab-stops>
          <style:tab-stop style:type="left" style:position="0.2326in"/>
        </style:tab-stops>
      </style:paragraph-properties>
    </style:style>
    <style:style style:name="T3222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4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2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2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2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4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2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6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6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2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2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85" style:parent-style-name="Fuentedepárrafopredeter." style:family="text">
      <style:text-properties style:font-name="Arial" style:font-name-asian="Arial" style:font-name-complex="Arial" fo:letter-spacing="-0.0034in" style:text-scale="99%" fo:font-size="10pt" style:font-size-asian="10pt" style:font-size-complex="10pt"/>
    </style:style>
    <style:style style:name="T3286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287" style:parent-style-name="Fuentedepárrafopredeter.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3288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3289" style:parent-style-name="Normal" style:family="paragraph">
      <style:paragraph-properties fo:margin-bottom="0in" fo:line-height="0.1576in" fo:margin-left="0.5708in" fo:margin-right="-0.0138in">
        <style:tab-stops/>
      </style:paragraph-properties>
    </style:style>
    <style:style style:name="T32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2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2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2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2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0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7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3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2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3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7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3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322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3323" style:parent-style-name="Normal" style:family="paragraph">
      <style:paragraph-properties fo:text-align="center" fo:margin-bottom="0in" fo:line-height="100%" fo:margin-left="0.2951in" fo:margin-right="0.0451in">
        <style:tab-stops>
          <style:tab-stop style:type="left" style:position="0.2326in"/>
        </style:tab-stops>
      </style:paragraph-properties>
    </style:style>
    <style:style style:name="T3324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3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3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9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3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4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3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5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3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2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3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36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9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3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7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8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8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3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4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385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386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3387" style:parent-style-name="Normal" style:family="paragraph">
      <style:paragraph-properties fo:text-align="center" fo:margin-bottom="0in" fo:line-height="0.1576in" fo:margin-left="0.5465in" fo:margin-right="0.2534in">
        <style:tab-stops/>
      </style:paragraph-properties>
    </style:style>
    <style:style style:name="T33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5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3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8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3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1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4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8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34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2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4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4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4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4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2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4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1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4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4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1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442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443" style:parent-style-name="Fuentedepárrafopredeter.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3444" style:parent-style-name="Fuentedepárrafopredeter." style:family="text">
      <style:text-properties style:font-name="Arial" style:font-name-asian="Arial" style:font-name-complex="Arial" fo:letter-spacing="-0.0041in" style:text-scale="99%" fo:font-size="10pt" style:font-size-asian="10pt" style:font-size-complex="10pt"/>
    </style:style>
    <style:style style:name="T3445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446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3447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3448" style:parent-style-name="Normal" style:family="paragraph">
      <style:paragraph-properties fo:text-align="center" fo:margin-bottom="0in" fo:line-height="100%" fo:margin-left="0.2965in" fo:margin-right="0.0451in">
        <style:tab-stops>
          <style:tab-stop style:type="left" style:position="0.2312in"/>
        </style:tab-stops>
      </style:paragraph-properties>
    </style:style>
    <style:style style:name="T3449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4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7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3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4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6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4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6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4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3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4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6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4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0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4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3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4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4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4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0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3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5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5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1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5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16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51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3518" style:parent-style-name="Normal" style:family="paragraph">
      <style:paragraph-properties fo:margin-bottom="0in" fo:line-height="0.1576in" fo:margin-left="0.5708in" fo:margin-right="-0.0138in">
        <style:tab-stops/>
      </style:paragraph-properties>
    </style:style>
    <style:style style:name="T35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1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5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8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5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2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5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53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5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2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5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4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1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5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6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5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1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5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566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3567" style:parent-style-name="Normal" style:family="paragraph">
      <style:paragraph-properties fo:text-align="center" fo:margin-bottom="0in" fo:line-height="100%" fo:margin-left="0.2951in" fo:margin-right="0.0451in">
        <style:tab-stops>
          <style:tab-stop style:type="left" style:position="0.2326in"/>
        </style:tab-stops>
      </style:paragraph-properties>
    </style:style>
    <style:style style:name="T3568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57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7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5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1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5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7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5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2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5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5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5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8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5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7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6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3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6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6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6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0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6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3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624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62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3626" style:parent-style-name="Normal" style:family="paragraph">
      <style:paragraph-properties fo:text-align="center" fo:margin-bottom="0in" fo:line-height="0.1583in" fo:margin-left="0.5465in" fo:margin-right="0.2888in">
        <style:tab-stops/>
      </style:paragraph-properties>
    </style:style>
    <style:style style:name="T362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4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6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6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0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7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6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1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6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6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0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6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6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6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0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6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0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681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682" style:parent-style-name="Fuentedepárrafopredeter.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3683" style:parent-style-name="Fuentedepárrafopredeter." style:family="text">
      <style:text-properties style:font-name="Arial" style:font-name-asian="Arial" style:font-name-complex="Arial" fo:letter-spacing="-0.0041in" style:text-scale="99%" fo:font-size="10pt" style:font-size-asian="10pt" style:font-size-complex="10pt"/>
    </style:style>
    <style:style style:name="T3684" style:parent-style-name="Fuentedepárrafopredeter." style:family="text">
      <style:text-properties style:font-name="Arial" style:font-name-asian="Arial" style:font-name-complex="Arial" fo:letter-spacing="-0.002in" style:text-scale="99%" fo:font-size="10pt" style:font-size-asian="10pt" style:font-size-complex="10pt"/>
    </style:style>
    <style:style style:name="T368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P3686" style:parent-style-name="Normal" style:family="paragraph">
      <style:paragraph-properties fo:margin-top="0.0076in" fo:margin-bottom="0in" fo:line-height="0.1527in"/>
    </style:style>
    <style:style style:name="P3687" style:parent-style-name="Normal" style:family="paragraph">
      <style:paragraph-properties fo:text-align="justify" fo:margin-bottom="0in" fo:line-height="99%" fo:margin-left="0.0708in" fo:margin-right="0.0458in">
        <style:tab-stops/>
      </style:paragraph-properties>
    </style:style>
    <style:style style:name="T36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0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0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7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7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7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6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7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9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4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6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8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9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8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3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8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9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8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2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8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4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8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1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8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8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8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5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8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2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8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6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8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8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7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87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0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8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5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3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9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903" style:parent-style-name="Normal" style:family="paragraph">
      <style:paragraph-properties fo:margin-top="0.0076in" fo:margin-bottom="0in" fo:line-height="0.1527in"/>
    </style:style>
    <style:style style:name="P3904" style:parent-style-name="Normal" style:family="paragraph">
      <style:paragraph-properties fo:text-align="justify" fo:margin-bottom="0in" fo:line-height="100%" fo:margin-left="0.0708in" fo:margin-right="0.0458in">
        <style:tab-stops/>
      </style:paragraph-properties>
    </style:style>
    <style:style style:name="T39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9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1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9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6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6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974" style:parent-style-name="Normal" style:family="paragraph">
      <style:paragraph-properties fo:text-align="justify" fo:margin-bottom="0in" fo:line-height="100%" fo:margin-left="0.0708in" fo:margin-right="3.8763in">
        <style:tab-stops/>
      </style:paragraph-properties>
    </style:style>
    <style:style style:name="T39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9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9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9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8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8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9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9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998" style:parent-style-name="Normal" style:family="paragraph">
      <style:paragraph-properties fo:margin-top="0.0055in" fo:margin-bottom="0in" fo:line-height="0.1527in"/>
    </style:style>
    <style:style style:name="P3999" style:parent-style-name="Normal" style:family="paragraph">
      <style:paragraph-properties fo:text-align="justify" fo:margin-bottom="0in" fo:line-height="100%" fo:margin-left="0.0708in" fo:margin-right="0.0527in">
        <style:tab-stops/>
      </style:paragraph-properties>
    </style:style>
    <style:style style:name="T4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0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5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09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0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1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1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1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9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2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5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160" style:parent-style-name="Normal" style:family="paragraph">
      <style:paragraph-properties fo:text-align="justify" fo:margin-bottom="0in" fo:line-height="100%" fo:margin-left="0.0708in" fo:margin-right="0.0555in">
        <style:tab-stops/>
      </style:paragraph-properties>
    </style:style>
    <style:style style:name="T4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1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248" style:parent-style-name="Normal" style:family="paragraph">
      <style:paragraph-properties fo:text-align="justify" fo:margin-bottom="0in" fo:line-height="100%" fo:margin-left="0.0708in" fo:margin-right="1.8125in">
        <style:tab-stops/>
      </style:paragraph-properties>
    </style:style>
    <style:style style:name="T4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9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0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296" style:parent-style-name="Normal" style:family="paragraph">
      <style:paragraph-properties fo:margin-top="0.0076in" fo:margin-bottom="0in" fo:line-height="0.1527in"/>
    </style:style>
    <style:style style:name="P4297" style:parent-style-name="Normal" style:family="paragraph">
      <style:paragraph-properties fo:text-align="justify" fo:margin-bottom="0in" fo:line-height="100%" fo:margin-left="0.0708in" fo:margin-right="0.0465in">
        <style:tab-stops/>
      </style:paragraph-properties>
    </style:style>
    <style:style style:name="T4298" style:parent-style-name="Fuentedepárrafopredeter.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0" style:parent-style-name="Fuentedepárrafopredeter.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3" style:parent-style-name="Fuentedepárrafopredeter.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6" style:parent-style-name="Fuentedepárrafopredeter.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3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8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5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9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3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6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8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0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3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3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7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1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66" style:parent-style-name="Normal" style:family="paragraph">
      <style:paragraph-properties fo:text-align="justify" fo:margin-bottom="0in" fo:line-height="0.1583in" fo:margin-left="0.0708in" fo:margin-right="1.4972in">
        <style:tab-stops/>
      </style:paragraph-properties>
    </style:style>
    <style:style style:name="T43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2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3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08" style:parent-style-name="Fuentedepárrafopredeter." style:family="text">
      <style:text-properties style:font-name="Arial" style:font-name-asian="Arial" style:font-name-complex="Arial" fo:letter-spacing="-0.0187in" fo:font-size="10pt" style:font-size-asian="10pt" style:font-size-complex="10pt"/>
    </style:style>
    <style:style style:name="T4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2" style:parent-style-name="Fuentedepárrafopredeter." style:family="text">
      <style:text-properties style:font-name="Arial" style:font-name-asian="Arial" style:font-name-complex="Arial" fo:letter-spacing="-0.0173in" fo:font-size="10pt" style:font-size-asian="10pt" style:font-size-complex="10pt"/>
    </style:style>
    <style:style style:name="T4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24" style:parent-style-name="Fuentedepárrafopredeter." style:family="text">
      <style:text-properties style:font-name="Arial" style:font-name-asian="Arial" style:font-name-complex="Arial" fo:letter-spacing="-0.0187in" fo:font-size="10pt" style:font-size-asian="10pt" style:font-size-complex="10pt"/>
    </style:style>
    <style:style style:name="T4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26" style:parent-style-name="Normal" style:family="paragraph">
      <style:paragraph-properties fo:margin-top="0.0076in" fo:margin-bottom="0in" fo:line-height="0.1527in"/>
    </style:style>
    <style:style style:name="P4427" style:parent-style-name="Normal" style:family="paragraph">
      <style:paragraph-properties fo:text-align="justify" fo:margin-bottom="0in" fo:line-height="100%" fo:margin-left="0.0708in" fo:margin-right="1.4076in">
        <style:tab-stops/>
      </style:paragraph-properties>
    </style:style>
    <style:style style:name="T4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4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99" style:parent-style-name="Normal" style:family="paragraph">
      <style:paragraph-properties fo:margin-top="0.0076in" fo:margin-bottom="0in" fo:line-height="0.1527in"/>
    </style:style>
    <style:style style:name="P4500" style:parent-style-name="Normal" style:family="paragraph">
      <style:paragraph-properties fo:margin-bottom="0in" fo:line-height="100%" fo:margin-left="4.0048in" fo:margin-right="-0.0138in">
        <style:tab-stops/>
      </style:paragraph-properties>
    </style:style>
    <style:style style:name="T45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20">
      <style:graphic-properties draw:fill="none" draw:stroke="solid" svg:stroke-width="0.00903in" svg:stroke-color="#7e7e7e" svg:stroke-opacity="100%" draw:stroke-linejoin="round"/>
    </style:style>
    <style:style style:family="graphic" style:name="a21">
      <style:graphic-properties draw:fill="none" draw:stroke="solid" svg:stroke-width="0.00903in" svg:stroke-color="#7e7e7e" svg:stroke-opacity="100%" draw:stroke-linejoin="round"/>
    </style:style>
    <style:style style:family="graphic" style:name="a25">
      <style:graphic-properties draw:fill="none" draw:stroke="solid" svg:stroke-width="0.00903in" svg:stroke-color="#7e7e7e" svg:stroke-opacity="100%" draw:stroke-linejoin="round"/>
    </style:style>
    <style:style style:family="graphic" style:name="a10">
      <style:graphic-properties draw:fill="none" draw:stroke="solid" svg:stroke-width="0.00903in" svg:stroke-color="#7e7e7e" svg:stroke-opacity="100%" draw:stroke-linejoin="round"/>
    </style:style>
    <style:style style:family="graphic" style:name="a11">
      <style:graphic-properties draw:fill="none" draw:stroke="solid" svg:stroke-width="0.00903in" svg:stroke-color="#7e7e7e" svg:stroke-opacity="100%" draw:stroke-linejoin="rou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903in" svg:stroke-color="#7e7e7e" svg:stroke-opacity="100%" draw:stroke-linejoin="round"/>
    </style:style>
    <style:style style:family="graphic" style:name="a14">
      <style:graphic-properties draw:fill="none" draw:stroke="solid" svg:stroke-width="0.00903in" svg:stroke-color="#7e7e7e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903in" svg:stroke-color="#7e7e7e" svg:stroke-opacity="100%" draw:stroke-linejoin="round"/>
    </style:style>
    <style:style style:family="graphic" style:name="a17">
      <style:graphic-properties draw:fill="none" draw:stroke="solid" svg:stroke-width="0.00903in" svg:stroke-color="#7e7e7e" svg:stroke-opacity="100%" draw:stroke-linejoin="round"/>
    </style:style>
    <style:style style:family="graphic" style:name="a18">
      <style:graphic-properties draw:fill="none" draw:stroke="solid" svg:stroke-width="0.00903in" svg:stroke-color="#7e7e7e" svg:stroke-opacity="100%" draw:stroke-linejoin="round"/>
    </style:style>
    <style:style style:family="graphic" style:name="a19">
      <style:graphic-properties draw:fill="none" draw:stroke="solid" svg:stroke-width="0.00903in" svg:stroke-color="#7e7e7e" svg:stroke-opacity="100%" draw:stroke-linejoin="round"/>
    </style:style>
    <style:style style:family="graphic" style:name="a3">
      <style:graphic-properties draw:fill="none" draw:stroke="solid" svg:stroke-width="0.00903in" svg:stroke-color="#7e7e7e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903in" svg:stroke-color="#7e7e7e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903in" svg:stroke-color="#7e7e7e" svg:stroke-opacity="100%" draw:stroke-linejoin="round"/>
    </style:style>
  </office:automatic-styles>
  <office:body>
    <office:text text:use-soft-page-breaks="true">
      <text:p text:style-name="P1"/>
      <text:p text:style-name="P81"/>
      <text:p text:style-name="P82"><text:span text:style-name="T83">Al</text:span><text:span text:style-name="T84">fr</text:span><text:span text:style-name="T85">e</text:span><text:span text:style-name="T86">d</text:span><text:span text:style-name="T87"><text:s/></text:span><text:span text:style-name="T88">L</text:span><text:span text:style-name="T89">a</text:span><text:span text:style-name="T90">c</text:span><text:span text:style-name="T91">a</text:span><text:span text:style-name="T92">s</text:span><text:span text:style-name="T93">a</text:span><text:span text:style-name="T94"><text:s/></text:span><text:span text:style-name="T95">T</text:span><text:span text:style-name="T96">r</text:span><text:span text:style-name="T97">i</text:span><text:span text:style-name="T98">b</text:span><text:span text:style-name="T99">ó,</text:span><text:span text:style-name="T100"><text:s/></text:span><text:span text:style-name="T101">s</text:span><text:span text:style-name="T102">e</text:span><text:span text:style-name="T103">cr</text:span><text:span text:style-name="T104">e</text:span><text:span text:style-name="T105">t</text:span><text:span text:style-name="T106">a</text:span><text:span text:style-name="T107">r</text:span><text:span text:style-name="T108">i</text:span><text:span text:style-name="T109"><text:s/></text:span><text:span text:style-name="T110">de</text:span><text:span text:style-name="T111"><text:s/>l</text:span><text:span text:style-name="T112">'</text:span><text:span text:style-name="T113">A</text:span><text:span text:style-name="T114">j</text:span><text:span text:style-name="T115">u</text:span><text:span text:style-name="T116">n</text:span><text:span text:style-name="T117">t</text:span><text:span text:style-name="T118">a</text:span><text:span text:style-name="T119">m</text:span><text:span text:style-name="T120">e</text:span><text:span text:style-name="T121">n</text:span><text:span text:style-name="T122">t</text:span><text:span text:style-name="T123"><text:s/></text:span><text:span text:style-name="T124">d</text:span><text:span text:style-name="T125">e<text:s/></text:span><text:span text:style-name="T126">B</text:span><text:span text:style-name="T127">l</text:span><text:span text:style-name="T128">a</text:span><text:span text:style-name="T129">n</text:span><text:span text:style-name="T130">e</text:span><text:span text:style-name="T131">s</text:span><text:span text:style-name="T132">,</text:span></text:p>
      <text:p text:style-name="P133"/>
      <text:p text:style-name="P134"><text:span text:style-name="T135">C</text:span><text:span text:style-name="T136">E</text:span><text:span text:style-name="T137">R</text:span><text:span text:style-name="T138">T</text:span><text:span text:style-name="T139">IFIC</text:span><text:span text:style-name="T140">O</text:span><text:span text:style-name="T141">:</text:span></text:p>
      <text:p text:style-name="P142"/>
      <text:p text:style-name="P143"><text:span text:style-name="T144">Q</text:span><text:span text:style-name="T145">ue</text:span><text:span text:style-name="T146"><text:s/></text:span><text:span text:style-name="T147">e</text:span><text:span text:style-name="T148">l</text:span><text:span text:style-name="T149"><text:s/></text:span><text:span text:style-name="T150">P</text:span><text:span text:style-name="T151">l</text:span><text:span text:style-name="T152">e</text:span><text:span text:style-name="T153"><text:s/></text:span><text:span text:style-name="T154">en</text:span><text:span text:style-name="T155"><text:s/></text:span><text:span text:style-name="T156">s</text:span><text:span text:style-name="T157">e</text:span><text:span text:style-name="T158">ss</text:span><text:span text:style-name="T159">i</text:span><text:span text:style-name="T160">ó</text:span><text:span text:style-name="T161"><text:s/></text:span><text:span text:style-name="T162">ord</text:span><text:span text:style-name="T163">i</text:span><text:span text:style-name="T164">n</text:span><text:span text:style-name="T165">ària</text:span><text:span text:style-name="T166"><text:s/></text:span><text:span text:style-name="T167">de</text:span><text:span text:style-name="T168"><text:s/></text:span><text:span text:style-name="T169">24</text:span><text:span text:style-name="T170"><text:s/></text:span><text:span text:style-name="T171">d</text:span><text:span text:style-name="T172">’</text:span><text:span text:style-name="T173">a</text:span><text:span text:style-name="T174">bril</text:span><text:span text:style-name="T175"><text:s/></text:span><text:span text:style-name="T176">d</text:span><text:span text:style-name="T177">e</text:span><text:span text:style-name="T178"><text:s/></text:span><text:span text:style-name="T179">2</text:span><text:span text:style-name="T180">0</text:span><text:span text:style-name="T181">2</text:span><text:span text:style-name="T182">5</text:span><text:span text:style-name="T183"><text:s/></text:span><text:span text:style-name="T184">ha</text:span><text:span text:style-name="T185"><text:s/></text:span><text:span text:style-name="T186">a</text:span><text:span text:style-name="T187">d</text:span><text:span text:style-name="T188">o</text:span><text:span text:style-name="T189">pt</text:span><text:span text:style-name="T190">a</text:span><text:span text:style-name="T191">t,</text:span><text:span text:style-name="T192"><text:s/></text:span><text:span text:style-name="T193">a</text:span><text:span text:style-name="T194"><text:s/></text:span><text:span text:style-name="T195">r</text:span><text:span text:style-name="T196">e</text:span><text:span text:style-name="T197">s</text:span><text:span text:style-name="T198">er</text:span><text:span text:style-name="T199">v</text:span><text:span text:style-name="T200">a</text:span><text:span text:style-name="T201"><text:s/></text:span><text:span text:style-name="T202">de</text:span><text:span text:style-name="T203"><text:s/></text:span><text:span text:style-name="T204">l</text:span><text:span text:style-name="T205">a</text:span><text:span text:style-name="T206"><text:s/></text:span><text:span text:style-name="T207">r</text:span><text:span text:style-name="T208">e</text:span><text:span text:style-name="T209">d</text:span><text:span text:style-name="T210">a</text:span><text:span text:style-name="T211">cci</text:span><text:span text:style-name="T212">ó</text:span><text:span text:style-name="T213"><text:s/></text:span><text:span text:style-name="T214">q</text:span><text:span text:style-name="T215">ue</text:span></text:p>
      <text:p text:style-name="P216"><text:span text:style-name="T217">r</text:span><text:span text:style-name="T218">e</text:span><text:span text:style-name="T219">s</text:span><text:span text:style-name="T220">u</text:span><text:span text:style-name="T221">l</text:span><text:span text:style-name="T222">ti</text:span><text:span text:style-name="T223"><text:s/></text:span><text:span text:style-name="T224">de</text:span><text:span text:style-name="T225"><text:s/>l</text:span><text:span text:style-name="T226">’</text:span><text:span text:style-name="T227">a</text:span><text:span text:style-name="T228">p</text:span><text:span text:style-name="T229">r</text:span><text:span text:style-name="T230">o</text:span><text:span text:style-name="T231">v</text:span><text:span text:style-name="T232">a</text:span><text:span text:style-name="T233">ci</text:span><text:span text:style-name="T234">ó</text:span><text:span text:style-name="T235"><text:s/></text:span><text:span text:style-name="T236">d</text:span><text:span text:style-name="T237">e</text:span><text:span text:style-name="T238"><text:s/></text:span><text:span text:style-name="T239">l</text:span><text:span text:style-name="T240">’</text:span><text:span text:style-name="T241">Ac</text:span><text:span text:style-name="T242">ta,</text:span><text:span text:style-name="T243"><text:s/></text:span><text:span text:style-name="T244">e</text:span><text:span text:style-name="T245">n</text:span><text:span text:style-name="T246">tre</text:span><text:span text:style-name="T247"><text:s/></text:span><text:span text:style-name="T248">d</text:span><text:span text:style-name="T249">’</text:span><text:span text:style-name="T250">a</text:span><text:span text:style-name="T251">l</text:span><text:span text:style-name="T252">t</text:span><text:span text:style-name="T253">r</text:span><text:span text:style-name="T254">e</text:span><text:span text:style-name="T255">s</text:span><text:span text:style-name="T256">,</text:span><text:span text:style-name="T257"><text:s/></text:span><text:span text:style-name="T258">l</text:span><text:span text:style-name="T259">'a</text:span><text:span text:style-name="T260">c</text:span><text:span text:style-name="T261">ord</text:span><text:span text:style-name="T262"><text:s/></text:span><text:span text:style-name="T263">s</text:span><text:span text:style-name="T264">e</text:span><text:span text:style-name="T265">g</text:span><text:span text:style-name="T266">ü</text:span><text:span text:style-name="T267">e</text:span><text:span text:style-name="T268">nt:</text:span></text:p>
      <text:p text:style-name="P269"/>
      <text:p text:style-name="P270"><draw:g draw:z-index="251652096" draw:name="Group 33" draw:id="id4" draw:style-name="a5" text:anchor-type="paragraph"><svg:title/><svg:desc/><draw:custom-shape svg:x="3.36806in" svg:y="-0.00208in" svg:width="0.00139in" svg:height="0.16667in" draw:id="id2" draw:style-name="a3" draw:name="Freeform 37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draw:custom-shape svg:x="1.16181in" svg:y="-0.01667in" svg:width="5.94583in" svg:height="0.00139in" draw:id="id3" draw:style-name="a4" draw:name="Freeform 35"><svg:title/><svg:desc/><draw:enhanced-geometry draw:type="non-primitive" svg:viewBox="0 0 5436870 1270" draw:enhanced-path="M 0 0 L 543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/draw:g><draw:g draw:z-index="251653120" draw:name="Group 28" draw:id="id7" draw:style-name="a8" text:anchor-type="paragraph"><svg:title/><svg:desc/><draw:custom-shape svg:x="6.14236in" svg:y="0.31806in" svg:width="0.00139in" svg:height="0.16667in" draw:id="id5" draw:style-name="a6" draw:name="Freeform 32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290830 / ?f7"/><draw:equation draw:name="f10" draw:formula="443230 / ?f7"/><draw:equation draw:name="f11" draw:formula="1270 / ?f6"/><draw:equation draw:name="f12" draw:formula="0 / ?f7"/><draw:equation draw:name="f13" draw:formula="152400 / ?f7"/></draw:enhanced-geometry></draw:custom-shape><draw:custom-shape svg:x="1.16181in" svg:y="0.49722in" svg:width="5.94583in" svg:height="0.00139in" draw:id="id6" draw:style-name="a7" draw:name="Freeform 30"><svg:title/><svg:desc/><draw:enhanced-geometry draw:type="non-primitive" svg:viewBox="0 0 5436870 1270" draw:enhanced-path="M 0 0 L 543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/draw:g><text:span text:style-name="T271">1</text:span><text:span text:style-name="T272">2</text:span><text:span text:style-name="T273">.</text:span><text:span text:style-name="T274"><text:s/></text:span><text:span text:style-name="T275">E</text:span><text:span text:style-name="T276">x</text:span><text:span text:style-name="T277">p</text:span><text:span text:style-name="T278">edien</text:span><text:span text:style-name="T279">t</text:span><text:span text:style-name="T280">:<text:s/></text:span><text:span text:style-name="T281">2</text:span><text:span text:style-name="T282">0</text:span><text:span text:style-name="T283">2</text:span><text:span text:style-name="T284">3</text:span><text:span text:style-name="T285">/0</text:span><text:span text:style-name="T286">0</text:span><text:span text:style-name="T287">0</text:span><text:span text:style-name="T288">0</text:span><text:span text:style-name="T289">8</text:span><text:span text:style-name="T290">2</text:span><text:span text:style-name="T291">2</text:span><text:span text:style-name="T292">1</text:span><text:span text:style-name="T293">S</text:span><text:span text:style-name="T294"><text:s/></text:span><text:span text:style-name="T295">:</text:span><text:span text:style-name="T296"><text:s/></text:span><text:span text:style-name="T297">Actu</text:span><text:span text:style-name="T298">a</text:span><text:span text:style-name="T299">lit</text:span><text:span text:style-name="T300">z</text:span><text:span text:style-name="T301">ar la</text:span><text:span text:style-name="T302"><text:s/></text:span><text:span text:style-name="T303">r</text:span><text:span text:style-name="T304">e</text:span><text:span text:style-name="T305">t</text:span><text:span text:style-name="T306">r</text:span><text:span text:style-name="T307">ib</text:span><text:span text:style-name="T308">u</text:span><text:span text:style-name="T309">ció<text:s/></text:span><text:span text:style-name="T310">e</text:span><text:span text:style-name="T311">sta</text:span><text:span text:style-name="T312">b</text:span><text:span text:style-name="T313">l</text:span><text:span text:style-name="T314">e</text:span><text:span text:style-name="T315">r</text:span><text:span text:style-name="T316">t</text:span><text:span text:style-name="T317">es</text:span><text:span text:style-name="T318"><text:s/></text:span><text:span text:style-name="T319">pels</text:span><text:span text:style-name="T320"><text:s/></text:span><text:span text:style-name="T321">c</text:span><text:span text:style-name="T322">à</text:span><text:span text:style-name="T323">r</text:span><text:span text:style-name="T324">r</text:span><text:span text:style-name="T325">e</text:span><text:span text:style-name="T326">c</text:span><text:span text:style-name="T327">s</text:span><text:span text:style-name="T328"><text:s/></text:span><text:span text:style-name="T329">e</text:span><text:span text:style-name="T330">l</text:span><text:span text:style-name="T331">e</text:span><text:span text:style-name="T332">c</text:span><text:span text:style-name="T333">t</text:span><text:span text:style-name="T334">e</text:span><text:span text:style-name="T335">s en</text:span><text:span text:style-name="T336"><text:s/></text:span><text:span text:style-name="T337">co</text:span><text:span text:style-name="T338">n</text:span><text:span text:style-name="T339">c</text:span><text:span text:style-name="T340">e</text:span><text:span text:style-name="T341">p</text:span><text:span text:style-name="T342">t</text:span><text:span text:style-name="T343">e</text:span><text:span text:style-name="T344"><text:s/></text:span><text:span text:style-name="T345">de</text:span><text:span text:style-name="T346"><text:s/></text:span><text:span text:style-name="T347">dedic</text:span><text:span text:style-name="T348">a</text:span><text:span text:style-name="T349">c</text:span><text:span text:style-name="T350">i</text:span><text:span text:style-name="T351">ó</text:span><text:span text:style-name="T352"><text:s/></text:span><text:span text:style-name="T353">e</text:span><text:span text:style-name="T354">x</text:span><text:span text:style-name="T355">clus</text:span><text:span text:style-name="T356">i</text:span><text:span text:style-name="T357">va</text:span><text:span text:style-name="T358"><text:s/></text:span><text:span text:style-name="T359">i</text:span><text:span text:style-name="T360"><text:s/></text:span><text:span text:style-name="T361">dedic</text:span><text:span text:style-name="T362">a</text:span><text:span text:style-name="T363">ció</text:span><text:span text:style-name="T364"><text:s/></text:span><text:span text:style-name="T365">pa</text:span><text:span text:style-name="T366">r</text:span><text:span text:style-name="T367">c</text:span><text:span text:style-name="T368">i</text:span><text:span text:style-name="T369">al</text:span><text:span text:style-name="T370"><text:s/></text:span><text:span text:style-name="T371">als</text:span><text:span text:style-name="T372"><text:s/></text:span><text:span text:style-name="T373">in</text:span><text:span text:style-name="T374">c</text:span><text:span text:style-name="T375">r</text:span><text:span text:style-name="T376">e</text:span><text:span text:style-name="T377">m</text:span><text:span text:style-name="T378">en</text:span><text:span text:style-name="T379">t</text:span><text:span text:style-name="T380">s</text:span><text:span text:style-name="T381"><text:s/></text:span><text:span text:style-name="T382">a</text:span><text:span text:style-name="T383">p</text:span><text:span text:style-name="T384">r</text:span><text:span text:style-name="T385">ov</text:span><text:span text:style-name="T386">a</text:span><text:span text:style-name="T387">t</text:span><text:span text:style-name="T388">s</text:span><text:span text:style-name="T389"><text:s/></text:span><text:span text:style-name="T390">per</text:span><text:span text:style-name="T391"><text:s/></text:span><text:span text:style-name="T392">l</text:span><text:span text:style-name="T393">a Llei</text:span><text:span text:style-name="T394"><text:s/></text:span><text:span text:style-name="T395">de<text:s/></text:span><text:span text:style-name="T396">P</text:span><text:span text:style-name="T397">r</text:span><text:span text:style-name="T398">e</text:span><text:span text:style-name="T399">s</text:span><text:span text:style-name="T400">su</text:span><text:span text:style-name="T401">p</text:span><text:span text:style-name="T402">ost</text:span><text:span text:style-name="T403">o</text:span><text:span text:style-name="T404">s</text:span><text:span text:style-name="T405"><text:s/></text:span><text:span text:style-name="T406">d</text:span><text:span text:style-name="T407">e</text:span><text:span text:style-name="T408"><text:s/></text:span><text:span text:style-name="T409">l</text:span><text:span text:style-name="T410">’</text:span><text:span text:style-name="T411">E</text:span><text:span text:style-name="T412">stat</text:span><text:span text:style-name="T413"><text:s/></text:span><text:span text:style-name="T414">d</text:span><text:span text:style-name="T415">e</text:span><text:span text:style-name="T416">s</text:span><text:span text:style-name="T417"><text:s/></text:span><text:span text:style-name="T418">de</text:span><text:span text:style-name="T419"><text:s/></text:span><text:span text:style-name="T420">l</text:span><text:span text:style-name="T421">’any</text:span><text:span text:style-name="T422"><text:s/></text:span><text:span text:style-name="T423">2</text:span><text:span text:style-name="T424">0</text:span><text:span text:style-name="T425">2</text:span><text:span text:style-name="T426">4</text:span><text:span text:style-name="T427"><text:s/></text:span><text:span text:style-name="T428">p</text:span><text:span text:style-name="T429">er</text:span><text:span text:style-name="T430"><text:s/></text:span><text:span text:style-name="T431">a</text:span><text:span text:style-name="T432">l</text:span><text:span text:style-name="T433">s</text:span><text:span text:style-name="T434"><text:s/></text:span><text:span text:style-name="T435">e</text:span><text:span text:style-name="T436">m</text:span><text:span text:style-name="T437">p</text:span><text:span text:style-name="T438">l</text:span><text:span text:style-name="T439">e</text:span><text:span text:style-name="T440">a</text:span><text:span text:style-name="T441">t</text:span><text:span text:style-name="T442">s</text:span><text:span text:style-name="T443"><text:s/></text:span><text:span text:style-name="T444">p</text:span><text:span text:style-name="T445">ú</text:span><text:span text:style-name="T446">bl</text:span><text:span text:style-name="T447">i</text:span><text:span text:style-name="T448">c</text:span><text:span text:style-name="T449">s</text:span><text:span text:style-name="T450">.</text:span></text:p>
      <text:p text:style-name="P451"/>
      <text:p text:style-name="P452"><text:span text:style-name="T453">Ide</text:span><text:span text:style-name="T454">nt</text:span><text:span text:style-name="T455">ific</text:span><text:span text:style-name="T456">a</text:span><text:span text:style-name="T457">ció</text:span><text:span text:style-name="T458"><text:s/></text:span><text:span text:style-name="T459">d</text:span><text:span text:style-name="T460">e</text:span><text:span text:style-name="T461"><text:s/></text:span><text:span text:style-name="T462">l</text:span><text:span text:style-name="T463">’</text:span><text:span text:style-name="T464">E</text:span><text:span text:style-name="T465">xped</text:span><text:span text:style-name="T466">ie</text:span><text:span text:style-name="T467">nt</text:span></text:p>
      <text:p text:style-name="P468"/>
      <text:p text:style-name="P469"><draw:custom-shape svg:x="3.54097in" svg:y="-0.00208in" svg:width="0.00139in" svg:height="0.16667in" draw:id="id8" draw:style-name="a9" draw:name="Group 26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draw:g draw:z-index="251655168" draw:name="Group 21" draw:id="id11" draw:style-name="a12" text:anchor-type="paragraph"><svg:title/><svg:desc/><draw:custom-shape svg:x="4.83194in" svg:y="-0.00208in" svg:width="0.00139in" svg:height="0.16667in" draw:id="id9" draw:style-name="a10" draw:name="Freeform 25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draw:custom-shape svg:x="4.87639in" svg:y="-0.00208in" svg:width="0.00139in" svg:height="0.16667in" draw:id="id10" draw:style-name="a11" draw:name="Freeform 23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/draw:g><draw:g draw:z-index="251656192" draw:name="Group 16" draw:id="id14" draw:style-name="a15" text:anchor-type="paragraph"><svg:title/><svg:desc/><draw:custom-shape svg:x="5.14236in" svg:y="-0.00208in" svg:width="0.00139in" svg:height="0.16667in" draw:id="id12" draw:style-name="a13" draw:name="Freeform 20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draw:custom-shape svg:x="5.18472in" svg:y="-0.00208in" svg:width="0.00139in" svg:height="0.16667in" draw:id="id13" draw:style-name="a14" draw:name="Freeform 18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/draw:g><draw:custom-shape svg:x="5.40347in" svg:y="-0.00208in" svg:width="0.00139in" svg:height="0.16667in" draw:id="id15" draw:style-name="a16" draw:name="Group 14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draw:custom-shape svg:x="6.07639in" svg:y="-0.00208in" svg:width="0.00139in" svg:height="0.16667in" draw:id="id16" draw:style-name="a17" draw:name="Group 12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draw:custom-shape svg:x="6.7625in" svg:y="0.15764in" svg:width="0.00139in" svg:height="0.16736in" draw:id="id17" draw:style-name="a18" draw:name="Group 10"><svg:title/><svg:desc/><draw:enhanced-geometry draw:type="non-primitive" svg:viewBox="0 0 1270 153035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144145 / ?f7"/><draw:equation draw:name="f10" draw:formula="297180 / ?f7"/><draw:equation draw:name="f11" draw:formula="1270 / ?f6"/><draw:equation draw:name="f12" draw:formula="0 / ?f7"/><draw:equation draw:name="f13" draw:formula="153035 / ?f7"/></draw:enhanced-geometry></draw:custom-shape><text:span text:style-name="T470">E</text:span><text:span text:style-name="T471">x</text:span><text:span text:style-name="T472">p</text:span><text:span text:style-name="T473">e</text:span><text:span text:style-name="T474">d</text:span><text:span text:style-name="T475">i</text:span><text:span text:style-name="T476">e</text:span><text:span text:style-name="T477">nt</text:span><text:span text:style-name="T478"><text:s/></text:span><text:span text:style-name="T479">n</text:span><text:span text:style-name="T480">ú</text:span><text:span text:style-name="T481">m</text:span><text:span text:style-name="T482">ero</text:span><text:span text:style-name="T483"><text:s/></text:span><text:span text:style-name="T484">2</text:span><text:span text:style-name="T485">0</text:span><text:span text:style-name="T486">2</text:span><text:span text:style-name="T487">3</text:span><text:span text:style-name="T488">/</text:span><text:span text:style-name="T489">00</text:span><text:span text:style-name="T490">0</text:span><text:span text:style-name="T491">0</text:span><text:span text:style-name="T492">8</text:span><text:span text:style-name="T493">2</text:span><text:span text:style-name="T494">2</text:span><text:span text:style-name="T495">1</text:span><text:span text:style-name="T496">S</text:span><text:span text:style-name="T497"><text:s/></text:span><text:span text:style-name="T498">(</text:span><text:span text:style-name="T499">S</text:span><text:span text:style-name="T500">E</text:span><text:span text:style-name="T501">R</text:span><text:span text:style-name="T502">V</text:span><text:span text:style-name="T503">E</text:span><text:span text:style-name="T504">IS</text:span><text:span text:style-name="T505"><text:s/></text:span><text:span text:style-name="T506">J</text:span><text:span text:style-name="T507">UR</text:span><text:span text:style-name="T508">Í</text:span><text:span text:style-name="T509">DICS</text:span><text:span text:style-name="T510">/</text:span><text:span text:style-name="T511">A</text:span><text:span text:style-name="T512">L</text:span><text:span text:style-name="T513">C</text:span><text:span text:style-name="T514">/mg</text:span><text:span text:style-name="T515">j</text:span><text:span text:style-name="T516">)</text:span><text:span text:style-name="T517"><text:s/></text:span><text:span text:style-name="T518">r</text:span><text:span text:style-name="T519">e</text:span><text:span text:style-name="T520">l</text:span><text:span text:style-name="T521">at</text:span><text:span text:style-name="T522">i</text:span><text:span text:style-name="T523">u</text:span><text:span text:style-name="T524"><text:s/></text:span><text:span text:style-name="T525">a</text:span><text:span text:style-name="T526"><text:s/></text:span><text:span text:style-name="T527">l</text:span><text:span text:style-name="T528">’</text:span><text:span text:style-name="T529">e</text:span><text:span text:style-name="T530">s</text:span><text:span text:style-name="T531">ta</text:span><text:span text:style-name="T532">b</text:span><text:span text:style-name="T533">l</text:span><text:span text:style-name="T534">i</text:span><text:span text:style-name="T535">m</text:span><text:span text:style-name="T536">e</text:span><text:span text:style-name="T537">n</text:span><text:span text:style-name="T538">t</text:span><text:span text:style-name="T539"><text:s/></text:span><text:span text:style-name="T540">d</text:span><text:span text:style-name="T541">e</text:span><text:span text:style-name="T542">l</text:span></text:p>
      <text:p text:style-name="P543"><text:span text:style-name="T544">r</text:span><text:span text:style-name="T545">è</text:span><text:span text:style-name="T546">gi</text:span><text:span text:style-name="T547">m</text:span><text:span text:style-name="T548"><text:s/></text:span><text:span text:style-name="T549">de</text:span><text:span text:style-name="T550"><text:s/></text:span><text:span text:style-name="T551">r</text:span><text:span text:style-name="T552">etr</text:span><text:span text:style-name="T553">i</text:span><text:span text:style-name="T554">b</text:span><text:span text:style-name="T555">u</text:span><text:span text:style-name="T556">c</text:span><text:span text:style-name="T557">i</text:span><text:span text:style-name="T558">o</text:span><text:span text:style-name="T559">ns</text:span><text:span text:style-name="T560"><text:s/></text:span><text:span text:style-name="T561">i</text:span><text:span text:style-name="T562"><text:s/></text:span><text:span text:style-name="T563">d</text:span><text:span text:style-name="T564">e</text:span><text:span text:style-name="T565">dic</text:span><text:span text:style-name="T566">a</text:span><text:span text:style-name="T567">c</text:span><text:span text:style-name="T568">i</text:span><text:span text:style-name="T569">o</text:span><text:span text:style-name="T570">n</text:span><text:span text:style-name="T571">s</text:span><text:span text:style-name="T572"><text:s/></text:span><text:span text:style-name="T573">d</text:span><text:span text:style-name="T574">e</text:span><text:span text:style-name="T575">l</text:span><text:span text:style-name="T576">s</text:span><text:span text:style-name="T577"><text:s/></text:span><text:span text:style-name="T578">m</text:span><text:span text:style-name="T579">e</text:span><text:span text:style-name="T580">m</text:span><text:span text:style-name="T581">bres</text:span><text:span text:style-name="T582"><text:s/></text:span><text:span text:style-name="T583">de</text:span><text:span text:style-name="T584"><text:s/></text:span><text:span text:style-name="T585">l</text:span><text:span text:style-name="T586">a</text:span><text:span text:style-name="T587"><text:s/></text:span><text:span text:style-name="T588">corpora</text:span><text:span text:style-name="T589">ci</text:span><text:span text:style-name="T590">ó</text:span><text:span text:style-name="T591"><text:s/></text:span><text:span text:style-name="T592">(</text:span><text:span text:style-name="T593">l</text:span><text:span text:style-name="T594">e</text:span><text:span text:style-name="T595">g</text:span><text:span text:style-name="T596">i</text:span><text:span text:style-name="T597">sl</text:span><text:span text:style-name="T598">at</text:span><text:span text:style-name="T599">u</text:span><text:span text:style-name="T600">r</text:span><text:span text:style-name="T601">a</text:span><text:span text:style-name="T602"><text:s/></text:span><text:span text:style-name="T603">2</text:span><text:span text:style-name="T604">0</text:span><text:span text:style-name="T605">2</text:span><text:span text:style-name="T606">3</text:span><text:span text:style-name="T607">-</text:span><text:span text:style-name="T608">2</text:span><text:span text:style-name="T609">0</text:span><text:span text:style-name="T610">2</text:span><text:span text:style-name="T611">7</text:span><text:span text:style-name="T612">)</text:span><text:span text:style-name="T613">.</text:span></text:p>
      <text:p text:style-name="P614"/>
      <text:p text:style-name="P615"><text:span text:style-name="T616">F</text:span><text:span text:style-name="T617">e</text:span><text:span text:style-name="T618">t</text:span><text:span text:style-name="T619">s</text:span></text:p>
      <text:p text:style-name="P620"/>
      <text:p text:style-name="P621"><draw:custom-shape svg:x="1.18264in" svg:y="-0.00208in" svg:width="0.00139in" svg:height="0.16667in" draw:id="id18" draw:style-name="a19" draw:name="Group 8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text:span text:style-name="T622">1.</text:span><text:span text:style-name="T623"><text:s/></text:span><text:span text:style-name="T624">E</text:span><text:span text:style-name="T625">n</text:span><text:span text:style-name="T626"><text:s/></text:span><text:span text:style-name="T627">d</text:span><text:span text:style-name="T628">a</text:span><text:span text:style-name="T629">t</text:span><text:span text:style-name="T630">a</text:span><text:span text:style-name="T631"><text:s/></text:span><text:span text:style-name="T632">29</text:span><text:span text:style-name="T633"><text:s/></text:span><text:span text:style-name="T634">de</text:span><text:span text:style-name="T635"><text:s/></text:span><text:span text:style-name="T636">j</text:span><text:span text:style-name="T637">u</text:span><text:span text:style-name="T638">n</text:span><text:span text:style-name="T639">y</text:span><text:span text:style-name="T640"><text:s/></text:span><text:span text:style-name="T641">d</text:span><text:span text:style-name="T642">e</text:span><text:span text:style-name="T643"><text:s/></text:span><text:span text:style-name="T644">2</text:span><text:span text:style-name="T645">0</text:span><text:span text:style-name="T646">2</text:span><text:span text:style-name="T647">3,</text:span><text:span text:style-name="T648"><text:s/></text:span><text:span text:style-name="T649">el</text:span><text:span text:style-name="T650"><text:s/></text:span><text:span text:style-name="T651">Pl</text:span><text:span text:style-name="T652">e</text:span><text:span text:style-name="T653"><text:s/></text:span><text:span text:style-name="T654">de</text:span><text:span text:style-name="T655"><text:s/></text:span><text:span text:style-name="T656">l</text:span><text:span text:style-name="T657">’</text:span><text:span text:style-name="T658">A</text:span><text:span text:style-name="T659">j</text:span><text:span text:style-name="T660">u</text:span><text:span text:style-name="T661">n</text:span><text:span text:style-name="T662">t</text:span><text:span text:style-name="T663">a</text:span><text:span text:style-name="T664">m</text:span><text:span text:style-name="T665">e</text:span><text:span text:style-name="T666">nt de</text:span><text:span text:style-name="T667"><text:s/></text:span><text:span text:style-name="T668">B</text:span><text:span text:style-name="T669">l</text:span><text:span text:style-name="T670">a</text:span><text:span text:style-name="T671">n</text:span><text:span text:style-name="T672">e</text:span><text:span text:style-name="T673">s</text:span><text:span text:style-name="T674">,</text:span><text:span text:style-name="T675"><text:s/></text:span><text:span text:style-name="T676">v</text:span><text:span text:style-name="T677">a</text:span><text:span text:style-name="T678"><text:s/></text:span><text:span text:style-name="T679">a</text:span><text:span text:style-name="T680">c</text:span><text:span text:style-name="T681">ordar</text:span><text:span text:style-name="T682"><text:s/></text:span><text:span text:style-name="T683">e</text:span><text:span text:style-name="T684">s</text:span><text:span text:style-name="T685">ta</text:span><text:span text:style-name="T686">b</text:span><text:span text:style-name="T687">l</text:span><text:span text:style-name="T688">i</text:span><text:span text:style-name="T689">r</text:span><text:span text:style-name="T690"><text:s/></text:span><text:span text:style-name="T691">un</text:span><text:span text:style-name="T692"><text:s/></text:span><text:span text:style-name="T693">m</text:span><text:span text:style-name="T694">à</text:span><text:span text:style-name="T695">xi</text:span><text:span text:style-name="T696">m</text:span></text:p>
      <text:p text:style-name="P697"><text:span text:style-name="T698">de</text:span><text:span text:style-name="T699"><text:s/></text:span><text:span text:style-name="T700">tres</text:span><text:span text:style-name="T701"><text:s/></text:span><text:span text:style-name="T702">c</text:span><text:span text:style-name="T703">àr</text:span><text:span text:style-name="T704">r</text:span><text:span text:style-name="T705">e</text:span><text:span text:style-name="T706">c</text:span><text:span text:style-name="T707">s</text:span><text:span text:style-name="T708"><text:s/></text:span><text:span text:style-name="T709">e</text:span><text:span text:style-name="T710">l</text:span><text:span text:style-name="T711">e</text:span><text:span text:style-name="T712">c</text:span><text:span text:style-name="T713">tes</text:span><text:span text:style-name="T714"><text:s/></text:span><text:span text:style-name="T715">a</text:span><text:span text:style-name="T716">m</text:span><text:span text:style-name="T717">b</text:span><text:span text:style-name="T718"><text:s/></text:span><text:span text:style-name="T719">d</text:span><text:span text:style-name="T720">e</text:span><text:span text:style-name="T721">d</text:span><text:span text:style-name="T722">i</text:span><text:span text:style-name="T723">c</text:span><text:span text:style-name="T724">a</text:span><text:span text:style-name="T725">ci</text:span><text:span text:style-name="T726">ó</text:span><text:span text:style-name="T727"><text:s/></text:span><text:span text:style-name="T728">e</text:span><text:span text:style-name="T729">xc</text:span><text:span text:style-name="T730">l</text:span><text:span text:style-name="T731">u</text:span><text:span text:style-name="T732">s</text:span><text:span text:style-name="T733">i</text:span><text:span text:style-name="T734">v</text:span><text:span text:style-name="T735">a</text:span><text:span text:style-name="T736"><text:s/></text:span><text:span text:style-name="T737">a</text:span><text:span text:style-name="T738">m</text:span><text:span text:style-name="T739">b</text:span><text:span text:style-name="T740"><text:s/></text:span><text:span text:style-name="T741">el</text:span><text:span text:style-name="T742"><text:s/></text:span><text:span text:style-name="T743">s</text:span><text:span text:style-name="T744">e</text:span><text:span text:style-name="T745">g</text:span><text:span text:style-name="T746">ü</text:span><text:span text:style-name="T747">e</text:span><text:span text:style-name="T748">n</text:span><text:span text:style-name="T749">t</text:span><text:span text:style-name="T750"><text:s/></text:span><text:span text:style-name="T751">d</text:span><text:span text:style-name="T752">e</text:span><text:span text:style-name="T753">ta</text:span><text:span text:style-name="T754">l</text:span><text:span text:style-name="T755">l</text:span><text:span text:style-name="T756">:</text:span></text:p>
      <text:p text:style-name="P757"/>
      <text:p text:style-name="P758"><text:span text:style-name="T759">-</text:span><text:span text:style-name="T760"><text:tab/></text:span><text:span text:style-name="T761">L</text:span><text:span text:style-name="T762">’</text:span><text:span text:style-name="T763">a</text:span><text:span text:style-name="T764">l</text:span><text:span text:style-name="T765">c</text:span><text:span text:style-name="T766">a</text:span><text:span text:style-name="T767">l</text:span><text:span text:style-name="T768">de</text:span><text:span text:style-name="T769"><text:s/></text:span><text:span text:style-name="T770">e</text:span><text:span text:style-name="T771">n</text:span><text:span text:style-name="T772"><text:s/></text:span><text:span text:style-name="T773">r</text:span><text:span text:style-name="T774">è</text:span><text:span text:style-name="T775">g</text:span><text:span text:style-name="T776">i</text:span><text:span text:style-name="T777">m</text:span><text:span text:style-name="T778"><text:s/></text:span><text:span text:style-name="T779">de</text:span><text:span text:style-name="T780"><text:s/></text:span><text:span text:style-name="T781">d</text:span><text:span text:style-name="T782">e</text:span><text:span text:style-name="T783">di</text:span><text:span text:style-name="T784">c</text:span><text:span text:style-name="T785">a</text:span><text:span text:style-name="T786">c</text:span><text:span text:style-name="T787">i</text:span><text:span text:style-name="T788">ó</text:span><text:span text:style-name="T789"><text:s/></text:span><text:span text:style-name="T790">e</text:span><text:span text:style-name="T791">xc</text:span><text:span text:style-name="T792">l</text:span><text:span text:style-name="T793">u</text:span><text:span text:style-name="T794">s</text:span><text:span text:style-name="T795">i</text:span><text:span text:style-name="T796">v</text:span><text:span text:style-name="T797">a</text:span><text:span text:style-name="T798"><text:s/></text:span><text:span text:style-name="T799">a</text:span><text:span text:style-name="T800">mb u</text:span><text:span text:style-name="T801">n</text:span><text:span text:style-name="T802">a</text:span><text:span text:style-name="T803"><text:s/>r</text:span><text:span text:style-name="T804">etr</text:span><text:span text:style-name="T805">i</text:span><text:span text:style-name="T806">b</text:span><text:span text:style-name="T807">u</text:span><text:span text:style-name="T808">ci</text:span><text:span text:style-name="T809">ó</text:span><text:span text:style-name="T810"><text:s/></text:span><text:span text:style-name="T811">m</text:span><text:span text:style-name="T812">à</text:span><text:span text:style-name="T813">xi</text:span><text:span text:style-name="T814">ma</text:span><text:span text:style-name="T815"><text:s/></text:span><text:span text:style-name="T816">d</text:span><text:span text:style-name="T817">e</text:span><text:span text:style-name="T818"><text:s/></text:span><text:span text:style-name="T819">5</text:span><text:span text:style-name="T820">5</text:span><text:span text:style-name="T821">.</text:span><text:span text:style-name="T822">0</text:span><text:span text:style-name="T823">00</text:span><text:span text:style-name="T824"><text:s/></text:span><text:span text:style-name="T825">€</text:span><text:span text:style-name="T826"><text:s/></text:span><text:span text:style-name="T827">bruts</text:span></text:p>
      <text:p text:style-name="P828"><text:span text:style-name="T829">a</text:span><text:span text:style-name="T830">n</text:span><text:span text:style-name="T831">u</text:span><text:span text:style-name="T832">a</text:span><text:span text:style-name="T833">l</text:span><text:span text:style-name="T834">s</text:span><text:span text:style-name="T835">,</text:span><text:span text:style-name="T836"><text:s/></text:span><text:span text:style-name="T837">m</text:span><text:span text:style-name="T838">és</text:span><text:span text:style-name="T839"><text:s/></text:span><text:span text:style-name="T840">l</text:span><text:span text:style-name="T841">es</text:span><text:span text:style-name="T842"><text:s/></text:span><text:span text:style-name="T843">q</text:span><text:span text:style-name="T844">u</text:span><text:span text:style-name="T845">o</text:span><text:span text:style-name="T846">t</text:span><text:span text:style-name="T847">es</text:span><text:span text:style-name="T848"><text:s/></text:span><text:span text:style-name="T849">e</text:span><text:span text:style-name="T850">m</text:span><text:span text:style-name="T851">pre</text:span><text:span text:style-name="T852">s</text:span><text:span text:style-name="T853">ari</text:span><text:span text:style-name="T854">a</text:span><text:span text:style-name="T855">l</text:span><text:span text:style-name="T856">s</text:span><text:span text:style-name="T857"><text:s/></text:span><text:span text:style-name="T858">a</text:span><text:span text:style-name="T859"><text:s/></text:span><text:span text:style-name="T860">l</text:span><text:span text:style-name="T861">a</text:span><text:span text:style-name="T862"><text:s/>S</text:span><text:span text:style-name="T863">e</text:span><text:span text:style-name="T864">g</text:span><text:span text:style-name="T865">uretat</text:span><text:span text:style-name="T866"><text:s/></text:span><text:span text:style-name="T867">S</text:span><text:span text:style-name="T868">o</text:span><text:span text:style-name="T869">c</text:span><text:span text:style-name="T870">i</text:span><text:span text:style-name="T871">a</text:span><text:span text:style-name="T872">l</text:span><text:span text:style-name="T873">.</text:span></text:p>
      <text:p text:style-name="P874"/>
      <text:p text:style-name="P875"><text:span text:style-name="T876">-</text:span><text:span text:style-name="T877"><text:tab/>La</text:span><text:span text:style-name="T878"><text:s/></text:span><text:span text:style-name="T879">r</text:span><text:span text:style-name="T880">e</text:span><text:span text:style-name="T881">g</text:span><text:span text:style-name="T882">i</text:span><text:span text:style-name="T883">d</text:span><text:span text:style-name="T884">ora</text:span><text:span text:style-name="T885"><text:s/></text:span><text:span text:style-name="T886">E</text:span><text:span text:style-name="T887">s</text:span><text:span text:style-name="T888">te</text:span><text:span text:style-name="T889">f</text:span><text:span text:style-name="T890">a</text:span><text:span text:style-name="T891">nía</text:span><text:span text:style-name="T892"><text:s/></text:span><text:span text:style-name="T893">R</text:span><text:span text:style-name="T894">o</text:span><text:span text:style-name="T895">m</text:span><text:span text:style-name="T896">e</text:span><text:span text:style-name="T897">r</text:span><text:span text:style-name="T898">o</text:span><text:span text:style-name="T899"><text:s/></text:span><text:span text:style-name="T900">A</text:span><text:span text:style-name="T901">s</text:span><text:span text:style-name="T902">e</text:span><text:span text:style-name="T903">n</text:span><text:span text:style-name="T904">s</text:span><text:span text:style-name="T905">i</text:span><text:span text:style-name="T906">o</text:span><text:span text:style-name="T907"><text:s/></text:span><text:span text:style-name="T908">en</text:span><text:span text:style-name="T909"><text:s/></text:span><text:span text:style-name="T910">r</text:span><text:span text:style-name="T911">è</text:span><text:span text:style-name="T912">g</text:span><text:span text:style-name="T913">i</text:span><text:span text:style-name="T914">m</text:span><text:span text:style-name="T915"><text:s/></text:span><text:span text:style-name="T916">d</text:span><text:span text:style-name="T917">e</text:span><text:span text:style-name="T918"><text:s/></text:span><text:span text:style-name="T919">d</text:span><text:span text:style-name="T920">e</text:span><text:span text:style-name="T921">d</text:span><text:span text:style-name="T922">i</text:span><text:span text:style-name="T923">c</text:span><text:span text:style-name="T924">a</text:span><text:span text:style-name="T925">ci</text:span><text:span text:style-name="T926">ó</text:span><text:span text:style-name="T927"><text:s/></text:span><text:span text:style-name="T928">e</text:span><text:span text:style-name="T929">xcl</text:span><text:span text:style-name="T930">u</text:span><text:span text:style-name="T931">s</text:span><text:span text:style-name="T932">i</text:span><text:span text:style-name="T933">v</text:span><text:span text:style-name="T934">a</text:span><text:span text:style-name="T935"><text:s/></text:span><text:span text:style-name="T936">am</text:span><text:span text:style-name="T937">b</text:span><text:span text:style-name="T938"><text:s/></text:span><text:span text:style-name="T939">u</text:span><text:span text:style-name="T940">n</text:span><text:span text:style-name="T941">a<text:s/></text:span><text:span text:style-name="T942">r</text:span><text:span text:style-name="T943">etr</text:span><text:span text:style-name="T944">i</text:span><text:span text:style-name="T945">b</text:span><text:span text:style-name="T946">u</text:span><text:span text:style-name="T947">ci</text:span><text:span text:style-name="T948">ó<text:s/></text:span><text:span text:style-name="T949"><text:s/></text:span><text:span text:style-name="T950">m</text:span><text:span text:style-name="T951">à</text:span><text:span text:style-name="T952">x</text:span><text:span text:style-name="T953">i</text:span><text:span text:style-name="T954">ma<text:s/></text:span><text:span text:style-name="T955"><text:s/></text:span><text:span text:style-name="T956">de<text:s/></text:span><text:span text:style-name="T957"><text:s/></text:span><text:span text:style-name="T958">3</text:span><text:span text:style-name="T959">5</text:span><text:span text:style-name="T960">.</text:span><text:span text:style-name="T961">0</text:span><text:span text:style-name="T962">0</text:span><text:span text:style-name="T963">0<text:s/></text:span><text:span text:style-name="T964"><text:s/></text:span><text:span text:style-name="T965">€<text:s/></text:span><text:span text:style-name="T966"><text:s/></text:span><text:span text:style-name="T967">bruts<text:s/></text:span><text:span text:style-name="T968"><text:s/></text:span><text:span text:style-name="T969">a</text:span><text:span text:style-name="T970">n</text:span><text:span text:style-name="T971">u</text:span><text:span text:style-name="T972">a</text:span><text:span text:style-name="T973">l</text:span><text:span text:style-name="T974">s</text:span><text:span text:style-name="T975">,<text:s/></text:span><text:span text:style-name="T976"><text:s/></text:span><text:span text:style-name="T977">m</text:span><text:span text:style-name="T978">és<text:s/></text:span><text:span text:style-name="T979"><text:s/></text:span><text:span text:style-name="T980">l</text:span><text:span text:style-name="T981">es<text:s/></text:span><text:span text:style-name="T982"><text:s/></text:span><text:span text:style-name="T983">q</text:span><text:span text:style-name="T984">u</text:span><text:span text:style-name="T985">o</text:span><text:span text:style-name="T986">tes<text:s/></text:span><text:span text:style-name="T987"><text:s/></text:span><text:span text:style-name="T988">e</text:span><text:span text:style-name="T989">m</text:span><text:span text:style-name="T990">pre</text:span><text:span text:style-name="T991">s</text:span><text:span text:style-name="T992">ari</text:span><text:span text:style-name="T993">a</text:span><text:span text:style-name="T994">l</text:span><text:span text:style-name="T995">s <text:s/>a<text:s/></text:span><text:span text:style-name="T996"><text:s/></text:span><text:span text:style-name="T997">l</text:span><text:span text:style-name="T998">a<text:s/></text:span><text:span text:style-name="T999">S</text:span><text:span text:style-name="T1000">e</text:span><text:span text:style-name="T1001">g</text:span><text:span text:style-name="T1002">uretat</text:span><text:span text:style-name="T1003"><text:s/></text:span><text:span text:style-name="T1004">S</text:span><text:span text:style-name="T1005">o</text:span><text:span text:style-name="T1006">c</text:span><text:span text:style-name="T1007">i</text:span><text:span text:style-name="T1008">a</text:span><text:span text:style-name="T1009">l</text:span><text:span text:style-name="T1010">.</text:span></text:p>
      <text:p text:style-name="P1011"/>
      <text:p text:style-name="P1012"><text:span text:style-name="T1013">-</text:span><text:span text:style-name="T1014"><text:tab/></text:span><text:span text:style-name="T1015">E</text:span><text:span text:style-name="T1016">l</text:span><text:span text:style-name="T1017"><text:s/></text:span><text:span text:style-name="T1018">r</text:span><text:span text:style-name="T1019">e</text:span><text:span text:style-name="T1020">g</text:span><text:span text:style-name="T1021">i</text:span><text:span text:style-name="T1022">d</text:span><text:span text:style-name="T1023">o</text:span><text:span text:style-name="T1024">r</text:span><text:span text:style-name="T1025"><text:s/></text:span><text:span text:style-name="T1026">J</text:span><text:span text:style-name="T1027">a</text:span><text:span text:style-name="T1028">vi</text:span><text:span text:style-name="T1029">er</text:span><text:span text:style-name="T1030"><text:s/></text:span><text:span text:style-name="T1031">L</text:span><text:span text:style-name="T1032">ó</text:span><text:span text:style-name="T1033">p</text:span><text:span text:style-name="T1034">e</text:span><text:span text:style-name="T1035">z</text:span><text:span text:style-name="T1036"><text:s/></text:span><text:span text:style-name="T1037">J</text:span><text:span text:style-name="T1038">u</text:span><text:span text:style-name="T1039">á</text:span><text:span text:style-name="T1040">r</text:span><text:span text:style-name="T1041">ez</text:span><text:span text:style-name="T1042"><text:s/></text:span><text:span text:style-name="T1043">en</text:span><text:span text:style-name="T1044"><text:s/></text:span><text:span text:style-name="T1045">r</text:span><text:span text:style-name="T1046">è</text:span><text:span text:style-name="T1047">g</text:span><text:span text:style-name="T1048">i</text:span><text:span text:style-name="T1049">m</text:span><text:span text:style-name="T1050"><text:s/></text:span><text:span text:style-name="T1051">de</text:span><text:span text:style-name="T1052"><text:s/></text:span><text:span text:style-name="T1053">d</text:span><text:span text:style-name="T1054">e</text:span><text:span text:style-name="T1055">d</text:span><text:span text:style-name="T1056">i</text:span><text:span text:style-name="T1057">c</text:span><text:span text:style-name="T1058">a</text:span><text:span text:style-name="T1059">c</text:span><text:span text:style-name="T1060">i</text:span><text:span text:style-name="T1061">ó</text:span><text:span text:style-name="T1062"><text:s/></text:span><text:span text:style-name="T1063">e</text:span><text:span text:style-name="T1064">xc</text:span><text:span text:style-name="T1065">l</text:span><text:span text:style-name="T1066">u</text:span><text:span text:style-name="T1067">s</text:span><text:span text:style-name="T1068">i</text:span><text:span text:style-name="T1069">v</text:span><text:span text:style-name="T1070">a</text:span><text:span text:style-name="T1071"><text:s/></text:span><text:span text:style-name="T1072">a</text:span><text:span text:style-name="T1073">mb</text:span><text:span text:style-name="T1074"><text:s/></text:span><text:span text:style-name="T1075">u</text:span><text:span text:style-name="T1076">n</text:span><text:span text:style-name="T1077">a</text:span><text:span text:style-name="T1078"><text:s/></text:span><text:span text:style-name="T1079">r</text:span><text:span text:style-name="T1080">e</text:span><text:span text:style-name="T1081">t</text:span><text:span text:style-name="T1082">r</text:span><text:span text:style-name="T1083">i</text:span><text:span text:style-name="T1084">b</text:span><text:span text:style-name="T1085">u</text:span><text:span text:style-name="T1086">ci</text:span><text:span text:style-name="T1087">ó</text:span></text:p>
      <text:p text:style-name="P1088"><text:span text:style-name="T1089">m</text:span><text:span text:style-name="T1090">à</text:span><text:span text:style-name="T1091">x</text:span><text:span text:style-name="T1092">i</text:span><text:span text:style-name="T1093">m</text:span><text:span text:style-name="T1094">a</text:span><text:span text:style-name="T1095"><text:s/></text:span><text:span text:style-name="T1096">d</text:span><text:span text:style-name="T1097">e</text:span><text:span text:style-name="T1098"><text:s/></text:span><text:span text:style-name="T1099">3</text:span><text:span text:style-name="T1100">5</text:span><text:span text:style-name="T1101">.0</text:span><text:span text:style-name="T1102">0</text:span><text:span text:style-name="T1103">0</text:span><text:span text:style-name="T1104"><text:s/></text:span><text:span text:style-name="T1105">€ bruts</text:span><text:span text:style-name="T1106"><text:s/></text:span><text:span text:style-name="T1107">a</text:span><text:span text:style-name="T1108">n</text:span><text:span text:style-name="T1109">u</text:span><text:span text:style-name="T1110">a</text:span><text:span text:style-name="T1111">l</text:span><text:span text:style-name="T1112">s</text:span><text:span text:style-name="T1113">,</text:span><text:span text:style-name="T1114"><text:s/></text:span><text:span text:style-name="T1115">m</text:span><text:span text:style-name="T1116">és</text:span><text:span text:style-name="T1117"><text:s/></text:span><text:span text:style-name="T1118">l</text:span><text:span text:style-name="T1119">es</text:span><text:span text:style-name="T1120"><text:s/></text:span><text:span text:style-name="T1121">q</text:span><text:span text:style-name="T1122">u</text:span><text:span text:style-name="T1123">o</text:span><text:span text:style-name="T1124">t</text:span><text:span text:style-name="T1125">es</text:span><text:span text:style-name="T1126"><text:s/></text:span><text:span text:style-name="T1127">e</text:span><text:span text:style-name="T1128">m</text:span><text:span text:style-name="T1129">pre</text:span><text:span text:style-name="T1130">s</text:span><text:span text:style-name="T1131">ari</text:span><text:span text:style-name="T1132">a</text:span><text:span text:style-name="T1133">l</text:span><text:span text:style-name="T1134">s</text:span><text:span text:style-name="T1135"><text:s/></text:span><text:span text:style-name="T1136">a</text:span><text:span text:style-name="T1137"><text:s/></text:span><text:span text:style-name="T1138">l</text:span><text:span text:style-name="T1139">a</text:span><text:span text:style-name="T1140"><text:s/>S</text:span><text:span text:style-name="T1141">e</text:span><text:span text:style-name="T1142">g</text:span><text:span text:style-name="T1143">uretat</text:span><text:span text:style-name="T1144"><text:s/></text:span><text:span text:style-name="T1145">S</text:span><text:span text:style-name="T1146">o</text:span><text:span text:style-name="T1147">c</text:span><text:span text:style-name="T1148">i</text:span><text:span text:style-name="T1149">a</text:span><text:span text:style-name="T1150">l</text:span><text:span text:style-name="T1151">.</text:span></text:p>
      <text:p text:style-name="P1152"/>
      <text:p text:style-name="P1153"><text:span text:style-name="T1154">2.</text:span><text:span text:style-name="T1155"><text:s/></text:span><text:span text:style-name="T1156">E</text:span><text:span text:style-name="T1157">n</text:span><text:span text:style-name="T1158"><text:s/></text:span><text:span text:style-name="T1159">d</text:span><text:span text:style-name="T1160">a</text:span><text:span text:style-name="T1161">ta</text:span><text:span text:style-name="T1162"><text:s/></text:span><text:span text:style-name="T1163">2</text:span><text:span text:style-name="T1164">6</text:span><text:span text:style-name="T1165"><text:s/></text:span><text:span text:style-name="T1166">d</text:span><text:span text:style-name="T1167">e</text:span><text:span text:style-name="T1168"><text:s/></text:span><text:span text:style-name="T1169">s</text:span><text:span text:style-name="T1170">e</text:span><text:span text:style-name="T1171">t</text:span><text:span text:style-name="T1172">e</text:span><text:span text:style-name="T1173">m</text:span><text:span text:style-name="T1174">b</text:span><text:span text:style-name="T1175">r</text:span><text:span text:style-name="T1176">e</text:span><text:span text:style-name="T1177"><text:s/></text:span><text:span text:style-name="T1178">de</text:span><text:span text:style-name="T1179"><text:s/></text:span><text:span text:style-name="T1180">2</text:span><text:span text:style-name="T1181">0</text:span><text:span text:style-name="T1182">2</text:span><text:span text:style-name="T1183">4,</text:span><text:span text:style-name="T1184"><text:s/></text:span><text:span text:style-name="T1185">e</text:span><text:span text:style-name="T1186">l</text:span><text:span text:style-name="T1187"><text:s/></text:span><text:span text:style-name="T1188">Pl</text:span><text:span text:style-name="T1189">e</text:span><text:span text:style-name="T1190"><text:s/></text:span><text:span text:style-name="T1191">d</text:span><text:span text:style-name="T1192">e</text:span><text:span text:style-name="T1193"><text:s/></text:span><text:span text:style-name="T1194">l’</text:span><text:span text:style-name="T1195">A</text:span><text:span text:style-name="T1196">j</text:span><text:span text:style-name="T1197">u</text:span><text:span text:style-name="T1198">n</text:span><text:span text:style-name="T1199">ta</text:span><text:span text:style-name="T1200">m</text:span><text:span text:style-name="T1201">e</text:span><text:span text:style-name="T1202">n</text:span><text:span text:style-name="T1203">t de</text:span><text:span text:style-name="T1204"><text:s/></text:span><text:span text:style-name="T1205">B</text:span><text:span text:style-name="T1206">l</text:span><text:span text:style-name="T1207">a</text:span><text:span text:style-name="T1208">n</text:span><text:span text:style-name="T1209">e</text:span><text:span text:style-name="T1210">s</text:span><text:span text:style-name="T1211">,</text:span><text:span text:style-name="T1212"><text:s/></text:span><text:span text:style-name="T1213">v</text:span><text:span text:style-name="T1214">a</text:span><text:span text:style-name="T1215"><text:s/></text:span><text:span text:style-name="T1216">a</text:span><text:span text:style-name="T1217">c</text:span><text:span text:style-name="T1218">ordar</text:span><text:span text:style-name="T1219"><text:s/>a</text:span><text:span text:style-name="T1220">pro</text:span><text:span text:style-name="T1221">v</text:span><text:span text:style-name="T1222">ar</text:span><text:span text:style-name="T1223"><text:s/>e</text:span><text:span text:style-name="T1224">l<text:s/></text:span><text:span text:style-name="T1225">r</text:span><text:span text:style-name="T1226">è</text:span><text:span text:style-name="T1227">gi</text:span><text:span text:style-name="T1228">m</text:span><text:span text:style-name="T1229"><text:s/></text:span><text:span text:style-name="T1230">d</text:span><text:span text:style-name="T1231">e</text:span><text:span text:style-name="T1232"><text:s/></text:span><text:span text:style-name="T1233">d</text:span><text:span text:style-name="T1234">e</text:span><text:span text:style-name="T1235">d</text:span><text:span text:style-name="T1236">i</text:span><text:span text:style-name="T1237">c</text:span><text:span text:style-name="T1238">a</text:span><text:span text:style-name="T1239">ci</text:span><text:span text:style-name="T1240">ó</text:span><text:span text:style-name="T1241"><text:s/></text:span><text:span text:style-name="T1242">p</text:span><text:span text:style-name="T1243">a</text:span><text:span text:style-name="T1244">rc</text:span><text:span text:style-name="T1245">i</text:span><text:span text:style-name="T1246">a</text:span><text:span text:style-name="T1247">l</text:span><text:span text:style-name="T1248"><text:s/></text:span><text:span text:style-name="T1249">p</text:span><text:span text:style-name="T1250">e</text:span><text:span text:style-name="T1251">r</text:span><text:span text:style-name="T1252"><text:s/></text:span><text:span text:style-name="T1253">a<text:s/></text:span><text:span text:style-name="T1254">l</text:span><text:span text:style-name="T1255">a</text:span><text:span text:style-name="T1256"><text:s/></text:span><text:span text:style-name="T1257">r</text:span><text:span text:style-name="T1258">e</text:span><text:span text:style-name="T1259">g</text:span><text:span text:style-name="T1260">i</text:span><text:span text:style-name="T1261">d</text:span><text:span text:style-name="T1262">o</text:span><text:span text:style-name="T1263">r</text:span><text:span text:style-name="T1264">a</text:span><text:span text:style-name="T1265"><text:s/></text:span><text:span text:style-name="T1266">M</text:span><text:span text:style-name="T1267">ò</text:span><text:span text:style-name="T1268">n</text:span><text:span text:style-name="T1269">i</text:span><text:span text:style-name="T1270">c</text:span><text:span text:style-name="T1271">a</text:span><text:span text:style-name="T1272"><text:s/></text:span><text:span text:style-name="T1273">R</text:span><text:span text:style-name="T1274">a</text:span><text:span text:style-name="T1275">b</text:span><text:span text:style-name="T1276">a</text:span><text:span text:style-name="T1277">ss</text:span><text:span text:style-name="T1278">a</text:span><text:span text:style-name="T1279"><text:s/></text:span><text:span text:style-name="T1280">V</text:span><text:span text:style-name="T1281">á</text:span><text:span text:style-name="T1282">z</text:span><text:span text:style-name="T1283">q</text:span><text:span text:style-name="T1284">u</text:span><text:span text:style-name="T1285">e</text:span><text:span text:style-name="T1286">z</text:span><text:span text:style-name="T1287">,</text:span><text:span text:style-name="T1288"><text:s/></text:span><text:span text:style-name="T1289">a</text:span><text:span text:style-name="T1290">m</text:span><text:span text:style-name="T1291">b</text:span><text:span text:style-name="T1292"><text:s/></text:span><text:span text:style-name="T1293">un</text:span><text:span text:style-name="T1294"><text:s/></text:span><text:span text:style-name="T1295">s</text:span><text:span text:style-name="T1296">ou</text:span><text:span text:style-name="T1297"><text:s/></text:span><text:span text:style-name="T1298">de</text:span><text:span text:style-name="T1299"><text:s/></text:span><text:span text:style-name="T1300">1</text:span><text:span text:style-name="T1301">7.</text:span><text:span text:style-name="T1302">5</text:span><text:span text:style-name="T1303">0</text:span><text:span text:style-name="T1304">0</text:span><text:span text:style-name="T1305"><text:s/></text:span><text:span text:style-name="T1306">€ bruts</text:span><text:span text:style-name="T1307"><text:s/></text:span><text:span text:style-name="T1308">a</text:span><text:span text:style-name="T1309">n</text:span><text:span text:style-name="T1310">u</text:span><text:span text:style-name="T1311">a</text:span><text:span text:style-name="T1312">l</text:span><text:span text:style-name="T1313">s</text:span><text:span text:style-name="T1314">,</text:span><text:span text:style-name="T1315"><text:s/></text:span><text:span text:style-name="T1316">m</text:span><text:span text:style-name="T1317">é</text:span><text:span text:style-name="T1318">s</text:span><text:span text:style-name="T1319"><text:s/></text:span><text:span text:style-name="T1320">l</text:span><text:span text:style-name="T1321">es</text:span><text:span text:style-name="T1322"><text:s/></text:span><text:span text:style-name="T1323">q</text:span><text:span text:style-name="T1324">u</text:span><text:span text:style-name="T1325">ot</text:span><text:span text:style-name="T1326">e</text:span><text:span text:style-name="T1327">s</text:span><text:span text:style-name="T1328"><text:s/></text:span><text:span text:style-name="T1329">e</text:span><text:span text:style-name="T1330">m</text:span><text:span text:style-name="T1331">pre</text:span><text:span text:style-name="T1332">s</text:span><text:span text:style-name="T1333">ar</text:span><text:span text:style-name="T1334">i</text:span><text:span text:style-name="T1335">a</text:span><text:span text:style-name="T1336">l</text:span><text:span text:style-name="T1337">s</text:span><text:span text:style-name="T1338"><text:s/></text:span><text:span text:style-name="T1339">a<text:s/></text:span><text:span text:style-name="T1340">l</text:span><text:span text:style-name="T1341">a<text:s/></text:span><text:span text:style-name="T1342">S</text:span><text:span text:style-name="T1343">e</text:span><text:span text:style-name="T1344">g</text:span><text:span text:style-name="T1345">u</text:span><text:span text:style-name="T1346">r</text:span><text:span text:style-name="T1347">e</text:span><text:span text:style-name="T1348">t</text:span><text:span text:style-name="T1349">at</text:span><text:span text:style-name="T1350"><text:s/></text:span><text:span text:style-name="T1351">S</text:span><text:span text:style-name="T1352">o</text:span><text:span text:style-name="T1353">c</text:span><text:span text:style-name="T1354">i</text:span><text:span text:style-name="T1355">a</text:span><text:span text:style-name="T1356">l</text:span><text:span text:style-name="T1357">.</text:span></text:p>
      <text:p text:style-name="P1358"/>
      <text:p text:style-name="P1359"><text:span text:style-name="T1360">3.</text:span><text:span text:style-name="T1361"><text:s/></text:span><text:span text:style-name="T1362">E</text:span><text:span text:style-name="T1363">n</text:span><text:span text:style-name="T1364"><text:s/></text:span><text:span text:style-name="T1365">d</text:span><text:span text:style-name="T1366">a</text:span><text:span text:style-name="T1367">t</text:span><text:span text:style-name="T1368">a</text:span><text:span text:style-name="T1369"><text:s/></text:span><text:span text:style-name="T1370">28</text:span><text:span text:style-name="T1371"><text:s/></text:span><text:span text:style-name="T1372">de</text:span><text:span text:style-name="T1373"><text:s/></text:span><text:span text:style-name="T1374">f</text:span><text:span text:style-name="T1375">e</text:span><text:span text:style-name="T1376">brer</text:span><text:span text:style-name="T1377"><text:s/>d</text:span><text:span text:style-name="T1378">e</text:span><text:span text:style-name="T1379"><text:s/></text:span><text:span text:style-name="T1380">2</text:span><text:span text:style-name="T1381">0</text:span><text:span text:style-name="T1382">2</text:span><text:span text:style-name="T1383">5</text:span><text:span text:style-name="T1384">,</text:span><text:span text:style-name="T1385"><text:s/></text:span><text:span text:style-name="T1386">e</text:span><text:span text:style-name="T1387">l</text:span><text:span text:style-name="T1388"><text:s/></text:span><text:span text:style-name="T1389">P</text:span><text:span text:style-name="T1390">l</text:span><text:span text:style-name="T1391">e</text:span><text:span text:style-name="T1392"><text:s/></text:span><text:span text:style-name="T1393">m</text:span><text:span text:style-name="T1394">u</text:span><text:span text:style-name="T1395">n</text:span><text:span text:style-name="T1396">i</text:span><text:span text:style-name="T1397">ci</text:span><text:span text:style-name="T1398">p</text:span><text:span text:style-name="T1399">a</text:span><text:span text:style-name="T1400">l</text:span><text:span text:style-name="T1401"><text:s/></text:span><text:span text:style-name="T1402">v</text:span><text:span text:style-name="T1403">a</text:span><text:span text:style-name="T1404"><text:s/></text:span><text:span text:style-name="T1405">a</text:span><text:span text:style-name="T1406">pro</text:span><text:span text:style-name="T1407">v</text:span><text:span text:style-name="T1408">ar<text:s/></text:span><text:span text:style-name="T1409">e</text:span><text:span text:style-name="T1410">l</text:span><text:span text:style-name="T1411"><text:s/></text:span><text:span text:style-name="T1412">P</text:span><text:span text:style-name="T1413">r</text:span><text:span text:style-name="T1414">e</text:span><text:span text:style-name="T1415">ss</text:span><text:span text:style-name="T1416">u</text:span><text:span text:style-name="T1417">p</text:span><text:span text:style-name="T1418">o</text:span><text:span text:style-name="T1419">s</text:span><text:span text:style-name="T1420">t</text:span><text:span text:style-name="T1421"><text:s/></text:span><text:span text:style-name="T1422">p</text:span><text:span text:style-name="T1423">e</text:span><text:span text:style-name="T1424">r</text:span><text:span text:style-name="T1425"><text:s/></text:span><text:span text:style-name="T1426">a</text:span><text:span text:style-name="T1427"><text:s/></text:span><text:span text:style-name="T1428">l’</text:span><text:span text:style-name="T1429">a</text:span><text:span text:style-name="T1430">ny</text:span><text:span text:style-name="T1431"><text:s/></text:span><text:span text:style-name="T1432">2</text:span><text:span text:style-name="T1433">0</text:span><text:span text:style-name="T1434">2</text:span><text:span text:style-name="T1435">5,</text:span><text:span text:style-name="T1436"><text:s/></text:span><text:span text:style-name="T1437">e</text:span><text:span text:style-name="T1438">l q</text:span><text:span text:style-name="T1439">u</text:span><text:span text:style-name="T1440">a</text:span><text:span text:style-name="T1441">l</text:span><text:span text:style-name="T1442"><text:s/></text:span><text:span text:style-name="T1443">v</text:span><text:span text:style-name="T1444">a</text:span><text:span text:style-name="T1445"><text:s/></text:span><text:span text:style-name="T1446">e</text:span><text:span text:style-name="T1447">n</text:span><text:span text:style-name="T1448">trar</text:span><text:span text:style-name="T1449"><text:s/></text:span><text:span text:style-name="T1450">en</text:span><text:span text:style-name="T1451"><text:s/></text:span><text:span text:style-name="T1452">v</text:span><text:span text:style-name="T1453">i</text:span><text:span text:style-name="T1454">g</text:span><text:span text:style-name="T1455">o</text:span><text:span text:style-name="T1456">r</text:span><text:span text:style-name="T1457"><text:s/></text:span><text:span text:style-name="T1458">e</text:span><text:span text:style-name="T1459">n</text:span><text:span text:style-name="T1460"><text:s/></text:span><text:span text:style-name="T1461">d</text:span><text:span text:style-name="T1462">a</text:span><text:span text:style-name="T1463">ta</text:span><text:span text:style-name="T1464"><text:s/></text:span><text:span text:style-name="T1465">1</text:span><text:span text:style-name="T1466"><text:s/></text:span><text:span text:style-name="T1467">d</text:span><text:span text:style-name="T1468">’</text:span><text:span text:style-name="T1469">a</text:span><text:span text:style-name="T1470">b</text:span><text:span text:style-name="T1471">r</text:span><text:span text:style-name="T1472">i</text:span><text:span text:style-name="T1473">l</text:span><text:span text:style-name="T1474"><text:s/></text:span><text:span text:style-name="T1475">a</text:span><text:span text:style-name="T1476">m</text:span><text:span text:style-name="T1477">b</text:span><text:span text:style-name="T1478"><text:s/></text:span><text:span text:style-name="T1479">l</text:span><text:span text:style-name="T1480">a</text:span><text:span text:style-name="T1481"><text:s/></text:span><text:span text:style-name="T1482">p</text:span><text:span text:style-name="T1483">u</text:span><text:span text:style-name="T1484">b</text:span><text:span text:style-name="T1485">l</text:span><text:span text:style-name="T1486">ic</text:span><text:span text:style-name="T1487">a</text:span><text:span text:style-name="T1488">c</text:span><text:span text:style-name="T1489">i</text:span><text:span text:style-name="T1490">ó</text:span><text:span text:style-name="T1491"><text:s/></text:span><text:span text:style-name="T1492">de</text:span><text:span text:style-name="T1493"><text:s/></text:span><text:span text:style-name="T1494">l</text:span><text:span text:style-name="T1495">’</text:span><text:span text:style-name="T1496">e</text:span><text:span text:style-name="T1497">d</text:span><text:span text:style-name="T1498">i</text:span><text:span text:style-name="T1499">c</text:span><text:span text:style-name="T1500">te</text:span><text:span text:style-name="T1501"><text:s/></text:span><text:span text:style-name="T1502">d</text:span><text:span text:style-name="T1503">’</text:span><text:span text:style-name="T1504">a</text:span><text:span text:style-name="T1505">pro</text:span><text:span text:style-name="T1506">v</text:span><text:span text:style-name="T1507">a</text:span><text:span text:style-name="T1508">ci</text:span><text:span text:style-name="T1509">ó d</text:span><text:span text:style-name="T1510">e</text:span><text:span text:style-name="T1511">f</text:span><text:span text:style-name="T1512">i</text:span><text:span text:style-name="T1513">n</text:span><text:span text:style-name="T1514">i</text:span><text:span text:style-name="T1515">t</text:span><text:span text:style-name="T1516">i</text:span><text:span text:style-name="T1517">v</text:span><text:span text:style-name="T1518">a</text:span><text:span text:style-name="T1519"><text:s/></text:span><text:span text:style-name="T1520">al<text:s/></text:span><text:span text:style-name="T1521">B</text:span><text:span text:style-name="T1522">u</text:span><text:span text:style-name="T1523">t</text:span><text:span text:style-name="T1524">ll</text:span><text:span text:style-name="T1525">e</text:span><text:span text:style-name="T1526">tí</text:span><text:span text:style-name="T1527"><text:s/></text:span><text:span text:style-name="T1528">Of</text:span><text:span text:style-name="T1529">i</text:span><text:span text:style-name="T1530">c</text:span><text:span text:style-name="T1531">i</text:span><text:span text:style-name="T1532">al</text:span><text:span text:style-name="T1533"><text:s/></text:span><text:span text:style-name="T1534">de</text:span><text:span text:style-name="T1535"><text:s/>l</text:span><text:span text:style-name="T1536">a<text:s/></text:span><text:span text:style-name="T1537">P</text:span><text:span text:style-name="T1538">r</text:span><text:span text:style-name="T1539">o</text:span><text:span text:style-name="T1540">v</text:span><text:span text:style-name="T1541">ín</text:span><text:span text:style-name="T1542">c</text:span><text:span text:style-name="T1543">i</text:span><text:span text:style-name="T1544">a</text:span><text:span text:style-name="T1545"><text:s/></text:span><text:span text:style-name="T1546">d</text:span><text:span text:style-name="T1547">e</text:span><text:span text:style-name="T1548"><text:s/></text:span><text:span text:style-name="T1549">Gir</text:span><text:span text:style-name="T1550">o</text:span><text:span text:style-name="T1551">n</text:span><text:span text:style-name="T1552">a</text:span><text:span text:style-name="T1553">,</text:span><text:span text:style-name="T1554"><text:s/></text:span><text:span text:style-name="T1555">n</text:span><text:span text:style-name="T1556">ú</text:span><text:span text:style-name="T1557">m</text:span><text:span text:style-name="T1558">ero</text:span><text:span text:style-name="T1559"><text:s/></text:span><text:span text:style-name="T1560">6</text:span><text:span text:style-name="T1561">3.</text:span></text:p>
      <text:p text:style-name="P1562"/>
      <text:p text:style-name="P1563"><text:span text:style-name="T1564">4.</text:span><text:span text:style-name="T1565"><text:s/></text:span><text:span text:style-name="T1566">La</text:span><text:span text:style-name="T1567"><text:s/></text:span><text:span text:style-name="T1568">B</text:span><text:span text:style-name="T1569">a</text:span><text:span text:style-name="T1570">s</text:span><text:span text:style-name="T1571">e</text:span><text:span text:style-name="T1572"><text:s/></text:span><text:span text:style-name="T1573">6</text:span><text:span text:style-name="T1574">a</text:span><text:span text:style-name="T1575"><text:s/></text:span><text:span text:style-name="T1576">d</text:span><text:span text:style-name="T1577">e</text:span><text:span text:style-name="T1578">l</text:span><text:span text:style-name="T1579"><text:s/></text:span><text:span text:style-name="T1580">P</text:span><text:span text:style-name="T1581">r</text:span><text:span text:style-name="T1582">e</text:span><text:span text:style-name="T1583">ss</text:span><text:span text:style-name="T1584">u</text:span><text:span text:style-name="T1585">p</text:span><text:span text:style-name="T1586">o</text:span><text:span text:style-name="T1587">s</text:span><text:span text:style-name="T1588">t</text:span><text:span text:style-name="T1589"><text:s/></text:span><text:span text:style-name="T1590">m</text:span><text:span text:style-name="T1591">u</text:span><text:span text:style-name="T1592">n</text:span><text:span text:style-name="T1593">i</text:span><text:span text:style-name="T1594">ci</text:span><text:span text:style-name="T1595">p</text:span><text:span text:style-name="T1596">a</text:span><text:span text:style-name="T1597">l</text:span><text:span text:style-name="T1598"><text:s/></text:span><text:span text:style-name="T1599">p</text:span><text:span text:style-name="T1600">e</text:span><text:span text:style-name="T1601">r</text:span><text:span text:style-name="T1602"><text:s/></text:span><text:span text:style-name="T1603">l</text:span><text:span text:style-name="T1604">’</text:span><text:span text:style-name="T1605">a</text:span><text:span text:style-name="T1606">n</text:span><text:span text:style-name="T1607">y</text:span><text:span text:style-name="T1608"><text:s/></text:span><text:span text:style-name="T1609">2</text:span><text:span text:style-name="T1610">0</text:span><text:span text:style-name="T1611">25</text:span><text:span text:style-name="T1612"><text:s/></text:span><text:span text:style-name="T1613">e</text:span><text:span text:style-name="T1614">s</text:span><text:span text:style-name="T1615">t</text:span><text:span text:style-name="T1616">a</text:span><text:span text:style-name="T1617">b</text:span><text:span text:style-name="T1618">l</text:span><text:span text:style-name="T1619">e</text:span><text:span text:style-name="T1620">i</text:span><text:span text:style-name="T1621">x</text:span><text:span text:style-name="T1622"><text:s/></text:span><text:span text:style-name="T1623">u</text:span><text:span text:style-name="T1624">n</text:span><text:span text:style-name="T1625">s</text:span><text:span text:style-name="T1626"><text:s/></text:span><text:span text:style-name="T1627">i</text:span><text:span text:style-name="T1628">m</text:span><text:span text:style-name="T1629">p</text:span><text:span text:style-name="T1630">or</text:span><text:span text:style-name="T1631">ts</text:span><text:span text:style-name="T1632"><text:s/></text:span><text:span text:style-name="T1633">m</text:span><text:span text:style-name="T1634">à</text:span><text:span text:style-name="T1635">xi</text:span><text:span text:style-name="T1636">ms</text:span><text:span text:style-name="T1637"><text:s/></text:span><text:span text:style-name="T1638">e</text:span><text:span text:style-name="T1639">n</text:span></text:p>
      <text:p text:style-name="P1640"><text:span text:style-name="T1641">c</text:span><text:span text:style-name="T1642">o</text:span><text:span text:style-name="T1643">n</text:span><text:span text:style-name="T1644">c</text:span><text:span text:style-name="T1645">e</text:span><text:span text:style-name="T1646">p</text:span><text:span text:style-name="T1647">te</text:span><text:span text:style-name="T1648"><text:s/></text:span><text:span text:style-name="T1649">de</text:span><text:span text:style-name="T1650"><text:s/></text:span><text:span text:style-name="T1651">r</text:span><text:span text:style-name="T1652">e</text:span><text:span text:style-name="T1653">tr</text:span><text:span text:style-name="T1654">i</text:span><text:span text:style-name="T1655">b</text:span><text:span text:style-name="T1656">u</text:span><text:span text:style-name="T1657">c</text:span><text:span text:style-name="T1658">i</text:span><text:span text:style-name="T1659">ó</text:span><text:span text:style-name="T1660"><text:s/></text:span><text:span text:style-name="T1661">p</text:span><text:span text:style-name="T1662">e</text:span><text:span text:style-name="T1663">r</text:span><text:span text:style-name="T1664"><text:s/></text:span><text:span text:style-name="T1665">d</text:span><text:span text:style-name="T1666">e</text:span><text:span text:style-name="T1667">d</text:span><text:span text:style-name="T1668">i</text:span><text:span text:style-name="T1669">c</text:span><text:span text:style-name="T1670">a</text:span><text:span text:style-name="T1671">c</text:span><text:span text:style-name="T1672">i</text:span><text:span text:style-name="T1673">ó</text:span><text:span text:style-name="T1674"><text:s/></text:span><text:span text:style-name="T1675">d</text:span><text:span text:style-name="T1676">el</text:span><text:span text:style-name="T1677">s</text:span><text:span text:style-name="T1678"><text:s/></text:span><text:span text:style-name="T1679">c</text:span><text:span text:style-name="T1680">àr</text:span><text:span text:style-name="T1681">r</text:span><text:span text:style-name="T1682">e</text:span><text:span text:style-name="T1683">c</text:span><text:span text:style-name="T1684">s</text:span><text:span text:style-name="T1685"><text:s/></text:span><text:span text:style-name="T1686">e</text:span><text:span text:style-name="T1687">l</text:span><text:span text:style-name="T1688">e</text:span><text:span text:style-name="T1689">c</text:span><text:span text:style-name="T1690">tes.</text:span></text:p>
      <text:p text:style-name="P1691"/>
      <text:p text:style-name="P1692"><text:span text:style-name="T1693">5.</text:span><text:span text:style-name="T1694"><text:s/></text:span><text:span text:style-name="T1695">La</text:span><text:span text:style-name="T1696"><text:s/></text:span><text:span text:style-name="T1697">L</text:span><text:span text:style-name="T1698">l</text:span><text:span text:style-name="T1699">e</text:span><text:span text:style-name="T1700">i</text:span><text:span text:style-name="T1701"><text:s/></text:span><text:span text:style-name="T1702">G</text:span><text:span text:style-name="T1703">e</text:span><text:span text:style-name="T1704">n</text:span><text:span text:style-name="T1705">e</text:span><text:span text:style-name="T1706">r</text:span><text:span text:style-name="T1707">al</text:span><text:span text:style-name="T1708"><text:s/></text:span><text:span text:style-name="T1709">d</text:span><text:span text:style-name="T1710">e</text:span><text:span text:style-name="T1711"><text:s/></text:span><text:span text:style-name="T1712">P</text:span><text:span text:style-name="T1713">r</text:span><text:span text:style-name="T1714">e</text:span><text:span text:style-name="T1715">ss</text:span><text:span text:style-name="T1716">u</text:span><text:span text:style-name="T1717">p</text:span><text:span text:style-name="T1718">o</text:span><text:span text:style-name="T1719">s</text:span><text:span text:style-name="T1720">ts de</text:span><text:span text:style-name="T1721"><text:s/></text:span><text:span text:style-name="T1722">l</text:span><text:span text:style-name="T1723">’E</text:span><text:span text:style-name="T1724">s</text:span><text:span text:style-name="T1725">t</text:span><text:span text:style-name="T1726">at</text:span><text:span text:style-name="T1727"><text:s/></text:span><text:span text:style-name="T1728">d</text:span><text:span text:style-name="T1729">e</text:span><text:span text:style-name="T1730">l</text:span><text:span text:style-name="T1731"><text:s/></text:span><text:span text:style-name="T1732">a</text:span><text:span text:style-name="T1733">n</text:span><text:span text:style-name="T1734">y</text:span><text:span text:style-name="T1735"><text:s/></text:span><text:span text:style-name="T1736">2</text:span><text:span text:style-name="T1737">0</text:span><text:span text:style-name="T1738">2</text:span><text:span text:style-name="T1739">3,</text:span><text:span text:style-name="T1740"><text:s/></text:span><text:span text:style-name="T1741">i</text:span><text:span text:style-name="T1742"><text:s/></text:span><text:span text:style-name="T1743">l</text:span><text:span text:style-name="T1744">es</text:span><text:span text:style-name="T1745"><text:s/></text:span><text:span text:style-name="T1746">p</text:span><text:span text:style-name="T1747">o</text:span><text:span text:style-name="T1748">s</text:span><text:span text:style-name="T1749">te</text:span><text:span text:style-name="T1750">r</text:span><text:span text:style-name="T1751">i</text:span><text:span text:style-name="T1752">ors</text:span><text:span text:style-name="T1753"><text:s/></text:span><text:span text:style-name="T1754">prò</text:span><text:span text:style-name="T1755">rr</text:span><text:span text:style-name="T1756">o</text:span><text:span text:style-name="T1757">g</text:span><text:span text:style-name="T1758">u</text:span><text:span text:style-name="T1759">e</text:span><text:span text:style-name="T1760">s</text:span><text:span text:style-name="T1761"><text:s/></text:span><text:span text:style-name="T1762">d</text:span><text:span text:style-name="T1763">e pre</text:span><text:span text:style-name="T1764">ss</text:span><text:span text:style-name="T1765">u</text:span><text:span text:style-name="T1766">p</text:span><text:span text:style-name="T1767">o</text:span><text:span text:style-name="T1768">s</text:span><text:span text:style-name="T1769">tos i</text:span><text:span text:style-name="T1770"><text:s/></text:span><text:span text:style-name="T1771">a</text:span><text:span text:style-name="T1772">c</text:span><text:span text:style-name="T1773">ords</text:span><text:span text:style-name="T1774"><text:s/></text:span><text:span text:style-name="T1775">d</text:span><text:span text:style-name="T1776">e</text:span><text:span text:style-name="T1777"><text:s/></text:span><text:span text:style-name="T1778">Conse</text:span><text:span text:style-name="T1779">l</text:span><text:span text:style-name="T1780">l</text:span><text:span text:style-name="T1781">s</text:span><text:span text:style-name="T1782"><text:s/></text:span><text:span text:style-name="T1783">de</text:span><text:span text:style-name="T1784"><text:s/></text:span><text:span text:style-name="T1785">m</text:span><text:span text:style-name="T1786">i</text:span><text:span text:style-name="T1787">n</text:span><text:span text:style-name="T1788">i</text:span><text:span text:style-name="T1789">s</text:span><text:span text:style-name="T1790">tres</text:span><text:span text:style-name="T1791"><text:s/></text:span><text:span text:style-name="T1792">i</text:span><text:span text:style-name="T1793"><text:s/></text:span><text:span text:style-name="T1794">20</text:span><text:span text:style-name="T1795">2</text:span><text:span text:style-name="T1796">4</text:span><text:span text:style-name="T1797">,</text:span><text:span text:style-name="T1798"><text:s/></text:span><text:span text:style-name="T1799">h</text:span><text:span text:style-name="T1800">an</text:span><text:span text:style-name="T1801"><text:s/></text:span><text:span text:style-name="T1802">a</text:span><text:span text:style-name="T1803">p</text:span><text:span text:style-name="T1804">r</text:span><text:span text:style-name="T1805">o</text:span><text:span text:style-name="T1806">v</text:span><text:span text:style-name="T1807">at</text:span><text:span text:style-name="T1808"><text:s/></text:span><text:span text:style-name="T1809">e</text:span><text:span text:style-name="T1810">l</text:span><text:span text:style-name="T1811">s</text:span><text:span text:style-name="T1812"><text:s/></text:span><text:span text:style-name="T1813">s</text:span><text:span text:style-name="T1814">e</text:span><text:span text:style-name="T1815">g</text:span><text:span text:style-name="T1816">ü</text:span><text:span text:style-name="T1817">e</text:span><text:span text:style-name="T1818">nts</text:span><text:span text:style-name="T1819"><text:s/></text:span><text:span text:style-name="T1820">i</text:span><text:span text:style-name="T1821">n</text:span><text:span text:style-name="T1822">cr</text:span><text:span text:style-name="T1823">e</text:span><text:span text:style-name="T1824">m</text:span><text:span text:style-name="T1825">e</text:span><text:span text:style-name="T1826">n</text:span><text:span text:style-name="T1827">ts<text:s/></text:span><text:span text:style-name="T1828">r</text:span><text:span text:style-name="T1829">etr</text:span><text:span text:style-name="T1830">i</text:span><text:span text:style-name="T1831">b</text:span><text:span text:style-name="T1832">u</text:span><text:span text:style-name="T1833">t</text:span><text:span text:style-name="T1834">i</text:span><text:span text:style-name="T1835">us</text:span><text:span text:style-name="T1836"><text:s/></text:span><text:span text:style-name="T1837">p</text:span><text:span text:style-name="T1838">e</text:span><text:span text:style-name="T1839">l</text:span><text:span text:style-name="T1840">s</text:span><text:span text:style-name="T1841"><text:s/></text:span><text:span text:style-name="T1842">e</text:span><text:span text:style-name="T1843">m</text:span><text:span text:style-name="T1844">p</text:span><text:span text:style-name="T1845">l</text:span><text:span text:style-name="T1846">e</text:span><text:span text:style-name="T1847">a</text:span><text:span text:style-name="T1848">ts</text:span><text:span text:style-name="T1849"><text:s/></text:span><text:span text:style-name="T1850">p</text:span><text:span text:style-name="T1851">ú</text:span><text:span text:style-name="T1852">b</text:span><text:span text:style-name="T1853">li</text:span><text:span text:style-name="T1854">cs</text:span><text:span text:style-name="T1855">:</text:span></text:p>
      <text:p text:style-name="P1856"/>
      <text:p text:style-name="P1857"><text:span text:style-name="T1858">Inc</text:span><text:span text:style-name="T1859">r</text:span><text:span text:style-name="T1860">e</text:span><text:span text:style-name="T1861">m</text:span><text:span text:style-name="T1862">e</text:span><text:span text:style-name="T1863">n</text:span><text:span text:style-name="T1864">t</text:span><text:span text:style-name="T1865"><text:s/></text:span><text:span text:style-name="T1866">p</text:span><text:span text:style-name="T1867">e</text:span><text:span text:style-name="T1868">r</text:span><text:span text:style-name="T1869"><text:s/></text:span><text:span text:style-name="T1870">l</text:span><text:span text:style-name="T1871">’</text:span><text:span text:style-name="T1872">a</text:span><text:span text:style-name="T1873">ny</text:span><text:span text:style-name="T1874"><text:s/></text:span><text:span text:style-name="T1875">2</text:span><text:span text:style-name="T1876">0</text:span><text:span text:style-name="T1877">2</text:span><text:span text:style-name="T1878">4 d</text:span><text:span text:style-name="T1879">’</text:span><text:span text:style-name="T1880">un</text:span><text:span text:style-name="T1881"><text:s/></text:span><text:span text:style-name="T1882">2%,</text:span><text:span text:style-name="T1883"><text:s/></text:span><text:span text:style-name="T1884">i</text:span><text:span text:style-name="T1885"><text:s/></text:span><text:span text:style-name="T1886">un</text:span><text:span text:style-name="T1887"><text:s/></text:span><text:span text:style-name="T1888">0</text:span><text:span text:style-name="T1889">,5%</text:span><text:span text:style-name="T1890"><text:s/></text:span><text:span text:style-name="T1891">a</text:span><text:span text:style-name="T1892">d</text:span><text:span text:style-name="T1893">d</text:span><text:span text:style-name="T1894">i</text:span><text:span text:style-name="T1895">c</text:span><text:span text:style-name="T1896">i</text:span><text:span text:style-name="T1897">o</text:span><text:span text:style-name="T1898">n</text:span><text:span text:style-name="T1899">a</text:span><text:span text:style-name="T1900">l</text:span><text:span text:style-name="T1901"><text:s/></text:span><text:span text:style-name="T1902">c</text:span><text:span text:style-name="T1903">o</text:span><text:span text:style-name="T1904">n</text:span><text:span text:style-name="T1905">d</text:span><text:span text:style-name="T1906">i</text:span><text:span text:style-name="T1907">c</text:span><text:span text:style-name="T1908">i</text:span><text:span text:style-name="T1909">o</text:span><text:span text:style-name="T1910">n</text:span><text:span text:style-name="T1911">a</text:span><text:span text:style-name="T1912">t</text:span><text:span text:style-name="T1913"><text:s/></text:span><text:span text:style-name="T1914">a</text:span><text:span text:style-name="T1915"><text:s/></text:span><text:span text:style-name="T1916">i</text:span><text:span text:style-name="T1917">n</text:span><text:span text:style-name="T1918">d</text:span><text:span text:style-name="T1919">i</text:span><text:span text:style-name="T1920">c</text:span><text:span text:style-name="T1921">a</text:span><text:span text:style-name="T1922">d</text:span><text:span text:style-name="T1923">or</text:span><text:span text:style-name="T1924"><text:s/></text:span><text:span text:style-name="T1925">m</text:span><text:span text:style-name="T1926">a</text:span><text:span text:style-name="T1927">cr</text:span><text:span text:style-name="T1928">o</text:span><text:span text:style-name="T1929">e</text:span><text:span text:style-name="T1930">c</text:span><text:span text:style-name="T1931">o</text:span><text:span text:style-name="T1932">n</text:span><text:span text:style-name="T1933">ò</text:span><text:span text:style-name="T1934">m</text:span><text:span text:style-name="T1935">i</text:span><text:span text:style-name="T1936">c<text:s/></text:span><text:span text:style-name="T1937">r</text:span><text:span text:style-name="T1938">e</text:span><text:span text:style-name="T1939">l</text:span><text:span text:style-name="T1940">a</text:span><text:span text:style-name="T1941">t</text:span><text:span text:style-name="T1942">i</text:span><text:span text:style-name="T1943">u</text:span><text:span text:style-name="T1944"><text:s/></text:span><text:span text:style-name="T1945">a<text:s/></text:span><text:span text:style-name="T1946">l</text:span><text:span text:style-name="T1947">’</text:span><text:span text:style-name="T1948">I</text:span><text:span text:style-name="T1949">P</text:span><text:span text:style-name="T1950">C</text:span><text:span text:style-name="T1951"><text:s/></text:span><text:span text:style-name="T1952">h</text:span><text:span text:style-name="T1953">a</text:span><text:span text:style-name="T1954">r</text:span><text:span text:style-name="T1955">m</text:span><text:span text:style-name="T1956">o</text:span><text:span text:style-name="T1957">n</text:span><text:span text:style-name="T1958">i</text:span><text:span text:style-name="T1959">t</text:span><text:span text:style-name="T1960">z</text:span><text:span text:style-name="T1961">at</text:span><text:span text:style-name="T1962"><text:s/></text:span><text:span text:style-name="T1963">2</text:span><text:span text:style-name="T1964">0</text:span><text:span text:style-name="T1965">2</text:span><text:span text:style-name="T1966">2</text:span><text:span text:style-name="T1967">-</text:span><text:span text:style-name="T1968">2</text:span><text:span text:style-name="T1969">0</text:span><text:span text:style-name="T1970">2</text:span><text:span text:style-name="T1971">4</text:span><text:span text:style-name="T1972"><text:s/></text:span><text:span text:style-name="T1973">p</text:span><text:span text:style-name="T1974">e</text:span><text:span text:style-name="T1975">n</text:span><text:span text:style-name="T1976">d</text:span><text:span text:style-name="T1977">e</text:span><text:span text:style-name="T1978">nt</text:span><text:span text:style-name="T1979"><text:s/></text:span><text:span text:style-name="T1980">d</text:span><text:span text:style-name="T1981">’</text:span><text:span text:style-name="T1982">a</text:span><text:span text:style-name="T1983">pro</text:span><text:span text:style-name="T1984">v</text:span><text:span text:style-name="T1985">ar</text:span><text:span text:style-name="T1986"><text:s/></text:span><text:span text:style-name="T1987">pel</text:span><text:span text:style-name="T1988"><text:s/></text:span><text:span text:style-name="T1989">C</text:span><text:span text:style-name="T1990">o</text:span><text:span text:style-name="T1991">n</text:span><text:span text:style-name="T1992">s</text:span><text:span text:style-name="T1993">e</text:span><text:span text:style-name="T1994">l</text:span><text:span text:style-name="T1995">l</text:span><text:span text:style-name="T1996"><text:s/></text:span><text:span text:style-name="T1997">de</text:span><text:span text:style-name="T1998"><text:s/></text:span><text:span text:style-name="T1999">m</text:span><text:span text:style-name="T2000">i</text:span><text:span text:style-name="T2001">n</text:span><text:span text:style-name="T2002">i</text:span><text:span text:style-name="T2003">s</text:span><text:span text:style-name="T2004">tre</text:span><text:span text:style-name="T2005">s</text:span><text:span text:style-name="T2006">.</text:span></text:p>
      <text:p text:style-name="P2007"/>
      <text:p text:style-name="P2008"><draw:custom-shape svg:x="3.49514in" svg:y="0.15764in" svg:width="0.00139in" svg:height="0.16667in" draw:id="id19" draw:style-name="a20" draw:name="Group 6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44145 / ?f7"/><draw:equation draw:name="f10" draw:formula="296545 / ?f7"/><draw:equation draw:name="f11" draw:formula="1270 / ?f6"/><draw:equation draw:name="f12" draw:formula="0 / ?f7"/><draw:equation draw:name="f13" draw:formula="152400 / ?f7"/></draw:enhanced-geometry></draw:custom-shape><text:span text:style-name="T2009">6.</text:span><text:span text:style-name="T2010"><text:s/></text:span><text:span text:style-name="T2011">E</text:span><text:span text:style-name="T2012">n</text:span><text:span text:style-name="T2013"><text:s/></text:span><text:span text:style-name="T2014">d</text:span><text:span text:style-name="T2015">a</text:span><text:span text:style-name="T2016">t</text:span><text:span text:style-name="T2017">a</text:span><text:span text:style-name="T2018"><text:s/></text:span><text:span text:style-name="T2019">16</text:span><text:span text:style-name="T2020"><text:s/></text:span><text:span text:style-name="T2021">d</text:span><text:span text:style-name="T2022">’</text:span><text:span text:style-name="T2023">a</text:span><text:span text:style-name="T2024">b</text:span><text:span text:style-name="T2025">ri</text:span><text:span text:style-name="T2026">l</text:span><text:span text:style-name="T2027"><text:s/></text:span><text:span text:style-name="T2028">d</text:span><text:span text:style-name="T2029">e</text:span><text:span text:style-name="T2030"><text:s/></text:span><text:span text:style-name="T2031">2</text:span><text:span text:style-name="T2032">0</text:span><text:span text:style-name="T2033">2</text:span><text:span text:style-name="T2034">5,</text:span><text:span text:style-name="T2035"><text:s/></text:span><text:span text:style-name="T2036">l</text:span><text:span text:style-name="T2037">a</text:span><text:span text:style-name="T2038"><text:s/></text:span><text:span text:style-name="T2039">C</text:span><text:span text:style-name="T2040">o</text:span><text:span text:style-name="T2041">m</text:span><text:span text:style-name="T2042">i</text:span><text:span text:style-name="T2043">ss</text:span><text:span text:style-name="T2044">i</text:span><text:span text:style-name="T2045">ó</text:span><text:span text:style-name="T2046"><text:s/></text:span><text:span text:style-name="T2047">I</text:span><text:span text:style-name="T2048">n</text:span><text:span text:style-name="T2049">form</text:span><text:span text:style-name="T2050">a</text:span><text:span text:style-name="T2051">t</text:span><text:span text:style-name="T2052">iv</text:span><text:span text:style-name="T2053">a</text:span><text:span text:style-name="T2054"><text:s/></text:span><text:span text:style-name="T2055">G</text:span><text:span text:style-name="T2056">e</text:span><text:span text:style-name="T2057">n</text:span><text:span text:style-name="T2058">er</text:span><text:span text:style-name="T2059">a</text:span><text:span text:style-name="T2060">l</text:span><text:span text:style-name="T2061">,</text:span><text:span text:style-name="T2062"><text:s/></text:span><text:span text:style-name="T2063">d</text:span><text:span text:style-name="T2064">’</text:span><text:span text:style-name="T2065">U</text:span><text:span text:style-name="T2066">r</text:span><text:span text:style-name="T2067">b</text:span><text:span text:style-name="T2068">a</text:span><text:span text:style-name="T2069">n</text:span><text:span text:style-name="T2070">i</text:span><text:span text:style-name="T2071">s</text:span><text:span text:style-name="T2072">m</text:span><text:span text:style-name="T2073">e</text:span><text:span text:style-name="T2074"><text:s/></text:span><text:span text:style-name="T2075">i</text:span><text:span text:style-name="T2076"><text:s/></text:span><text:span text:style-name="T2077">d</text:span><text:span text:style-name="T2078">’</text:span><text:span text:style-name="T2079">H</text:span><text:span text:style-name="T2080">i</text:span><text:span text:style-name="T2081">s</text:span><text:span text:style-name="T2082">e</text:span><text:span text:style-name="T2083">n</text:span><text:span text:style-name="T2084">d</text:span><text:span text:style-name="T2085">a</text:span><text:span text:style-name="T2086"><text:s/></text:span><text:span text:style-name="T2087">ha</text:span></text:p>
      <text:p text:style-name="P2088"><text:span text:style-name="T2089">d</text:span><text:span text:style-name="T2090">i</text:span><text:span text:style-name="T2091">c</text:span><text:span text:style-name="T2092">ta</text:span><text:span text:style-name="T2093">m</text:span><text:span text:style-name="T2094">i</text:span><text:span text:style-name="T2095">n</text:span><text:span text:style-name="T2096">at</text:span><text:span text:style-name="T2097"><text:s/></text:span><text:span text:style-name="T2098">fa</text:span><text:span text:style-name="T2099">v</text:span><text:span text:style-name="T2100">orab</text:span><text:span text:style-name="T2101">l</text:span><text:span text:style-name="T2102">e</text:span><text:span text:style-name="T2103">m</text:span><text:span text:style-name="T2104">e</text:span><text:span text:style-name="T2105">n</text:span><text:span text:style-name="T2106">t</text:span><text:span text:style-name="T2107"><text:s/></text:span><text:span text:style-name="T2108">l</text:span><text:span text:style-name="T2109">a prop</text:span><text:span text:style-name="T2110">o</text:span><text:span text:style-name="T2111">s</text:span><text:span text:style-name="T2112">t</text:span><text:span text:style-name="T2113">a</text:span><text:span text:style-name="T2114">.</text:span></text:p>
      <text:p text:style-name="P2115"/>
      <text:p text:style-name="P2116"><text:span text:style-name="T2117">Fonamen</text:span><text:span text:style-name="T2118">t</text:span><text:span text:style-name="T2119">s</text:span><text:span text:style-name="T2120"><text:s/></text:span><text:span text:style-name="T2121">de</text:span><text:span text:style-name="T2122"><text:s/></text:span><text:span text:style-name="T2123">D</text:span><text:span text:style-name="T2124">r</text:span><text:span text:style-name="T2125">et</text:span></text:p>
      <text:p text:style-name="P2126"/>
      <text:p text:style-name="P2127"><draw:custom-shape svg:x="1.18264in" svg:y="-0.00278in" svg:width="0.00139in" svg:height="0.16667in" draw:id="id20" draw:style-name="a21" draw:name="Group 4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2540 / ?f7"/><draw:equation draw:name="f10" draw:formula="149860 / ?f7"/><draw:equation draw:name="f11" draw:formula="1270 / ?f6"/><draw:equation draw:name="f12" draw:formula="0 / ?f7"/><draw:equation draw:name="f13" draw:formula="152400 / ?f7"/></draw:enhanced-geometry></draw:custom-shape><text:span text:style-name="T2128">1.</text:span><text:span text:style-name="T2129"><text:s/></text:span><text:span text:style-name="T2130">L</text:span><text:span text:style-name="T2131">’</text:span><text:span text:style-name="T2132">ar</text:span><text:span text:style-name="T2133">t</text:span><text:span text:style-name="T2134">i</text:span><text:span text:style-name="T2135">c</text:span><text:span text:style-name="T2136">l</text:span><text:span text:style-name="T2137">e</text:span><text:span text:style-name="T2138"><text:s/>7</text:span><text:span text:style-name="T2139">5</text:span><text:span text:style-name="T2140"><text:s/></text:span><text:span text:style-name="T2141">d</text:span><text:span text:style-name="T2142">e</text:span><text:span text:style-name="T2143"><text:s/></text:span><text:span text:style-name="T2144">l</text:span><text:span text:style-name="T2145">a</text:span><text:span text:style-name="T2146"><text:s/></text:span><text:span text:style-name="T2147">L</text:span><text:span text:style-name="T2148">l</text:span><text:span text:style-name="T2149">ei</text:span><text:span text:style-name="T2150"><text:s/></text:span><text:span text:style-name="T2151">7</text:span><text:span text:style-name="T2152">/</text:span><text:span text:style-name="T2153">1</text:span><text:span text:style-name="T2154">9</text:span><text:span text:style-name="T2155">8</text:span><text:span text:style-name="T2156">5</text:span><text:span text:style-name="T2157">,</text:span><text:span text:style-name="T2158"><text:s/></text:span><text:span text:style-name="T2159">de</text:span><text:span text:style-name="T2160"><text:s/></text:span><text:span text:style-name="T2161">2</text:span><text:span text:style-name="T2162"><text:s/></text:span><text:span text:style-name="T2163">d</text:span><text:span text:style-name="T2164">’</text:span><text:span text:style-name="T2165">a</text:span><text:span text:style-name="T2166">b</text:span><text:span text:style-name="T2167">r</text:span><text:span text:style-name="T2168">il</text:span><text:span text:style-name="T2169">,</text:span><text:span text:style-name="T2170"><text:s/></text:span><text:span text:style-name="T2171">r</text:span><text:span text:style-name="T2172">e</text:span><text:span text:style-name="T2173">g</text:span><text:span text:style-name="T2174">u</text:span><text:span text:style-name="T2175">l</text:span><text:span text:style-name="T2176">a</text:span><text:span text:style-name="T2177">d</text:span><text:span text:style-name="T2178">ora de</text:span><text:span text:style-name="T2179"><text:s/></text:span><text:span text:style-name="T2180">l</text:span><text:span text:style-name="T2181">es</text:span><text:span text:style-name="T2182"><text:s/></text:span><text:span text:style-name="T2183">b</text:span><text:span text:style-name="T2184">a</text:span><text:span text:style-name="T2185">s</text:span><text:span text:style-name="T2186">es</text:span><text:span text:style-name="T2187"><text:s/></text:span><text:span text:style-name="T2188">de</text:span><text:span text:style-name="T2189"><text:s/></text:span><text:span text:style-name="T2190">r</text:span><text:span text:style-name="T2191">è</text:span><text:span text:style-name="T2192">g</text:span><text:span text:style-name="T2193">i</text:span><text:span text:style-name="T2194">m</text:span><text:span text:style-name="T2195"><text:s/></text:span><text:span text:style-name="T2196">l</text:span><text:span text:style-name="T2197">o</text:span><text:span text:style-name="T2198">c</text:span><text:span text:style-name="T2199">al</text:span><text:span text:style-name="T2200"><text:s/></text:span><text:span text:style-name="T2201">e</text:span><text:span text:style-name="T2202">s</text:span><text:span text:style-name="T2203">ta</text:span><text:span text:style-name="T2204">b</text:span><text:span text:style-name="T2205">l</text:span><text:span text:style-name="T2206">e</text:span><text:span text:style-name="T2207">i</text:span><text:span text:style-name="T2208">x q</text:span><text:span text:style-name="T2209">u</text:span><text:span text:style-name="T2210">e</text:span><text:span text:style-name="T2211"><text:s/></text:span><text:span text:style-name="T2212">e</text:span><text:span text:style-name="T2213">l</text:span><text:span text:style-name="T2214">s</text:span><text:span text:style-name="T2215"><text:s/></text:span><text:span text:style-name="T2216">m</text:span><text:span text:style-name="T2217">e</text:span><text:span text:style-name="T2218">m</text:span><text:span text:style-name="T2219">b</text:span><text:span text:style-name="T2220">r</text:span><text:span text:style-name="T2221">es</text:span><text:span text:style-name="T2222"><text:s/></text:span><text:span text:style-name="T2223">d</text:span><text:span text:style-name="T2224">e</text:span><text:span text:style-name="T2225"><text:s/></text:span><text:span text:style-name="T2226">l</text:span><text:span text:style-name="T2227">es</text:span><text:span text:style-name="T2228"><text:s/></text:span><text:span text:style-name="T2229">c</text:span><text:span text:style-name="T2230">orpora</text:span><text:span text:style-name="T2231">c</text:span><text:span text:style-name="T2232">i</text:span><text:span text:style-name="T2233">o</text:span><text:span text:style-name="T2234">n</text:span><text:span text:style-name="T2235">s</text:span><text:span text:style-name="T2236"><text:s/>l</text:span><text:span text:style-name="T2237">o</text:span><text:span text:style-name="T2238">c</text:span><text:span text:style-name="T2239">a</text:span><text:span text:style-name="T2240">l</text:span><text:span text:style-name="T2241">s</text:span><text:span text:style-name="T2242"><text:s/></text:span><text:span text:style-name="T2243">p</text:span><text:span text:style-name="T2244">e</text:span><text:span text:style-name="T2245">rc</text:span><text:span text:style-name="T2246">e</text:span><text:span text:style-name="T2247">b</text:span><text:span text:style-name="T2248">r</text:span><text:span text:style-name="T2249">a</text:span><text:span text:style-name="T2250">n</text:span><text:span text:style-name="T2251"><text:s/></text:span><text:span text:style-name="T2252">r</text:span><text:span text:style-name="T2253">etr</text:span><text:span text:style-name="T2254">i</text:span><text:span text:style-name="T2255">b</text:span><text:span text:style-name="T2256">u</text:span><text:span text:style-name="T2257">c</text:span><text:span text:style-name="T2258">i</text:span><text:span text:style-name="T2259">o</text:span><text:span text:style-name="T2260">n</text:span><text:span text:style-name="T2261">s</text:span><text:span text:style-name="T2262"><text:s/></text:span><text:span text:style-name="T2263">p</text:span><text:span text:style-name="T2264">er</text:span><text:span text:style-name="T2265"><text:s/></text:span><text:span text:style-name="T2266">l</text:span><text:span text:style-name="T2267">’</text:span><text:span text:style-name="T2268">e</text:span><text:span text:style-name="T2269">x</text:span><text:span text:style-name="T2270">er</text:span><text:span text:style-name="T2271">c</text:span><text:span text:style-name="T2272">i</text:span><text:span text:style-name="T2273">c</text:span><text:span text:style-name="T2274">i d</text:span><text:span text:style-name="T2275">e</text:span><text:span text:style-name="T2276">l</text:span><text:span text:style-name="T2277"><text:s/></text:span><text:span text:style-name="T2278">s</text:span><text:span text:style-name="T2279">e</text:span><text:span text:style-name="T2280">u</text:span><text:span text:style-name="T2281"><text:s/></text:span><text:span text:style-name="T2282">c</text:span><text:span text:style-name="T2283">àr</text:span><text:span text:style-name="T2284">r</text:span><text:span text:style-name="T2285">ec q</text:span><text:span text:style-name="T2286">u</text:span><text:span text:style-name="T2287">an</text:span><text:span text:style-name="T2288"><text:s/></text:span><text:span text:style-name="T2289">el</text:span><text:span text:style-name="T2290"><text:s/></text:span><text:span text:style-name="T2291">d</text:span><text:span text:style-name="T2292">e</text:span><text:span text:style-name="T2293">s</text:span><text:span text:style-name="T2294">e</text:span><text:span text:style-name="T2295">n</text:span><text:span text:style-name="T2296">v</text:span><text:span text:style-name="T2297">o</text:span><text:span text:style-name="T2298">l</text:span><text:span text:style-name="T2299">u</text:span><text:span text:style-name="T2300">p</text:span><text:span text:style-name="T2301">i</text:span><text:span text:style-name="T2302">n</text:span><text:span text:style-name="T2303"><text:s/></text:span><text:span text:style-name="T2304">a</text:span><text:span text:style-name="T2305">mb</text:span><text:span text:style-name="T2306"><text:s/></text:span><text:span text:style-name="T2307">d</text:span><text:span text:style-name="T2308">e</text:span><text:span text:style-name="T2309">d</text:span><text:span text:style-name="T2310">i</text:span><text:span text:style-name="T2311">c</text:span><text:span text:style-name="T2312">a</text:span><text:span text:style-name="T2313">c</text:span><text:span text:style-name="T2314">i</text:span><text:span text:style-name="T2315">ó</text:span><text:span text:style-name="T2316"><text:s/></text:span><text:span text:style-name="T2317">e</text:span><text:span text:style-name="T2318">xc</text:span><text:span text:style-name="T2319">l</text:span><text:span text:style-name="T2320">u</text:span><text:span text:style-name="T2321">s</text:span><text:span text:style-name="T2322">i</text:span><text:span text:style-name="T2323">v</text:span><text:span text:style-name="T2324">a</text:span><text:span text:style-name="T2325"><text:s/></text:span><text:span text:style-name="T2326">o</text:span><text:span text:style-name="T2327"><text:s/>p</text:span><text:span text:style-name="T2328">ar</text:span><text:span text:style-name="T2329">c</text:span><text:span text:style-name="T2330">i</text:span><text:span text:style-name="T2331">a</text:span><text:span text:style-name="T2332">l</text:span><text:span text:style-name="T2333">.</text:span></text:p>
      <text:p text:style-name="P2334"/>
      <text:p text:style-name="P2414"/>
      <text:p text:style-name="P2415"><text:span text:style-name="T2416">2.</text:span><text:span text:style-name="T2417"><text:s/></text:span><text:span text:style-name="T2418">E</text:span><text:span text:style-name="T2419">l</text:span><text:span text:style-name="T2420"><text:s/></text:span><text:span text:style-name="T2421">R</text:span><text:span text:style-name="T2422">e</text:span><text:span text:style-name="T2423">g</text:span><text:span text:style-name="T2424">l</text:span><text:span text:style-name="T2425">a</text:span><text:span text:style-name="T2426">m</text:span><text:span text:style-name="T2427">e</text:span><text:span text:style-name="T2428">nt<text:s/></text:span><text:span text:style-name="T2429">Or</text:span><text:span text:style-name="T2430">g</text:span><text:span text:style-name="T2431">à</text:span><text:span text:style-name="T2432">n</text:span><text:span text:style-name="T2433">i</text:span><text:span text:style-name="T2434">c</text:span><text:span text:style-name="T2435"><text:s/></text:span><text:span text:style-name="T2436">M</text:span><text:span text:style-name="T2437">u</text:span><text:span text:style-name="T2438">n</text:span><text:span text:style-name="T2439">i</text:span><text:span text:style-name="T2440">c</text:span><text:span text:style-name="T2441">i</text:span><text:span text:style-name="T2442">p</text:span><text:span text:style-name="T2443">al<text:s/></text:span><text:span text:style-name="T2444">vi</text:span><text:span text:style-name="T2445">g</text:span><text:span text:style-name="T2446">e</text:span><text:span text:style-name="T2447">n</text:span><text:span text:style-name="T2448">t</text:span><text:span text:style-name="T2449"><text:s/></text:span><text:span text:style-name="T2450">r</text:span><text:span text:style-name="T2451">e</text:span><text:span text:style-name="T2452">g</text:span><text:span text:style-name="T2453">u</text:span><text:span text:style-name="T2454">l</text:span><text:span text:style-name="T2455">a</text:span><text:span text:style-name="T2456"><text:s/></text:span><text:span text:style-name="T2457">e</text:span><text:span text:style-name="T2458">l</text:span><text:span text:style-name="T2459">s</text:span><text:span text:style-name="T2460"><text:s/></text:span><text:span text:style-name="T2461">drets</text:span><text:span text:style-name="T2462"><text:s/></text:span><text:span text:style-name="T2463">e</text:span><text:span text:style-name="T2464">c</text:span><text:span text:style-name="T2465">o</text:span><text:span text:style-name="T2466">n</text:span><text:span text:style-name="T2467">ò</text:span><text:span text:style-name="T2468">mi</text:span><text:span text:style-name="T2469">c</text:span><text:span text:style-name="T2470">s</text:span><text:span text:style-name="T2471"><text:s/>d</text:span><text:span text:style-name="T2472">e</text:span><text:span text:style-name="T2473">l</text:span><text:span text:style-name="T2474">s</text:span><text:span text:style-name="T2475"><text:s/></text:span><text:span text:style-name="T2476">r</text:span><text:span text:style-name="T2477">e</text:span><text:span text:style-name="T2478">gi</text:span><text:span text:style-name="T2479">d</text:span><text:span text:style-name="T2480">o</text:span><text:span text:style-name="T2481">r</text:span><text:span text:style-name="T2482">s</text:span><text:span text:style-name="T2483"><text:s/></text:span><text:span text:style-name="T2484">a</text:span><text:span text:style-name="T2485"><text:s/></text:span><text:span text:style-name="T2486">l</text:span><text:span text:style-name="T2487">a</text:span><text:span text:style-name="T2488"><text:s/></text:span><text:span text:style-name="T2489">s</text:span><text:span text:style-name="T2490">e</text:span><text:span text:style-name="T2491">cc</text:span><text:span text:style-name="T2492">i</text:span><text:span text:style-name="T2493">ó<text:s/></text:span><text:span text:style-name="T2494">s</text:span><text:span text:style-name="T2495">e</text:span><text:span text:style-name="T2496">g</text:span><text:span text:style-name="T2497">o</text:span><text:span text:style-name="T2498">n</text:span><text:span text:style-name="T2499">a</text:span><text:span text:style-name="T2500"><text:s/></text:span><text:span text:style-name="T2501">d</text:span><text:span text:style-name="T2502">e</text:span><text:span text:style-name="T2503">l</text:span><text:span text:style-name="T2504"><text:s/></text:span><text:span text:style-name="T2505">c</text:span><text:span text:style-name="T2506">a</text:span><text:span text:style-name="T2507">p</text:span><text:span text:style-name="T2508">í</text:span><text:span text:style-name="T2509">tol</text:span><text:span text:style-name="T2510"><text:s/></text:span><text:span text:style-name="T2511">pr</text:span><text:span text:style-name="T2512">i</text:span><text:span text:style-name="T2513">m</text:span><text:span text:style-name="T2514">e</text:span><text:span text:style-name="T2515">r</text:span><text:span text:style-name="T2516">,</text:span><text:span text:style-name="T2517"><text:s/></text:span><text:span text:style-name="T2518">en</text:span><text:span text:style-name="T2519"><text:s/></text:span><text:span text:style-name="T2520">e</text:span><text:span text:style-name="T2521">l</text:span><text:span text:style-name="T2522">s</text:span><text:span text:style-name="T2523"><text:s/></text:span><text:span text:style-name="T2524">m</text:span><text:span text:style-name="T2525">a</text:span><text:span text:style-name="T2526">t</text:span><text:span text:style-name="T2527">e</text:span><text:span text:style-name="T2528">i</text:span><text:span text:style-name="T2529">x</text:span><text:span text:style-name="T2530">os</text:span><text:span text:style-name="T2531"><text:s/></text:span><text:span text:style-name="T2532">t</text:span><text:span text:style-name="T2533">ermes</text:span><text:span text:style-name="T2534"><text:s/></text:span><text:span text:style-name="T2535">d</text:span><text:span text:style-name="T2536">el</text:span><text:span text:style-name="T2537"><text:s/></text:span><text:span text:style-name="T2538">p</text:span><text:span text:style-name="T2539">u</text:span><text:span text:style-name="T2540">nt</text:span><text:span text:style-name="T2541"><text:s/></text:span><text:span text:style-name="T2542">a</text:span><text:span text:style-name="T2543">n</text:span><text:span text:style-name="T2544">t</text:span><text:span text:style-name="T2545">eri</text:span><text:span text:style-name="T2546">o</text:span><text:span text:style-name="T2547">r</text:span><text:span text:style-name="T2548">.</text:span></text:p>
      <text:p text:style-name="P2549"/>
      <text:p text:style-name="P2550"><text:span text:style-name="T2551">3.</text:span><text:span text:style-name="T2552"><text:s/></text:span><text:span text:style-name="T2553">La</text:span><text:span text:style-name="T2554"><text:s/></text:span><text:span text:style-name="T2555">B</text:span><text:span text:style-name="T2556">a</text:span><text:span text:style-name="T2557">s</text:span><text:span text:style-name="T2558">e</text:span><text:span text:style-name="T2559"><text:s/></text:span><text:span text:style-name="T2560">6a</text:span><text:span text:style-name="T2561"><text:s/></text:span><text:span text:style-name="T2562">d</text:span><text:span text:style-name="T2563">e</text:span><text:span text:style-name="T2564">l</text:span><text:span text:style-name="T2565"><text:s/></text:span><text:span text:style-name="T2566">P</text:span><text:span text:style-name="T2567">r</text:span><text:span text:style-name="T2568">e</text:span><text:span text:style-name="T2569">ss</text:span><text:span text:style-name="T2570">u</text:span><text:span text:style-name="T2571">p</text:span><text:span text:style-name="T2572">o</text:span><text:span text:style-name="T2573">s</text:span><text:span text:style-name="T2574">t</text:span><text:span text:style-name="T2575"><text:s/></text:span><text:span text:style-name="T2576">m</text:span><text:span text:style-name="T2577">u</text:span><text:span text:style-name="T2578">n</text:span><text:span text:style-name="T2579">i</text:span><text:span text:style-name="T2580">c</text:span><text:span text:style-name="T2581">i</text:span><text:span text:style-name="T2582">p</text:span><text:span text:style-name="T2583">al</text:span><text:span text:style-name="T2584"><text:s/></text:span><text:span text:style-name="T2585">p</text:span><text:span text:style-name="T2586">er</text:span><text:span text:style-name="T2587"><text:s/></text:span><text:span text:style-name="T2588">l</text:span><text:span text:style-name="T2589">’</text:span><text:span text:style-name="T2590">a</text:span><text:span text:style-name="T2591">n</text:span><text:span text:style-name="T2592">y</text:span><text:span text:style-name="T2593"><text:s/></text:span><text:span text:style-name="T2594">2</text:span><text:span text:style-name="T2595">0</text:span><text:span text:style-name="T2596">2</text:span><text:span text:style-name="T2597">5,</text:span><text:span text:style-name="T2598"><text:s/></text:span><text:span text:style-name="T2599">a</text:span><text:span text:style-name="T2600">p</text:span><text:span text:style-name="T2601">r</text:span><text:span text:style-name="T2602">o</text:span><text:span text:style-name="T2603">v</text:span><text:span text:style-name="T2604">a</text:span><text:span text:style-name="T2605">da</text:span><text:span text:style-name="T2606"><text:s/></text:span><text:span text:style-name="T2607">p</text:span><text:span text:style-name="T2608">e</text:span><text:span text:style-name="T2609">r</text:span><text:span text:style-name="T2610"><text:s/></text:span><text:span text:style-name="T2611">a</text:span><text:span text:style-name="T2612">c</text:span><text:span text:style-name="T2613">ord</text:span><text:span text:style-name="T2614"><text:s/></text:span><text:span text:style-name="T2615">de</text:span><text:span text:style-name="T2616"><text:s/></text:span><text:span text:style-name="T2617">p</text:span><text:span text:style-name="T2618">l</text:span><text:span text:style-name="T2619">e</text:span><text:span text:style-name="T2620"><text:s/></text:span><text:span text:style-name="T2621">d</text:span><text:span text:style-name="T2622">e</text:span><text:span text:style-name="T2623"><text:s/></text:span><text:span text:style-name="T2624">d</text:span><text:span text:style-name="T2625">a</text:span><text:span text:style-name="T2626">t</text:span><text:span text:style-name="T2627">a</text:span><text:span text:style-name="T2628"><text:s/></text:span><text:span text:style-name="T2629">28 de</text:span><text:span text:style-name="T2630"><text:s/></text:span><text:span text:style-name="T2631">fe</text:span><text:span text:style-name="T2632">b</text:span><text:span text:style-name="T2633">r</text:span><text:span text:style-name="T2634">er</text:span><text:span text:style-name="T2635"><text:s/></text:span><text:span text:style-name="T2636">d</text:span><text:span text:style-name="T2637">e</text:span><text:span text:style-name="T2638"><text:s/></text:span><text:span text:style-name="T2639">2</text:span><text:span text:style-name="T2640">0</text:span><text:span text:style-name="T2641">2</text:span><text:span text:style-name="T2642">5,</text:span><text:span text:style-name="T2643"><text:s/></text:span><text:span text:style-name="T2644">en</text:span><text:span text:style-name="T2645"><text:s/></text:span><text:span text:style-name="T2646">vi</text:span><text:span text:style-name="T2647">g</text:span><text:span text:style-name="T2648">o</text:span><text:span text:style-name="T2649">r</text:span><text:span text:style-name="T2650"><text:s/></text:span><text:span text:style-name="T2651">d</text:span><text:span text:style-name="T2652">e</text:span><text:span text:style-name="T2653">s</text:span><text:span text:style-name="T2654"><text:s/></text:span><text:span text:style-name="T2655">de</text:span><text:span text:style-name="T2656"><text:s/></text:span><text:span text:style-name="T2657">l’</text:span><text:span text:style-name="T2658">1</text:span><text:span text:style-name="T2659"><text:s/></text:span><text:span text:style-name="T2660">d</text:span><text:span text:style-name="T2661">’</text:span><text:span text:style-name="T2662">a</text:span><text:span text:style-name="T2663">br</text:span><text:span text:style-name="T2664">i</text:span><text:span text:style-name="T2665">l</text:span><text:span text:style-name="T2666"><text:s/></text:span><text:span text:style-name="T2667">de</text:span><text:span text:style-name="T2668"><text:s/></text:span><text:span text:style-name="T2669">2</text:span><text:span text:style-name="T2670">0</text:span><text:span text:style-name="T2671">25</text:span><text:span text:style-name="T2672"><text:s/></text:span><text:span text:style-name="T2673">a</text:span><text:span text:style-name="T2674">m</text:span><text:span text:style-name="T2675">b</text:span><text:span text:style-name="T2676"><text:s/></text:span><text:span text:style-name="T2677">l</text:span><text:span text:style-name="T2678">a</text:span><text:span text:style-name="T2679"><text:s/></text:span><text:span text:style-name="T2680">p</text:span><text:span text:style-name="T2681">u</text:span><text:span text:style-name="T2682">b</text:span><text:span text:style-name="T2683">li</text:span><text:span text:style-name="T2684">c</text:span><text:span text:style-name="T2685">a</text:span><text:span text:style-name="T2686">c</text:span><text:span text:style-name="T2687">i</text:span><text:span text:style-name="T2688">ó de</text:span><text:span text:style-name="T2689"><text:s/></text:span><text:span text:style-name="T2690">l’</text:span><text:span text:style-name="T2691">e</text:span><text:span text:style-name="T2692">d</text:span><text:span text:style-name="T2693">i</text:span><text:span text:style-name="T2694">c</text:span><text:span text:style-name="T2695">te</text:span><text:span text:style-name="T2696"><text:s/></text:span><text:span text:style-name="T2697">d</text:span><text:span text:style-name="T2698">’</text:span><text:span text:style-name="T2699">a</text:span><text:span text:style-name="T2700">pro</text:span><text:span text:style-name="T2701">v</text:span><text:span text:style-name="T2702">a</text:span><text:span text:style-name="T2703">c</text:span><text:span text:style-name="T2704">i</text:span><text:span text:style-name="T2705">ó d</text:span><text:span text:style-name="T2706">e</text:span><text:span text:style-name="T2707">f</text:span><text:span text:style-name="T2708">i</text:span><text:span text:style-name="T2709">n</text:span><text:span text:style-name="T2710">i</text:span><text:span text:style-name="T2711">t</text:span><text:span text:style-name="T2712">i</text:span><text:span text:style-name="T2713">v</text:span><text:span text:style-name="T2714">a</text:span><text:span text:style-name="T2715"><text:s/></text:span><text:span text:style-name="T2716">a</text:span><text:span text:style-name="T2717">l</text:span><text:span text:style-name="T2718"><text:s/></text:span><text:span text:style-name="T2719">B</text:span><text:span text:style-name="T2720">O</text:span><text:span text:style-name="T2721">P</text:span><text:span text:style-name="T2722">G</text:span><text:span text:style-name="T2723">,</text:span><text:span text:style-name="T2724"><text:s/></text:span><text:span text:style-name="T2725">l</text:span><text:span text:style-name="T2726">a</text:span><text:span text:style-name="T2727"><text:s/></text:span><text:span text:style-name="T2728">q</text:span><text:span text:style-name="T2729">u</text:span><text:span text:style-name="T2730">a</text:span><text:span text:style-name="T2731">l</text:span><text:span text:style-name="T2732"><text:s/></text:span><text:span text:style-name="T2733">e</text:span><text:span text:style-name="T2734">s</text:span><text:span text:style-name="T2735">ta</text:span><text:span text:style-name="T2736">b</text:span><text:span text:style-name="T2737">l</text:span><text:span text:style-name="T2738">e</text:span><text:span text:style-name="T2739">i</text:span><text:span text:style-name="T2740">x</text:span><text:span text:style-name="T2741"><text:s/></text:span><text:span text:style-name="T2742">l</text:span><text:span text:style-name="T2743">es</text:span><text:span text:style-name="T2744"><text:s/></text:span><text:span text:style-name="T2745">q</text:span><text:span text:style-name="T2746">u</text:span><text:span text:style-name="T2747">a</text:span><text:span text:style-name="T2748">n</text:span><text:span text:style-name="T2749">t</text:span><text:span text:style-name="T2750">i</text:span><text:span text:style-name="T2751">es</text:span><text:span text:style-name="T2752"><text:s/></text:span><text:span text:style-name="T2753">d</text:span><text:span text:style-name="T2754">e</text:span><text:span text:style-name="T2755"><text:s/></text:span><text:span text:style-name="T2756">l</text:span><text:span text:style-name="T2757">es</text:span><text:span text:style-name="T2758"><text:s/></text:span><text:span text:style-name="T2759">r</text:span><text:span text:style-name="T2760">etr</text:span><text:span text:style-name="T2761">i</text:span><text:span text:style-name="T2762">b</text:span><text:span text:style-name="T2763">u</text:span><text:span text:style-name="T2764">ci</text:span><text:span text:style-name="T2765">o</text:span><text:span text:style-name="T2766">n</text:span><text:span text:style-name="T2767">s</text:span><text:span text:style-name="T2768"><text:s/></text:span><text:span text:style-name="T2769">de</text:span><text:span text:style-name="T2770"><text:s/></text:span><text:span text:style-name="T2771">l’</text:span><text:span text:style-name="T2772">a</text:span><text:span text:style-name="T2773">l</text:span><text:span text:style-name="T2774">c</text:span><text:span text:style-name="T2775">a</text:span><text:span text:style-name="T2776">l</text:span><text:span text:style-name="T2777">de</text:span><text:span text:style-name="T2778"><text:s/></text:span><text:span text:style-name="T2779">i</text:span><text:span text:style-name="T2780"><text:s/></text:span><text:span text:style-name="T2781">e</text:span><text:span text:style-name="T2782">l</text:span><text:span text:style-name="T2783">s</text:span><text:span text:style-name="T2784"><text:s/></text:span><text:span text:style-name="T2785">r</text:span><text:span text:style-name="T2786">e</text:span><text:span text:style-name="T2787">g</text:span><text:span text:style-name="T2788">i</text:span><text:span text:style-name="T2789">d</text:span><text:span text:style-name="T2790">o</text:span><text:span text:style-name="T2791">r</text:span><text:span text:style-name="T2792">s<text:s/></text:span><text:span text:style-name="T2793">p</text:span><text:span text:style-name="T2794">e</text:span><text:span text:style-name="T2795">r</text:span><text:span text:style-name="T2796"><text:s/></text:span><text:span text:style-name="T2797">d</text:span><text:span text:style-name="T2798">e</text:span><text:span text:style-name="T2799">d</text:span><text:span text:style-name="T2800">i</text:span><text:span text:style-name="T2801">c</text:span><text:span text:style-name="T2802">a</text:span><text:span text:style-name="T2803">ci</text:span><text:span text:style-name="T2804">ó</text:span><text:span text:style-name="T2805"><text:s/></text:span><text:span text:style-name="T2806">e</text:span><text:span text:style-name="T2807">xc</text:span><text:span text:style-name="T2808">l</text:span><text:span text:style-name="T2809">u</text:span><text:span text:style-name="T2810">s</text:span><text:span text:style-name="T2811">i</text:span><text:span text:style-name="T2812">v</text:span><text:span text:style-name="T2813">a</text:span><text:span text:style-name="T2814"><text:s/></text:span><text:span text:style-name="T2815">i d</text:span><text:span text:style-name="T2816">e</text:span><text:span text:style-name="T2817">d</text:span><text:span text:style-name="T2818">i</text:span><text:span text:style-name="T2819">c</text:span><text:span text:style-name="T2820">a</text:span><text:span text:style-name="T2821">c</text:span><text:span text:style-name="T2822">i</text:span><text:span text:style-name="T2823">ó</text:span><text:span text:style-name="T2824"><text:s/></text:span><text:span text:style-name="T2825">p</text:span><text:span text:style-name="T2826">a</text:span><text:span text:style-name="T2827">rci</text:span><text:span text:style-name="T2828">a</text:span><text:span text:style-name="T2829">l</text:span><text:span text:style-name="T2830">.</text:span></text:p>
      <text:p text:style-name="P2831"/>
      <text:p text:style-name="P2832"><draw:custom-shape svg:x="3.80347in" svg:y="-0.00208in" svg:width="0.00139in" svg:height="0.16667in" draw:id="id23" draw:style-name="a25" draw:name="Group 2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-1905 / ?f7"/><draw:equation draw:name="f10" draw:formula="150495 / ?f7"/><draw:equation draw:name="f11" draw:formula="1270 / ?f6"/><draw:equation draw:name="f12" draw:formula="0 / ?f7"/><draw:equation draw:name="f13" draw:formula="152400 / ?f7"/></draw:enhanced-geometry></draw:custom-shape><text:span text:style-name="T2833">4.</text:span><text:span text:style-name="T2834"><text:s/></text:span><text:span text:style-name="T2835">L</text:span><text:span text:style-name="T2836">l</text:span><text:span text:style-name="T2837">ei</text:span><text:span text:style-name="T2838"><text:s/></text:span><text:span text:style-name="T2839">G</text:span><text:span text:style-name="T2840">e</text:span><text:span text:style-name="T2841">n</text:span><text:span text:style-name="T2842">e</text:span><text:span text:style-name="T2843">r</text:span><text:span text:style-name="T2844">al</text:span><text:span text:style-name="T2845"><text:s/></text:span><text:span text:style-name="T2846">de</text:span><text:span text:style-name="T2847"><text:s/>P</text:span><text:span text:style-name="T2848">r</text:span><text:span text:style-name="T2849">e</text:span><text:span text:style-name="T2850">ss</text:span><text:span text:style-name="T2851">u</text:span><text:span text:style-name="T2852">p</text:span><text:span text:style-name="T2853">o</text:span><text:span text:style-name="T2854">s</text:span><text:span text:style-name="T2855">tos</text:span><text:span text:style-name="T2856"><text:s/></text:span><text:span text:style-name="T2857">de</text:span><text:span text:style-name="T2858"><text:s/>l</text:span><text:span text:style-name="T2859">’</text:span><text:span text:style-name="T2860">E</text:span><text:span text:style-name="T2861">s</text:span><text:span text:style-name="T2862">ta</text:span><text:span text:style-name="T2863">t</text:span><text:span text:style-name="T2864">.</text:span></text:p>
      <text:p text:style-name="P2865"/>
      <text:p text:style-name="P2866"><text:span text:style-name="T2867">A</text:span><text:span text:style-name="T2868">tesa</text:span><text:span text:style-name="T2869"><text:s/></text:span><text:span text:style-name="T2870">l</text:span><text:span text:style-name="T2871">a</text:span><text:span text:style-name="T2872"><text:s/></text:span><text:span text:style-name="T2873">pr</text:span><text:span text:style-name="T2874">o</text:span><text:span text:style-name="T2875">p</text:span><text:span text:style-name="T2876">o</text:span><text:span text:style-name="T2877">s</text:span><text:span text:style-name="T2878">ta</text:span><text:span text:style-name="T2879"><text:s/></text:span><text:span text:style-name="T2880">de</text:span><text:span text:style-name="T2881"><text:s/></text:span><text:span text:style-name="T2882">r</text:span><text:span text:style-name="T2883">e</text:span><text:span text:style-name="T2884">s</text:span><text:span text:style-name="T2885">o</text:span><text:span text:style-name="T2886">l</text:span><text:span text:style-name="T2887">u</text:span><text:span text:style-name="T2888">c</text:span><text:span text:style-name="T2889">i</text:span><text:span text:style-name="T2890">ó</text:span><text:span text:style-name="T2891">,</text:span><text:span text:style-name="T2892"><text:s/></text:span><text:span text:style-name="T2893">e</text:span><text:span text:style-name="T2894">l</text:span><text:span text:style-name="T2895">s</text:span><text:span text:style-name="T2896"><text:s/></text:span><text:span text:style-name="T2897">a</text:span><text:span text:style-name="T2898">nt</text:span><text:span text:style-name="T2899">e</text:span><text:span text:style-name="T2900">c</text:span><text:span text:style-name="T2901">e</text:span><text:span text:style-name="T2902">d</text:span><text:span text:style-name="T2903">e</text:span><text:span text:style-name="T2904">n</text:span><text:span text:style-name="T2905">ts</text:span><text:span text:style-name="T2906"><text:s/></text:span><text:span text:style-name="T2907">i</text:span><text:span text:style-name="T2908"><text:s/></text:span><text:span text:style-name="T2909">f</text:span><text:span text:style-name="T2910">o</text:span><text:span text:style-name="T2911">n</text:span><text:span text:style-name="T2912">a</text:span><text:span text:style-name="T2913">m</text:span><text:span text:style-name="T2914">e</text:span><text:span text:style-name="T2915">nts</text:span><text:span text:style-name="T2916"><text:s/></text:span><text:span text:style-name="T2917">j</text:span><text:span text:style-name="T2918">uríd</text:span><text:span text:style-name="T2919">i</text:span><text:span text:style-name="T2920">c</text:span><text:span text:style-name="T2921">s</text:span><text:span text:style-name="T2922"><text:s/></text:span><text:span text:style-name="T2923">q</text:span><text:span text:style-name="T2924">u</text:span><text:span text:style-name="T2925">e</text:span><text:span text:style-name="T2926"><text:s/></text:span><text:span text:style-name="T2927">l</text:span><text:span text:style-name="T2928">a</text:span><text:span text:style-name="T2929"><text:s/></text:span><text:span text:style-name="T2930">m</text:span><text:span text:style-name="T2931">ot</text:span><text:span text:style-name="T2932">i</text:span><text:span text:style-name="T2933">v</text:span><text:span text:style-name="T2934">e</text:span><text:span text:style-name="T2935">n</text:span><text:span text:style-name="T2936">,</text:span><text:span text:style-name="T2937"><text:s/></text:span><text:span text:style-name="T2938">el</text:span><text:span text:style-name="T2939"><text:s/></text:span><text:span text:style-name="T2940">P</text:span><text:span text:style-name="T2941">le</text:span></text:p>
      <text:p text:style-name="P2942"><text:span text:style-name="T2943">AC</text:span><text:span text:style-name="T2944">O</text:span><text:span text:style-name="T2945">RDA:</text:span></text:p>
      <text:p text:style-name="P2946"/>
      <text:p text:style-name="P2947"><text:span text:style-name="T2948">1</text:span><text:span text:style-name="T2949">.</text:span><text:span text:style-name="T2950"><text:s/></text:span><text:span text:style-name="T2951">In</text:span><text:span text:style-name="T2952">c</text:span><text:span text:style-name="T2953">r</text:span><text:span text:style-name="T2954">ementa</text:span><text:span text:style-name="T2955">r</text:span><text:span text:style-name="T2956"><text:s/></text:span><text:span text:style-name="T2957">l</text:span><text:span text:style-name="T2958">a</text:span><text:span text:style-name="T2959"><text:s/></text:span><text:span text:style-name="T2960">quanti</text:span><text:span text:style-name="T2961">a</text:span><text:span text:style-name="T2962"><text:s/></text:span><text:span text:style-name="T2963">r</text:span><text:span text:style-name="T2964">ebud</text:span><text:span text:style-name="T2965">a</text:span><text:span text:style-name="T2966"><text:s/></text:span><text:span text:style-name="T2967">pel</text:span><text:span text:style-name="T2968">s</text:span><text:span text:style-name="T2969"><text:s/></text:span><text:span text:style-name="T2970">c</text:span><text:span text:style-name="T2971">à</text:span><text:span text:style-name="T2972">r</text:span><text:span text:style-name="T2973">r</text:span><text:span text:style-name="T2974">e</text:span><text:span text:style-name="T2975">c</text:span><text:span text:style-name="T2976">s</text:span><text:span text:style-name="T2977"><text:s/></text:span><text:span text:style-name="T2978">ele</text:span><text:span text:style-name="T2979">c</text:span><text:span text:style-name="T2980">t</text:span><text:span text:style-name="T2981">e</text:span><text:span text:style-name="T2982">s</text:span><text:span text:style-name="T2983"><text:s/></text:span><text:span text:style-name="T2984">e</text:span><text:span text:style-name="T2985">n</text:span><text:span text:style-name="T2986"><text:s/></text:span><text:span text:style-name="T2987">c</text:span><text:span text:style-name="T2988">on</text:span><text:span text:style-name="T2989">c</text:span><text:span text:style-name="T2990">ept</text:span><text:span text:style-name="T2991">e</text:span><text:span text:style-name="T2992"><text:s/></text:span><text:span text:style-name="T2993">d</text:span><text:span text:style-name="T2994">e</text:span><text:span text:style-name="T2995"><text:s/></text:span><text:span text:style-name="T2996">r</text:span><text:span text:style-name="T2997">e</text:span><text:span text:style-name="T2998">t</text:span><text:span text:style-name="T2999">r</text:span><text:span text:style-name="T3000">ibu</text:span><text:span text:style-name="T3001">c</text:span><text:span text:style-name="T3002">i</text:span><text:span text:style-name="T3003">ó</text:span><text:span text:style-name="T3004"><text:s/></text:span><text:span text:style-name="T3005">pe</text:span><text:span text:style-name="T3006">r</text:span><text:span text:style-name="T3007"><text:s/></text:span><text:span text:style-name="T3008">dedi</text:span><text:span text:style-name="T3009">c</text:span><text:span text:style-name="T3010">a</text:span><text:span text:style-name="T3011">c</text:span><text:span text:style-name="T3012">i</text:span><text:span text:style-name="T3013">ó<text:s/></text:span><text:span text:style-name="T3014">e</text:span><text:span text:style-name="T3015">xc</text:span><text:span text:style-name="T3016">lu</text:span><text:span text:style-name="T3017">s</text:span><text:span text:style-name="T3018">i</text:span><text:span text:style-name="T3019">v</text:span><text:span text:style-name="T3020">a</text:span><text:span text:style-name="T3021"><text:s/></text:span><text:span text:style-name="T3022">i</text:span><text:span text:style-name="T3023"><text:s/></text:span><text:span text:style-name="T3024">pa</text:span><text:span text:style-name="T3025">r</text:span><text:span text:style-name="T3026">c</text:span><text:span text:style-name="T3027">ial</text:span><text:span text:style-name="T3028">,</text:span><text:span text:style-name="T3029"><text:s/></text:span><text:span text:style-name="T3030">a</text:span><text:span text:style-name="T3031">s</text:span><text:span text:style-name="T3032">s</text:span><text:span text:style-name="T3033">imila</text:span><text:span text:style-name="T3034">nt</text:span><text:span text:style-name="T3035"><text:s/></text:span><text:span text:style-name="T3036">aque</text:span><text:span text:style-name="T3037">s</text:span><text:span text:style-name="T3038">t</text:span><text:span text:style-name="T3039"><text:s/></text:span><text:span text:style-name="T3040">in</text:span><text:span text:style-name="T3041">c</text:span><text:span text:style-name="T3042">r</text:span><text:span text:style-name="T3043">emen</text:span><text:span text:style-name="T3044">t</text:span><text:span text:style-name="T3045"><text:s/></text:span><text:span text:style-name="T3046">a</text:span><text:span text:style-name="T3047"><text:s/></text:span><text:span text:style-name="T3048">l’e</text:span><text:span text:style-name="T3049">s</text:span><text:span text:style-name="T3050">table</text:span><text:span text:style-name="T3051">r</text:span><text:span text:style-name="T3052">t</text:span><text:span text:style-name="T3053"><text:s/></text:span><text:span text:style-name="T3054">a</text:span><text:span text:style-name="T3055"><text:s/></text:span><text:span text:style-name="T3056">l</text:span><text:span text:style-name="T3057">a</text:span><text:span text:style-name="T3058"><text:s/>Lle</text:span><text:span text:style-name="T3059">i</text:span><text:span text:style-name="T3060"><text:s/></text:span><text:span text:style-name="T3061">d</text:span><text:span text:style-name="T3062">e</text:span><text:span text:style-name="T3063"><text:s/>P</text:span><text:span text:style-name="T3064">r</text:span><text:span text:style-name="T3065">e</text:span><text:span text:style-name="T3066">s</text:span><text:span text:style-name="T3067">s</text:span><text:span text:style-name="T3068">upo</text:span><text:span text:style-name="T3069">s</text:span><text:span text:style-name="T3070">t</text:span><text:span text:style-name="T3071">o</text:span><text:span text:style-name="T3072">s</text:span><text:span text:style-name="T3073"><text:s/></text:span><text:span text:style-name="T3074">d</text:span><text:span text:style-name="T3075">e</text:span><text:span text:style-name="T3076"><text:s/>l’E</text:span><text:span text:style-name="T3077">s</text:span><text:span text:style-name="T3078">ta</text:span><text:span text:style-name="T3079">t</text:span><text:span text:style-name="T3080"><text:s/></text:span><text:span text:style-name="T3081">p</text:span><text:span text:style-name="T3082">e</text:span><text:span text:style-name="T3083">r<text:s/></text:span><text:span text:style-name="T3084">al</text:span><text:span text:style-name="T3085">s</text:span><text:span text:style-name="T3086"><text:s/></text:span><text:span text:style-name="T3087">empleat</text:span><text:span text:style-name="T3088">s</text:span><text:span text:style-name="T3089"><text:s/></text:span><text:span text:style-name="T3090">públi</text:span><text:span text:style-name="T3091">c</text:span><text:span text:style-name="T3092">s</text:span><text:span text:style-name="T3093"><text:s/></text:span><text:span text:style-name="T3094">de</text:span><text:span text:style-name="T3095">s</text:span><text:span text:style-name="T3096"><text:s/></text:span><text:span text:style-name="T3097">d</text:span><text:span text:style-name="T3098">e</text:span><text:span text:style-name="T3099"><text:s/></text:span><text:span text:style-name="T3100">l’an</text:span><text:span text:style-name="T3101">y</text:span><text:span text:style-name="T3102"><text:s/></text:span><text:span text:style-name="T3103">20</text:span><text:span text:style-name="T3104">2</text:span><text:span text:style-name="T3105">4</text:span><text:span text:style-name="T3106">,</text:span><text:span text:style-name="T3107"><text:s/></text:span><text:span text:style-name="T3108">am</text:span><text:span text:style-name="T3109">b</text:span><text:span text:style-name="T3110"><text:s/></text:span><text:span text:style-name="T3111">efe</text:span><text:span text:style-name="T3112">c</text:span><text:span text:style-name="T3113">te</text:span><text:span text:style-name="T3114">s</text:span><text:span text:style-name="T3115"><text:s/></text:span><text:span text:style-name="T3116">r</text:span><text:span text:style-name="T3117">et</text:span><text:span text:style-name="T3118">r</text:span><text:span text:style-name="T3119">oa</text:span><text:span text:style-name="T3120">c</text:span><text:span text:style-name="T3121">tiu</text:span><text:span text:style-name="T3122">s<text:s/></text:span><text:span text:style-name="T3123">a</text:span><text:span text:style-name="T3124">l</text:span><text:span text:style-name="T3125"><text:s/></text:span><text:span text:style-name="T3126">di</text:span><text:span text:style-name="T3127">a</text:span><text:span text:style-name="T3128"><text:s/></text:span><text:span text:style-name="T3129">1</text:span><text:span text:style-name="T3130"><text:s/></text:span><text:span text:style-name="T3131">d’a</text:span><text:span text:style-name="T3132">b</text:span><text:span text:style-name="T3133">r</text:span><text:span text:style-name="T3134">i</text:span><text:span text:style-name="T3135">l</text:span><text:span text:style-name="T3136"><text:s/></text:span><text:span text:style-name="T3137">d</text:span><text:span text:style-name="T3138">e</text:span><text:span text:style-name="T3139"><text:s/></text:span><text:span text:style-name="T3140">2025</text:span><text:span text:style-name="T3141">,</text:span><text:span text:style-name="T3142"><text:s/></text:span><text:span text:style-name="T3143">dat</text:span><text:span text:style-name="T3144">a</text:span><text:span text:style-name="T3145"><text:s/></text:span><text:span text:style-name="T3146">e</text:span><text:span text:style-name="T3147">n<text:s/></text:span><text:span text:style-name="T3148">qu</text:span><text:span text:style-name="T3149">è</text:span><text:span text:style-name="T3150"><text:s/></text:span><text:span text:style-name="T3151">v</text:span><text:span text:style-name="T3152">a</text:span><text:span text:style-name="T3153"><text:s/></text:span><text:span text:style-name="T3154">ent</text:span><text:span text:style-name="T3155">r</text:span><text:span text:style-name="T3156">a</text:span><text:span text:style-name="T3157">r</text:span><text:span text:style-name="T3158"><text:s/></text:span><text:span text:style-name="T3159">e</text:span><text:span text:style-name="T3160">n</text:span><text:span text:style-name="T3161"><text:s/></text:span><text:span text:style-name="T3162">v</text:span><text:span text:style-name="T3163">ig</text:span><text:span text:style-name="T3164">o</text:span><text:span text:style-name="T3165">r</text:span><text:span text:style-name="T3166"><text:s/></text:span><text:span text:style-name="T3167">e</text:span><text:span text:style-name="T3168">l</text:span><text:span text:style-name="T3169"><text:s/></text:span><text:span text:style-name="T3170">P</text:span><text:span text:style-name="T3171">r</text:span><text:span text:style-name="T3172">e</text:span><text:span text:style-name="T3173">ss</text:span><text:span text:style-name="T3174">upo</text:span><text:span text:style-name="T3175">s</text:span><text:span text:style-name="T3176">t</text:span><text:span text:style-name="T3177"><text:s/></text:span><text:span text:style-name="T3178">muni</text:span><text:span text:style-name="T3179">c</text:span><text:span text:style-name="T3180">ipa</text:span><text:span text:style-name="T3181">l</text:span><text:span text:style-name="T3182"><text:s/></text:span><text:span text:style-name="T3183">v</text:span><text:span text:style-name="T3184">igent</text:span><text:span text:style-name="T3185">.</text:span></text:p>
      <text:p text:style-name="P3186"/>
      <text:p text:style-name="P3187"><text:span text:style-name="T3188">Aque</text:span><text:span text:style-name="T3189">s</text:span><text:span text:style-name="T3190">te</text:span><text:span text:style-name="T3191">s</text:span><text:span text:style-name="T3192"><text:s/></text:span><text:span text:style-name="T3193">impo</text:span><text:span text:style-name="T3194">r</text:span><text:span text:style-name="T3195">t</text:span><text:span text:style-name="T3196">s</text:span><text:span text:style-name="T3197"><text:s/></text:span><text:span text:style-name="T3198">quede</text:span><text:span text:style-name="T3199">n</text:span><text:span text:style-name="T3200"><text:s/></text:span><text:span text:style-name="T3201">fi</text:span><text:span text:style-name="T3202">x</text:span><text:span text:style-name="T3203">at</text:span><text:span text:style-name="T3204">s</text:span><text:span text:style-name="T3205"><text:s/></text:span><text:span text:style-name="T3206">d</text:span><text:span text:style-name="T3207">e</text:span><text:span text:style-name="T3208"><text:s/></text:span><text:span text:style-name="T3209">l</text:span><text:span text:style-name="T3210">a</text:span><text:span text:style-name="T3211"><text:s/></text:span><text:span text:style-name="T3212">s</text:span><text:span text:style-name="T3213">egüen</text:span><text:span text:style-name="T3214">t</text:span><text:span text:style-name="T3215"><text:s/></text:span><text:span text:style-name="T3216">mane</text:span><text:span text:style-name="T3217">r</text:span><text:span text:style-name="T3218">a</text:span><text:span text:style-name="T3219">:</text:span></text:p>
      <text:p text:style-name="P3220"/>
      <text:p text:style-name="P3221"><text:span text:style-name="T3222">•</text:span><text:span text:style-name="T3223"><text:tab/></text:span><text:span text:style-name="T3224">L</text:span><text:span text:style-name="T3225">’al</text:span><text:span text:style-name="T3226">c</text:span><text:span text:style-name="T3227">alde</text:span><text:span text:style-name="T3228">,</text:span><text:span text:style-name="T3229"><text:s/></text:span><text:span text:style-name="T3230">e</text:span><text:span text:style-name="T3231">n</text:span><text:span text:style-name="T3232"><text:s/></text:span><text:span text:style-name="T3233">r</text:span><text:span text:style-name="T3234">ègi</text:span><text:span text:style-name="T3235">m</text:span><text:span text:style-name="T3236"><text:s/></text:span><text:span text:style-name="T3237">d</text:span><text:span text:style-name="T3238">e</text:span><text:span text:style-name="T3239"><text:s/></text:span><text:span text:style-name="T3240">dedi</text:span><text:span text:style-name="T3241">c</text:span><text:span text:style-name="T3242">a</text:span><text:span text:style-name="T3243">c</text:span><text:span text:style-name="T3244">i</text:span><text:span text:style-name="T3245">ó</text:span><text:span text:style-name="T3246"><text:s/></text:span><text:span text:style-name="T3247">e</text:span><text:span text:style-name="T3248">x</text:span><text:span text:style-name="T3249">c</text:span><text:span text:style-name="T3250">lu</text:span><text:span text:style-name="T3251">s</text:span><text:span text:style-name="T3252">i</text:span><text:span text:style-name="T3253">v</text:span><text:span text:style-name="T3254">a</text:span><text:span text:style-name="T3255"><text:s/></text:span><text:span text:style-name="T3256">i</text:span><text:span text:style-name="T3257"><text:s/></text:span><text:span text:style-name="T3258">am</text:span><text:span text:style-name="T3259">b</text:span><text:span text:style-name="T3260"><text:s/></text:span><text:span text:style-name="T3261">un</text:span><text:span text:style-name="T3262">a</text:span><text:span text:style-name="T3263"><text:s/></text:span><text:span text:style-name="T3264">r</text:span><text:span text:style-name="T3265">e</text:span><text:span text:style-name="T3266">t</text:span><text:span text:style-name="T3267">r</text:span><text:span text:style-name="T3268">ibu</text:span><text:span text:style-name="T3269">c</text:span><text:span text:style-name="T3270">i</text:span><text:span text:style-name="T3271">ó</text:span><text:span text:style-name="T3272"><text:s/></text:span><text:span text:style-name="T3273">d</text:span><text:span text:style-name="T3274">e</text:span><text:span text:style-name="T3275"><text:s/></text:span><text:span text:style-name="T3276">56.100</text:span><text:span text:style-name="T3277"><text:s/></text:span><text:span text:style-name="T3278">€</text:span><text:span text:style-name="T3279"><text:s/></text:span><text:span text:style-name="T3280">b</text:span><text:span text:style-name="T3281">r</text:span><text:span text:style-name="T3282">ut</text:span><text:span text:style-name="T3283">s</text:span><text:span text:style-name="T3284"><text:s/></text:span><text:span text:style-name="T3285">a</text:span><text:span text:style-name="T3286">nual</text:span><text:span text:style-name="T3287">s</text:span><text:span text:style-name="T3288">,</text:span></text:p>
      <text:p text:style-name="P3289"><text:span text:style-name="T3290">mé</text:span><text:span text:style-name="T3291">s</text:span><text:span text:style-name="T3292"><text:s/></text:span><text:span text:style-name="T3293">le</text:span><text:span text:style-name="T3294">s</text:span><text:span text:style-name="T3295"><text:s/></text:span><text:span text:style-name="T3296">quote</text:span><text:span text:style-name="T3297">s</text:span><text:span text:style-name="T3298"><text:s/></text:span><text:span text:style-name="T3299">emp</text:span><text:span text:style-name="T3300">r</text:span><text:span text:style-name="T3301">e</text:span><text:span text:style-name="T3302">s</text:span><text:span text:style-name="T3303">a</text:span><text:span text:style-name="T3304">r</text:span><text:span text:style-name="T3305">ial</text:span><text:span text:style-name="T3306">s</text:span><text:span text:style-name="T3307"><text:s/></text:span><text:span text:style-name="T3308">a</text:span><text:span text:style-name="T3309"><text:s/></text:span><text:span text:style-name="T3310">l</text:span><text:span text:style-name="T3311">a</text:span><text:span text:style-name="T3312"><text:s/></text:span><text:span text:style-name="T3313">Segu</text:span><text:span text:style-name="T3314">r</text:span><text:span text:style-name="T3315">eta</text:span><text:span text:style-name="T3316">t</text:span><text:span text:style-name="T3317"><text:s/></text:span><text:span text:style-name="T3318">So</text:span><text:span text:style-name="T3319">c</text:span><text:span text:style-name="T3320">ia</text:span><text:span text:style-name="T3321">l</text:span></text:p>
      <text:p text:style-name="P3322"/>
      <text:p text:style-name="P3323"><text:span text:style-name="T3324">•</text:span><text:span text:style-name="T3325"><text:tab/></text:span><text:span text:style-name="T3326">L</text:span><text:span text:style-name="T3327">a<text:s/></text:span><text:span text:style-name="T3328"><text:s/></text:span><text:span text:style-name="T3329">r</text:span><text:span text:style-name="T3330">egido</text:span><text:span text:style-name="T3331">r</text:span><text:span text:style-name="T3332">a</text:span><text:span text:style-name="T3333"><text:s/></text:span><text:span text:style-name="T3334">E</text:span><text:span text:style-name="T3335">s</text:span><text:span text:style-name="T3336">tefan</text:span><text:span text:style-name="T3337">í</text:span><text:span text:style-name="T3338">a</text:span><text:span text:style-name="T3339"><text:s/></text:span><text:span text:style-name="T3340">R</text:span><text:span text:style-name="T3341">o</text:span><text:span text:style-name="T3342">me</text:span><text:span text:style-name="T3343">r</text:span><text:span text:style-name="T3344">o</text:span><text:span text:style-name="T3345"><text:s/></text:span><text:span text:style-name="T3346">A</text:span><text:span text:style-name="T3347">s</text:span><text:span text:style-name="T3348">en</text:span><text:span text:style-name="T3349">s</text:span><text:span text:style-name="T3350">i</text:span><text:span text:style-name="T3351">o</text:span><text:span text:style-name="T3352"><text:s/></text:span><text:span text:style-name="T3353">e</text:span><text:span text:style-name="T3354">n<text:s/></text:span><text:span text:style-name="T3355"><text:s/></text:span><text:span text:style-name="T3356">r</text:span><text:span text:style-name="T3357">ègi</text:span><text:span text:style-name="T3358">m</text:span><text:span text:style-name="T3359"><text:s/></text:span><text:span text:style-name="T3360">d</text:span><text:span text:style-name="T3361">e<text:s/></text:span><text:span text:style-name="T3362"><text:s/></text:span><text:span text:style-name="T3363">dedi</text:span><text:span text:style-name="T3364">c</text:span><text:span text:style-name="T3365">a</text:span><text:span text:style-name="T3366">c</text:span><text:span text:style-name="T3367">i</text:span><text:span text:style-name="T3368">ó</text:span><text:span text:style-name="T3369"><text:s/></text:span><text:span text:style-name="T3370">e</text:span><text:span text:style-name="T3371">x</text:span><text:span text:style-name="T3372">c</text:span><text:span text:style-name="T3373">lu</text:span><text:span text:style-name="T3374">s</text:span><text:span text:style-name="T3375">i</text:span><text:span text:style-name="T3376">v</text:span><text:span text:style-name="T3377">a</text:span><text:span text:style-name="T3378"><text:s/></text:span><text:span text:style-name="T3379">i<text:s/></text:span><text:span text:style-name="T3380"><text:s/></text:span><text:span text:style-name="T3381">a</text:span><text:span text:style-name="T3382">m</text:span><text:span text:style-name="T3383">b</text:span><text:span text:style-name="T3384"><text:s/></text:span><text:span text:style-name="T3385">un</text:span><text:span text:style-name="T3386">a</text:span></text:p>
      <text:p text:style-name="P3387"><text:span text:style-name="T3388">r</text:span><text:span text:style-name="T3389">et</text:span><text:span text:style-name="T3390">r</text:span><text:span text:style-name="T3391">ibu</text:span><text:span text:style-name="T3392">c</text:span><text:span text:style-name="T3393">i</text:span><text:span text:style-name="T3394">ó</text:span><text:span text:style-name="T3395"><text:s/></text:span><text:span text:style-name="T3396">d</text:span><text:span text:style-name="T3397">e</text:span><text:span text:style-name="T3398"><text:s/></text:span><text:span text:style-name="T3399">35.70</text:span><text:span text:style-name="T3400">0</text:span><text:span text:style-name="T3401"><text:s/></text:span><text:span text:style-name="T3402">€</text:span><text:span text:style-name="T3403"><text:s/></text:span><text:span text:style-name="T3404">b</text:span><text:span text:style-name="T3405">r</text:span><text:span text:style-name="T3406">ut</text:span><text:span text:style-name="T3407">s</text:span><text:span text:style-name="T3408"><text:s/></text:span><text:span text:style-name="T3409">anual</text:span><text:span text:style-name="T3410">s</text:span><text:span text:style-name="T3411">,</text:span><text:span text:style-name="T3412"><text:s/></text:span><text:span text:style-name="T3413">mé</text:span><text:span text:style-name="T3414">s</text:span><text:span text:style-name="T3415"><text:s/></text:span><text:span text:style-name="T3416">le</text:span><text:span text:style-name="T3417">s</text:span><text:span text:style-name="T3418"><text:s/></text:span><text:span text:style-name="T3419">quote</text:span><text:span text:style-name="T3420">s</text:span><text:span text:style-name="T3421"><text:s/></text:span><text:span text:style-name="T3422">em</text:span><text:span text:style-name="T3423">p</text:span><text:span text:style-name="T3424">r</text:span><text:span text:style-name="T3425">e</text:span><text:span text:style-name="T3426">s</text:span><text:span text:style-name="T3427">a</text:span><text:span text:style-name="T3428">r</text:span><text:span text:style-name="T3429">ial</text:span><text:span text:style-name="T3430">s</text:span><text:span text:style-name="T3431"><text:s/></text:span><text:span text:style-name="T3432">a</text:span><text:span text:style-name="T3433"><text:s/></text:span><text:span text:style-name="T3434">l</text:span><text:span text:style-name="T3435">a</text:span><text:span text:style-name="T3436"><text:s/></text:span><text:span text:style-name="T3437">Segu</text:span><text:span text:style-name="T3438">r</text:span><text:span text:style-name="T3439">eta</text:span><text:span text:style-name="T3440">t</text:span><text:span text:style-name="T3441"><text:s/></text:span><text:span text:style-name="T3442">So</text:span><text:span text:style-name="T3443">c</text:span><text:span text:style-name="T3444">i</text:span><text:span text:style-name="T3445">al</text:span><text:span text:style-name="T3446">.</text:span></text:p>
      <text:p text:style-name="P3447"/>
      <text:p text:style-name="P3448"><text:span text:style-name="T3449">•</text:span><text:span text:style-name="T3450"><text:tab/></text:span><text:span text:style-name="T3451">E</text:span><text:span text:style-name="T3452">l</text:span><text:span text:style-name="T3453"><text:s/></text:span><text:span text:style-name="T3454">r</text:span><text:span text:style-name="T3455">egido</text:span><text:span text:style-name="T3456">r</text:span><text:span text:style-name="T3457"><text:s/></text:span><text:span text:style-name="T3458">J</text:span><text:span text:style-name="T3459">a</text:span><text:span text:style-name="T3460">v</text:span><text:span text:style-name="T3461">ie</text:span><text:span text:style-name="T3462">r</text:span><text:span text:style-name="T3463"><text:s/></text:span><text:span text:style-name="T3464">Lópe</text:span><text:span text:style-name="T3465">z</text:span><text:span text:style-name="T3466"><text:s/></text:span><text:span text:style-name="T3467">J</text:span><text:span text:style-name="T3468">u</text:span><text:span text:style-name="T3469">á</text:span><text:span text:style-name="T3470">r</text:span><text:span text:style-name="T3471">e</text:span><text:span text:style-name="T3472">z</text:span><text:span text:style-name="T3473"><text:s/></text:span><text:span text:style-name="T3474">e</text:span><text:span text:style-name="T3475">n</text:span><text:span text:style-name="T3476"><text:s/></text:span><text:span text:style-name="T3477">r</text:span><text:span text:style-name="T3478">ègi</text:span><text:span text:style-name="T3479">m</text:span><text:span text:style-name="T3480"><text:s/></text:span><text:span text:style-name="T3481">d</text:span><text:span text:style-name="T3482">e</text:span><text:span text:style-name="T3483"><text:s/></text:span><text:span text:style-name="T3484">dedi</text:span><text:span text:style-name="T3485">c</text:span><text:span text:style-name="T3486">a</text:span><text:span text:style-name="T3487">c</text:span><text:span text:style-name="T3488">i</text:span><text:span text:style-name="T3489">ó</text:span><text:span text:style-name="T3490"><text:s/></text:span><text:span text:style-name="T3491">e</text:span><text:span text:style-name="T3492">xc</text:span><text:span text:style-name="T3493">lu</text:span><text:span text:style-name="T3494">s</text:span><text:span text:style-name="T3495">i</text:span><text:span text:style-name="T3496">v</text:span><text:span text:style-name="T3497">a</text:span><text:span text:style-name="T3498"><text:s/></text:span><text:span text:style-name="T3499">i</text:span><text:span text:style-name="T3500"><text:s/></text:span><text:span text:style-name="T3501">am</text:span><text:span text:style-name="T3502">b</text:span><text:span text:style-name="T3503"><text:s/></text:span><text:span text:style-name="T3504">un</text:span><text:span text:style-name="T3505">a</text:span><text:span text:style-name="T3506"><text:s/></text:span><text:span text:style-name="T3507">r</text:span><text:span text:style-name="T3508">et</text:span><text:span text:style-name="T3509">r</text:span><text:span text:style-name="T3510">ib</text:span><text:span text:style-name="T3511">u</text:span><text:span text:style-name="T3512">c</text:span><text:span text:style-name="T3513">i</text:span><text:span text:style-name="T3514">ó</text:span><text:span text:style-name="T3515"><text:s/></text:span><text:span text:style-name="T3516">d</text:span><text:span text:style-name="T3517">e</text:span></text:p>
      <text:p text:style-name="P3518"><text:span text:style-name="T3519">35.70</text:span><text:span text:style-name="T3520">0</text:span><text:span text:style-name="T3521"><text:s/></text:span><text:span text:style-name="T3522">€</text:span><text:span text:style-name="T3523"><text:s/></text:span><text:span text:style-name="T3524">b</text:span><text:span text:style-name="T3525">r</text:span><text:span text:style-name="T3526">ut</text:span><text:span text:style-name="T3527">s</text:span><text:span text:style-name="T3528"><text:s/></text:span><text:span text:style-name="T3529">anual</text:span><text:span text:style-name="T3530">s</text:span><text:span text:style-name="T3531">,</text:span><text:span text:style-name="T3532"><text:s/></text:span><text:span text:style-name="T3533">mé</text:span><text:span text:style-name="T3534">s</text:span><text:span text:style-name="T3535"><text:s/></text:span><text:span text:style-name="T3536">l</text:span><text:span text:style-name="T3537">e</text:span><text:span text:style-name="T3538">s</text:span><text:span text:style-name="T3539"><text:s/></text:span><text:span text:style-name="T3540">quote</text:span><text:span text:style-name="T3541">s</text:span><text:span text:style-name="T3542"><text:s/></text:span><text:span text:style-name="T3543">emp</text:span><text:span text:style-name="T3544">r</text:span><text:span text:style-name="T3545">e</text:span><text:span text:style-name="T3546">s</text:span><text:span text:style-name="T3547">a</text:span><text:span text:style-name="T3548">r</text:span><text:span text:style-name="T3549">ial</text:span><text:span text:style-name="T3550">s</text:span><text:span text:style-name="T3551"><text:s/></text:span><text:span text:style-name="T3552">a</text:span><text:span text:style-name="T3553"><text:s/></text:span><text:span text:style-name="T3554">l</text:span><text:span text:style-name="T3555">a</text:span><text:span text:style-name="T3556"><text:s/></text:span><text:span text:style-name="T3557">Segu</text:span><text:span text:style-name="T3558">r</text:span><text:span text:style-name="T3559">eta</text:span><text:span text:style-name="T3560">t</text:span><text:span text:style-name="T3561"><text:s/></text:span><text:span text:style-name="T3562">So</text:span><text:span text:style-name="T3563">c</text:span><text:span text:style-name="T3564">ial</text:span><text:span text:style-name="T3565">.</text:span></text:p>
      <text:p text:style-name="P3566"/>
      <text:p text:style-name="P3567"><text:span text:style-name="T3568">•</text:span><text:span text:style-name="T3569"><text:tab/></text:span><text:span text:style-name="T3570">L</text:span><text:span text:style-name="T3571">a</text:span><text:span text:style-name="T3572"><text:s/></text:span><text:span text:style-name="T3573">r</text:span><text:span text:style-name="T3574">egido</text:span><text:span text:style-name="T3575">r</text:span><text:span text:style-name="T3576">a</text:span><text:span text:style-name="T3577"><text:s/></text:span><text:span text:style-name="T3578">Mòni</text:span><text:span text:style-name="T3579">c</text:span><text:span text:style-name="T3580">a</text:span><text:span text:style-name="T3581"><text:s/></text:span><text:span text:style-name="T3582">R</text:span><text:span text:style-name="T3583">aba</text:span><text:span text:style-name="T3584">s</text:span><text:span text:style-name="T3585">s</text:span><text:span text:style-name="T3586">a</text:span><text:span text:style-name="T3587"><text:s/></text:span><text:span text:style-name="T3588">Vá</text:span><text:span text:style-name="T3589">z</text:span><text:span text:style-name="T3590">que</text:span><text:span text:style-name="T3591">z</text:span><text:span text:style-name="T3592"><text:s/></text:span><text:span text:style-name="T3593">am</text:span><text:span text:style-name="T3594">b</text:span><text:span text:style-name="T3595"><text:s/></text:span><text:span text:style-name="T3596">un</text:span><text:span text:style-name="T3597">a</text:span><text:span text:style-name="T3598"><text:s/></text:span><text:span text:style-name="T3599">d</text:span><text:span text:style-name="T3600">e</text:span><text:span text:style-name="T3601">d</text:span><text:span text:style-name="T3602">ic</text:span><text:span text:style-name="T3603">a</text:span><text:span text:style-name="T3604">c</text:span><text:span text:style-name="T3605">i</text:span><text:span text:style-name="T3606">ó</text:span><text:span text:style-name="T3607"><text:s/></text:span><text:span text:style-name="T3608">pa</text:span><text:span text:style-name="T3609">r</text:span><text:span text:style-name="T3610">c</text:span><text:span text:style-name="T3611">ia</text:span><text:span text:style-name="T3612">l</text:span><text:span text:style-name="T3613"><text:s/></text:span><text:span text:style-name="T3614">de</text:span><text:span text:style-name="T3615">l</text:span><text:span text:style-name="T3616"><text:s/></text:span><text:span text:style-name="T3617">50</text:span><text:span text:style-name="T3618">%</text:span><text:span text:style-name="T3619">,</text:span><text:span text:style-name="T3620"><text:s/></text:span><text:span text:style-name="T3621">a</text:span><text:span text:style-name="T3622">mb</text:span><text:span text:style-name="T3623"><text:s/></text:span><text:span text:style-name="T3624">un</text:span><text:span text:style-name="T3625">a</text:span></text:p>
      <text:p text:style-name="P3626"><text:span text:style-name="T3627">r</text:span><text:span text:style-name="T3628">et</text:span><text:span text:style-name="T3629">r</text:span><text:span text:style-name="T3630">ibu</text:span><text:span text:style-name="T3631">c</text:span><text:span text:style-name="T3632">i</text:span><text:span text:style-name="T3633">ó</text:span><text:span text:style-name="T3634"><text:s/></text:span><text:span text:style-name="T3635">d</text:span><text:span text:style-name="T3636">e</text:span><text:span text:style-name="T3637"><text:s/></text:span><text:span text:style-name="T3638">17.85</text:span><text:span text:style-name="T3639">0</text:span><text:span text:style-name="T3640"><text:s/></text:span><text:span text:style-name="T3641">€</text:span><text:span text:style-name="T3642"><text:s/></text:span><text:span text:style-name="T3643">b</text:span><text:span text:style-name="T3644">r</text:span><text:span text:style-name="T3645">ut</text:span><text:span text:style-name="T3646">s</text:span><text:span text:style-name="T3647"><text:s/></text:span><text:span text:style-name="T3648">anual</text:span><text:span text:style-name="T3649">s</text:span><text:span text:style-name="T3650">,</text:span><text:span text:style-name="T3651"><text:s/></text:span><text:span text:style-name="T3652">mé</text:span><text:span text:style-name="T3653">s</text:span><text:span text:style-name="T3654"><text:s/></text:span><text:span text:style-name="T3655">le</text:span><text:span text:style-name="T3656">s</text:span><text:span text:style-name="T3657"><text:s/></text:span><text:span text:style-name="T3658">quote</text:span><text:span text:style-name="T3659">s</text:span><text:span text:style-name="T3660"><text:s/></text:span><text:span text:style-name="T3661">em</text:span><text:span text:style-name="T3662">p</text:span><text:span text:style-name="T3663">r</text:span><text:span text:style-name="T3664">e</text:span><text:span text:style-name="T3665">s</text:span><text:span text:style-name="T3666">a</text:span><text:span text:style-name="T3667">r</text:span><text:span text:style-name="T3668">ial</text:span><text:span text:style-name="T3669">s</text:span><text:span text:style-name="T3670"><text:s/></text:span><text:span text:style-name="T3671">a</text:span><text:span text:style-name="T3672"><text:s/></text:span><text:span text:style-name="T3673">l</text:span><text:span text:style-name="T3674">a</text:span><text:span text:style-name="T3675"><text:s/></text:span><text:span text:style-name="T3676">Segu</text:span><text:span text:style-name="T3677">r</text:span><text:span text:style-name="T3678">eta</text:span><text:span text:style-name="T3679">t</text:span><text:span text:style-name="T3680"><text:s/></text:span><text:span text:style-name="T3681">So</text:span><text:span text:style-name="T3682">c</text:span><text:span text:style-name="T3683">i</text:span><text:span text:style-name="T3684">al</text:span><text:span text:style-name="T3685">.</text:span></text:p>
      <text:p text:style-name="P3686"/>
      <text:p text:style-name="P3687"><text:span text:style-name="T3688">2</text:span><text:span text:style-name="T3689">.</text:span><text:span text:style-name="T3690"><text:s/></text:span><text:span text:style-name="T3691">P</text:span><text:span text:style-name="T3692">r</text:span><text:span text:style-name="T3693">e</text:span><text:span text:style-name="T3694">v</text:span><text:span text:style-name="T3695">eu</text:span><text:span text:style-name="T3696">r</text:span><text:span text:style-name="T3697">e</text:span><text:span text:style-name="T3698"><text:s/></text:span><text:span text:style-name="T3699">l’in</text:span><text:span text:style-name="T3700">c</text:span><text:span text:style-name="T3701">r</text:span><text:span text:style-name="T3702">emen</text:span><text:span text:style-name="T3703">t</text:span><text:span text:style-name="T3704"><text:s/></text:span><text:span text:style-name="T3705">s</text:span><text:span text:style-name="T3706">a</text:span><text:span text:style-name="T3707">l</text:span><text:span text:style-name="T3708">a</text:span><text:span text:style-name="T3709">r</text:span><text:span text:style-name="T3710">ia</text:span><text:span text:style-name="T3711">l</text:span><text:span text:style-name="T3712"><text:s/></text:span><text:span text:style-name="T3713">de</text:span><text:span text:style-name="T3714">l</text:span><text:span text:style-name="T3715"><text:s/></text:span><text:span text:style-name="T3716">0.5</text:span><text:span text:style-name="T3717">%</text:span><text:span text:style-name="T3718"><text:s/></text:span><text:span text:style-name="T3719">addi</text:span><text:span text:style-name="T3720">c</text:span><text:span text:style-name="T3721">ion</text:span><text:span text:style-name="T3722">al p</text:span><text:span text:style-name="T3723">e</text:span><text:span text:style-name="T3724">r</text:span><text:span text:style-name="T3725"><text:s/></text:span><text:span text:style-name="T3726">l’an</text:span><text:span text:style-name="T3727">y</text:span><text:span text:style-name="T3728"><text:s/></text:span><text:span text:style-name="T3729">202</text:span><text:span text:style-name="T3730">4</text:span><text:span text:style-name="T3731"><text:s/></text:span><text:span text:style-name="T3732">i</text:span><text:span text:style-name="T3733"><text:s/></text:span><text:span text:style-name="T3734">e</text:span><text:span text:style-name="T3735">l</text:span><text:span text:style-name="T3736"><text:s/></text:span><text:span text:style-name="T3737">qu</text:span><text:span text:style-name="T3738">e</text:span><text:span text:style-name="T3739"><text:s/></text:span><text:span text:style-name="T3740">e</text:span><text:span text:style-name="T3741">s</text:span><text:span text:style-name="T3742">t</text:span><text:span text:style-name="T3743">a</text:span><text:span text:style-name="T3744">blei</text:span><text:span text:style-name="T3745">x</text:span><text:span text:style-name="T3746">i</text:span><text:span text:style-name="T3747"><text:s/></text:span><text:span text:style-name="T3748">l</text:span><text:span text:style-name="T3749">a</text:span><text:span text:style-name="T3750"><text:s/></text:span><text:span text:style-name="T3751">Ll</text:span><text:span text:style-name="T3752">ei</text:span><text:span text:style-name="T3753"><text:s/></text:span><text:span text:style-name="T3754">d</text:span><text:span text:style-name="T3755">e<text:s/></text:span><text:span text:style-name="T3756">P</text:span><text:span text:style-name="T3757">r</text:span><text:span text:style-name="T3758">e</text:span><text:span text:style-name="T3759">ss</text:span><text:span text:style-name="T3760">upo</text:span><text:span text:style-name="T3761">s</text:span><text:span text:style-name="T3762">to</text:span><text:span text:style-name="T3763">s</text:span><text:span text:style-name="T3764"><text:s/></text:span><text:span text:style-name="T3765">d</text:span><text:span text:style-name="T3766">e</text:span><text:span text:style-name="T3767"><text:s/></text:span><text:span text:style-name="T3768">l’E</text:span><text:span text:style-name="T3769">s</text:span><text:span text:style-name="T3770">ta</text:span><text:span text:style-name="T3771">t</text:span><text:span text:style-name="T3772"><text:s/></text:span><text:span text:style-name="T3773">pe</text:span><text:span text:style-name="T3774">r</text:span><text:span text:style-name="T3775"><text:s/></text:span><text:span text:style-name="T3776">a</text:span><text:span text:style-name="T3777"><text:s/></text:span><text:span text:style-name="T3778">l’an</text:span><text:span text:style-name="T3779">y</text:span><text:span text:style-name="T3780"><text:s/></text:span><text:span text:style-name="T3781">20</text:span><text:span text:style-name="T3782">25</text:span><text:span text:style-name="T3783"><text:s/></text:span><text:span text:style-name="T3784">i</text:span><text:span text:style-name="T3785"><text:s/></text:span><text:span text:style-name="T3786">s</text:span><text:span text:style-name="T3787">u</text:span><text:span text:style-name="T3788">cc</text:span><text:span text:style-name="T3789">e</text:span><text:span text:style-name="T3790">ss</text:span><text:span text:style-name="T3791">i</text:span><text:span text:style-name="T3792">u</text:span><text:span text:style-name="T3793">s</text:span><text:span text:style-name="T3794"><text:s/></text:span><text:span text:style-name="T3795">in</text:span><text:span text:style-name="T3796">c</text:span><text:span text:style-name="T3797">r</text:span><text:span text:style-name="T3798">ement</text:span><text:span text:style-name="T3799">s</text:span><text:span text:style-name="T3800"><text:s/></text:span><text:span text:style-name="T3801">pe</text:span><text:span text:style-name="T3802">r</text:span><text:span text:style-name="T3803"><text:s/></text:span><text:span text:style-name="T3804">al</text:span><text:span text:style-name="T3805">s</text:span><text:span text:style-name="T3806"><text:s/></text:span><text:span text:style-name="T3807">empleat</text:span><text:span text:style-name="T3808">s</text:span><text:span text:style-name="T3809"><text:s/>públi</text:span><text:span text:style-name="T3810">cs</text:span><text:span text:style-name="T3811">,</text:span><text:span text:style-name="T3812"><text:s/></text:span><text:span text:style-name="T3813">pe</text:span><text:span text:style-name="T3814">r</text:span><text:span text:style-name="T3815"><text:s/></text:span><text:span text:style-name="T3816">ta</text:span><text:span text:style-name="T3817">l<text:s/></text:span><text:span text:style-name="T3818">d’a</text:span><text:span text:style-name="T3819">ss</text:span><text:span text:style-name="T3820">imila</text:span><text:span text:style-name="T3821">r-</text:span><text:span text:style-name="T3822">l</text:span><text:span text:style-name="T3823">o</text:span><text:span text:style-name="T3824"><text:s/></text:span><text:span text:style-name="T3825">a</text:span><text:span text:style-name="T3826"><text:s/></text:span><text:span text:style-name="T3827">le</text:span><text:span text:style-name="T3828">s</text:span><text:span text:style-name="T3829"><text:s/></text:span><text:span text:style-name="T3830">r</text:span><text:span text:style-name="T3831">e</text:span><text:span text:style-name="T3832">t</text:span><text:span text:style-name="T3833">r</text:span><text:span text:style-name="T3834">ibu</text:span><text:span text:style-name="T3835">c</text:span><text:span text:style-name="T3836">i</text:span><text:span text:style-name="T3837">on</text:span><text:span text:style-name="T3838">s</text:span><text:span text:style-name="T3839"><text:s/></text:span><text:span text:style-name="T3840">qu</text:span><text:span text:style-name="T3841">e</text:span><text:span text:style-name="T3842"><text:s/></text:span><text:span text:style-name="T3843">pe</text:span><text:span text:style-name="T3844">r</text:span><text:span text:style-name="T3845">c</text:span><text:span text:style-name="T3846">e</text:span><text:span text:style-name="T3847">b</text:span><text:span text:style-name="T3848">r</text:span><text:span text:style-name="T3849">a</text:span><text:span text:style-name="T3850">n</text:span><text:span text:style-name="T3851"><text:s/></text:span><text:span text:style-name="T3852">el</text:span><text:span text:style-name="T3853">s</text:span><text:span text:style-name="T3854"><text:s/></text:span><text:span text:style-name="T3855">c</text:span><text:span text:style-name="T3856">à</text:span><text:span text:style-name="T3857">r</text:span><text:span text:style-name="T3858">r</text:span><text:span text:style-name="T3859">e</text:span><text:span text:style-name="T3860">c</text:span><text:span text:style-name="T3861">s</text:span><text:span text:style-name="T3862"><text:s/></text:span><text:span text:style-name="T3863">ele</text:span><text:span text:style-name="T3864">c</text:span><text:span text:style-name="T3865">t</text:span><text:span text:style-name="T3866">e</text:span><text:span text:style-name="T3867">s</text:span><text:span text:style-name="T3868"><text:s/></text:span><text:span text:style-name="T3869">e</text:span><text:span text:style-name="T3870">n</text:span><text:span text:style-name="T3871"><text:s/></text:span><text:span text:style-name="T3872">c</text:span><text:span text:style-name="T3873">on</text:span><text:span text:style-name="T3874">c</text:span><text:span text:style-name="T3875">ept</text:span><text:span text:style-name="T3876">e</text:span><text:span text:style-name="T3877"><text:s/></text:span><text:span text:style-name="T3878">d</text:span><text:span text:style-name="T3879">e</text:span><text:span text:style-name="T3880"><text:s/></text:span><text:span text:style-name="T3881">dedi</text:span><text:span text:style-name="T3882">c</text:span><text:span text:style-name="T3883">a</text:span><text:span text:style-name="T3884">c</text:span><text:span text:style-name="T3885">ion</text:span><text:span text:style-name="T3886">s<text:s/></text:span><text:span text:style-name="T3887">e</text:span><text:span text:style-name="T3888">xc</text:span><text:span text:style-name="T3889">lu</text:span><text:span text:style-name="T3890">s</text:span><text:span text:style-name="T3891">i</text:span><text:span text:style-name="T3892">v</text:span><text:span text:style-name="T3893">e</text:span><text:span text:style-name="T3894">s</text:span><text:span text:style-name="T3895"><text:s/></text:span><text:span text:style-name="T3896">i</text:span><text:span text:style-name="T3897"><text:s/></text:span><text:span text:style-name="T3898">pa</text:span><text:span text:style-name="T3899">r</text:span><text:span text:style-name="T3900">c</text:span><text:span text:style-name="T3901">ial</text:span><text:span text:style-name="T3902">.</text:span></text:p>
      <text:p text:style-name="P3903"/>
      <text:p text:style-name="P3904"><text:span text:style-name="T3905">3</text:span><text:span text:style-name="T3906">.</text:span><text:span text:style-name="T3907"><text:s/>Auto</text:span><text:span text:style-name="T3908">r</text:span><text:span text:style-name="T3909">it</text:span><text:span text:style-name="T3910">z</text:span><text:span text:style-name="T3911">a</text:span><text:span text:style-name="T3912">r</text:span><text:span text:style-name="T3913"><text:s/></text:span><text:span text:style-name="T3914">le</text:span><text:span text:style-name="T3915">s</text:span><text:span text:style-name="T3916"><text:s/></text:span><text:span text:style-name="T3917">ope</text:span><text:span text:style-name="T3918">r</text:span><text:span text:style-name="T3919">a</text:span><text:span text:style-name="T3920">c</text:span><text:span text:style-name="T3921">ion</text:span><text:span text:style-name="T3922">s<text:s/></text:span><text:span text:style-name="T3923">qu</text:span><text:span text:style-name="T3924">e</text:span><text:span text:style-name="T3925"><text:s/></text:span><text:span text:style-name="T3926">l’e</text:span><text:span text:style-name="T3927">x</text:span><text:span text:style-name="T3928">e</text:span><text:span text:style-name="T3929">c</text:span><text:span text:style-name="T3930">u</text:span><text:span text:style-name="T3931">c</text:span><text:span text:style-name="T3932">i</text:span><text:span text:style-name="T3933">ó</text:span><text:span text:style-name="T3934"><text:s/></text:span><text:span text:style-name="T3935">d’aque</text:span><text:span text:style-name="T3936">s</text:span><text:span text:style-name="T3937">t</text:span><text:span text:style-name="T3938"><text:s/></text:span><text:span text:style-name="T3939">a</text:span><text:span text:style-name="T3940">c</text:span><text:span text:style-name="T3941">o</text:span><text:span text:style-name="T3942">r</text:span><text:span text:style-name="T3943">d</text:span><text:span text:style-name="T3944"><text:s/></text:span><text:span text:style-name="T3945">r</text:span><text:span text:style-name="T3946">eque</text:span><text:span text:style-name="T3947">r</text:span><text:span text:style-name="T3948">ei</text:span><text:span text:style-name="T3949">x</text:span><text:span text:style-name="T3950">i</text:span><text:span text:style-name="T3951"><text:s/></text:span><text:span text:style-name="T3952">e</text:span><text:span text:style-name="T3953">n</text:span><text:span text:style-name="T3954"><text:s/></text:span><text:span text:style-name="T3955">e</text:span><text:span text:style-name="T3956">l</text:span><text:span text:style-name="T3957"><text:s/></text:span><text:span text:style-name="T3958">P</text:span><text:span text:style-name="T3959">r</text:span><text:span text:style-name="T3960">e</text:span><text:span text:style-name="T3961">ss</text:span><text:span text:style-name="T3962">u</text:span><text:span text:style-name="T3963">p</text:span><text:span text:style-name="T3964">o</text:span><text:span text:style-name="T3965">s</text:span><text:span text:style-name="T3966">t</text:span><text:span text:style-name="T3967"><text:s/></text:span><text:span text:style-name="T3968">muni</text:span><text:span text:style-name="T3969">c</text:span><text:span text:style-name="T3970">ipa</text:span><text:span text:style-name="T3971">l</text:span><text:span text:style-name="T3972"><text:s/></text:span><text:span text:style-name="T3973">i</text:span></text:p>
      <text:p text:style-name="P3974"><text:span text:style-name="T3975">t</text:span><text:span text:style-name="T3976">r</text:span><text:span text:style-name="T3977">amita</text:span><text:span text:style-name="T3978">r</text:span><text:span text:style-name="T3979"><text:s/></text:span><text:span text:style-name="T3980">el</text:span><text:span text:style-name="T3981">s</text:span><text:span text:style-name="T3982"><text:s/></text:span><text:span text:style-name="T3983">do</text:span><text:span text:style-name="T3984">c</text:span><text:span text:style-name="T3985">umen</text:span><text:span text:style-name="T3986">t</text:span><text:span text:style-name="T3987">s</text:span><text:span text:style-name="T3988"><text:s/></text:span><text:span text:style-name="T3989">ne</text:span><text:span text:style-name="T3990">c</text:span><text:span text:style-name="T3991">e</text:span><text:span text:style-name="T3992">ss</text:span><text:span text:style-name="T3993">a</text:span><text:span text:style-name="T3994">r</text:span><text:span text:style-name="T3995">i</text:span><text:span text:style-name="T3996">s</text:span><text:span text:style-name="T3997">.</text:span></text:p>
      <text:p text:style-name="P3998"/>
      <text:p text:style-name="P3999"><text:span text:style-name="T4000">4.</text:span><text:span text:style-name="T4001"><text:s/></text:span><text:span text:style-name="T4002">P</text:span><text:span text:style-name="T4003">u</text:span><text:span text:style-name="T4004">b</text:span><text:span text:style-name="T4005">l</text:span><text:span text:style-name="T4006">i</text:span><text:span text:style-name="T4007">c</text:span><text:span text:style-name="T4008">at<text:s/></text:span><text:span text:style-name="T4009">a</text:span><text:span text:style-name="T4010">q</text:span><text:span text:style-name="T4011">u</text:span><text:span text:style-name="T4012">e</text:span><text:span text:style-name="T4013">s</text:span><text:span text:style-name="T4014">t</text:span><text:span text:style-name="T4015"><text:s/></text:span><text:span text:style-name="T4016">a</text:span><text:span text:style-name="T4017">c</text:span><text:span text:style-name="T4018">o</text:span><text:span text:style-name="T4019">r</text:span><text:span text:style-name="T4020">d</text:span><text:span text:style-name="T4021"><text:s/></text:span><text:span text:style-name="T4022">al</text:span><text:span text:style-name="T4023"><text:s/></text:span><text:span text:style-name="T4024">B</text:span><text:span text:style-name="T4025">ut</text:span><text:span text:style-name="T4026">l</text:span><text:span text:style-name="T4027">l</text:span><text:span text:style-name="T4028">e</text:span><text:span text:style-name="T4029">t</text:span><text:span text:style-name="T4030">í</text:span><text:span text:style-name="T4031"><text:s/></text:span><text:span text:style-name="T4032">O</text:span><text:span text:style-name="T4033">f</text:span><text:span text:style-name="T4034">i</text:span><text:span text:style-name="T4035">ci</text:span><text:span text:style-name="T4036">al</text:span><text:span text:style-name="T4037"><text:s/></text:span><text:span text:style-name="T4038">d</text:span><text:span text:style-name="T4039">e</text:span><text:span text:style-name="T4040"><text:s/></text:span><text:span text:style-name="T4041">l</text:span><text:span text:style-name="T4042">a</text:span><text:span text:style-name="T4043"><text:s/></text:span><text:span text:style-name="T4044">Pr</text:span><text:span text:style-name="T4045">o</text:span><text:span text:style-name="T4046">v</text:span><text:span text:style-name="T4047">ínc</text:span><text:span text:style-name="T4048">i</text:span><text:span text:style-name="T4049">a de</text:span><text:span text:style-name="T4050"><text:s/></text:span><text:span text:style-name="T4051">G</text:span><text:span text:style-name="T4052">i</text:span><text:span text:style-name="T4053">r</text:span><text:span text:style-name="T4054">o</text:span><text:span text:style-name="T4055">n</text:span><text:span text:style-name="T4056">a,</text:span><text:span text:style-name="T4057"><text:s/></text:span><text:span text:style-name="T4058">a</text:span><text:span text:style-name="T4059">l</text:span><text:span text:style-name="T4060"><text:s/></text:span><text:span text:style-name="T4061">t</text:span><text:span text:style-name="T4062">a</text:span><text:span text:style-name="T4063">u</text:span><text:span text:style-name="T4064">l</text:span><text:span text:style-name="T4065">er</text:span><text:span text:style-name="T4066"><text:s/></text:span><text:span text:style-name="T4067">d</text:span><text:span text:style-name="T4068">’</text:span><text:span text:style-name="T4069">a</text:span><text:span text:style-name="T4070">n</text:span><text:span text:style-name="T4071">u</text:span><text:span text:style-name="T4072">n</text:span><text:span text:style-name="T4073">c</text:span><text:span text:style-name="T4074">i</text:span><text:span text:style-name="T4075">s m</text:span><text:span text:style-name="T4076">u</text:span><text:span text:style-name="T4077">n</text:span><text:span text:style-name="T4078">i</text:span><text:span text:style-name="T4079">c</text:span><text:span text:style-name="T4080">i</text:span><text:span text:style-name="T4081">p</text:span><text:span text:style-name="T4082">al</text:span><text:span text:style-name="T4083"><text:s/></text:span><text:span text:style-name="T4084">i</text:span><text:span text:style-name="T4085"><text:s/></text:span><text:span text:style-name="T4086">a</text:span><text:span text:style-name="T4087">l</text:span><text:span text:style-name="T4088"><text:s/></text:span><text:span text:style-name="T4089">P</text:span><text:span text:style-name="T4090">ort</text:span><text:span text:style-name="T4091">a</text:span><text:span text:style-name="T4092">l</text:span><text:span text:style-name="T4093"><text:s/></text:span><text:span text:style-name="T4094">de</text:span><text:span text:style-name="T4095"><text:s/></text:span><text:span text:style-name="T4096">T</text:span><text:span text:style-name="T4097">r</text:span><text:span text:style-name="T4098">a</text:span><text:span text:style-name="T4099">n</text:span><text:span text:style-name="T4100">s</text:span><text:span text:style-name="T4101">p</text:span><text:span text:style-name="T4102">a</text:span><text:span text:style-name="T4103">r</text:span><text:span text:style-name="T4104">è</text:span><text:span text:style-name="T4105">n</text:span><text:span text:style-name="T4106">ci</text:span><text:span text:style-name="T4107">a,</text:span><text:span text:style-name="T4108"><text:s/></text:span><text:span text:style-name="T4109">e</text:span><text:span text:style-name="T4110">n</text:span><text:span text:style-name="T4111"><text:s/></text:span><text:span text:style-name="T4112">c</text:span><text:span text:style-name="T4113">o</text:span><text:span text:style-name="T4114">m</text:span><text:span text:style-name="T4115">p</text:span><text:span text:style-name="T4116">l</text:span><text:span text:style-name="T4117">i</text:span><text:span text:style-name="T4118">m</text:span><text:span text:style-name="T4119">e</text:span><text:span text:style-name="T4120">nt</text:span><text:span text:style-name="T4121"><text:s/></text:span><text:span text:style-name="T4122">d</text:span><text:span text:style-name="T4123">’</text:span><text:span text:style-name="T4124">a</text:span><text:span text:style-name="T4125">l</text:span><text:span text:style-name="T4126">l</text:span><text:span text:style-name="T4127">ò</text:span><text:span text:style-name="T4128"><text:s/></text:span><text:span text:style-name="T4129">q</text:span><text:span text:style-name="T4130">ue</text:span><text:span text:style-name="T4131"><text:s/></text:span><text:span text:style-name="T4132">d</text:span><text:span text:style-name="T4133">i</text:span><text:span text:style-name="T4134">s</text:span><text:span text:style-name="T4135">p</text:span><text:span text:style-name="T4136">o</text:span><text:span text:style-name="T4137">s</text:span><text:span text:style-name="T4138">a</text:span><text:span text:style-name="T4139"><text:s/></text:span><text:span text:style-name="T4140">l</text:span><text:span text:style-name="T4141">’</text:span><text:span text:style-name="T4142">art</text:span><text:span text:style-name="T4143">i</text:span><text:span text:style-name="T4144">c</text:span><text:span text:style-name="T4145">l</text:span><text:span text:style-name="T4146">e</text:span><text:span text:style-name="T4147"><text:s/></text:span><text:span text:style-name="T4148">75</text:span><text:span text:style-name="T4149"><text:s/></text:span><text:span text:style-name="T4150">d</text:span><text:span text:style-name="T4151">e</text:span><text:span text:style-name="T4152"><text:s/></text:span><text:span text:style-name="T4153">l</text:span><text:span text:style-name="T4154">a</text:span><text:span text:style-name="T4155"><text:s/></text:span><text:span text:style-name="T4156">L</text:span><text:span text:style-name="T4157">l</text:span><text:span text:style-name="T4158">e</text:span><text:span text:style-name="T4159">i</text:span></text:p>
      <text:p text:style-name="P4160"><text:span text:style-name="T4161">7/</text:span><text:span text:style-name="T4162">1</text:span><text:span text:style-name="T4163">9</text:span><text:span text:style-name="T4164">8</text:span><text:span text:style-name="T4165">5</text:span><text:span text:style-name="T4166">,</text:span><text:span text:style-name="T4167"><text:s/></text:span><text:span text:style-name="T4168">d</text:span><text:span text:style-name="T4169">e</text:span><text:span text:style-name="T4170"><text:s/></text:span><text:span text:style-name="T4171">2</text:span><text:span text:style-name="T4172"><text:s/></text:span><text:span text:style-name="T4173">d</text:span><text:span text:style-name="T4174">’</text:span><text:span text:style-name="T4175">a</text:span><text:span text:style-name="T4176">br</text:span><text:span text:style-name="T4177">i</text:span><text:span text:style-name="T4178">l</text:span><text:span text:style-name="T4179">,<text:s/></text:span><text:span text:style-name="T4180">r</text:span><text:span text:style-name="T4181">e</text:span><text:span text:style-name="T4182">g</text:span><text:span text:style-name="T4183">u</text:span><text:span text:style-name="T4184">l</text:span><text:span text:style-name="T4185">a</text:span><text:span text:style-name="T4186">d</text:span><text:span text:style-name="T4187">o</text:span><text:span text:style-name="T4188">r</text:span><text:span text:style-name="T4189">a</text:span><text:span text:style-name="T4190"><text:s/></text:span><text:span text:style-name="T4191">d</text:span><text:span text:style-name="T4192">e</text:span><text:span text:style-name="T4193"><text:s/></text:span><text:span text:style-name="T4194">l</text:span><text:span text:style-name="T4195">es</text:span><text:span text:style-name="T4196"><text:s/></text:span><text:span text:style-name="T4197">b</text:span><text:span text:style-name="T4198">a</text:span><text:span text:style-name="T4199">s</text:span><text:span text:style-name="T4200">es</text:span><text:span text:style-name="T4201"><text:s/></text:span><text:span text:style-name="T4202">d</text:span><text:span text:style-name="T4203">e</text:span><text:span text:style-name="T4204">l</text:span><text:span text:style-name="T4205"><text:s/></text:span><text:span text:style-name="T4206">r</text:span><text:span text:style-name="T4207">è</text:span><text:span text:style-name="T4208">gi</text:span><text:span text:style-name="T4209">m</text:span><text:span text:style-name="T4210"><text:s/></text:span><text:span text:style-name="T4211">l</text:span><text:span text:style-name="T4212">o</text:span><text:span text:style-name="T4213">c</text:span><text:span text:style-name="T4214">a</text:span><text:span text:style-name="T4215">l</text:span><text:span text:style-name="T4216"><text:s/></text:span><text:span text:style-name="T4217">i</text:span><text:span text:style-name="T4218"><text:s/></text:span><text:span text:style-name="T4219">l</text:span><text:span text:style-name="T4220">’</text:span><text:span text:style-name="T4221">art</text:span><text:span text:style-name="T4222">i</text:span><text:span text:style-name="T4223">cl</text:span><text:span text:style-name="T4224">e 5</text:span><text:span text:style-name="T4225"><text:s/></text:span><text:span text:style-name="T4226">de</text:span><text:span text:style-name="T4227"><text:s/></text:span><text:span text:style-name="T4228">l</text:span><text:span text:style-name="T4229">a</text:span><text:span text:style-name="T4230"><text:s/></text:span><text:span text:style-name="T4231">L</text:span><text:span text:style-name="T4232">l</text:span><text:span text:style-name="T4233">e</text:span><text:span text:style-name="T4234">i</text:span><text:span text:style-name="T4235"><text:s/></text:span><text:span text:style-name="T4236">1</text:span><text:span text:style-name="T4237">9</text:span><text:span text:style-name="T4238">/</text:span><text:span text:style-name="T4239">2</text:span><text:span text:style-name="T4240">0</text:span><text:span text:style-name="T4241">1</text:span><text:span text:style-name="T4242">3,</text:span><text:span text:style-name="T4243"><text:s/></text:span><text:span text:style-name="T4244">d</text:span><text:span text:style-name="T4245">e</text:span><text:span text:style-name="T4246"><text:s/></text:span><text:span text:style-name="T4247">9</text:span></text:p>
      <text:p text:style-name="P4248"><text:span text:style-name="T4249">de</text:span><text:span text:style-name="T4250"><text:s/></text:span><text:span text:style-name="T4251">n</text:span><text:span text:style-name="T4252">o</text:span><text:span text:style-name="T4253">v</text:span><text:span text:style-name="T4254">e</text:span><text:span text:style-name="T4255">m</text:span><text:span text:style-name="T4256">br</text:span><text:span text:style-name="T4257">e</text:span><text:span text:style-name="T4258">,</text:span><text:span text:style-name="T4259"><text:s/></text:span><text:span text:style-name="T4260">d</text:span><text:span text:style-name="T4261">e tran</text:span><text:span text:style-name="T4262">s</text:span><text:span text:style-name="T4263">p</text:span><text:span text:style-name="T4264">ar</text:span><text:span text:style-name="T4265">è</text:span><text:span text:style-name="T4266">n</text:span><text:span text:style-name="T4267">c</text:span><text:span text:style-name="T4268">i</text:span><text:span text:style-name="T4269">a,</text:span><text:span text:style-name="T4270"><text:s/></text:span><text:span text:style-name="T4271">a</text:span><text:span text:style-name="T4272">cc</text:span><text:span text:style-name="T4273">és</text:span><text:span text:style-name="T4274"><text:s/></text:span><text:span text:style-name="T4275">a</text:span><text:span text:style-name="T4276"><text:s/></text:span><text:span text:style-name="T4277">l</text:span><text:span text:style-name="T4278">a<text:s/></text:span><text:span text:style-name="T4279">i</text:span><text:span text:style-name="T4280">n</text:span><text:span text:style-name="T4281">forma</text:span><text:span text:style-name="T4282">c</text:span><text:span text:style-name="T4283">i</text:span><text:span text:style-name="T4284">ó</text:span><text:span text:style-name="T4285"><text:s/></text:span><text:span text:style-name="T4286">i</text:span><text:span text:style-name="T4287"><text:s/></text:span><text:span text:style-name="T4288">b</text:span><text:span text:style-name="T4289">o</text:span><text:span text:style-name="T4290">n</text:span><text:span text:style-name="T4291"><text:s/></text:span><text:span text:style-name="T4292">g</text:span><text:span text:style-name="T4293">o</text:span><text:span text:style-name="T4294">v</text:span><text:span text:style-name="T4295">ern.</text:span></text:p>
      <text:p text:style-name="P4296"/>
      <text:p text:style-name="P4297"><text:span text:style-name="T4298">Re</text:span><text:span text:style-name="T4299">s</text:span><text:span text:style-name="T4300">u</text:span><text:span text:style-name="T4301">l</text:span><text:span text:style-name="T4302">t</text:span><text:span text:style-name="T4303">at</text:span><text:span text:style-name="T4304"><text:s/></text:span><text:span text:style-name="T4305">v</text:span><text:span text:style-name="T4306">ot</text:span><text:span text:style-name="T4307">a</text:span><text:span text:style-name="T4308">c</text:span><text:span text:style-name="T4309">i</text:span><text:span text:style-name="T4310">ó</text:span><text:span text:style-name="T4311">:</text:span><text:span text:style-name="T4312"><text:s/></text:span><text:span text:style-name="T4313">A</text:span><text:span text:style-name="T4314">pro</text:span><text:span text:style-name="T4315">v</text:span><text:span text:style-name="T4316">a</text:span><text:span text:style-name="T4317">d</text:span><text:span text:style-name="T4318">a</text:span><text:span text:style-name="T4319"><text:s/></text:span><text:span text:style-name="T4320">p</text:span><text:span text:style-name="T4321">e</text:span><text:span text:style-name="T4322">r</text:span><text:span text:style-name="T4323"><text:s/></text:span><text:span text:style-name="T4324">m</text:span><text:span text:style-name="T4325">a</text:span><text:span text:style-name="T4326">j</text:span><text:span text:style-name="T4327">oria</text:span><text:span text:style-name="T4328"><text:s/></text:span><text:span text:style-name="T4329">a</text:span><text:span text:style-name="T4330">b</text:span><text:span text:style-name="T4331">s</text:span><text:span text:style-name="T4332">o</text:span><text:span text:style-name="T4333">l</text:span><text:span text:style-name="T4334">uta</text:span><text:span text:style-name="T4335"><text:s/></text:span><text:span text:style-name="T4336">a</text:span><text:span text:style-name="T4337">m</text:span><text:span text:style-name="T4338">b</text:span><text:span text:style-name="T4339"><text:s/></text:span><text:span text:style-name="T4340">e</text:span><text:span text:style-name="T4341">l</text:span><text:span text:style-name="T4342">s</text:span><text:span text:style-name="T4343"><text:s/></text:span><text:span text:style-name="T4344">v</text:span><text:span text:style-name="T4345">ots</text:span><text:span text:style-name="T4346"><text:s/></text:span><text:span text:style-name="T4347">a</text:span><text:span text:style-name="T4348"><text:s/></text:span><text:span text:style-name="T4349">favor</text:span><text:span text:style-name="T4350"><text:s/></text:span><text:span text:style-name="T4351">d</text:span><text:span text:style-name="T4352">e</text:span><text:span text:style-name="T4353"><text:s/></text:span><text:span text:style-name="T4354">P</text:span><text:span text:style-name="T4355">S</text:span><text:span text:style-name="T4356">C,</text:span><text:span text:style-name="T4357"><text:s/></text:span><text:span text:style-name="T4358">J</text:span><text:span text:style-name="T4359">PB</text:span><text:span text:style-name="T4360">,</text:span><text:span text:style-name="T4361"><text:s/></text:span><text:span text:style-name="T4362">G</text:span><text:span text:style-name="T4363">R</text:span><text:span text:style-name="T4364">U</text:span><text:span text:style-name="T4365">P</text:span></text:p>
      <text:p text:style-name="P4366"><text:span text:style-name="T4367">B</text:span><text:span text:style-name="T4368">L</text:span><text:span text:style-name="T4369">A</text:span><text:span text:style-name="T4370">N</text:span><text:span text:style-name="T4371">E</text:span><text:span text:style-name="T4372">S</text:span><text:span text:style-name="T4373"><text:s/></text:span><text:span text:style-name="T4374">i</text:span><text:span text:style-name="T4375"><text:s/></text:span><text:span text:style-name="T4376">B</text:span><text:span text:style-name="T4377">L</text:span><text:span text:style-name="T4378">A</text:span><text:span text:style-name="T4379">N</text:span><text:span text:style-name="T4380">E</text:span><text:span text:style-name="T4381">S</text:span><text:span text:style-name="T4382"><text:s/></text:span><text:span text:style-name="T4383">S</text:span><text:span text:style-name="T4384">I</text:span><text:span text:style-name="T4385">;</text:span><text:span text:style-name="T4386"><text:s/></text:span><text:span text:style-name="T4387">e</text:span><text:span text:style-name="T4388">l</text:span><text:span text:style-name="T4389"><text:s/></text:span><text:span text:style-name="T4390">v</text:span><text:span text:style-name="T4391">ot</text:span><text:span text:style-name="T4392"><text:s/></text:span><text:span text:style-name="T4393">en</text:span><text:span text:style-name="T4394"><text:s/></text:span><text:span text:style-name="T4395">c</text:span><text:span text:style-name="T4396">o</text:span><text:span text:style-name="T4397">n</text:span><text:span text:style-name="T4398">tra</text:span><text:span text:style-name="T4399"><text:s/></text:span><text:span text:style-name="T4400">d</text:span><text:span text:style-name="T4401">’</text:span><text:span text:style-name="T4402">E</text:span><text:span text:style-name="T4403">RC,</text:span><text:span text:style-name="T4404"><text:s/></text:span><text:span text:style-name="T4405">B</text:span><text:span text:style-name="T4406">E</text:span><text:span text:style-name="T4407">C</text:span><text:span text:style-name="T4408">P</text:span><text:span text:style-name="T4409">,</text:span><text:span text:style-name="T4410"><text:s/></text:span><text:span text:style-name="T4411">P</text:span><text:span text:style-name="T4412">P</text:span><text:span text:style-name="T4413">,</text:span><text:span text:style-name="T4414"><text:s/></text:span><text:span text:style-name="T4415">V</text:span><text:span text:style-name="T4416">O</text:span><text:span text:style-name="T4417">X</text:span><text:span text:style-name="T4418"><text:s/></text:span><text:span text:style-name="T4419">i</text:span><text:span text:style-name="T4420"><text:s/></text:span><text:span text:style-name="T4421">l</text:span><text:span text:style-name="T4422">a C</text:span><text:span text:style-name="T4423">U</text:span><text:span text:style-name="T4424">P</text:span><text:span text:style-name="T4425">.</text:span></text:p>
      <text:p text:style-name="P4426"/>
      <text:p text:style-name="P4427"><text:span text:style-name="T4428">I,</text:span><text:span text:style-name="T4429"><text:s/>p</text:span><text:span text:style-name="T4430">er</text:span><text:span text:style-name="T4431"><text:s/></text:span><text:span text:style-name="T4432">a</text:span><text:span text:style-name="T4433"><text:s/></text:span><text:span text:style-name="T4434">q</text:span><text:span text:style-name="T4435">u</text:span><text:span text:style-name="T4436">e</text:span><text:span text:style-name="T4437"><text:s/></text:span><text:span text:style-name="T4438">a</text:span><text:span text:style-name="T4439">i</text:span><text:span text:style-name="T4440">x</text:span><text:span text:style-name="T4441">í</text:span><text:span text:style-name="T4442"><text:s/></text:span><text:span text:style-name="T4443">c</text:span><text:span text:style-name="T4444">o</text:span><text:span text:style-name="T4445">n</text:span><text:span text:style-name="T4446">s</text:span><text:span text:style-name="T4447">t</text:span><text:span text:style-name="T4448">i</text:span><text:span text:style-name="T4449">,</text:span><text:span text:style-name="T4450"><text:s/></text:span><text:span text:style-name="T4451">s</text:span><text:span text:style-name="T4452">i</text:span><text:span text:style-name="T4453">gn</text:span><text:span text:style-name="T4454">o</text:span><text:span text:style-name="T4455"><text:s/></text:span><text:span text:style-name="T4456">a</text:span><text:span text:style-name="T4457">q</text:span><text:span text:style-name="T4458">u</text:span><text:span text:style-name="T4459">e</text:span><text:span text:style-name="T4460">s</text:span><text:span text:style-name="T4461">t</text:span><text:span text:style-name="T4462"><text:s/></text:span><text:span text:style-name="T4463">c</text:span><text:span text:style-name="T4464">e</text:span><text:span text:style-name="T4465">r</text:span><text:span text:style-name="T4466">t</text:span><text:span text:style-name="T4467">i</text:span><text:span text:style-name="T4468">f</text:span><text:span text:style-name="T4469">i</text:span><text:span text:style-name="T4470">c</text:span><text:span text:style-name="T4471">at</text:span><text:span text:style-name="T4472"><text:s/></text:span><text:span text:style-name="T4473">a</text:span><text:span text:style-name="T4474">m</text:span><text:span text:style-name="T4475">b</text:span><text:span text:style-name="T4476"><text:s/></text:span><text:span text:style-name="T4477">el</text:span><text:span text:style-name="T4478"><text:s/></text:span><text:span text:style-name="T4479">vis</text:span><text:span text:style-name="T4480">t</text:span><text:span text:style-name="T4481">i</text:span><text:span text:style-name="T4482">p</text:span><text:span text:style-name="T4483">l</text:span><text:span text:style-name="T4484">au</text:span><text:span text:style-name="T4485"><text:s/></text:span><text:span text:style-name="T4486">d</text:span><text:span text:style-name="T4487">e</text:span><text:span text:style-name="T4488"><text:s/></text:span><text:span text:style-name="T4489">l</text:span><text:span text:style-name="T4490">’</text:span><text:span text:style-name="T4491">a</text:span><text:span text:style-name="T4492">l</text:span><text:span text:style-name="T4493">c</text:span><text:span text:style-name="T4494">a</text:span><text:span text:style-name="T4495">l</text:span><text:span text:style-name="T4496">d</text:span><text:span text:style-name="T4497">e</text:span><text:span text:style-name="T4498">.</text:span></text:p>
      <text:p text:style-name="P4499"/>
      <text:p text:style-name="P4500"><text:span text:style-name="T4501">Vi</text:span><text:span text:style-name="T4502">s</text:span><text:span text:style-name="T4503">t</text:span><text:span text:style-name="T4504"><text:s/></text:span><text:span text:style-name="T4505">i</text:span><text:span text:style-name="T4506"><text:s/></text:span><text:span text:style-name="T4507">p</text:span><text:span text:style-name="T4508">l</text:span><text:span text:style-name="T4509">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402in" fo:margin-left="1.1111in" fo:margin-bottom="0.720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1263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100%" fo:margin-left="0.0138in" fo:margin-right="-0.0305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27in" fo:font-size="8pt" style:font-size-asian="8pt" style:font-size-complex="8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263in" fo:font-size="8pt" style:font-size-asian="8pt" style:font-size-complex="8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0416in" fo:margin-left="1.1111in" fo:margin-bottom="0.847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5" style:parent-style-name="Normal" style:family="paragraph">
      <style:paragraph-properties fo:margin-bottom="0in" fo:line-height="0.1388in"/>
    </style:style>
    <style:style style:name="P2336" style:parent-style-name="Normal" style:family="paragraph">
      <style:paragraph-properties fo:margin-bottom="0in" fo:line-height="0.1388in"/>
    </style:style>
    <style:style style:name="P2337" style:parent-style-name="Normal" style:family="paragraph">
      <style:paragraph-properties fo:margin-bottom="0in" fo:line-height="100%" fo:margin-left="0.0138in" fo:margin-right="-0.0305in">
        <style:tab-stops/>
      </style:paragraph-properties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27in" fo:font-size="8pt" style:font-size-asian="8pt" style:font-size-complex="8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263in" fo:font-size="8pt" style:font-size-asian="8pt" style:font-size-complex="8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3.18125in" svg:y="0.34028in" svg:width="1.5in" svg:height="0.7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1.55625in" svg:y="10.84028in" svg:width="5.50069in" svg:height="0.00139in" draw:id="id0" draw:style-name="a1" draw:name="Group 2"><svg:title/><svg:desc/><draw:enhanced-geometry draw:type="non-primitive" svg:viewBox="0 0 7921 1" draw:enhanced-path="M 0 0 L 7921 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1"/><draw:equation draw:name="f7" draw:formula="?f4"/><draw:equation draw:name="f8" draw:formula="0 + 2241 - 2241"/><draw:equation draw:name="f9" draw:formula="?f8 * ?f5 / 7921"/><draw:equation draw:name="f10" draw:formula="15610 * ?f4"/><draw:equation draw:name="f11" draw:formula="0 + 10162 - 2241"/><draw:equation draw:name="f12" draw:formula="?f11 * ?f5 / 7921"/><draw:equation draw:name="f13" draw:formula="15611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1658752" draw:id="id1" draw:style-name="a2" draw:name="Text Box 1" text:anchor-type="paragraph" svg:x="1.45625in" svg:y="10.94792in" svg:width="5.64514in" svg:height="0.13958in" style:rel-width="scale" style:rel-height="scale"><draw:text-box><text:p text:style-name="P4"><text:span text:style-name="T5">P</text:span><text:span text:style-name="T6">asse</text:span><text:span text:style-name="T7">i</text:span><text:span text:style-name="T8">g</text:span><text:span text:style-name="T9"><text:s/></text:span><text:span text:style-name="T10">d</text:span><text:span text:style-name="T11">e</text:span><text:span text:style-name="T12"><text:s/>Di</text:span><text:span text:style-name="T13">nt</text:span><text:span text:style-name="T14">r</text:span><text:span text:style-name="T15">e</text:span><text:span text:style-name="T16">,</text:span><text:span text:style-name="T17"><text:s/></text:span><text:span text:style-name="T18">2</text:span><text:span text:style-name="T19">9</text:span><text:span text:style-name="T20"><text:s/></text:span><text:span text:style-name="T21">-</text:span><text:span text:style-name="T22"><text:s/></text:span><text:span text:style-name="T23">1</text:span><text:span text:style-name="T24">73</text:span><text:span text:style-name="T25">0</text:span><text:span text:style-name="T26">0<text:s/></text:span><text:span text:style-name="T27">B</text:span><text:span text:style-name="T28">L</text:span><text:span text:style-name="T29">A</text:span><text:span text:style-name="T30">N</text:span><text:span text:style-name="T31">ES<text:s/></text:span><text:span text:style-name="T32">(G</text:span><text:span text:style-name="T33">i</text:span><text:span text:style-name="T34">ro</text:span><text:span text:style-name="T35">n</text:span><text:span text:style-name="T36">a)<text:s/></text:span><text:span text:style-name="T37"><text:s/></text:span><text:span text:style-name="T38">T</text:span><text:span text:style-name="T39">e</text:span><text:span text:style-name="T40">l</text:span><text:span text:style-name="T41">.</text:span><text:span text:style-name="T42"><text:s/>97</text:span><text:span text:style-name="T43">2</text:span><text:span text:style-name="T44">.</text:span><text:span text:style-name="T45">3</text:span><text:span text:style-name="T46">7</text:span><text:span text:style-name="T47">.</text:span><text:span text:style-name="T48">9</text:span><text:span text:style-name="T49">3</text:span><text:span text:style-name="T50">.</text:span><text:span text:style-name="T51">0</text:span><text:span text:style-name="T52">0<text:s/></text:span><text:span text:style-name="T53"><text:s/></text:span><text:span text:style-name="T54">-</text:span><text:span text:style-name="T55"><text:s/></text:span><text:span text:style-name="T56">Te</text:span><text:span text:style-name="T57">l</text:span><text:span text:style-name="T58">e</text:span><text:span text:style-name="T59">f</text:span><text:span text:style-name="T60">a</text:span><text:span text:style-name="T61">x<text:s/></text:span><text:span text:style-name="T62">9</text:span><text:span text:style-name="T63">7</text:span><text:span text:style-name="T64">2</text:span><text:span text:style-name="T65">.</text:span><text:span text:style-name="T66">3</text:span><text:span text:style-name="T67">5</text:span><text:span text:style-name="T68">.</text:span><text:span text:style-name="T69">0</text:span><text:span text:style-name="T70">6</text:span><text:span text:style-name="T71">.</text:span><text:span text:style-name="T72">7</text:span><text:span text:style-name="T73">7 <text:s/></text:span><text:span text:style-name="T74"><text:s/>e</text:span><text:span text:style-name="T75">-</text:span><text:span text:style-name="T76">m</text:span><text:span text:style-name="T77">a</text:span><text:span text:style-name="T78">i</text:span><text:span text:style-name="T79">l</text:span><text:span text:style-name="T80">:<text:s/></text:span><text:a xlink:href="mailto:ajuntament@blanes.cat" office:target-frame-name="_top" xlink:show="replace">ajuntament@blanes.cat</text:a></text:p></draw:text-box><svg:title/><svg:desc/></draw:frame></text:p>
      </style:footer>
    </style:master-page>
    <style:master-page style:name="MP1" style:page-layout-name="PL1">
      <style:header>
        <text:p text:style-name="P2335"><draw:frame draw:z-index="251656704" draw:style-name="a22" draw:name="Imagen 1" text:anchor-type="paragraph" svg:x="3.18125in" svg:y="0.34028in" svg:width="1.5in" svg:height="0.7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36"><draw:custom-shape svg:x="1.55625in" svg:y="10.84028in" svg:width="5.50069in" svg:height="0.00139in" draw:id="id21" draw:style-name="a23" draw:name="Group 2"><svg:title/><svg:desc/><draw:enhanced-geometry draw:type="non-primitive" svg:viewBox="0 0 7921 1" draw:enhanced-path="M 0 0 L 7921 1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1"/><draw:equation draw:name="f7" draw:formula="?f4"/><draw:equation draw:name="f8" draw:formula="0 + 2241 - 2241"/><draw:equation draw:name="f9" draw:formula="?f8 * ?f5 / 7921"/><draw:equation draw:name="f10" draw:formula="15610 * ?f4"/><draw:equation draw:name="f11" draw:formula="0 + 10162 - 2241"/><draw:equation draw:name="f12" draw:formula="?f11 * ?f5 / 7921"/><draw:equation draw:name="f13" draw:formula="15611 * ?f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1658752" draw:id="id22" draw:style-name="a24" draw:name="Text Box 1" text:anchor-type="paragraph" svg:x="1.45625in" svg:y="10.94792in" svg:width="5.64514in" svg:height="0.13958in" style:rel-width="scale" style:rel-height="scale"><draw:text-box><text:p text:style-name="P2337"><text:span text:style-name="T2338">P</text:span><text:span text:style-name="T2339">asse</text:span><text:span text:style-name="T2340">i</text:span><text:span text:style-name="T2341">g</text:span><text:span text:style-name="T2342"><text:s/></text:span><text:span text:style-name="T2343">d</text:span><text:span text:style-name="T2344">e</text:span><text:span text:style-name="T2345"><text:s/>Di</text:span><text:span text:style-name="T2346">nt</text:span><text:span text:style-name="T2347">r</text:span><text:span text:style-name="T2348">e</text:span><text:span text:style-name="T2349">,</text:span><text:span text:style-name="T2350"><text:s/></text:span><text:span text:style-name="T2351">2</text:span><text:span text:style-name="T2352">9</text:span><text:span text:style-name="T2353"><text:s/></text:span><text:span text:style-name="T2354">-</text:span><text:span text:style-name="T2355"><text:s/></text:span><text:span text:style-name="T2356">1</text:span><text:span text:style-name="T2357">73</text:span><text:span text:style-name="T2358">0</text:span><text:span text:style-name="T2359">0<text:s/></text:span><text:span text:style-name="T2360">B</text:span><text:span text:style-name="T2361">L</text:span><text:span text:style-name="T2362">A</text:span><text:span text:style-name="T2363">N</text:span><text:span text:style-name="T2364">ES<text:s/></text:span><text:span text:style-name="T2365">(G</text:span><text:span text:style-name="T2366">i</text:span><text:span text:style-name="T2367">ro</text:span><text:span text:style-name="T2368">n</text:span><text:span text:style-name="T2369">a)<text:s/></text:span><text:span text:style-name="T2370"><text:s/></text:span><text:span text:style-name="T2371">T</text:span><text:span text:style-name="T2372">e</text:span><text:span text:style-name="T2373">l</text:span><text:span text:style-name="T2374">.</text:span><text:span text:style-name="T2375"><text:s/>97</text:span><text:span text:style-name="T2376">2</text:span><text:span text:style-name="T2377">.</text:span><text:span text:style-name="T2378">3</text:span><text:span text:style-name="T2379">7</text:span><text:span text:style-name="T2380">.</text:span><text:span text:style-name="T2381">9</text:span><text:span text:style-name="T2382">3</text:span><text:span text:style-name="T2383">.</text:span><text:span text:style-name="T2384">0</text:span><text:span text:style-name="T2385">0<text:s/></text:span><text:span text:style-name="T2386"><text:s/></text:span><text:span text:style-name="T2387">-</text:span><text:span text:style-name="T2388"><text:s/></text:span><text:span text:style-name="T2389">Te</text:span><text:span text:style-name="T2390">l</text:span><text:span text:style-name="T2391">e</text:span><text:span text:style-name="T2392">f</text:span><text:span text:style-name="T2393">a</text:span><text:span text:style-name="T2394">x<text:s/></text:span><text:span text:style-name="T2395">9</text:span><text:span text:style-name="T2396">7</text:span><text:span text:style-name="T2397">2</text:span><text:span text:style-name="T2398">.</text:span><text:span text:style-name="T2399">3</text:span><text:span text:style-name="T2400">5</text:span><text:span text:style-name="T2401">.</text:span><text:span text:style-name="T2402">0</text:span><text:span text:style-name="T2403">6</text:span><text:span text:style-name="T2404">.</text:span><text:span text:style-name="T2405">7</text:span><text:span text:style-name="T2406">7 <text:s/></text:span><text:span text:style-name="T2407"><text:s/>e</text:span><text:span text:style-name="T2408">-</text:span><text:span text:style-name="T2409">m</text:span><text:span text:style-name="T2410">a</text:span><text:span text:style-name="T2411">i</text:span><text:span text:style-name="T2412">l</text:span><text:span text:style-name="T2413">:<text:s/></text:span><text:a xlink:href="mailto:ajuntament@blanes.cat" office:target-frame-name="_top" xlink:show="replace">ajuntament@blanes.cat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CTE de l’Ajuntament de Blanes</dc:title>
    <meta:initial-creator>LSP</meta:initial-creator>
    <dc:creator>Cristina González Rusell</dc:creator>
    <meta:creation-date>2026-02-16T10:58:00Z</meta:creation-date>
    <dc:date>2026-02-16T10:58:00Z</dc:date>
    <meta:template xlink:href="Normal" xlink:type="simple"/>
    <meta:editing-cycles>2</meta:editing-cycles>
    <meta:editing-duration>PT0S</meta:editing-duration>
    <meta:user-defined meta:name="Created" meta:value-type="date">2025-05-05T00:00:00Z</meta:user-defined>
    <meta:user-defined meta:name="LastSaved" meta:value-type="date">2025-05-08T00:00:00Z</meta:user-defined>
    <meta:document-statistic meta:page-count="2" meta:paragraph-count="11" meta:word-count="833" meta:character-count="5574" meta:row-count="39" meta:non-whitespace-character-count="4752"/>
  </office:meta>
</office:document-meta>
</file>