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bottom="0in" fo:line-height="0.1388in"/>
      <style:text-properties fo:font-size="10pt" style:font-size-asian="10pt" style:font-size-complex="10pt"/>
    </style:style>
    <style:style style:name="P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" style:parent-style-name="Normal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 fo:margin-top="0.0236in" fo:margin-bottom="0in" fo:line-height="100%" fo:margin-left="0.0951in" fo:margin-right="2.8569in">
        <style:tab-stops/>
      </style:paragraph-properties>
    </style:style>
    <style:style style:name="T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0" style:parent-style-name="Normal" style:family="paragraph">
      <style:paragraph-properties fo:margin-top="0.0069in" fo:margin-bottom="0in" fo:line-height="0.1527in"/>
    </style:style>
    <style:style style:name="P31" style:parent-style-name="Normal" style:family="paragraph">
      <style:paragraph-properties fo:text-align="justify" fo:margin-bottom="0in" fo:line-height="100%" fo:margin-left="0.0951in" fo:margin-right="5.5659in">
        <style:tab-stops/>
      </style:paragraph-properties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Normal" style:family="paragraph">
      <style:paragraph-properties fo:margin-top="0.0069in" fo:margin-bottom="0in" fo:line-height="0.1527in"/>
    </style:style>
    <style:style style:name="P34" style:parent-style-name="Normal" style:family="paragraph">
      <style:paragraph-properties fo:text-align="justify" fo:margin-bottom="0in" fo:line-height="100%" fo:margin-left="0.0951in" fo:margin-right="0.0576in">
        <style:tab-stops/>
      </style:paragraph-properties>
    </style:style>
    <style:style style:name="T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4" style:parent-style-name="Normal" style:family="paragraph">
      <style:paragraph-properties fo:margin-top="0.0069in" fo:margin-bottom="0in" fo:line-height="0.1527in"/>
    </style:style>
    <style:style style:name="P75" style:parent-style-name="Normal" style:family="paragraph">
      <style:paragraph-properties fo:text-align="justify" fo:margin-bottom="0in" fo:line-height="106%" fo:margin-left="0.0951in" fo:margin-right="0.0375in" fo:text-indent="-0.0201in">
        <style:tab-stops/>
      </style:paragraph-properties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87in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8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8in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" style:parent-style-name="Normal" style:family="paragraph">
      <style:paragraph-properties fo:margin-top="0.0076in" fo:margin-bottom="0in" fo:line-height="0.1388in"/>
      <style:text-properties fo:font-size="10pt" style:font-size-asian="10pt" style:font-size-complex="10pt"/>
    </style:style>
    <style:style style:name="P85" style:parent-style-name="Normal" style:family="paragraph">
      <style:paragraph-properties fo:text-align="justify" fo:margin-top="0.0236in" fo:margin-bottom="0in" fo:line-height="100%" fo:margin-left="0.0951in" fo:margin-right="4.5701in">
        <style:tab-stops/>
      </style:paragraph-properties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" style:parent-style-name="Normal" style:family="paragraph">
      <style:paragraph-properties fo:margin-top="0.0069in" fo:margin-bottom="0in" fo:line-height="0.1527in"/>
    </style:style>
    <style:style style:name="P92" style:parent-style-name="Normal" style:family="paragraph">
      <style:paragraph-properties fo:text-align="justify" fo:margin-bottom="0in" fo:line-height="100%" fo:margin-left="0.0951in" fo:margin-right="0.0576in">
        <style:tab-stops/>
      </style:paragraph-properties>
    </style:style>
    <style:style style:name="T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13" style:parent-style-name="Normal" style:family="paragraph">
      <style:paragraph-properties fo:margin-top="0.0069in" fo:margin-bottom="0in" fo:line-height="0.1527in"/>
    </style:style>
    <style:style style:name="P114" style:parent-style-name="Normal" style:family="paragraph">
      <style:paragraph-properties fo:text-align="justify" fo:margin-bottom="0in" fo:line-height="100%" fo:margin-left="0.0951in" fo:margin-right="6.0812in">
        <style:tab-stops/>
      </style:paragraph-properties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" style:parent-style-name="Normal" style:family="paragraph">
      <style:paragraph-properties fo:margin-top="0.0069in" fo:margin-bottom="0in" fo:line-height="0.1527in"/>
    </style:style>
    <style:style style:name="P118" style:parent-style-name="Normal" style:family="paragraph">
      <style:paragraph-properties fo:text-align="justify" fo:margin-bottom="0in" fo:line-height="107%" fo:margin-left="0.5951in" fo:margin-right="0.0569in" fo:text-indent="-0.25in">
        <style:tab-stops/>
      </style:paragraph-properties>
    </style:style>
    <style:style style:name="T1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letter-spacing="0.0388in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01" style:parent-style-name="Normal" style:family="paragraph">
      <style:paragraph-properties fo:margin-top="0.0034in" fo:margin-bottom="0in" fo:line-height="0.1805in"/>
      <style:text-properties fo:font-size="13pt" style:font-size-asian="13pt" style:font-size-complex="13pt"/>
    </style:style>
    <style:style style:name="P202" style:parent-style-name="Normal" style:family="paragraph">
      <style:paragraph-properties fo:text-align="justify" fo:margin-bottom="0in" fo:line-height="107%" fo:margin-left="0.5951in" fo:margin-right="0.0576in" fo:text-indent="-0.25in">
        <style:tab-stops/>
      </style:paragraph-properties>
    </style:style>
    <style:style style:name="T2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letter-spacing="0.0388in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42" style:parent-style-name="Normal" style:family="paragraph">
      <style:paragraph-properties fo:margin-top="0.0034in" fo:margin-bottom="0in" fo:line-height="0.1805in"/>
      <style:text-properties fo:font-size="13pt" style:font-size-asian="13pt" style:font-size-complex="13pt"/>
    </style:style>
    <style:style style:name="P243" style:parent-style-name="Normal" style:family="paragraph">
      <style:paragraph-properties fo:text-align="justify" fo:margin-bottom="0in" fo:line-height="107%" fo:margin-left="0.5951in" fo:margin-right="0.0569in" fo:text-indent="-0.25in">
        <style:tab-stops/>
      </style:paragraph-properties>
    </style:style>
    <style:style style:name="T2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93" style:parent-style-name="Normal" style:family="paragraph">
      <style:paragraph-properties fo:margin-top="0.0034in" fo:margin-bottom="0in" fo:line-height="0.1805in"/>
      <style:text-properties fo:font-size="13pt" style:font-size-asian="13pt" style:font-size-complex="13pt"/>
    </style:style>
    <style:style style:name="P294" style:parent-style-name="Normal" style:family="paragraph">
      <style:paragraph-properties fo:text-align="justify" fo:margin-bottom="0in" fo:line-height="107%" fo:margin-left="0.5951in" fo:margin-right="0.0576in" fo:text-indent="-0.25in">
        <style:tab-stops/>
      </style:paragraph-properties>
    </style:style>
    <style:style style:name="T2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52" style:parent-style-name="Normal" style:family="paragraph">
      <style:paragraph-properties fo:margin-top="0.0034in" fo:margin-bottom="0in" fo:line-height="0.1805in"/>
      <style:text-properties fo:font-size="13pt" style:font-size-asian="13pt" style:font-size-complex="13pt"/>
    </style:style>
    <style:style style:name="P353" style:parent-style-name="Normal" style:family="paragraph">
      <style:paragraph-properties fo:text-align="justify" fo:margin-bottom="0in" fo:line-height="107%" fo:margin-left="0.5951in" fo:margin-right="0.0569in" fo:text-indent="-0.25in">
        <style:tab-stops/>
      </style:paragraph-properties>
    </style:style>
    <style:style style:name="T3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47" style:parent-style-name="Normal" style:family="paragraph">
      <style:paragraph-properties fo:margin-top="0.0034in" fo:margin-bottom="0in" fo:line-height="0.1805in"/>
      <style:text-properties fo:font-size="13pt" style:font-size-asian="13pt" style:font-size-complex="13pt"/>
    </style:style>
    <style:style style:name="P448" style:parent-style-name="Normal" style:family="paragraph">
      <style:paragraph-properties fo:text-align="justify" fo:margin-bottom="0in" fo:line-height="100%" fo:margin-left="0.5951in" fo:margin-right="0.0569in">
        <style:tab-stops/>
      </style:paragraph-properties>
    </style:style>
    <style:style style:name="T4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95" style:parent-style-name="Normal" style:master-page-name="MP1" style:family="paragraph">
      <style:paragraph-properties fo:break-before="page" fo:margin-top="0.0041in" fo:margin-bottom="0in" fo:line-height="0.1319in"/>
      <style:text-properties fo:font-size="9.5pt" style:font-size-asian="9.5pt" style:font-size-complex="9.5pt"/>
    </style:style>
    <style:style style:name="P5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3" style:parent-style-name="Normal" style:family="paragraph">
      <style:paragraph-properties fo:margin-top="0.0236in" fo:margin-bottom="0in" fo:line-height="100%" fo:margin-left="0.1506in" fo:margin-right="-0.0138in">
        <style:tab-stops/>
      </style:paragraph-properties>
    </style:style>
    <style:style style:name="T5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20" style:parent-style-name="Normal" style:family="paragraph">
      <style:paragraph-properties fo:margin-top="0.0069in" fo:margin-bottom="0in" fo:line-height="0.1527in"/>
    </style:style>
    <style:style style:name="P521" style:parent-style-name="Normal" style:family="paragraph">
      <style:paragraph-properties fo:margin-bottom="0in" fo:line-height="100%" fo:margin-left="0.1506in" fo:margin-right="-0.0138in">
        <style:tab-stops/>
      </style:paragraph-properties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7" style:parent-style-name="Normal" style:family="paragraph">
      <style:paragraph-properties fo:margin-top="0.0069in" fo:margin-bottom="0in" fo:line-height="0.1527in"/>
    </style:style>
    <style:style style:name="P528" style:parent-style-name="Normal" style:family="paragraph">
      <style:paragraph-properties fo:margin-bottom="0in" fo:line-height="100%" fo:margin-left="0.4006in" fo:margin-right="-0.0138in">
        <style:tab-stops/>
      </style:paragraph-properties>
    </style:style>
    <style:style style:name="T5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32" style:parent-style-name="Normal" style:family="paragraph">
      <style:paragraph-properties fo:margin-top="0.0069in" fo:margin-bottom="0in" fo:line-height="0.1527in"/>
    </style:style>
    <style:style style:name="P533" style:parent-style-name="Normal" style:family="paragraph">
      <style:paragraph-properties fo:text-align="justify" fo:margin-bottom="0in" fo:line-height="100%" fo:margin-left="0.6506in" fo:margin-right="0.1131in" fo:text-indent="-0.25in">
        <style:tab-stops/>
      </style:paragraph-properties>
    </style:style>
    <style:style style:name="T5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62" style:parent-style-name="Normal" style:family="paragraph">
      <style:paragraph-properties fo:margin-top="0.0069in" fo:margin-bottom="0in" fo:line-height="0.1527in"/>
    </style:style>
    <style:style style:name="P563" style:parent-style-name="Normal" style:family="paragraph">
      <style:paragraph-properties fo:margin-bottom="0in" fo:line-height="100%" fo:margin-left="0.4006in" fo:margin-right="-0.0138in">
        <style:tab-stops/>
      </style:paragraph-properties>
    </style:style>
    <style:style style:name="T5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601" style:parent-style-name="Normal" style:family="paragraph">
      <style:paragraph-properties fo:margin-bottom="0in" fo:line-height="100%" fo:margin-left="0.6506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02" style:parent-style-name="Normal" style:family="paragraph">
      <style:paragraph-properties fo:margin-top="0.0027in" fo:margin-bottom="0in" fo:line-height="0.1805in"/>
      <style:text-properties fo:font-size="13pt" style:font-size-asian="13pt" style:font-size-complex="13pt"/>
    </style:style>
    <style:style style:name="P603" style:parent-style-name="Normal" style:family="paragraph">
      <style:paragraph-properties fo:text-align="justify" fo:margin-bottom="0in" fo:line-height="100%" fo:margin-left="0.6506in" fo:margin-right="0.1131in" fo:text-indent="-0.25in">
        <style:tab-stops/>
      </style:paragraph-properties>
    </style:style>
    <style:style style:name="T6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641" style:parent-style-name="Normal" style:family="paragraph">
      <style:paragraph-properties fo:margin-top="0.0069in" fo:margin-bottom="0in" fo:line-height="0.1527in"/>
    </style:style>
    <style:style style:name="P642" style:parent-style-name="Normal" style:family="paragraph">
      <style:paragraph-properties fo:margin-bottom="0in" fo:line-height="100%" fo:margin-left="0.4006in" fo:margin-right="-0.0138in">
        <style:tab-stops/>
      </style:paragraph-properties>
    </style:style>
    <style:style style:name="T6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682" style:parent-style-name="Normal" style:family="paragraph">
      <style:paragraph-properties fo:margin-bottom="0in" fo:line-height="100%" fo:margin-left="0.6506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83" style:parent-style-name="Normal" style:family="paragraph">
      <style:paragraph-properties fo:margin-top="0.0027in" fo:margin-bottom="0in" fo:line-height="0.1805in"/>
      <style:text-properties fo:font-size="13pt" style:font-size-asian="13pt" style:font-size-complex="13pt"/>
    </style:style>
    <style:style style:name="P684" style:parent-style-name="Normal" style:family="paragraph">
      <style:paragraph-properties fo:margin-bottom="0in" fo:line-height="100%" fo:margin-left="0.4006in" fo:margin-right="-0.0138in">
        <style:tab-stops/>
      </style:paragraph-properties>
    </style:style>
    <style:style style:name="T6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6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688" style:parent-style-name="Normal" style:family="paragraph">
      <style:paragraph-properties fo:margin-top="0.0027in" fo:margin-bottom="0in" fo:line-height="0.1805in"/>
      <style:text-properties fo:font-size="13pt" style:font-size-asian="13pt" style:font-size-complex="13pt"/>
    </style:style>
    <style:style style:name="P689" style:parent-style-name="Normal" style:family="paragraph">
      <style:paragraph-properties fo:text-align="justify" fo:margin-bottom="0in" fo:line-height="100%" fo:margin-left="0.6506in" fo:margin-right="0.1131in" fo:text-indent="-0.25in">
        <style:tab-stops/>
      </style:paragraph-properties>
    </style:style>
    <style:style style:name="T6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3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15" style:parent-style-name="Normal" style:family="paragraph">
      <style:paragraph-properties fo:margin-top="0.0027in" fo:margin-bottom="0in" fo:line-height="0.1805in"/>
      <style:text-properties fo:font-size="13pt" style:font-size-asian="13pt" style:font-size-complex="13pt"/>
    </style:style>
    <style:style style:name="P716" style:parent-style-name="Normal" style:family="paragraph">
      <style:paragraph-properties fo:margin-bottom="0in" fo:line-height="100%" fo:margin-left="0.4006in" fo:margin-right="-0.0138in">
        <style:tab-stops/>
      </style:paragraph-properties>
    </style:style>
    <style:style style:name="T7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8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7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20" style:parent-style-name="Normal" style:family="paragraph">
      <style:paragraph-properties fo:margin-top="0.002in" fo:margin-bottom="0in" fo:line-height="0.1944in"/>
      <style:text-properties fo:font-size="14pt" style:font-size-asian="14pt" style:font-size-complex="14pt"/>
    </style:style>
    <style:style style:name="P721" style:parent-style-name="Normal" style:family="paragraph">
      <style:paragraph-properties fo:text-align="justify" fo:margin-bottom="0in" fo:line-height="107%" fo:margin-left="0.6506in" fo:margin-right="0.1125in" fo:text-indent="-0.25in">
        <style:tab-stops/>
      </style:paragraph-properties>
    </style:style>
    <style:style style:name="T7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3" style:parent-style-name="Fuentedepárrafopredeter." style:family="text">
      <style:text-properties style:font-name="Arial" style:font-name-asian="Arial" style:font-name-complex="Arial" fo:letter-spacing="0.0388in" fo:font-size="10pt" style:font-size-asian="10pt" style:font-size-complex="10pt"/>
    </style:style>
    <style:style style:name="T7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7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7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7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9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7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7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3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7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5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7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7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7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9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7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1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7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3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7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5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7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7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7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9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7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1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7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3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7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5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7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7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7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9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7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89" style:parent-style-name="Normal" style:family="paragraph">
      <style:paragraph-properties fo:margin-top="0.0034in" fo:margin-bottom="0in" fo:line-height="0.1805in"/>
      <style:text-properties fo:font-size="13pt" style:font-size-asian="13pt" style:font-size-complex="13pt"/>
    </style:style>
    <style:style style:name="P790" style:parent-style-name="Normal" style:family="paragraph">
      <style:paragraph-properties fo:text-align="justify" fo:margin-bottom="0in" fo:line-height="100%" fo:margin-left="0.6506in" fo:margin-right="0.1131in" fo:text-indent="-0.25in">
        <style:tab-stops/>
      </style:paragraph-properties>
    </style:style>
    <style:style style:name="T7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2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7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4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7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6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7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8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7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0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8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2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8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4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8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6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8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8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8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0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8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2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8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4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8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6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8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8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8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826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8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30" style:parent-style-name="Normal" style:family="paragraph">
      <style:paragraph-properties fo:margin-bottom="0in" fo:line-height="200%" fo:margin-left="0.1506in" fo:margin-right="4.1826in">
        <style:tab-stops/>
      </style:paragraph-properties>
    </style:style>
    <style:style style:name="T8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8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8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2" style:parent-style-name="Normal" style:family="paragraph">
      <style:paragraph-properties fo:text-align="justify" fo:margin-top="0.0041in" fo:margin-bottom="0in" fo:line-height="107%" fo:margin-left="0.6506in" fo:margin-right="0.1131in" fo:text-indent="-0.25in">
        <style:tab-stops/>
      </style:paragraph-properties>
    </style:style>
    <style:style style:name="T8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44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8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4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4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5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6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5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8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5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6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2" style:parent-style-name="Fuentedepárrafopredeter.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86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4" style:parent-style-name="Fuentedepárrafopredeter.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86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6" style:parent-style-name="Fuentedepárrafopredeter.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86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8" style:parent-style-name="Fuentedepárrafopredeter.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86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0" style:parent-style-name="Fuentedepárrafopredeter.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87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2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87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4" style:parent-style-name="Fuentedepárrafopredeter.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87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6" style:parent-style-name="Fuentedepárrafopredeter.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87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8" style:parent-style-name="Fuentedepárrafopredeter.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87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0" style:parent-style-name="Fuentedepárrafopredeter.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88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2" style:parent-style-name="Fuentedepárrafopredeter.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88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4" style:parent-style-name="Fuentedepárrafopredeter.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88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6" style:parent-style-name="Fuentedepárrafopredeter.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88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8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92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TableColumn894" style:family="table-column">
      <style:table-column-properties style:column-width="2.45in" style:use-optimal-column-width="false"/>
    </style:style>
    <style:style style:name="TableColumn895" style:family="table-column">
      <style:table-column-properties style:column-width="2.252in" style:use-optimal-column-width="false"/>
    </style:style>
    <style:style style:name="TableColumn896" style:family="table-column">
      <style:table-column-properties style:column-width="1.7479in" style:use-optimal-column-width="false"/>
    </style:style>
    <style:style style:name="Table893" style:family="table">
      <style:table-properties style:width="6.45in" fo:margin-left="0.068in" table:align="left"/>
    </style:style>
    <style:style style:name="TableRow897" style:family="table-row">
      <style:table-row-properties style:row-height="0.1666in" style:use-optimal-row-height="false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Normal" style:family="paragraph">
      <style:paragraph-properties fo:margin-bottom="0in" fo:line-height="100%" fo:margin-left="0.6194in" fo:margin-right="-0.0138in">
        <style:tab-stops/>
      </style:paragraph-properties>
    </style:style>
    <style:style style:name="T9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9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Normal" style:family="paragraph">
      <style:paragraph-properties fo:margin-bottom="0in" fo:line-height="100%" fo:margin-left="0.4083in" fo:margin-right="-0.0138in">
        <style:tab-stops/>
      </style:paragraph-properties>
    </style:style>
    <style:style style:name="T9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9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Normal" style:family="paragraph">
      <style:paragraph-properties fo:text-align="center" fo:margin-bottom="0in" fo:line-height="100%" fo:margin-left="0.7034in" fo:margin-right="0.6895in">
        <style:tab-stops/>
      </style:paragraph-properties>
    </style:style>
    <style:style style:name="T9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11" style:family="table-row">
      <style:table-row-properties style:row-height="0.4861in" style:use-optimal-row-height="false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Normal" style:family="paragraph">
      <style:paragraph-properties fo:margin-bottom="0in" fo:line-height="100%" fo:margin-left="0.0715in" fo:margin-right="0.156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16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Normal" style:family="paragraph">
      <style:paragraph-properties fo:margin-bottom="0in" fo:line-height="100%" fo:margin-left="0.0715in" fo:margin-right="-0.0138in">
        <style:tab-stops/>
      </style:paragraph-properties>
    </style:style>
    <style:style style:name="T919" style:parent-style-name="Fuentedepárrafopredeter.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P9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21" style:parent-style-name="Normal" style:family="paragraph">
      <style:paragraph-properties fo:margin-top="0.0125in" fo:margin-bottom="0in" fo:line-height="0.1805in"/>
      <style:text-properties fo:font-size="13pt" style:font-size-asian="13pt" style:font-size-complex="13pt"/>
    </style:style>
    <style:style style:name="P922" style:parent-style-name="Normal" style:family="paragraph">
      <style:paragraph-properties fo:text-align="justify" fo:margin-top="0.0236in" fo:margin-bottom="0in" fo:line-height="100%" fo:margin-left="0.6506in" fo:margin-right="0.1125in" fo:text-indent="-0.25in">
        <style:tab-stops/>
      </style:paragraph-properties>
    </style:style>
    <style:style style:name="T9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4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9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973" style:parent-style-name="Normal" style:master-page-name="MP2" style:family="paragraph">
      <style:paragraph-properties fo:break-before="page" fo:margin-top="0.0041in" fo:margin-bottom="0in" fo:line-height="0.1111in"/>
    </style:style>
    <style:style style:name="P990" style:parent-style-name="Normal" style:family="paragraph">
      <style:paragraph-properties fo:text-align="justify" fo:margin-top="0.0236in" fo:margin-bottom="0in" fo:line-height="107%" fo:margin-left="0.6506in" fo:margin-right="0.0569in" fo:text-indent="-0.25in">
        <style:tab-stops/>
      </style:paragraph-properties>
    </style:style>
    <style:style style:name="T9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2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9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0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0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0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0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0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075" style:parent-style-name="Normal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1076" style:parent-style-name="Normal" style:family="paragraph">
      <style:paragraph-properties fo:margin-bottom="0in" fo:line-height="100%" fo:margin-left="0.6423in" fo:margin-right="0.0569in">
        <style:tab-stops/>
      </style:paragraph-properties>
    </style:style>
    <style:style style:name="T10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8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0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0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0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2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0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4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0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6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0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8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0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0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0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2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0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8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0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108" style:parent-style-name="Normal" style:family="paragraph">
      <style:paragraph-properties fo:margin-top="0.0069in" fo:margin-bottom="0in" fo:line-height="0.1527in"/>
    </style:style>
    <style:style style:name="P1109" style:parent-style-name="Normal" style:family="paragraph">
      <style:paragraph-properties fo:text-align="justify" fo:margin-bottom="0in" fo:line-height="107%" fo:margin-left="0.6506in" fo:margin-right="0.0569in" fo:text-indent="-0.25in">
        <style:tab-stops/>
      </style:paragraph-properties>
    </style:style>
    <style:style style:name="T11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11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1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13" style:parent-style-name="Fuentedepárrafopredeter.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1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15" style:parent-style-name="Fuentedepárrafopredeter.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21" style:parent-style-name="Fuentedepárrafopredeter.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1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23" style:parent-style-name="Fuentedepárrafopredeter.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1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25" style:parent-style-name="Fuentedepárrafopredeter.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27" style:parent-style-name="Fuentedepárrafopredeter.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1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29" style:parent-style-name="Fuentedepárrafopredeter.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1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1" style:parent-style-name="Fuentedepárrafopredeter.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11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3" style:parent-style-name="Fuentedepárrafopredeter.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1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1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1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1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1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1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70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1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7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7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7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80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1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8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84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1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86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1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88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1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90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1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92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1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94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1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96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1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98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1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00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2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0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2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0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06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2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08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2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217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12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19" style:parent-style-name="Normal" style:family="paragraph">
      <style:paragraph-properties fo:margin-bottom="0in" fo:line-height="0.1569in" fo:margin-left="0.1506in" fo:margin-right="-0.0138in">
        <style:tab-stops/>
      </style:paragraph-properties>
    </style:style>
    <style:style style:name="T1220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P1221" style:parent-style-name="Normal" style:family="paragraph">
      <style:paragraph-properties fo:margin-top="0.0097in" fo:margin-bottom="0in" fo:line-height="0.1527in"/>
    </style:style>
    <style:style style:name="TableColumn1223" style:family="table-column">
      <style:table-column-properties style:column-width="4.7722in" style:use-optimal-column-width="false"/>
    </style:style>
    <style:style style:name="TableColumn1224" style:family="table-column">
      <style:table-column-properties style:column-width="1.6222in" style:use-optimal-column-width="false"/>
    </style:style>
    <style:style style:name="Table1222" style:family="table">
      <style:table-properties style:width="6.3944in" fo:margin-left="0.068in" table:align="left"/>
    </style:style>
    <style:style style:name="TableRow1225" style:family="table-row">
      <style:table-row-properties style:row-height="0.1826in" style:use-optimal-row-height="false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1230" style:parent-style-name="Fuentedepárrafopredeter." style:family="text">
      <style:text-properties style:font-name="Arial" style:font-name-asian="Arial" style:font-name-complex="Arial" style:text-scale="99%"/>
    </style:style>
    <style:style style:name="TableRow1231" style:family="table-row">
      <style:table-row-properties style:row-height="0.1826in" style:use-optimal-row-height="false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1236" style:parent-style-name="Fuentedepárrafopredeter." style:family="text">
      <style:text-properties style:font-name="Arial" style:font-name-asian="Arial" style:font-name-complex="Arial" style:text-scale="99%"/>
    </style:style>
    <style:style style:name="TableRow1237" style:family="table-row">
      <style:table-row-properties style:row-height="0.1826in" style:use-optimal-row-height="false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1242" style:parent-style-name="Fuentedepárrafopredeter." style:family="text">
      <style:text-properties style:font-name="Arial" style:font-name-asian="Arial" style:font-name-complex="Arial" style:text-scale="99%"/>
    </style:style>
    <style:style style:name="TableRow1243" style:family="table-row">
      <style:table-row-properties style:row-height="0.1826in" style:use-optimal-row-height="false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1248" style:parent-style-name="Fuentedepárrafopredeter." style:family="text">
      <style:text-properties style:font-name="Arial" style:font-name-asian="Arial" style:font-name-complex="Arial" style:text-scale="99%"/>
    </style:style>
    <style:style style:name="TableRow1249" style:family="table-row">
      <style:table-row-properties style:row-height="0.1826in" style:use-optimal-row-height="false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1254" style:parent-style-name="Fuentedepárrafopredeter." style:family="text">
      <style:text-properties style:font-name="Arial" style:font-name-asian="Arial" style:font-name-complex="Arial" style:text-scale="99%"/>
    </style:style>
    <style:style style:name="TableRow1255" style:family="table-row">
      <style:table-row-properties style:row-height="0.1826in" style:use-optimal-row-height="false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1260" style:parent-style-name="Fuentedepárrafopredeter." style:family="text">
      <style:text-properties style:font-name="Arial" style:font-name-asian="Arial" style:font-name-complex="Arial" style:text-scale="99%"/>
    </style:style>
    <style:style style:name="TableRow1261" style:family="table-row">
      <style:table-row-properties style:row-height="0.1826in" style:use-optimal-row-height="false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1266" style:parent-style-name="Fuentedepárrafopredeter." style:family="text">
      <style:text-properties style:font-name="Arial" style:font-name-asian="Arial" style:font-name-complex="Arial" style:text-scale="99%"/>
    </style:style>
    <style:style style:name="TableRow1267" style:family="table-row">
      <style:table-row-properties style:row-height="0.1826in" style:use-optimal-row-height="false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1272" style:parent-style-name="Fuentedepárrafopredeter." style:family="text">
      <style:text-properties style:font-name="Arial" style:font-name-asian="Arial" style:font-name-complex="Arial" style:text-scale="99%"/>
    </style:style>
    <style:style style:name="TableRow1273" style:family="table-row">
      <style:table-row-properties style:row-height="0.1826in" style:use-optimal-row-height="false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276" style:family="table-cell">
      <style:table-cell-properties fo:border="0.0069in solid #000000" style:writing-mode="lr-tb" fo:padding-top="0in" fo:padding-left="0in" fo:padding-bottom="0in" fo:padding-right="0in"/>
    </style:style>
    <style:style style:name="P1277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1278" style:parent-style-name="Fuentedepárrafopredeter." style:family="text">
      <style:text-properties style:font-name="Arial" style:font-name-asian="Arial" style:font-name-complex="Arial" style:text-scale="99%"/>
    </style:style>
    <style:style style:name="TableRow1279" style:family="table-row">
      <style:table-row-properties style:row-height="0.1826in" style:use-optimal-row-height="false"/>
    </style:style>
    <style:style style:name="TableCell1280" style:family="table-cell">
      <style:table-cell-properties fo:border="0.0069in solid #000000" style:writing-mode="lr-tb" fo:padding-top="0in" fo:padding-left="0in" fo:padding-bottom="0in" fo:padding-right="0in"/>
    </style:style>
    <style:style style:name="P1281" style:parent-style-name="Normal" style:family="paragraph">
      <style:paragraph-properties fo:margin-bottom="0in" fo:line-height="100%" fo:margin-left="0.0715in" fo:margin-right="-0.0138in">
        <style:tab-stops/>
      </style:paragraph-properties>
    </style:style>
    <style:style style:name="T12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8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1287" style:parent-style-name="Fuentedepárrafopredeter." style:family="text">
      <style:text-properties style:font-name="Arial" style:font-name-asian="Arial" style:font-name-complex="Arial" style:text-scale="99%"/>
    </style:style>
    <style:style style:name="TableRow1288" style:family="table-row">
      <style:table-row-properties style:row-height="0.1826in" style:use-optimal-row-height="false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P1290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1293" style:parent-style-name="Fuentedepárrafopredeter." style:family="text">
      <style:text-properties style:font-name="Arial" style:font-name-asian="Arial" style:font-name-complex="Arial" style:text-scale="99%"/>
    </style:style>
    <style:style style:name="TableRow1294" style:family="table-row">
      <style:table-row-properties style:row-height="0.1826in" style:use-optimal-row-height="false"/>
    </style:style>
    <style:style style:name="TableCell1295" style:family="table-cell">
      <style:table-cell-properties fo:border="0.0069in solid #000000" style:writing-mode="lr-tb" fo:padding-top="0in" fo:padding-left="0in" fo:padding-bottom="0in" fo:padding-right="0in"/>
    </style:style>
    <style:style style:name="P1296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297" style:family="table-cell">
      <style:table-cell-properties fo:border="0.0069in solid #000000" style:writing-mode="lr-tb" fo:padding-top="0in" fo:padding-left="0in" fo:padding-bottom="0in" fo:padding-right="0in"/>
    </style:style>
    <style:style style:name="P1298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1299" style:parent-style-name="Fuentedepárrafopredeter." style:family="text">
      <style:text-properties style:font-name="Arial" style:font-name-asian="Arial" style:font-name-complex="Arial" style:text-scale="99%"/>
    </style:style>
    <style:style style:name="TableRow1300" style:family="table-row">
      <style:table-row-properties style:row-height="0.1826in" style:use-optimal-row-height="false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1305" style:parent-style-name="Fuentedepárrafopredeter." style:family="text">
      <style:text-properties style:font-name="Arial" style:font-name-asian="Arial" style:font-name-complex="Arial" style:text-scale="99%"/>
    </style:style>
    <style:style style:name="TableRow1306" style:family="table-row">
      <style:table-row-properties style:row-height="0.1826in" style:use-optimal-row-height="false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1311" style:parent-style-name="Fuentedepárrafopredeter." style:family="text">
      <style:text-properties style:font-name="Arial" style:font-name-asian="Arial" style:font-name-complex="Arial" style:text-scale="99%"/>
    </style:style>
    <style:style style:name="TableRow1312" style:family="table-row">
      <style:table-row-properties style:row-height="0.1826in" style:use-optimal-row-height="false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1317" style:parent-style-name="Fuentedepárrafopredeter." style:family="text">
      <style:text-properties style:font-name="Arial" style:font-name-asian="Arial" style:font-name-complex="Arial" style:text-scale="99%"/>
    </style:style>
    <style:style style:name="TableRow1318" style:family="table-row">
      <style:table-row-properties style:row-height="0.1826in" style:use-optimal-row-height="false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1323" style:parent-style-name="Fuentedepárrafopredeter." style:family="text">
      <style:text-properties style:font-name="Arial" style:font-name-asian="Arial" style:font-name-complex="Arial" style:text-scale="99%"/>
    </style:style>
    <style:style style:name="TableRow1324" style:family="table-row">
      <style:table-row-properties style:row-height="0.1826in" style:use-optimal-row-height="false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P1326" style:parent-style-name="Normal" style:family="paragraph">
      <style:paragraph-properties fo:margin-bottom="0in" fo:line-height="100%" fo:margin-left="0.0715in" fo:margin-right="-0.0138in">
        <style:tab-stops/>
      </style:paragraph-properties>
    </style:style>
    <style:style style:name="T13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8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3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1332" style:parent-style-name="Fuentedepárrafopredeter." style:family="text">
      <style:text-properties style:font-name="Arial" style:font-name-asian="Arial" style:font-name-complex="Arial" style:text-scale="99%"/>
    </style:style>
    <style:style style:name="TableRow1333" style:family="table-row">
      <style:table-row-properties style:row-height="0.1826in" style:use-optimal-row-height="false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P1335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1338" style:parent-style-name="Fuentedepárrafopredeter." style:family="text">
      <style:text-properties style:font-name="Arial" style:font-name-asian="Arial" style:font-name-complex="Arial" style:text-scale="99%"/>
    </style:style>
    <style:style style:name="TableRow1339" style:family="table-row">
      <style:table-row-properties style:row-height="0.1826in" style:use-optimal-row-height="false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1344" style:parent-style-name="Fuentedepárrafopredeter." style:family="text">
      <style:text-properties style:font-name="Arial" style:font-name-asian="Arial" style:font-name-complex="Arial" style:text-scale="99%"/>
    </style:style>
    <style:style style:name="TableRow1345" style:family="table-row">
      <style:table-row-properties style:row-height="0.1826in" style:use-optimal-row-height="false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1350" style:parent-style-name="Fuentedepárrafopredeter." style:family="text">
      <style:text-properties style:font-name="Arial" style:font-name-asian="Arial" style:font-name-complex="Arial" style:text-scale="99%"/>
    </style:style>
    <style:style style:name="TableRow1351" style:family="table-row">
      <style:table-row-properties style:row-height="0.1826in" style:use-optimal-row-height="false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1356" style:parent-style-name="Fuentedepárrafopredeter." style:family="text">
      <style:text-properties style:font-name="Arial" style:font-name-asian="Arial" style:font-name-complex="Arial" style:text-scale="99%"/>
    </style:style>
    <style:style style:name="P1357" style:parent-style-name="Normal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1358" style:parent-style-name="Normal" style:family="paragraph">
      <style:paragraph-properties fo:margin-top="0.0236in" fo:margin-bottom="0in" fo:line-height="100%" fo:margin-left="0.1506in" fo:margin-right="-0.0138in">
        <style:tab-stops/>
      </style:paragraph-properties>
    </style:style>
    <style:style style:name="T13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62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3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364" style:parent-style-name="Normal" style:family="paragraph">
      <style:paragraph-properties fo:margin-top="0.0034in" fo:margin-bottom="0in" fo:line-height="0.1944in"/>
      <style:text-properties fo:font-size="14pt" style:font-size-asian="14pt" style:font-size-complex="14pt"/>
    </style:style>
    <style:style style:name="P1365" style:parent-style-name="Normal" style:family="paragraph">
      <style:paragraph-properties fo:text-align="center" fo:margin-bottom="0in" fo:line-height="100%" fo:margin-left="3.377in" fo:margin-right="2.5041in">
        <style:tab-stops/>
      </style:paragraph-properties>
    </style:style>
    <style:style style:name="T13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6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7">
      <style:graphic-properties draw:fill="none" draw:stroke="solid" svg:stroke-width="0.00694in" svg:stroke-color="#000000" svg:stroke-opacity="100%" draw:stroke-linejoin="round"/>
    </style:style>
    <style:style style:family="graphic" style:name="a16">
      <style:graphic-properties draw:fill="none" draw:stroke="solid" svg:stroke-width="0.02222in" svg:stroke-color="#808080" svg:stroke-opacity="100%" draw:stroke-linejoin="round"/>
    </style:style>
    <style:style style:family="graphic" style:name="a8">
      <style:graphic-properties draw:fill="none" draw:stroke="solid" svg:stroke-width="0.02222in" svg:stroke-color="#808080" svg:stroke-opacity="100%" draw:stroke-linejoin="round"/>
    </style:style>
    <style:style style:family="graphic" style:name="a24">
      <style:graphic-properties draw:fill="none" draw:stroke="solid" svg:stroke-width="0.02222in" svg:stroke-color="#808080" svg:stroke-opacity="100%" draw:stroke-linejoin="round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Alfred Lacasa Tribó, secretari de l'Ajuntament</text:span><text:span text:style-name="T28"><text:s/></text:span><text:span text:style-name="T29">de Blanes,</text:span></text:p>
      <text:p text:style-name="P30"/>
      <text:p text:style-name="P31"><text:span text:style-name="T32">CERTIFICO:</text:span></text:p>
      <text:p text:style-name="P33"/>
      <text:p text:style-name="P34"><text:span text:style-name="T35">Que</text:span><text:span text:style-name="T36"><text:s/></text:span><text:span text:style-name="T37">El</text:span><text:span text:style-name="T38"><text:s/></text:span><text:span text:style-name="T39">Ple</text:span><text:span text:style-name="T40"><text:s/></text:span><text:span text:style-name="T41">en</text:span><text:span text:style-name="T42"><text:s/></text:span><text:span text:style-name="T43">sessió</text:span><text:span text:style-name="T44"><text:s/></text:span><text:span text:style-name="T45">Ordinària</text:span><text:span text:style-name="T46"><text:s/></text:span><text:span text:style-name="T47">de</text:span><text:span text:style-name="T48"><text:s/></text:span><text:span text:style-name="T49">23</text:span><text:span text:style-name="T50"><text:s/></text:span><text:span text:style-name="T51">de</text:span><text:span text:style-name="T52"><text:s/></text:span><text:span text:style-name="T53">febrer</text:span><text:span text:style-name="T54"><text:s/></text:span><text:span text:style-name="T55">de</text:span><text:span text:style-name="T56"><text:s/></text:span><text:span text:style-name="T57">2023</text:span><text:span text:style-name="T58"><text:s/></text:span><text:span text:style-name="T59">ha</text:span><text:span text:style-name="T60"><text:s/></text:span><text:span text:style-name="T61">adoptat,</text:span><text:span text:style-name="T62"><text:s/></text:span><text:span text:style-name="T63">a</text:span><text:span text:style-name="T64"><text:s/></text:span><text:span text:style-name="T65">reserva</text:span><text:span text:style-name="T66"><text:s/></text:span><text:span text:style-name="T67">de</text:span><text:span text:style-name="T68"><text:s/></text:span><text:span text:style-name="T69">la</text:span><text:span text:style-name="T70"><text:s/></text:span><text:span text:style-name="T71">redacció</text:span><text:span text:style-name="T72"><text:s/></text:span><text:span text:style-name="T73">que resulti de l’aprovació de l’Acta, entre d’altres, l'acord següent:</text:span></text:p>
      <text:p text:style-name="P74"/>
      <text:p text:style-name="P75"><draw:custom-shape svg:x="0.96389in" svg:y="0.51736in" svg:width="6.34028in" svg:height="0.00139in" draw:id="id6" draw:style-name="a7" draw:name="Group 8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text:span text:style-name="T76"><text:s/></text:span><text:span text:style-name="T77">ASSUMPTE</text:span><text:span text:style-name="T78"><text:s/></text:span><text:span text:style-name="T79"><text:s text:c="142"/></text:span><text:span text:style-name="T80"><text:s/></text:span><text:span text:style-name="T81"><text:s/></text:span><text:span text:style-name="T82">Derogació de l’Ordenança reguladora del Registre Municipal dels Obsequis que rebin els membres electes i el personal d’aquest Ajuntament en l’exercici del seu càrrec</text:span><text:span text:style-name="T83">.</text:span></text:p>
      <text:p text:style-name="P84"/>
      <text:p text:style-name="P85"><text:span text:style-name="T86">Identificació</text:span><text:span text:style-name="T87"><text:s/></text:span><text:span text:style-name="T88">de</text:span><text:span text:style-name="T89"><text:s/></text:span><text:span text:style-name="T90">l’Expedient</text:span></text:p>
      <text:p text:style-name="P91"/>
      <text:p text:style-name="P92"><text:span text:style-name="T93">Expedient</text:span><text:span text:style-name="T94"><text:s/></text:span><text:span text:style-name="T95">número</text:span><text:span text:style-name="T96"><text:s/></text:span><text:span text:style-name="T97">2023/00000236H</text:span><text:span text:style-name="T98"><text:s/></text:span><text:span text:style-name="T99">(SERVEIS JURÍDICS/MBR/mbr)</text:span><text:span text:style-name="T100"><text:s/></text:span><text:span text:style-name="T101">relatiu</text:span><text:span text:style-name="T102"><text:s/></text:span><text:span text:style-name="T103">a</text:span><text:span text:style-name="T104"><text:s/></text:span><text:span text:style-name="T105">la</text:span><text:span text:style-name="T106"><text:s/></text:span><text:span text:style-name="T107">derogació</text:span><text:span text:style-name="T108"><text:s/></text:span><text:span text:style-name="T109">de l’Ordenança reguladora del Registre Municipal dels Obsequis que rebin els<text:s/></text:span><text:span text:style-name="T110">membres electes i el personal d’aquest</text:span><text:span text:style-name="T111"><text:s/></text:span><text:span text:style-name="T112">Ajuntament en l’exercici del seu càrrec.</text:span></text:p>
      <text:p text:style-name="P113"/>
      <text:p text:style-name="P114"><text:span text:style-name="T115">Fet</text:span><text:span text:style-name="T116">s</text:span></text:p>
      <text:p text:style-name="P117"/>
      <text:p text:style-name="P118"><text:span text:style-name="T119">1.<text:s/></text:span><text:span text:style-name="T120"><text:s/></text:span><text:span text:style-name="T121">En<text:s/></text:span><text:span text:style-name="T122"><text:s/></text:span><text:span text:style-name="T123">data<text:s/></text:span><text:span text:style-name="T124"><text:s/></text:span><text:span text:style-name="T125">25/06/1996,<text:s/></text:span><text:span text:style-name="T126"><text:s/></text:span><text:span text:style-name="T127">el<text:s/></text:span><text:span text:style-name="T128"><text:s/></text:span><text:span text:style-name="T129">Ple<text:s/></text:span><text:span text:style-name="T130"><text:s/></text:span><text:span text:style-name="T131">Municipal<text:s/></text:span><text:span text:style-name="T132"><text:s/></text:span><text:span text:style-name="T133">va<text:s/></text:span><text:span text:style-name="T134"><text:s/></text:span><text:span text:style-name="T135">aprovar<text:s/></text:span><text:span text:style-name="T136"><text:s/></text:span><text:span text:style-name="T137">l’Ordenança<text:s/></text:span><text:span text:style-name="T138"><text:s/></text:span><text:span text:style-name="T139">reguladora<text:s/></text:span><text:span text:style-name="T140"><text:s/></text:span><text:span text:style-name="T141">del<text:s/></text:span><text:span text:style-name="T142"><text:s/></text:span><text:span text:style-name="T143">Registre Municipal</text:span><text:span text:style-name="T144"><text:s/></text:span><text:span text:style-name="T145">dels</text:span><text:span text:style-name="T146"><text:s/></text:span><text:span text:style-name="T147">Obsequis</text:span><text:span text:style-name="T148"><text:s/></text:span><text:span text:style-name="T149">que</text:span><text:span text:style-name="T150"><text:s/></text:span><text:span text:style-name="T151">rebin</text:span><text:span text:style-name="T152"><text:s/></text:span><text:span text:style-name="T153">els</text:span><text:span text:style-name="T154"><text:s/></text:span><text:span text:style-name="T155">membres</text:span><text:span text:style-name="T156"><text:s/></text:span><text:span text:style-name="T157">electes</text:span><text:span text:style-name="T158"><text:s/></text:span><text:span text:style-name="T159">i</text:span><text:span text:style-name="T160"><text:s/></text:span><text:span text:style-name="T161">personal</text:span><text:span text:style-name="T162"><text:s/></text:span><text:span text:style-name="T163">d’aquest Ajuntament</text:span><text:span text:style-name="T164"><text:s/></text:span><text:span text:style-name="T165">en l’exercici</text:span><text:span text:style-name="T166"><text:s/></text:span><text:span text:style-name="T167">del</text:span><text:span text:style-name="T168"><text:s/></text:span><text:span text:style-name="T169">seu</text:span><text:span text:style-name="T170"><text:s/></text:span><text:span text:style-name="T171">càrrec</text:span><text:span text:style-name="T172">.</text:span><text:span text:style-name="T173"><text:s/></text:span><text:span text:style-name="T174">El</text:span><text:span text:style-name="T175"><text:s/></text:span><text:span text:style-name="T176">seu</text:span><text:span text:style-name="T177"><text:s/></text:span><text:span text:style-name="T178">text definitiu</text:span><text:span text:style-name="T179"><text:s/></text:span><text:span text:style-name="T180">es</text:span><text:span text:style-name="T181"><text:s/></text:span><text:span text:style-name="T182">va</text:span><text:span text:style-name="T183"><text:s/></text:span><text:span text:style-name="T184">publicar,</text:span><text:span text:style-name="T185"><text:s/></text:span><text:span text:style-name="T186">el</text:span><text:span text:style-name="T187"><text:s/></text:span><text:span text:style-name="T188">26/08/1996,</text:span><text:span text:style-name="T189"><text:s/></text:span><text:span text:style-name="T190">en</text:span><text:span text:style-name="T191"><text:s/></text:span><text:span text:style-name="T192">el</text:span><text:span text:style-name="T193"><text:s/></text:span><text:span text:style-name="T194">Butlletí Oficial de la Província de Girona,</text:span><text:span text:style-name="T195"><text:s/></text:span><text:span text:style-name="T196">número 119,</text:span><text:span text:style-name="T197"><text:s/></text:span><text:span text:style-name="T198">data</text:span><text:span text:style-name="T199"><text:s/></text:span><text:span text:style-name="T200">en què entrà en vigor.</text:span></text:p>
      <text:p text:style-name="P201"/>
      <text:p text:style-name="P202"><text:span text:style-name="T203">2.<text:s/></text:span><text:span text:style-name="T204"><text:s/></text:span><text:span text:style-name="T205">La</text:span><text:span text:style-name="T206"><text:s/></text:span><text:span text:style-name="T207">Llei</text:span><text:span text:style-name="T208"><text:s/></text:span><text:span text:style-name="T209">19/2014,</text:span><text:span text:style-name="T210"><text:s/></text:span><text:span text:style-name="T211">del</text:span><text:span text:style-name="T212"><text:s/></text:span><text:span text:style-name="T213">29</text:span><text:span text:style-name="T214"><text:s/></text:span><text:span text:style-name="T215">de</text:span><text:span text:style-name="T216"><text:s/></text:span><text:span text:style-name="T217">desembre,</text:span><text:span text:style-name="T218"><text:s/></text:span><text:span text:style-name="T219">de</text:span><text:span text:style-name="T220"><text:s/></text:span><text:span text:style-name="T221">transparència,</text:span><text:span text:style-name="T222"><text:s/></text:span><text:span text:style-name="T223">accés</text:span><text:span text:style-name="T224"><text:s/></text:span><text:span text:style-name="T225">a</text:span><text:span text:style-name="T226"><text:s/></text:span><text:span text:style-name="T227">la</text:span><text:span text:style-name="T228"><text:s/></text:span><text:span text:style-name="T229">informació</text:span><text:span text:style-name="T230"><text:s/></text:span><text:span text:style-name="T231">pública</text:span><text:span text:style-name="T232"><text:s/></text:span><text:span text:style-name="T233">i</text:span><text:span text:style-name="T234"><text:s/></text:span><text:span text:style-name="T235">bon govern ens obliga a</text:span><text:span text:style-name="T236"><text:s/></text:span><text:span text:style-name="T237">desenvolupar mecanismes per avaluar l’aplicació de les</text:span><text:span text:style-name="T238"><text:s/></text:span><text:span text:style-name="T239">normes, per verificar el seu grau de compliment,</text:span><text:span text:style-name="T240"><text:s/></text:span><text:span text:style-name="T241">la seva necessitat i la seva actualitat.</text:span></text:p>
      <text:p text:style-name="P242"/>
      <text:p text:style-name="P243"><text:span text:style-name="T244">3.<text:s/></text:span><text:span text:style-name="T245"><text:s/></text:span><text:span text:style-name="T246">L’anterior</text:span><text:span text:style-name="T247"><text:s/></text:span><text:span text:style-name="T248">Ordenança, aprovada</text:span><text:span text:style-name="T249"><text:s/></text:span><text:span text:style-name="T250">fa</text:span><text:span text:style-name="T251"><text:s/></text:span><text:span text:style-name="T252">més</text:span><text:span text:style-name="T253"><text:s/></text:span><text:span text:style-name="T254">de</text:span><text:span text:style-name="T255"><text:s/></text:span><text:span text:style-name="T256">25</text:span><text:span text:style-name="T257"><text:s/></text:span><text:span text:style-name="T258">anys,</text:span><text:span text:style-name="T259"><text:s/></text:span><text:span text:style-name="T260">està</text:span><text:span text:style-name="T261"><text:s/></text:span><text:span text:style-name="T262">en</text:span><text:span text:style-name="T263"><text:s/></text:span><text:span text:style-name="T264">desús,</text:span><text:span text:style-name="T265"><text:s/></text:span><text:span text:style-name="T266">desactualitzada</text:span><text:span text:style-name="T267"><text:s/></text:span><text:span text:style-name="T268">i</text:span><text:span text:style-name="T269"><text:s/></text:span><text:span text:style-name="T270">es considera obsoleta i innecessària. Per eficàcia i eficiència normativa, així com per garantir la seguretat jurídica,</text:span><text:span text:style-name="T271"><text:s/></text:span><text:span text:style-name="T272">es</text:span><text:span text:style-name="T273"><text:s/></text:span><text:span text:style-name="T274">considera</text:span><text:span text:style-name="T275"><text:s/></text:span><text:span text:style-name="T276">necessari</text:span><text:span text:style-name="T277"><text:s/></text:span><text:span text:style-name="T278">derogar-la</text:span><text:span text:style-name="T279"><text:s/></text:span><text:span text:style-name="T280">i</text:span><text:span text:style-name="T281"><text:s/></text:span><text:span text:style-name="T282">aprovar</text:span><text:span text:style-name="T283"><text:s/></text:span><text:span text:style-name="T284">un</text:span><text:span text:style-name="T285"><text:s/></text:span><text:span text:style-name="T286">nou</text:span><text:span text:style-name="T287"><text:s/></text:span><text:span text:style-name="T288">instrument</text:span><text:span text:style-name="T289"><text:s/></text:span><text:span text:style-name="T290">simplificat que permeti donar compliment a la normativa vigent</text:span><text:span text:style-name="T291"><text:s/></text:span><text:span text:style-name="T292">sobre transparència i bon govern.</text:span></text:p>
      <text:p text:style-name="P293"/>
      <text:p text:style-name="P294"><text:span text:style-name="T295">4. <text:s/></text:span><text:span text:style-name="T296"><text:s/></text:span><text:span text:style-name="T297">Mitjançant</text:span><text:span text:style-name="T298"><text:s/></text:span><text:span text:style-name="T299">decret</text:span><text:span text:style-name="T300"><text:s/></text:span><text:span text:style-name="T301">d’Alcaldia</text:span><text:span text:style-name="T302"><text:s/></text:span><text:span text:style-name="T303">es</text:span><text:span text:style-name="T304"><text:s/></text:span><text:span text:style-name="T305">preveu</text:span><text:span text:style-name="T306"><text:s/></text:span><text:span text:style-name="T307">aprovar</text:span><text:span text:style-name="T308"><text:s/></text:span><text:span text:style-name="T309">una</text:span><text:span text:style-name="T310"><text:s/></text:span><text:span text:style-name="T311">Instrucció</text:span><text:span text:style-name="T312"><text:s/></text:span><text:span text:style-name="T313">que</text:span><text:span text:style-name="T314"><text:s/></text:span><text:span text:style-name="T315">regularà</text:span><text:span text:style-name="T316"><text:s/></text:span><text:span text:style-name="T317">el</text:span><text:span text:style-name="T318"><text:s/></text:span><text:span text:style-name="T319">Registre</text:span><text:span text:style-name="T320"><text:s/></text:span><text:span text:style-name="T321">de Regals</text:span><text:span text:style-name="T322"><text:s/></text:span><text:span text:style-name="T323">de</text:span><text:span text:style-name="T324"><text:s/></text:span><text:span text:style-name="T325">l’Ajuntament</text:span><text:span text:style-name="T326"><text:s/></text:span><text:span text:style-name="T327">de</text:span><text:span text:style-name="T328"><text:s/></text:span><text:span text:style-name="T329">Blanes</text:span><text:span text:style-name="T330"><text:s/></text:span><text:span text:style-name="T331">i</text:span><text:span text:style-name="T332"><text:s/></text:span><text:span text:style-name="T333">els</text:span><text:span text:style-name="T334"><text:s/></text:span><text:span text:style-name="T335">seus</text:span><text:span text:style-name="T336"><text:s/></text:span><text:span text:style-name="T337">ens</text:span><text:span text:style-name="T338"><text:s/></text:span><text:span text:style-name="T339">dependents,</text:span><text:span text:style-name="T340"><text:s/></text:span><text:span text:style-name="T341">de</text:span><text:span text:style-name="T342"><text:s/></text:span><text:span text:style-name="T343">la</text:span><text:span text:style-name="T344"><text:s/></text:span><text:span text:style-name="T345">qual</text:span><text:span text:style-name="T346"><text:s/></text:span><text:span text:style-name="T347">se’n</text:span><text:span text:style-name="T348"><text:s/></text:span><text:span text:style-name="T349">donarà</text:span><text:span text:style-name="T350"><text:s/></text:span><text:span text:style-name="T351">compte al Ple.</text:span></text:p>
      <text:p text:style-name="P352"/>
      <text:p text:style-name="P353"><text:span text:style-name="T354">5. <text:s/></text:span><text:span text:style-name="T355"><text:s/></text:span><text:span text:style-name="T356">El</text:span><text:span text:style-name="T357"><text:s/></text:span><text:span text:style-name="T358">procediment</text:span><text:span text:style-name="T359"><text:s/></text:span><text:span text:style-name="T360">de</text:span><text:span text:style-name="T361"><text:s/></text:span><text:span text:style-name="T362">derogació</text:span><text:span text:style-name="T363"><text:s/></text:span><text:span text:style-name="T364">s’ajustarà</text:span><text:span text:style-name="T365"><text:s/></text:span><text:span text:style-name="T366">als</text:span><text:span text:style-name="T367"><text:s/></text:span><text:span text:style-name="T368">mateixos</text:span><text:span text:style-name="T369"><text:s/></text:span><text:span text:style-name="T370">tràmits</text:span><text:span text:style-name="T371"><text:s/></text:span><text:span text:style-name="T372">que</text:span><text:span text:style-name="T373"><text:s/></text:span><text:span text:style-name="T374">per</text:span><text:span text:style-name="T375"><text:s/></text:span><text:span text:style-name="T376">a</text:span><text:span text:style-name="T377"><text:s/></text:span><text:span text:style-name="T378">la</text:span><text:span text:style-name="T379"><text:s/></text:span><text:span text:style-name="T380">seva</text:span><text:span text:style-name="T381"><text:s/></text:span><text:span text:style-name="T382">aprovació preveu</text:span><text:span text:style-name="T383"><text:s/></text:span><text:span text:style-name="T384">l’article</text:span><text:span text:style-name="T385"><text:s/></text:span><text:span text:style-name="T386">178</text:span><text:span text:style-name="T387"><text:s/></text:span><text:span text:style-name="T388">del</text:span><text:span text:style-name="T389"><text:s/></text:span><text:span text:style-name="T390">Decret</text:span><text:span text:style-name="T391"><text:s/></text:span><text:span text:style-name="T392">legislatiu</text:span><text:span text:style-name="T393"><text:s/></text:span><text:span text:style-name="T394">2/2003, de</text:span><text:span text:style-name="T395"><text:s/></text:span><text:span text:style-name="T396">28</text:span><text:span text:style-name="T397"><text:s/></text:span><text:span text:style-name="T398">d’abril,</text:span><text:span text:style-name="T399"><text:s/></text:span><text:span text:style-name="T400">pel</text:span><text:span text:style-name="T401"><text:s/></text:span><text:span text:style-name="T402">qual</text:span><text:span text:style-name="T403"><text:s/></text:span><text:span text:style-name="T404">s’aprova</text:span><text:span text:style-name="T405"><text:s/></text:span><text:span text:style-name="T406">el</text:span><text:span text:style-name="T407"><text:s/></text:span><text:span text:style-name="T408">text</text:span><text:span text:style-name="T409"><text:s/></text:span><text:span text:style-name="T410">refós</text:span><text:span text:style-name="T411"><text:s/></text:span><text:span text:style-name="T412">de la</text:span><text:span text:style-name="T413"><text:s/></text:span><text:span text:style-name="T414">Llei</text:span><text:span text:style-name="T415"><text:s/></text:span><text:span text:style-name="T416">municipal</text:span><text:span text:style-name="T417"><text:s/></text:span><text:span text:style-name="T418">i</text:span><text:span text:style-name="T419"><text:s/></text:span><text:span text:style-name="T420">de</text:span><text:span text:style-name="T421"><text:s/></text:span><text:span text:style-name="T422">règim</text:span><text:span text:style-name="T423"><text:s/></text:span><text:span text:style-name="T424">local</text:span><text:span text:style-name="T425"><text:s/></text:span><text:span text:style-name="T426">de</text:span><text:span text:style-name="T427"><text:s/></text:span><text:span text:style-name="T428">Catalunya,</text:span><text:span text:style-name="T429"><text:s/></text:span><text:span text:style-name="T430">en</text:span><text:span text:style-name="T431"><text:s/></text:span><text:span text:style-name="T432">concordança</text:span><text:span text:style-name="T433"><text:s/></text:span><text:span text:style-name="T434">amb</text:span><text:span text:style-name="T435"><text:s/></text:span><text:span text:style-name="T436">el</text:span><text:span text:style-name="T437"><text:s/></text:span><text:span text:style-name="T438">49</text:span><text:span text:style-name="T439"><text:s/></text:span><text:span text:style-name="T440">de</text:span><text:span text:style-name="T441"><text:s/></text:span><text:span text:style-name="T442">la</text:span><text:span text:style-name="T443"><text:s/></text:span><text:span text:style-name="T444">Llei</text:span><text:span text:style-name="T445"><text:s/></text:span><text:span text:style-name="T446">7/1985, de 2 d’abril, reguladora de les Bases del règim local.</text:span></text:p>
      <text:p text:style-name="P447"/>
      <text:p text:style-name="P448"><draw:custom-shape svg:x="1.62222in" svg:y="1.22361in" svg:width="5.02361in" svg:height="0.00139in" draw:id="id7" draw:style-name="a8" draw:name="Group 6"><svg:title/><svg:desc/><draw:enhanced-geometry draw:type="non-primitive" svg:viewBox="0 0 4593590 1270" draw:enhanced-path="M 0 0 L 4594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3590"/><draw:equation draw:name="f7" draw:formula="?f4 / 1270"/><draw:equation draw:name="f8" draw:formula="0 / ?f6"/><draw:equation draw:name="f9" draw:formula="0 / ?f7"/><draw:equation draw:name="f10" draw:formula="4594225 / ?f6"/><draw:equation draw:name="f11" draw:formula="4593590 / ?f6"/><draw:equation draw:name="f12" draw:formula="1270 / ?f7"/></draw:enhanced-geometry></draw:custom-shape><text:span text:style-name="T449">S’exceptua</text:span><text:span text:style-name="T450"><text:s/></text:span><text:span text:style-name="T451">el</text:span><text:span text:style-name="T452"><text:s/></text:span><text:span text:style-name="T453">tràmit</text:span><text:span text:style-name="T454"><text:s/></text:span><text:span text:style-name="T455">de</text:span><text:span text:style-name="T456"><text:s/></text:span><text:span text:style-name="T457">consulta</text:span><text:span text:style-name="T458"><text:s/></text:span><text:span text:style-name="T459">pública</text:span><text:span text:style-name="T460"><text:s/></text:span><text:span text:style-name="T461">prèvia,</text:span><text:span text:style-name="T462"><text:s/></text:span><text:span text:style-name="T463">d’acord</text:span><text:span text:style-name="T464"><text:s/></text:span><text:span text:style-name="T465">amb</text:span><text:span text:style-name="T466"><text:s/></text:span><text:span text:style-name="T467">l’article</text:span><text:span text:style-name="T468"><text:s/></text:span><text:span text:style-name="T469">133.4</text:span><text:span text:style-name="T470"><text:s/></text:span><text:span text:style-name="T471">de</text:span><text:span text:style-name="T472"><text:s/></text:span><text:span text:style-name="T473">Llei</text:span><text:span text:style-name="T474"><text:s/></text:span><text:span text:style-name="T475">39/2015, d’1</text:span><text:span text:style-name="T476"><text:s/></text:span><text:span text:style-name="T477">d’octubre,</text:span><text:span text:style-name="T478"><text:s/></text:span><text:span text:style-name="T479">del</text:span><text:span text:style-name="T480"><text:s/></text:span><text:span text:style-name="T481">procediment<text:s/></text:span><text:span text:style-name="T482">administratiu</text:span><text:span text:style-name="T483"><text:s/></text:span><text:span text:style-name="T484">comú</text:span><text:span text:style-name="T485"><text:s/></text:span><text:span text:style-name="T486">de</text:span><text:span text:style-name="T487"><text:s/></text:span><text:span text:style-name="T488">les</text:span><text:span text:style-name="T489"><text:s/></text:span><text:span text:style-name="T490">administracions</text:span><text:span text:style-name="T491"><text:s/></text:span><text:span text:style-name="T492">públiques,</text:span><text:span text:style-name="T493"><text:s/></text:span><text:span text:style-name="T494">per tractar-se de la derogació d’una norma de caràcter organitzatiu.</text:span></text:p>
      <text:p text:style-name="P495"/>
      <text:p text:style-name="P512"/>
      <text:p text:style-name="P513"><text:span text:style-name="T514">La Comissió Informativa General, d’Urbanisme i d’Hisenda ha dictaminat</text:span><text:span text:style-name="T515"><text:s/></text:span><text:span text:style-name="T516">favorablement</text:span><text:span text:style-name="T517"><text:s/></text:span><text:span text:style-name="T518">la<text:s/></text:span><text:span text:style-name="T519">proposta.</text:span></text:p>
      <text:p text:style-name="P520"/>
      <text:p text:style-name="P521"><text:span text:style-name="T522">Fonaments</text:span><text:span text:style-name="T523"><text:s/></text:span><text:span text:style-name="T524">de</text:span><text:span text:style-name="T525"><text:s/></text:span><text:span text:style-name="T526">Dret</text:span></text:p>
      <text:p text:style-name="P527"/>
      <text:p text:style-name="P528"><text:span text:style-name="T529">1. <text:s/></text:span><text:span text:style-name="T530"><text:s/></text:span><text:span text:style-name="T531">L’article 87.3 de l’Estatut d’Autonomia de Catalunya de 2006.</text:span></text:p>
      <text:p text:style-name="P532"/>
      <text:p text:style-name="P533"><text:span text:style-name="T534">2. <text:s/></text:span><text:span text:style-name="T535"><text:s/></text:span><text:span text:style-name="T536">L’article</text:span><text:span text:style-name="T537"><text:s/></text:span><text:span text:style-name="T538">128</text:span><text:span text:style-name="T539"><text:s/></text:span><text:span text:style-name="T540">i</text:span><text:span text:style-name="T541"><text:s/></text:span><text:span text:style-name="T542">següents</text:span><text:span text:style-name="T543"><text:s/></text:span><text:span text:style-name="T544">de</text:span><text:span text:style-name="T545"><text:s/></text:span><text:span text:style-name="T546">la</text:span><text:span text:style-name="T547"><text:s/></text:span><text:span text:style-name="T548">Llei</text:span><text:span text:style-name="T549"><text:s/></text:span><text:span text:style-name="T550">39/2015,</text:span><text:span text:style-name="T551"><text:s/></text:span><text:span text:style-name="T552">d’1</text:span><text:span text:style-name="T553"><text:s/></text:span><text:span text:style-name="T554">d’octubre, del</text:span><text:span text:style-name="T555"><text:s/></text:span><text:span text:style-name="T556">procediment</text:span><text:span text:style-name="T557"><text:s/></text:span><text:span text:style-name="T558">administratiu</text:span><text:span text:style-name="T559"><text:s/></text:span><text:span text:style-name="T560">comú de les administracions públiques regulen la<text:s/></text:span><text:span text:style-name="T561">potestat reglamentària dels ens locals.</text:span></text:p>
      <text:p text:style-name="P562"/>
      <text:p text:style-name="P563"><text:span text:style-name="T564">3. <text:s/></text:span><text:span text:style-name="T565"><text:s/></text:span><text:span text:style-name="T566">Els</text:span><text:span text:style-name="T567"><text:s/></text:span><text:span text:style-name="T568">articles</text:span><text:span text:style-name="T569"><text:s/></text:span><text:span text:style-name="T570">4.1.a),</text:span><text:span text:style-name="T571"><text:s/></text:span><text:span text:style-name="T572">22.2.d),</text:span><text:span text:style-name="T573"><text:s/></text:span><text:span text:style-name="T574">47,</text:span><text:span text:style-name="T575"><text:s/></text:span><text:span text:style-name="T576">49</text:span><text:span text:style-name="T577"><text:s/></text:span><text:span text:style-name="T578">i</text:span><text:span text:style-name="T579"><text:s/></text:span><text:span text:style-name="T580">84.1.a)</text:span><text:span text:style-name="T581"><text:s/></text:span><text:span text:style-name="T582">de</text:span><text:span text:style-name="T583"><text:s/></text:span><text:span text:style-name="T584">la</text:span><text:span text:style-name="T585"><text:s/></text:span><text:span text:style-name="T586">Llei</text:span><text:span text:style-name="T587"><text:s/></text:span><text:span text:style-name="T588">7/1985,</text:span><text:span text:style-name="T589"><text:s/></text:span><text:span text:style-name="T590">de</text:span><text:span text:style-name="T591"><text:s/></text:span><text:span text:style-name="T592">2</text:span><text:span text:style-name="T593"><text:s/></text:span><text:span text:style-name="T594">d’abril,</text:span><text:span text:style-name="T595"><text:s/></text:span><text:span text:style-name="T596">reguladora</text:span><text:span text:style-name="T597"><text:s/></text:span><text:span text:style-name="T598">de</text:span><text:span text:style-name="T599"><text:s/></text:span><text:span text:style-name="T600">les</text:span></text:p>
      <text:p text:style-name="P601">Bases del règim local.</text:p>
      <text:p text:style-name="P602"/>
      <text:p text:style-name="P603"><text:span text:style-name="T604">4. <text:s/></text:span><text:span text:style-name="T605"><text:s/></text:span><text:span text:style-name="T606">Els</text:span><text:span text:style-name="T607"><text:s/></text:span><text:span text:style-name="T608">articles</text:span><text:span text:style-name="T609"><text:s/></text:span><text:span text:style-name="T610">8,</text:span><text:span text:style-name="T611"><text:s/></text:span><text:span text:style-name="T612">52.2.d),</text:span><text:span text:style-name="T613"><text:s/></text:span><text:span text:style-name="T614">178,</text:span><text:span text:style-name="T615"><text:s/></text:span><text:span text:style-name="T616">236</text:span><text:span text:style-name="T617"><text:s/></text:span><text:span text:style-name="T618">i</text:span><text:span text:style-name="T619"><text:s/></text:span><text:span text:style-name="T620">237</text:span><text:span text:style-name="T621"><text:s/></text:span><text:span text:style-name="T622">del</text:span><text:span text:style-name="T623"><text:s/></text:span><text:span text:style-name="T624">Decret</text:span><text:span text:style-name="T625"><text:s/></text:span><text:span text:style-name="T626">legislatiu</text:span><text:span text:style-name="T627"><text:s/></text:span><text:span text:style-name="T628">2/2003,</text:span><text:span text:style-name="T629"><text:s/></text:span><text:span text:style-name="T630">de</text:span><text:span text:style-name="T631"><text:s/></text:span><text:span text:style-name="T632">28</text:span><text:span text:style-name="T633"><text:s/></text:span><text:span text:style-name="T634">d’abril,</text:span><text:span text:style-name="T635"><text:s/></text:span><text:span text:style-name="T636">pel</text:span><text:span text:style-name="T637"><text:s/></text:span><text:span text:style-name="T638">qual s’aprova el text</text:span><text:span text:style-name="T639"><text:s/></text:span><text:span text:style-name="T640">refós de la Llei municipal i de règim local de Catalunya.</text:span></text:p>
      <text:p text:style-name="P641"/>
      <text:p text:style-name="P642"><text:span text:style-name="T643">5. <text:s/></text:span><text:span text:style-name="T644"><text:s/></text:span><text:span text:style-name="T645">Els</text:span><text:span text:style-name="T646"><text:s/></text:span><text:span text:style-name="T647">articles</text:span><text:span text:style-name="T648"><text:s/></text:span><text:span text:style-name="T649">4,</text:span><text:span text:style-name="T650"><text:s/></text:span><text:span text:style-name="T651">55.1.a)</text:span><text:span text:style-name="T652"><text:s/></text:span><text:span text:style-name="T653">i</text:span><text:span text:style-name="T654"><text:s/></text:span><text:span text:style-name="T655">60</text:span><text:span text:style-name="T656"><text:s/></text:span><text:span text:style-name="T657">a</text:span><text:span text:style-name="T658"><text:s/></text:span><text:span text:style-name="T659">66</text:span><text:span text:style-name="T660"><text:s/></text:span><text:span text:style-name="T661">del</text:span><text:span text:style-name="T662"><text:s/></text:span><text:span text:style-name="T663">Decret</text:span><text:span text:style-name="T664"><text:s/></text:span><text:span text:style-name="T665">179/1995,</text:span><text:span text:style-name="T666"><text:s/></text:span><text:span text:style-name="T667">de</text:span><text:span text:style-name="T668"><text:s/></text:span><text:span text:style-name="T669">13</text:span><text:span text:style-name="T670"><text:s/></text:span><text:span text:style-name="T671">de</text:span><text:span text:style-name="T672"><text:s/></text:span><text:span text:style-name="T673">juny,</text:span><text:span text:style-name="T674"><text:s/></text:span><text:span text:style-name="T675">pel</text:span><text:span text:style-name="T676"><text:s/></text:span><text:span text:style-name="T677">qual</text:span><text:span text:style-name="T678"><text:s/></text:span><text:span text:style-name="T679">s’aprova</text:span><text:span text:style-name="T680"><text:s/></text:span><text:span text:style-name="T681">el</text:span></text:p>
      <text:p text:style-name="P682">Reglament d’obres, activitats i serveis dels ens locals.</text:p>
      <text:p text:style-name="P683"/>
      <text:p text:style-name="P684"><text:span text:style-name="T685">6. <text:s/></text:span><text:span text:style-name="T686"><text:s/></text:span><text:span text:style-name="T687">La Llei 40/2015, d’1 d’octubre, de règim jurídic del sector públic.</text:span></text:p>
      <text:p text:style-name="P688"/>
      <text:p text:style-name="P689"><text:span text:style-name="T690">7. <text:s text:c="2"/>Reial</text:span><text:span text:style-name="T691"><text:s/></text:span><text:span text:style-name="T692">Decret</text:span><text:span text:style-name="T693"><text:s/></text:span><text:span text:style-name="T694">2568/1986,</text:span><text:span text:style-name="T695"><text:s/></text:span><text:span text:style-name="T696">de</text:span><text:span text:style-name="T697"><text:s/></text:span><text:span text:style-name="T698">28</text:span><text:span text:style-name="T699"><text:s/></text:span><text:span text:style-name="T700">de</text:span><text:span text:style-name="T701"><text:s/></text:span><text:span text:style-name="T702">novembre,</text:span><text:span text:style-name="T703"><text:s/></text:span><text:span text:style-name="T704">pel</text:span><text:span text:style-name="T705"><text:s/></text:span><text:span text:style-name="T706">qual</text:span><text:span text:style-name="T707"><text:s/></text:span><text:span text:style-name="T708">s’aprova</text:span><text:span text:style-name="T709"><text:s/></text:span><text:span text:style-name="T710">el</text:span><text:span text:style-name="T711"><text:s/></text:span><text:span text:style-name="T712">Reglament d’Organització, Funcionament i Règim Jurídic de les entitats</text:span><text:span text:style-name="T713"><text:s/></text:span><text:span text:style-name="T714">locals.</text:span></text:p>
      <text:p text:style-name="P715"/>
      <text:p text:style-name="P716"><text:span text:style-name="T717">8. <text:s/></text:span><text:span text:style-name="T718"><text:s/></text:span><text:span text:style-name="T719">El Reglament Orgànic Municipal de Blanes.</text:span></text:p>
      <text:p text:style-name="P720"/>
      <text:p text:style-name="P721"><text:span text:style-name="T722">9.<text:s/></text:span><text:span text:style-name="T723"><text:s/></text:span><text:span text:style-name="T724">Articles</text:span><text:span text:style-name="T725"><text:s/></text:span><text:span text:style-name="T726">10</text:span><text:span text:style-name="T727"><text:s/></text:span><text:span text:style-name="T728">i</text:span><text:span text:style-name="T729"><text:s/></text:span><text:span text:style-name="T730">62</text:span><text:span text:style-name="T731"><text:s/></text:span><text:span text:style-name="T732">a</text:span><text:span text:style-name="T733"><text:s/></text:span><text:span text:style-name="T734">64</text:span><text:span text:style-name="T735"><text:s/></text:span><text:span text:style-name="T736">de</text:span><text:span text:style-name="T737"><text:s/></text:span><text:span text:style-name="T738">la</text:span><text:span text:style-name="T739"><text:s/></text:span><text:span text:style-name="T740">Llei</text:span><text:span text:style-name="T741"><text:s/></text:span><text:span text:style-name="T742">19/2014,</text:span><text:span text:style-name="T743"><text:s/></text:span><text:span text:style-name="T744">del</text:span><text:span text:style-name="T745"><text:s/></text:span><text:span text:style-name="T746">29</text:span><text:span text:style-name="T747"><text:s/></text:span><text:span text:style-name="T748">de</text:span><text:span text:style-name="T749"><text:s/></text:span><text:span text:style-name="T750">desembre,</text:span><text:span text:style-name="T751"><text:s/></text:span><text:span text:style-name="T752">de</text:span><text:span text:style-name="T753"><text:s/></text:span><text:span text:style-name="T754">transparència,</text:span><text:span text:style-name="T755"><text:s/></text:span><text:span text:style-name="T756">accés</text:span><text:span text:style-name="T757"><text:s/></text:span><text:span text:style-name="T758">a</text:span><text:span text:style-name="T759"><text:s/></text:span><text:span text:style-name="T760">la informació</text:span><text:span text:style-name="T761"><text:s/></text:span><text:span text:style-name="T762">pública</text:span><text:span text:style-name="T763"><text:s/></text:span><text:span text:style-name="T764">i</text:span><text:span text:style-name="T765"><text:s/></text:span><text:span text:style-name="T766">bon</text:span><text:span text:style-name="T767"><text:s/></text:span><text:span text:style-name="T768">govern, que</text:span><text:span text:style-name="T769"><text:s/></text:span><text:span text:style-name="T770">reconeix</text:span><text:span text:style-name="T771"><text:s/></text:span><text:span text:style-name="T772">el</text:span><text:span text:style-name="T773"><text:s/></text:span><text:span text:style-name="T774">dret</text:span><text:span text:style-name="T775"><text:s/></text:span><text:span text:style-name="T776">de</text:span><text:span text:style-name="T777"><text:s/></text:span><text:span text:style-name="T778">les</text:span><text:span text:style-name="T779"><text:s/></text:span><text:span text:style-name="T780">persones</text:span><text:span text:style-name="T781"><text:s/></text:span><text:span text:style-name="T782">d’accedir</text:span><text:span text:style-name="T783"><text:s/></text:span><text:span text:style-name="T784">a</text:span><text:span text:style-name="T785"><text:s/></text:span><text:span text:style-name="T786">la</text:span><text:span text:style-name="T787"><text:s/></text:span><text:span text:style-name="T788">informació pública.</text:span></text:p>
      <text:p text:style-name="P789"/>
      <text:p text:style-name="P790"><text:span text:style-name="T791">10.</text:span><text:span text:style-name="T792"><text:s/></text:span><text:span text:style-name="T793">El</text:span><text:span text:style-name="T794"><text:s/></text:span><text:span text:style-name="T795">Decret</text:span><text:span text:style-name="T796"><text:s/></text:span><text:span text:style-name="T797">8/2021,</text:span><text:span text:style-name="T798"><text:s/></text:span><text:span text:style-name="T799">de</text:span><text:span text:style-name="T800"><text:s/></text:span><text:span text:style-name="T801">9</text:span><text:span text:style-name="T802"><text:s/></text:span><text:span text:style-name="T803">de</text:span><text:span text:style-name="T804"><text:s/></text:span><text:span text:style-name="T805">febrer,</text:span><text:span text:style-name="T806"><text:s/></text:span><text:span text:style-name="T807">sobre</text:span><text:span text:style-name="T808"><text:s/></text:span><text:span text:style-name="T809">la</text:span><text:span text:style-name="T810"><text:s/></text:span><text:span text:style-name="T811">transparència</text:span><text:span text:style-name="T812"><text:s/></text:span><text:span text:style-name="T813">i</text:span><text:span text:style-name="T814"><text:s/></text:span><text:span text:style-name="T815">el</text:span><text:span text:style-name="T816"><text:s/></text:span><text:span text:style-name="T817">dret</text:span><text:span text:style-name="T818"><text:s/></text:span><text:span text:style-name="T819">d'accés</text:span><text:span text:style-name="T820"><text:s/></text:span><text:span text:style-name="T821">a</text:span><text:span text:style-name="T822"><text:s/></text:span><text:span text:style-name="T823">la</text:span><text:span text:style-name="T824"><text:s/></text:span><text:span text:style-name="T825">informació pública.</text:span></text:p>
      <text:p text:style-name="P826"/>
      <text:p text:style-name="P827"/>
      <text:p text:style-name="P828"/>
      <text:p text:style-name="P829"/>
      <text:p text:style-name="P830"><text:span text:style-name="T831">El</text:span><text:span text:style-name="T832"><text:s/></text:span><text:span text:style-name="T833">Ple</text:span><text:span text:style-name="T834"><text:s/></text:span><text:span text:style-name="T835">ha</text:span><text:span text:style-name="T836"><text:s/></text:span><text:span text:style-name="T837">adoptat</text:span><text:span text:style-name="T838"><text:s/></text:span><text:span text:style-name="T839">l’acord</text:span><text:span text:style-name="T840"><text:s/></text:span><text:span text:style-name="T841">següent: Acord</text:span></text:p>
      <text:p text:style-name="P842"><text:span text:style-name="T843">1.<text:s/></text:span><text:span text:style-name="T844"><text:s/></text:span><text:span text:style-name="T845">Aprovar</text:span><text:span text:style-name="T846"><text:s/></text:span><text:span text:style-name="T847">inicialment</text:span><text:span text:style-name="T848"><text:s/></text:span><text:span text:style-name="T849">la</text:span><text:span text:style-name="T850"><text:s/></text:span><text:span text:style-name="T851">derogació</text:span><text:span text:style-name="T852"><text:s/></text:span><text:span text:style-name="T853">de</text:span><text:span text:style-name="T854"><text:s/></text:span><text:span text:style-name="T855">l’Ordenança reguladora</text:span><text:span text:style-name="T856"><text:s/></text:span><text:span text:style-name="T857">del</text:span><text:span text:style-name="T858"><text:s/></text:span><text:span text:style-name="T859">Registre Municipal</text:span><text:span text:style-name="T860"><text:s/></text:span><text:span text:style-name="T861">dels Obsequis</text:span><text:span text:style-name="T862"><text:s/></text:span><text:span text:style-name="T863">que</text:span><text:span text:style-name="T864"><text:s/></text:span><text:span text:style-name="T865">rebin</text:span><text:span text:style-name="T866"><text:s/></text:span><text:span text:style-name="T867">els</text:span><text:span text:style-name="T868"><text:s/></text:span><text:span text:style-name="T869">membres</text:span><text:span text:style-name="T870"><text:s/></text:span><text:span text:style-name="T871">electes</text:span><text:span text:style-name="T872"><text:s/></text:span><text:span text:style-name="T873">i</text:span><text:span text:style-name="T874"><text:s/></text:span><text:span text:style-name="T875">el</text:span><text:span text:style-name="T876"><text:s/></text:span><text:span text:style-name="T877">personal</text:span><text:span text:style-name="T878"><text:s/></text:span><text:span text:style-name="T879">d’aquest</text:span><text:span text:style-name="T880"><text:s/></text:span><text:span text:style-name="T881">Ajuntament</text:span><text:span text:style-name="T882"><text:s/></text:span><text:span text:style-name="T883">en</text:span><text:span text:style-name="T884"><text:s/></text:span><text:span text:style-name="T885">l’exercici</text:span><text:span text:style-name="T886"><text:s/></text:span><text:span text:style-name="T887">del seu<text:s/></text:span><text:span text:style-name="T888">càrrec, aprovada pel Ple Municipal de 25/06/1996,</text:span><text:span text:style-name="T889"><text:s/></text:span><text:span text:style-name="T890">que s’adjunta amb CSV següent:</text:span></text:p>
      <text:p text:style-name="P891"/>
      <text:p text:style-name="P892"/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<text:span text:style-name="T900">Tipus</text:span><text:span text:style-name="T901"><text:s/></text:span><text:span text:style-name="T902">Documental</text:span></text:p>
          </table:table-cell>
          <table:table-cell table:style-name="TableCell903">
            <text:p text:style-name="P904"><text:span text:style-name="T905">Descripció</text:span><text:span text:style-name="T906"><text:s/></text:span><text:span text:style-name="T907">Document</text:span></text:p>
          </table:table-cell>
          <table:table-cell table:style-name="TableCell908">
            <text:p text:style-name="P909"><text:span text:style-name="T910">CSV</text:span></text:p>
          </table:table-cell>
        </table:table-row>
        <table:table-row table:style-name="TableRow911">
          <table:table-cell table:style-name="TableCell912">
            <text:p text:style-name="P913">Ordenança</text:p>
          </table:table-cell>
          <table:table-cell table:style-name="TableCell914">
            <text:p text:style-name="P915">Ordenança reguladora del registre municipal d'obsequis de</text:p>
            <text:p text:style-name="P916">1996</text:p>
          </table:table-cell>
          <table:table-cell table:style-name="TableCell917">
            <text:p text:style-name="P918"><text:a xlink:href="https://seu.blanes.cat:443/sta/docs/GetDocumentServlet?CUD=14632731635243037625&amp;amp;HASH_CUD=ca3ba10efee0a9dff8bdd24166f90dedeec80418" office:target-frame-name="_top" xlink:show="replace"><text:span text:style-name="T919">14632731635243037625</text:span></text:a></text:p>
          </table:table-cell>
        </table:table-row>
      </table:table>
      <text:p text:style-name="P920"/>
      <text:p text:style-name="P921"/>
      <text:p text:style-name="P922"><draw:custom-shape svg:x="1.62222in" svg:y="1.2375in" svg:width="5.02361in" svg:height="0.00139in" draw:id="id14" draw:style-name="a16" draw:name="Group 4"><svg:title/><svg:desc/><draw:enhanced-geometry draw:type="non-primitive" svg:viewBox="0 0 4593590 1270" draw:enhanced-path="M 0 0 L 4594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3590"/><draw:equation draw:name="f7" draw:formula="?f4 / 1270"/><draw:equation draw:name="f8" draw:formula="0 / ?f6"/><draw:equation draw:name="f9" draw:formula="0 / ?f7"/><draw:equation draw:name="f10" draw:formula="4594225 / ?f6"/><draw:equation draw:name="f11" draw:formula="4593590 / ?f6"/><draw:equation draw:name="f12" draw:formula="1270 / ?f7"/></draw:enhanced-geometry></draw:custom-shape><text:span text:style-name="T923">2. <text:s/></text:span><text:span text:style-name="T924"><text:s/></text:span><text:span text:style-name="T925">Exceptuar</text:span><text:span text:style-name="T926"><text:s/></text:span><text:span text:style-name="T927">el</text:span><text:span text:style-name="T928"><text:s/></text:span><text:span text:style-name="T929">tràmit</text:span><text:span text:style-name="T930"><text:s/></text:span><text:span text:style-name="T931">de</text:span><text:span text:style-name="T932"><text:s/></text:span><text:span text:style-name="T933">consulta<text:s/></text:span><text:span text:style-name="T934">pública</text:span><text:span text:style-name="T935"><text:s/></text:span><text:span text:style-name="T936">prèvia,</text:span><text:span text:style-name="T937"><text:s/></text:span><text:span text:style-name="T938">d’acord</text:span><text:span text:style-name="T939"><text:s/></text:span><text:span text:style-name="T940">amb</text:span><text:span text:style-name="T941"><text:s/></text:span><text:span text:style-name="T942">l’article</text:span><text:span text:style-name="T943"><text:s/></text:span><text:span text:style-name="T944">133.4</text:span><text:span text:style-name="T945"><text:s/></text:span><text:span text:style-name="T946">de</text:span><text:span text:style-name="T947"><text:s/></text:span><text:span text:style-name="T948">Llei</text:span><text:span text:style-name="T949"><text:s/></text:span><text:span text:style-name="T950">39/2015,</text:span><text:span text:style-name="T951"><text:s/></text:span><text:span text:style-name="T952">d’1 d’octubre,</text:span><text:span text:style-name="T953"><text:s/></text:span><text:span text:style-name="T954">del</text:span><text:span text:style-name="T955"><text:s/></text:span><text:span text:style-name="T956">procediment</text:span><text:span text:style-name="T957"><text:s/></text:span><text:span text:style-name="T958">administratiu</text:span><text:span text:style-name="T959"><text:s/></text:span><text:span text:style-name="T960">comú</text:span><text:span text:style-name="T961"><text:s/></text:span><text:span text:style-name="T962">de</text:span><text:span text:style-name="T963"><text:s/></text:span><text:span text:style-name="T964">les</text:span><text:span text:style-name="T965"><text:s/></text:span><text:span text:style-name="T966">administracions</text:span><text:span text:style-name="T967"><text:s/></text:span><text:span text:style-name="T968">públiques,</text:span><text:span text:style-name="T969"><text:s/></text:span><text:span text:style-name="T970">per</text:span><text:span text:style-name="T971"><text:s/></text:span><text:span text:style-name="T972">tractar-se de la derogació d’una norma de caràcter organitzatiu.</text:span></text:p>
      <text:soft-page-break/>
      <text:p text:style-name="P973"><draw:custom-shape svg:x="1.62222in" svg:y="11.19514in" svg:width="5.02361in" svg:height="0.00139in" draw:id="id21" draw:style-name="a24" draw:name="Group 2"><svg:title/><svg:desc/><draw:enhanced-geometry draw:type="non-primitive" svg:viewBox="0 0 4593590 1270" draw:enhanced-path="M 0 0 L 4594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3590"/><draw:equation draw:name="f7" draw:formula="?f4 / 1270"/><draw:equation draw:name="f8" draw:formula="0 / ?f6"/><draw:equation draw:name="f9" draw:formula="0 / ?f7"/><draw:equation draw:name="f10" draw:formula="4594225 / ?f6"/><draw:equation draw:name="f11" draw:formula="4593590 / ?f6"/><draw:equation draw:name="f12" draw:formula="1270 / ?f7"/></draw:enhanced-geometry></draw:custom-shape></text:p>
      <text:p text:style-name="P990"><text:span text:style-name="T991">3. <text:s/></text:span><text:span text:style-name="T992"><text:s/></text:span><text:span text:style-name="T993">Sotmetre a<text:s/></text:span><text:span text:style-name="T994">informació pública l’acord d’aprovació inicial mitjançant anunci al Butlletí Oficial de la</text:span><text:span text:style-name="T995"><text:s/></text:span><text:span text:style-name="T996">Província</text:span><text:span text:style-name="T997"><text:s/></text:span><text:span text:style-name="T998">de</text:span><text:span text:style-name="T999"><text:s/></text:span><text:span text:style-name="T1000">Girona,</text:span><text:span text:style-name="T1001"><text:s/></text:span><text:span text:style-name="T1002">al</text:span><text:span text:style-name="T1003"><text:s/></text:span><text:span text:style-name="T1004">Diari</text:span><text:span text:style-name="T1005"><text:s/></text:span><text:span text:style-name="T1006">Oficial</text:span><text:span text:style-name="T1007"><text:s/></text:span><text:span text:style-name="T1008">de</text:span><text:span text:style-name="T1009"><text:s/></text:span><text:span text:style-name="T1010">la</text:span><text:span text:style-name="T1011"><text:s/></text:span><text:span text:style-name="T1012">Generalitat</text:span><text:span text:style-name="T1013"><text:s/></text:span><text:span text:style-name="T1014">i</text:span><text:span text:style-name="T1015"><text:s/></text:span><text:span text:style-name="T1016">al</text:span><text:span text:style-name="T1017"><text:s/></text:span><text:span text:style-name="T1018">tauler</text:span><text:span text:style-name="T1019"><text:s/></text:span><text:span text:style-name="T1020">d'anuncis</text:span><text:span text:style-name="T1021"><text:s/></text:span><text:span text:style-name="T1022">electrònic de l’Ajuntament,</text:span><text:span text:style-name="T1023"><text:s/></text:span><text:span text:style-name="T1024">durant</text:span><text:span text:style-name="T1025"><text:s/></text:span><text:span text:style-name="T1026">el</text:span><text:span text:style-name="T1027"><text:s/></text:span><text:span text:style-name="T1028">termini</text:span><text:span text:style-name="T1029"><text:s/></text:span><text:span text:style-name="T1030">de</text:span><text:span text:style-name="T1031"><text:s/></text:span><text:span text:style-name="T1032">30</text:span><text:span text:style-name="T1033"><text:s/></text:span><text:span text:style-name="T1034">dies</text:span><text:span text:style-name="T1035"><text:s/></text:span><text:span text:style-name="T1036">hàbils</text:span><text:span text:style-name="T1037"><text:s/></text:span><text:span text:style-name="T1038">comptats</text:span><text:span text:style-name="T1039"><text:s/></text:span><text:span text:style-name="T1040">a</text:span><text:span text:style-name="T1041"><text:s/></text:span><text:span text:style-name="T1042">partir del</text:span><text:span text:style-name="T1043"><text:s/></text:span><text:span text:style-name="T1044">dia</text:span><text:span text:style-name="T1045"><text:s/></text:span><text:span text:style-name="T1046">següent</text:span><text:span text:style-name="T1047"><text:s/></text:span><text:span text:style-name="T1048">al</text:span><text:span text:style-name="T1049"><text:s/></text:span><text:span text:style-name="T1050">de publicació</text:span><text:span text:style-name="T1051"><text:s/></text:span><text:span text:style-name="T1052">al</text:span><text:span text:style-name="T1053"><text:s/></text:span><text:span text:style-name="T1054">Butlletí Oficial,</text:span><text:span text:style-name="T1055"><text:s/></text:span><text:span text:style-name="T1056">a</text:span><text:span text:style-name="T1057"><text:s/></text:span><text:span text:style-name="T1058">fi</text:span><text:span text:style-name="T1059"><text:s/></text:span><text:span text:style-name="T1060">que</text:span><text:span text:style-name="T1061"><text:s/></text:span><text:span text:style-name="T1062">les</text:span><text:span text:style-name="T1063"><text:s/></text:span><text:span text:style-name="T1064">persones</text:span><text:span text:style-name="T1065"><text:s/></text:span><text:span text:style-name="T1066">interessades</text:span><text:span text:style-name="T1067"><text:s/></text:span><text:span text:style-name="T1068">puguin</text:span><text:span text:style-name="T1069"><text:s/></text:span><text:span text:style-name="T1070">examinar</text:span><text:span text:style-name="T1071"><text:s/></text:span><text:span text:style-name="T1072">l’expedient</text:span><text:span text:style-name="T1073"><text:s/></text:span><text:span text:style-name="T1074">i formular les reclamacions i/o suggeriments que considerin oportuns.</text:span></text:p>
      <text:p text:style-name="P1075"/>
      <text:p text:style-name="P1076"><text:span text:style-name="T1077">En</text:span><text:span text:style-name="T1078"><text:s/></text:span><text:span text:style-name="T1079">el</text:span><text:span text:style-name="T1080"><text:s/></text:span><text:span text:style-name="T1081">supòsit</text:span><text:span text:style-name="T1082"><text:s/></text:span><text:span text:style-name="T1083">que</text:span><text:span text:style-name="T1084"><text:s/></text:span><text:span text:style-name="T1085">no</text:span><text:span text:style-name="T1086"><text:s/></text:span><text:span text:style-name="T1087">es</text:span><text:span text:style-name="T1088"><text:s/></text:span><text:span text:style-name="T1089">formulin</text:span><text:span text:style-name="T1090"><text:s/></text:span><text:span text:style-name="T1091">reclamacions</text:span><text:span text:style-name="T1092"><text:s/></text:span><text:span text:style-name="T1093">ni</text:span><text:span text:style-name="T1094"><text:s/></text:span><text:span text:style-name="T1095">suggeriment,</text:span><text:span text:style-name="T1096"><text:s/></text:span><text:span text:style-name="T1097">l’acord</text:span><text:span text:style-name="T1098"><text:s/></text:span><text:span text:style-name="T1099">provisional</text:span><text:span text:style-name="T1100"><text:s/></text:span><text:span text:style-name="T1101">s’entendrà aprovat</text:span><text:span text:style-name="T1102"><text:s/></text:span><text:span text:style-name="T1103">definitivament</text:span><text:span text:style-name="T1104"><text:s/></text:span><text:span text:style-name="T1105">sense necessitat d’adoptar cap altre</text:span><text:span text:style-name="T1106"><text:s/></text:span><text:span text:style-name="T1107">acord.</text:span></text:p>
      <text:p text:style-name="P1108"/>
      <text:p text:style-name="P1109"><text:span text:style-name="T1110">4. <text:s/></text:span><text:span text:style-name="T1111"><text:s/></text:span><text:span text:style-name="T1112">Passat</text:span><text:span text:style-name="T1113"><text:s/></text:span><text:span text:style-name="T1114">el</text:span><text:span text:style-name="T1115"><text:s/></text:span><text:span text:style-name="T1116">període</text:span><text:span text:style-name="T1117"><text:s/></text:span><text:span text:style-name="T1118">d’informació</text:span><text:span text:style-name="T1119"><text:s/></text:span><text:span text:style-name="T1120">pública,</text:span><text:span text:style-name="T1121"><text:s/></text:span><text:span text:style-name="T1122">publicar</text:span><text:span text:style-name="T1123"><text:s/></text:span><text:span text:style-name="T1124">l’acord</text:span><text:span text:style-name="T1125"><text:s/></text:span><text:span text:style-name="T1126">d’aprovació</text:span><text:span text:style-name="T1127"><text:s/></text:span><text:span text:style-name="T1128">definitiva</text:span><text:span text:style-name="T1129"><text:s/></text:span><text:span text:style-name="T1130">o,</text:span><text:span text:style-name="T1131"><text:s/></text:span><text:span text:style-name="T1132">si</text:span><text:span text:style-name="T1133"><text:s/></text:span><text:span text:style-name="T1134">escau, l’acord</text:span><text:span text:style-name="T1135"><text:s/></text:span><text:span text:style-name="T1136">d’aprovació</text:span><text:span text:style-name="T1137"><text:s/></text:span><text:span text:style-name="T1138">inicial</text:span><text:span text:style-name="T1139"><text:s/></text:span><text:span text:style-name="T1140">elevat<text:s/></text:span><text:span text:style-name="T1141">automàticament</text:span><text:span text:style-name="T1142"><text:s/></text:span><text:span text:style-name="T1143">a</text:span><text:span text:style-name="T1144"><text:s/></text:span><text:span text:style-name="T1145">aquella</text:span><text:span text:style-name="T1146"><text:s/></text:span><text:span text:style-name="T1147">categoria, juntament</text:span><text:span text:style-name="T1148"><text:s/></text:span><text:span text:style-name="T1149">amb</text:span><text:span text:style-name="T1150"><text:s/></text:span><text:span text:style-name="T1151">el</text:span><text:span text:style-name="T1152"><text:s/></text:span><text:span text:style-name="T1153">text</text:span><text:span text:style-name="T1154"><text:s/></text:span><text:span text:style-name="T1155">de l’Ordenança</text:span><text:span text:style-name="T1156"><text:s/></text:span><text:span text:style-name="T1157">derogada, al</text:span><text:span text:style-name="T1158"><text:s/></text:span><text:span text:style-name="T1159">Butlletí</text:span><text:span text:style-name="T1160"><text:s/></text:span><text:span text:style-name="T1161">Oficial</text:span><text:span text:style-name="T1162"><text:s/></text:span><text:span text:style-name="T1163">de</text:span><text:span text:style-name="T1164"><text:s/></text:span><text:span text:style-name="T1165">la</text:span><text:span text:style-name="T1166"><text:s/></text:span><text:span text:style-name="T1167">Província</text:span><text:span text:style-name="T1168"><text:s/></text:span><text:span text:style-name="T1169">de</text:span><text:span text:style-name="T1170"><text:s/></text:span><text:span text:style-name="T1171">Girona</text:span><text:span text:style-name="T1172"><text:s/></text:span><text:span text:style-name="T1173">i</text:span><text:span text:style-name="T1174"><text:s/></text:span><text:span text:style-name="T1175">publicar</text:span><text:span text:style-name="T1176"><text:s/></text:span><text:span text:style-name="T1177">anunci</text:span><text:span text:style-name="T1178"><text:s/></text:span><text:span text:style-name="T1179">al</text:span><text:span text:style-name="T1180"><text:s/></text:span><text:span text:style-name="T1181">DOGC fent</text:span><text:span text:style-name="T1182"><text:s/></text:span><text:span text:style-name="T1183">referència</text:span><text:span text:style-name="T1184"><text:s/></text:span><text:span text:style-name="T1185">i</text:span><text:span text:style-name="T1186"><text:s/></text:span><text:span text:style-name="T1187">indicant</text:span><text:span text:style-name="T1188"><text:s/></text:span><text:span text:style-name="T1189">a</text:span><text:span text:style-name="T1190"><text:s/></text:span><text:span text:style-name="T1191">quin</text:span><text:span text:style-name="T1192"><text:s/></text:span><text:span text:style-name="T1193">BOPG es</text:span><text:span text:style-name="T1194"><text:s/></text:span><text:span text:style-name="T1195">pot</text:span><text:span text:style-name="T1196"><text:s/></text:span><text:span text:style-name="T1197">consultar</text:span><text:span text:style-name="T1198"><text:s/></text:span><text:span text:style-name="T1199">el</text:span><text:span text:style-name="T1200"><text:s/></text:span><text:span text:style-name="T1201">text</text:span><text:span text:style-name="T1202"><text:s/></text:span><text:span text:style-name="T1203">publicat</text:span><text:span text:style-name="T1204"><text:s/></text:span><text:span text:style-name="T1205">i</text:span><text:span text:style-name="T1206"><text:s/></text:span><text:span text:style-name="T1207">trametre</text:span><text:span text:style-name="T1208"><text:s/></text:span><text:span text:style-name="T1209">l’acord<text:s/></text:span><text:span text:style-name="T1210">definitiu</text:span><text:span text:style-name="T1211"><text:s/></text:span><text:span text:style-name="T1212">i el text</text:span><text:span text:style-name="T1213"><text:s/></text:span><text:span text:style-name="T1214">íntegre a les Administracions</text:span><text:span text:style-name="T1215"><text:s/></text:span><text:span text:style-name="T1216">de l’Estat i de la Comunitat Autònoma.</text:span></text:p>
      <text:p text:style-name="P1217"/>
      <text:p text:style-name="P1218"/>
      <text:p text:style-name="P1219"><text:span text:style-name="T1220">Sotmesa la proposta a votació, aquesta és Aprovada per unanimitat.</text:span></text:p>
      <text:p text:style-name="P1221"/>
      <table:table table:style-name="Table1222">
        <table:table-columns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Angel Luis Canosa Fernandez</text:p>
          </table:table-cell>
          <table:table-cell table:style-name="TableCell1228">
            <text:p text:style-name="P1229"><text:span text:style-name="T1230">Sí</text:span></text:p>
          </table:table-cell>
        </table:table-row>
        <table:table-row table:style-name="TableRow1231">
          <table:table-cell table:style-name="TableCell1232">
            <text:p text:style-name="P1233">Mario Ros Vidal</text:p>
          </table:table-cell>
          <table:table-cell table:style-name="TableCell1234">
            <text:p text:style-name="P1235"><text:span text:style-name="T1236">Sí</text:span></text:p>
          </table:table-cell>
        </table:table-row>
        <table:table-row table:style-name="TableRow1237">
          <table:table-cell table:style-name="TableCell1238">
            <text:p text:style-name="P1239">Albert Sanz Gonzalez</text:p>
          </table:table-cell>
          <table:table-cell table:style-name="TableCell1240">
            <text:p text:style-name="P1241"><text:span text:style-name="T1242">Sí</text:span></text:p>
          </table:table-cell>
        </table:table-row>
        <table:table-row table:style-name="TableRow1243">
          <table:table-cell table:style-name="TableCell1244">
            <text:p text:style-name="P1245">Marina<text:s/>Vall-llosada Garcia</text:p>
          </table:table-cell>
          <table:table-cell table:style-name="TableCell1246">
            <text:p text:style-name="P1247"><text:span text:style-name="T1248">Sí</text:span></text:p>
          </table:table-cell>
        </table:table-row>
        <table:table-row table:style-name="TableRow1249">
          <table:table-cell table:style-name="TableCell1250">
            <text:p text:style-name="P1251">Carlos Garzon De La Granja</text:p>
          </table:table-cell>
          <table:table-cell table:style-name="TableCell1252">
            <text:p text:style-name="P1253"><text:span text:style-name="T1254">Sí</text:span></text:p>
          </table:table-cell>
        </table:table-row>
        <table:table-row table:style-name="TableRow1255">
          <table:table-cell table:style-name="TableCell1256">
            <text:p text:style-name="P1257">Jordi Urgell Martinez</text:p>
          </table:table-cell>
          <table:table-cell table:style-name="TableCell1258">
            <text:p text:style-name="P1259"><text:span text:style-name="T1260">Sí</text:span></text:p>
          </table:table-cell>
        </table:table-row>
        <table:table-row table:style-name="TableRow1261">
          <table:table-cell table:style-name="TableCell1262">
            <text:p text:style-name="P1263">Marian Anguita Ferrer</text:p>
          </table:table-cell>
          <table:table-cell table:style-name="TableCell1264">
            <text:p text:style-name="P1265"><text:span text:style-name="T1266">Sí</text:span></text:p>
          </table:table-cell>
        </table:table-row>
        <table:table-row table:style-name="TableRow1267">
          <table:table-cell table:style-name="TableCell1268">
            <text:p text:style-name="P1269">Pedro Miguel Lopera Romero</text:p>
          </table:table-cell>
          <table:table-cell table:style-name="TableCell1270">
            <text:p text:style-name="P1271"><text:span text:style-name="T1272">Sí</text:span></text:p>
          </table:table-cell>
        </table:table-row>
        <table:table-row table:style-name="TableRow1273">
          <table:table-cell table:style-name="TableCell1274">
            <text:p text:style-name="P1275">Miguel Angel Lopez Corregidor</text:p>
          </table:table-cell>
          <table:table-cell table:style-name="TableCell1276">
            <text:p text:style-name="P1277"><text:span text:style-name="T1278">Sí</text:span></text:p>
          </table:table-cell>
        </table:table-row>
        <table:table-row table:style-name="TableRow1279">
          <table:table-cell table:style-name="TableCell1280">
            <text:p text:style-name="P1281"><text:span text:style-name="T1282">Maria Josefa</text:span><text:span text:style-name="T1283"><text:s/></text:span><text:span text:style-name="T1284">Celaya Armisen</text:span></text:p>
          </table:table-cell>
          <table:table-cell table:style-name="TableCell1285">
            <text:p text:style-name="P1286"><text:span text:style-name="T1287">Sí</text:span></text:p>
          </table:table-cell>
        </table:table-row>
        <table:table-row table:style-name="TableRow1288">
          <table:table-cell table:style-name="TableCell1289">
            <text:p text:style-name="P1290">Eva Enriquez Hernandez</text:p>
          </table:table-cell>
          <table:table-cell table:style-name="TableCell1291">
            <text:p text:style-name="P1292"><text:span text:style-name="T1293">Sí</text:span></text:p>
          </table:table-cell>
        </table:table-row>
        <table:table-row table:style-name="TableRow1294">
          <table:table-cell table:style-name="TableCell1295">
            <text:p text:style-name="P1296">Joaquim Romero Matas</text:p>
          </table:table-cell>
          <table:table-cell table:style-name="TableCell1297">
            <text:p text:style-name="P1298"><text:span text:style-name="T1299">Sí</text:span></text:p>
          </table:table-cell>
        </table:table-row>
        <table:table-row table:style-name="TableRow1300">
          <table:table-cell table:style-name="TableCell1301">
            <text:p text:style-name="P1302">Javier Lopez Juarez</text:p>
          </table:table-cell>
          <table:table-cell table:style-name="TableCell1303">
            <text:p text:style-name="P1304"><text:span text:style-name="T1305">Sí</text:span></text:p>
          </table:table-cell>
        </table:table-row>
        <table:table-row table:style-name="TableRow1306">
          <table:table-cell table:style-name="TableCell1307">
            <text:p text:style-name="P1308">Maria Del Mar Ametller Salvador</text:p>
          </table:table-cell>
          <table:table-cell table:style-name="TableCell1309">
            <text:p text:style-name="P1310"><text:span text:style-name="T1311">Sí</text:span></text:p>
          </table:table-cell>
        </table:table-row>
        <table:table-row table:style-name="TableRow1312">
          <table:table-cell table:style-name="TableCell1313">
            <text:p text:style-name="P1314">Monica Rabassa Vazquez</text:p>
          </table:table-cell>
          <table:table-cell table:style-name="TableCell1315">
            <text:p text:style-name="P1316"><text:span text:style-name="T1317">Sí</text:span></text:p>
          </table:table-cell>
        </table:table-row>
        <table:table-row table:style-name="TableRow1318">
          <table:table-cell table:style-name="TableCell1319">
            <text:p text:style-name="P1320">Joel Comas Baste</text:p>
          </table:table-cell>
          <table:table-cell table:style-name="TableCell1321">
            <text:p text:style-name="P1322"><text:span text:style-name="T1323">Sí</text:span></text:p>
          </table:table-cell>
        </table:table-row>
        <table:table-row table:style-name="TableRow1324">
          <table:table-cell table:style-name="TableCell1325">
            <text:p text:style-name="P1326"><text:span text:style-name="T1327">Cristian Ortiz</text:span><text:span text:style-name="T1328"><text:s/></text:span><text:span text:style-name="T1329">Paredes</text:span></text:p>
          </table:table-cell>
          <table:table-cell table:style-name="TableCell1330">
            <text:p text:style-name="P1331"><text:span text:style-name="T1332">Sí</text:span></text:p>
          </table:table-cell>
        </table:table-row>
        <table:table-row table:style-name="TableRow1333">
          <table:table-cell table:style-name="TableCell1334">
            <text:p text:style-name="P1335">Sergio Atalaya Martin</text:p>
          </table:table-cell>
          <table:table-cell table:style-name="TableCell1336">
            <text:p text:style-name="P1337"><text:span text:style-name="T1338">Sí</text:span></text:p>
          </table:table-cell>
        </table:table-row>
        <table:table-row table:style-name="TableRow1339">
          <table:table-cell table:style-name="TableCell1340">
            <text:p text:style-name="P1341">Jose Antonio Morcillo Hernandez</text:p>
          </table:table-cell>
          <table:table-cell table:style-name="TableCell1342">
            <text:p text:style-name="P1343"><text:span text:style-name="T1344">Sí</text:span></text:p>
          </table:table-cell>
        </table:table-row>
        <table:table-row table:style-name="TableRow1345">
          <table:table-cell table:style-name="TableCell1346">
            <text:p text:style-name="P1347">Rosa Maria Aladern Gusi</text:p>
          </table:table-cell>
          <table:table-cell table:style-name="TableCell1348">
            <text:p text:style-name="P1349"><text:span text:style-name="T1350">Sí</text:span></text:p>
          </table:table-cell>
        </table:table-row>
        <table:table-row table:style-name="TableRow1351">
          <table:table-cell table:style-name="TableCell1352">
            <text:p text:style-name="P1353">Olga Lopez Colomer</text:p>
          </table:table-cell>
          <table:table-cell table:style-name="TableCell1354">
            <text:p text:style-name="P1355"><text:span text:style-name="T1356">Sí</text:span></text:p>
          </table:table-cell>
        </table:table-row>
      </table:table>
      <text:p text:style-name="P1357"/>
      <text:p text:style-name="P1358"><text:span text:style-name="T1359">I,</text:span><text:span text:style-name="T1360"><text:s/></text:span><text:span text:style-name="T1361">per a que així consti, signo aquest certificat</text:span><text:span text:style-name="T1362"><text:s/></text:span><text:span text:style-name="T1363">amb el vistiplau de l’Alcalde.</text:span></text:p>
      <text:p text:style-name="P1364"/>
      <text:p text:style-name="P1365"><text:span text:style-name="T1366">Vist</text:span><text:span text:style-name="T1367"><text:s/></text:span><text:span text:style-name="T1368">i pla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652in" fo:margin-left="0.8888in" fo:margin-bottom="0.3347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34in"/>
      </style:header-style>
      <style:footer-style>
        <style:header-footer-properties style:dynamic-spacing="true" fo:min-height="0.137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1388in"/>
    </style:style>
    <style:style style:name="P4" style:parent-style-name="Normal" style:family="paragraph">
      <style:paragraph-properties fo:margin-bottom="0in" fo:line-height="0.1277in" fo:margin-left="0.6388in" fo:margin-right="-0.0138in">
        <style:tab-stops/>
      </style:paragraph-properties>
    </style:style>
    <style:style style:name="T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10" style:parent-style-name="Normal" style:family="paragraph">
      <style:paragraph-properties fo:margin-top="0.052in" fo:margin-bottom="0in" fo:line-height="100%" fo:margin-left="0.0138in" fo:margin-right="-0.0194in">
        <style:tab-stops/>
      </style:paragraph-properties>
    </style:style>
    <style:style style:name="T1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1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1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page-layout style:name="PL1">
      <style:page-layout-properties fo:page-width="8.2777in" fo:page-height="11.6944in" style:print-orientation="portrait" fo:margin-top="1.5555in" fo:margin-left="0.8333in" fo:margin-bottom="0.4722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6" style:parent-style-name="Normal" style:family="paragraph">
      <style:paragraph-properties fo:margin-bottom="0in" fo:line-height="0.1388in"/>
    </style:style>
    <style:style style:name="P497" style:parent-style-name="Normal" style:family="paragraph">
      <style:paragraph-properties fo:margin-bottom="0in" fo:line-height="0.1388in"/>
    </style:style>
    <style:style style:name="P498" style:parent-style-name="Normal" style:family="paragraph">
      <style:paragraph-properties fo:margin-bottom="0in" fo:line-height="0.1277in" fo:margin-left="0.6388in" fo:margin-right="-0.0138in">
        <style:tab-stops/>
      </style:paragraph-properties>
    </style:style>
    <style:style style:name="T49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0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50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04" style:parent-style-name="Normal" style:family="paragraph">
      <style:paragraph-properties fo:margin-top="0.052in" fo:margin-bottom="0in" fo:line-height="100%" fo:margin-left="0.0138in" fo:margin-right="-0.0194in">
        <style:tab-stops/>
      </style:paragraph-properties>
    </style:style>
    <style:style style:name="T50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8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50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10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51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page-layout style:name="PL2">
      <style:page-layout-properties fo:page-width="8.2777in" fo:page-height="11.6944in" style:print-orientation="portrait" fo:margin-top="1.5555in" fo:margin-left="0.8333in" fo:margin-bottom="0.472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4" style:parent-style-name="Normal" style:family="paragraph">
      <style:paragraph-properties fo:margin-bottom="0in" fo:line-height="0.1388in"/>
    </style:style>
    <style:style style:name="P975" style:parent-style-name="Normal" style:family="paragraph">
      <style:paragraph-properties fo:margin-bottom="0in" fo:line-height="0.1388in"/>
    </style:style>
    <style:style style:name="P976" style:parent-style-name="Normal" style:family="paragraph">
      <style:paragraph-properties fo:margin-bottom="0in" fo:line-height="0.1277in" fo:margin-left="0.6388in" fo:margin-right="-0.0138in">
        <style:tab-stops/>
      </style:paragraph-properties>
    </style:style>
    <style:style style:name="T97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78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97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8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8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982" style:parent-style-name="Normal" style:family="paragraph">
      <style:paragraph-properties fo:margin-top="0.052in" fo:margin-bottom="0in" fo:line-height="100%" fo:margin-left="0.0138in" fo:margin-right="-0.0194in">
        <style:tab-stops/>
      </style:paragraph-properties>
    </style:style>
    <style:style style:name="T98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8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8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86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98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88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98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20">
      <style:graphic-properties draw:fill="none" draw:stroke="solid" svg:stroke-width="0.01389in" svg:stroke-color="#000000" svg:stroke-opacity="100%" draw:stroke-linejoin="round"/>
    </style:style>
    <style:style style:family="graphic" style:name="a21">
      <style:graphic-properties draw:fill="none" draw:stroke="solid" svg:stroke-width="0.01389in" svg:stroke-color="#000000" svg:stroke-opacity="100%" draw:stroke-linejoin="round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draw:fill="none" draw:stroke="solid" svg:stroke-width="0.01389in" svg:stroke-color="#000000" svg:stroke-opacity="100%" draw:stroke-linejoin="round"/>
    </style:style>
    <style:style style:family="graphic" style:name="a12">
      <style:graphic-properties draw:fill="none" draw:stroke="solid" svg:stroke-width="0.01389in" svg:stroke-color="#000000" svg:stroke-opacity="100%" draw:stroke-linejoin="round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>
      <style:graphic-properties draw:fill="none" draw:stroke="solid" svg:stroke-width="0.01389in" svg:stroke-color="#000000" svg:stroke-opacity="100%" draw:stroke-linejoin="round"/>
    </style:style>
    <style:style style:family="graphic" style:name="a19">
      <style:graphic-properties draw:fill="none" draw:stroke="solid" svg:stroke-width="0.01389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2">
      <style:graphic-properties draw:fill="none" draw:stroke="solid" svg:stroke-width="0.01389in" svg:stroke-color="#000000" svg:stroke-opacity="100%" draw:stroke-linejoin="round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6704" draw:style-name="a0" draw:name="Imagen 1" text:anchor-type="paragraph" svg:x="1.00625in" svg:y="0.65208in" svg:width="1.92708in" svg:height="0.91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g draw:z-index="251657728" draw:name="Group 2" draw:id="id4" draw:style-name="a5" text:anchor-type="paragraph"><svg:title/><svg:desc/><draw:custom-shape svg:x="0.98403in" svg:y="11.34722in" svg:width="0.00139in" svg:height="0.33194in" draw:id="id0" draw:style-name="a1" draw:name="Freeform 10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7.28264in" svg:y="11.34722in" svg:width="0.00139in" svg:height="0.33194in" draw:id="id1" draw:style-name="a2" draw:name="Freeform 8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0.97708in" svg:y="11.34028in" svg:width="6.3125in" svg:height="0.00139in" draw:id="id2" draw:style-name="a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08in" svg:y="11.68611in" svg:width="6.3125in" svg:height="0.00139in" draw:id="id3" draw:style-name="a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251658752" draw:id="id5" draw:style-name="a6" draw:name="Text Box 1" text:anchor-type="paragraph" svg:x="1.00833in" svg:y="11.20556in" svg:width="5.94444in" svg:height="0.44653in" style:rel-width="scale" style:rel-height="scale"><draw:text-box><text:p text:style-name="P4"><text:span text:style-name="T5">Passeig de Dintre, 29 - 17300 Blanes - Tel.</text:span><text:span text:style-name="T6"><text:s/></text:span><text:span text:style-name="T7">972 379 300 - Fax</text:span><text:span text:style-name="T8"><text:s/></text:span><text:span text:style-name="T9">972 350 677 -<text:s/></text:span><text:a xlink:href="mailto:ajuntament@blanes.cat" office:target-frame-name="_top" xlink:show="replace">ajuntament@blanes.cat</text:a></text:p><text:p text:style-name="P10"><text:span text:style-name="T11">Document</text:span><text:span text:style-name="T12"><text:s/></text:span><text:span text:style-name="T13">signat electrònicament (Llei 39/2015). L’autenticitat</text:span><text:span text:style-name="T14"><text:s/></text:span><text:span text:style-name="T15">d’aquest document pot ser comprovada mitjançant el codi segur de verificació CSV:</text:span><text:span text:style-name="T16"><text:s/></text:span><text:span text:style-name="T17">14613763773555232656 a https://</text:span><text:a xlink:href="http://www.blanes.cat/validador" office:target-frame-name="_top" xlink:show="replace">www.blanes.cat/validador</text:a></text:p></draw:text-box><svg:title/><svg:desc/></draw:frame></text:p>
      </style:footer>
    </style:master-page>
    <style:master-page style:name="MP1" style:page-layout-name="PL1">
      <style:header>
        <text:p text:style-name="P496"><draw:frame draw:z-index="251656704" draw:style-name="a9" draw:name="Imagen 1" text:anchor-type="paragraph" svg:x="1.00625in" svg:y="0.65208in" svg:width="1.92708in" svg:height="0.91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97"><draw:g draw:z-index="251657728" draw:name="Group 2" draw:id="id12" draw:style-name="a14" text:anchor-type="paragraph"><svg:title/><svg:desc/><draw:custom-shape svg:x="0.98403in" svg:y="11.34722in" svg:width="0.00139in" svg:height="0.33194in" draw:id="id8" draw:style-name="a10" draw:name="Freeform 10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7.28264in" svg:y="11.34722in" svg:width="0.00139in" svg:height="0.33194in" draw:id="id9" draw:style-name="a11" draw:name="Freeform 8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0.97708in" svg:y="11.34028in" svg:width="6.3125in" svg:height="0.00139in" draw:id="id10" draw:style-name="a12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08in" svg:y="11.68611in" svg:width="6.3125in" svg:height="0.00139in" draw:id="id11" draw:style-name="a13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251658752" draw:id="id13" draw:style-name="a15" draw:name="Text Box 1" text:anchor-type="paragraph" svg:x="1.00833in" svg:y="11.20556in" svg:width="5.94444in" svg:height="0.44653in" style:rel-width="scale" style:rel-height="scale"><draw:text-box><text:p text:style-name="P498"><text:span text:style-name="T499">Passeig de Dintre, 29 - 17300 Blanes - Tel.</text:span><text:span text:style-name="T500"><text:s/></text:span><text:span text:style-name="T501">972 379 300 - Fax</text:span><text:span text:style-name="T502"><text:s/></text:span><text:span text:style-name="T503">972 350 677 -<text:s/></text:span><text:a xlink:href="mailto:ajuntament@blanes.cat" office:target-frame-name="_top" xlink:show="replace">ajuntament@blanes.cat</text:a></text:p><text:p text:style-name="P504"><text:span text:style-name="T505">Document</text:span><text:span text:style-name="T506"><text:s/></text:span><text:span text:style-name="T507">signat electrònicament (Llei 39/2015). L’autenticitat</text:span><text:span text:style-name="T508"><text:s/></text:span><text:span text:style-name="T509">d’aquest document pot ser comprovada mitjançant el codi segur de verificació CSV:</text:span><text:span text:style-name="T510"><text:s/></text:span><text:span text:style-name="T511">14613763773555232656 a https://</text:span><text:a xlink:href="http://www.blanes.cat/validador" office:target-frame-name="_top" xlink:show="replace">www.blanes.cat/validador</text:a></text:p></draw:text-box><svg:title/><svg:desc/></draw:frame></text:p>
      </style:footer>
    </style:master-page>
    <style:master-page style:name="MP2" style:page-layout-name="PL2">
      <style:header>
        <text:p text:style-name="P974"><draw:frame draw:z-index="251656704" draw:style-name="a17" draw:name="Imagen 1" text:anchor-type="paragraph" svg:x="1.00625in" svg:y="0.65208in" svg:width="1.92708in" svg:height="0.91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975"><draw:g draw:z-index="251657728" draw:name="Group 2" draw:id="id19" draw:style-name="a22" text:anchor-type="paragraph"><svg:title/><svg:desc/><draw:custom-shape svg:x="0.98403in" svg:y="11.34722in" svg:width="0.00139in" svg:height="0.33194in" draw:id="id15" draw:style-name="a18" draw:name="Freeform 10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7.28264in" svg:y="11.34722in" svg:width="0.00139in" svg:height="0.33194in" draw:id="id16" draw:style-name="a19" draw:name="Freeform 8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0.97708in" svg:y="11.34028in" svg:width="6.3125in" svg:height="0.00139in" draw:id="id17" draw:style-name="a20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08in" svg:y="11.68611in" svg:width="6.3125in" svg:height="0.00139in" draw:id="id18" draw:style-name="a21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251658752" draw:id="id20" draw:style-name="a23" draw:name="Text Box 1" text:anchor-type="paragraph" svg:x="1.00833in" svg:y="11.20556in" svg:width="5.94444in" svg:height="0.44653in" style:rel-width="scale" style:rel-height="scale"><draw:text-box><text:p text:style-name="P976"><text:span text:style-name="T977">Passeig de Dintre, 29 - 17300 Blanes - Tel.</text:span><text:span text:style-name="T978"><text:s/></text:span><text:span text:style-name="T979">972 379 300 - Fax</text:span><text:span text:style-name="T980"><text:s/></text:span><text:span text:style-name="T981">972 350 677 -<text:s/></text:span><text:a xlink:href="mailto:ajuntament@blanes.cat" office:target-frame-name="_top" xlink:show="replace">ajuntament@blanes.cat</text:a></text:p><text:p text:style-name="P982"><text:span text:style-name="T983">Document</text:span><text:span text:style-name="T984"><text:s/></text:span><text:span text:style-name="T985">signat electrònicament (Llei 39/2015). L’autenticitat</text:span><text:span text:style-name="T986"><text:s/></text:span><text:span text:style-name="T987">d’aquest document pot ser comprovada mitjançant el codi segur de verificació CSV:</text:span><text:span text:style-name="T988"><text:s/></text:span><text:span text:style-name="T989">14613763773555232656 a https://</text:span><text:a xlink:href="http://www.blanes.cat/validador" office:target-frame-name="_top" xlink:show="replace">www.blanes.cat/validador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sanch14</meta:initial-creator>
    <dc:creator>Cristina González Rusell</dc:creator>
    <meta:creation-date>2026-01-29T08:16:00Z</meta:creation-date>
    <dc:date>2026-01-29T08:16:00Z</dc:date>
    <meta:template xlink:href="Normal" xlink:type="simple"/>
    <meta:editing-cycles>2</meta:editing-cycles>
    <meta:editing-duration>PT60S</meta:editing-duration>
    <meta:user-defined meta:name="Created" meta:value-type="date">2019-07-10T00:00:00Z</meta:user-defined>
    <meta:user-defined meta:name="LastSaved" meta:value-type="date">2024-08-20T00:00:00Z</meta:user-defined>
    <meta:document-statistic meta:page-count="3" meta:paragraph-count="13" meta:word-count="1002" meta:character-count="6705" meta:row-count="47" meta:non-whitespace-character-count="5716"/>
  </office:meta>
</office:document-meta>
</file>