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6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Normal" style:family="paragraph">
      <style:paragraph-properties fo:margin-top="0.0069in" fo:margin-bottom="0in" fo:line-height="0.1527in"/>
    </style:style>
    <style:style style:name="P3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margin-top="0.0069in" fo:margin-bottom="0in" fo:line-height="0.1527in"/>
    </style:style>
    <style:style style:name="P34" style:parent-style-name="Normal" style:family="paragraph">
      <style:paragraph-properties fo:margin-bottom="0in" fo:line-height="100%" fo:margin-left="0.0951in" fo:margin-right="0.0576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" style:family="paragraph">
      <style:paragraph-properties fo:margin-top="0.0069in" fo:margin-bottom="0in" fo:line-height="0.1527in"/>
    </style:style>
    <style:style style:name="P75" style:parent-style-name="Normal" style:family="paragraph">
      <style:paragraph-properties fo:margin-bottom="0in" fo:line-height="100%" fo:margin-left="0.075in" fo:margin-right="-0.0138in">
        <style:tab-stops>
          <style:tab-stop style:type="left" style:position="6.3277in"/>
        </style:tab-stops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margin-top="0.0208in" fo:margin-bottom="0in" fo:line-height="100%" fo:margin-left="0.0951in" fo:margin-right="-0.0138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margin-bottom="0in" fo:line-height="0.1569in" fo:margin-left="0.0951in" fo:margin-right="-0.0138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89" style:parent-style-name="Normal" style:family="paragraph">
      <style:paragraph-properties fo:margin-top="0.0069in" fo:margin-bottom="0in" fo:line-height="0.1527in"/>
    </style:style>
    <style:style style:name="P90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margin-top="0.0069in" fo:margin-bottom="0in" fo:line-height="0.1527in"/>
    </style:style>
    <style:style style:name="P9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top="0.0069in" fo:margin-bottom="0in" fo:line-height="0.1527in"/>
    </style:style>
    <style:style style:name="P128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fo:margin-top="0.0069in" fo:margin-bottom="0in" fo:line-height="0.1527in"/>
    </style:style>
    <style:style style:name="P132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18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4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55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41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342" style:parent-style-name="Normal" style:family="paragraph">
      <style:paragraph-properties fo:text-align="justify" fo:margin-bottom="0in" fo:line-height="107%" fo:margin-left="0.8451in" fo:margin-right="0.0576in" fo:text-indent="-0.25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4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375" style:parent-style-name="Normal" style:family="paragraph">
      <style:paragraph-properties fo:text-align="justify" fo:margin-bottom="0in" fo:line-height="107%" fo:margin-left="0.8451in" fo:margin-right="0.0569in" fo:text-indent="-0.25in">
        <style:tab-stops/>
      </style:paragraph-properties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" style:parent-style-name="Normal" style:family="paragraph">
      <style:paragraph-properties fo:margin-top="0.0006in" fo:margin-bottom="0in" fo:line-height="0.1527in"/>
    </style:style>
    <style:style style:name="P511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7" style:parent-style-name="Normal" style:family="paragraph">
      <style:paragraph-properties fo:margin-top="0.0069in" fo:margin-bottom="0in" fo:line-height="0.1527in"/>
    </style:style>
    <style:style style:name="P518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Normal" style:master-page-name="MP1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P541" style:parent-style-name="Normal" style:family="paragraph">
      <style:paragraph-properties fo:text-align="justify" fo:margin-top="0.0236in" fo:margin-bottom="0in" fo:line-height="100%" fo:margin-left="0.5951in" fo:margin-right="0.0576in" fo:text-indent="-0.2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84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585" style:parent-style-name="Normal" style:family="paragraph">
      <style:paragraph-properties fo:text-align="justify" fo:margin-bottom="0in" fo:line-height="100%" fo:margin-left="0.5951in" fo:margin-right="0.0576in" fo:text-indent="-0.25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5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666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12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813" style:parent-style-name="Normal" style:family="paragraph">
      <style:paragraph-properties fo:margin-bottom="0in" fo:line-height="100%" fo:margin-left="0.3451in" fo:margin-right="-0.0138in">
        <style:tab-stops/>
      </style:paragraph-properties>
    </style:style>
    <style:style style:name="T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17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818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57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858" style:parent-style-name="Normal" style:family="paragraph">
      <style:paragraph-properties fo:text-align="justify" fo:margin-bottom="0in" fo:line-height="100%" fo:margin-left="0.5951in" fo:margin-right="0.0576in" fo:text-indent="-0.25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94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895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55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956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88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989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024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037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62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063" style:parent-style-name="Normal" style:family="paragraph">
      <style:paragraph-properties fo:margin-bottom="0in" fo:line-height="100%" fo:margin-left="0.3451in" fo:margin-right="-0.0138in">
        <style:tab-stops/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97" style:parent-style-name="Normal" style:family="paragraph">
      <style:paragraph-properties fo:margin-top="0.0125in" fo:margin-bottom="0in" fo:line-height="100%" fo:margin-left="0.5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98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1099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1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87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188" style:parent-style-name="Normal" style:family="paragraph">
      <style:paragraph-properties fo:text-align="justify" fo:margin-bottom="0in" fo:line-height="107%" fo:margin-left="0.5951in" fo:margin-right="0.0576in" fo:text-indent="-0.25in">
        <style:tab-stops/>
      </style:paragraph-properties>
    </style:style>
    <style:style style:name="T1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Normal" style:master-page-name="MP2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P1211" style:parent-style-name="Normal" style:family="paragraph">
      <style:paragraph-properties fo:text-align="justify" fo:margin-top="0.0236in" fo:margin-bottom="0in" fo:line-height="107%" fo:margin-left="0.5951in" fo:margin-right="0.0576in" fo:text-indent="-0.25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4" style:parent-style-name="Normal" style:family="paragraph">
      <style:paragraph-properties fo:margin-top="0.0006in" fo:margin-bottom="0in" fo:line-height="0.1527in"/>
    </style:style>
    <style:style style:name="P1245" style:parent-style-name="Normal" style:family="paragraph">
      <style:paragraph-properties fo:margin-bottom="0in" fo:line-height="200%" fo:margin-left="0.0951in" fo:margin-right="4.127in">
        <style:tab-stops/>
      </style:paragraph-properties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7" style:parent-style-name="Normal" style:family="paragraph">
      <style:paragraph-properties fo:text-align="justify" fo:margin-top="0.0041in" fo:margin-bottom="0in" fo:line-height="107%" fo:margin-left="0.5951in" fo:margin-right="0.0569in" fo:text-indent="-0.25in">
        <style:tab-stops/>
      </style:paragraph-properties>
    </style:style>
    <style:style style:name="T1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296" style:parent-style-name="Normal" style:family="paragraph">
      <style:paragraph-properties fo:text-align="justify" fo:margin-bottom="0in" fo:line-height="107%" fo:margin-left="0.5951in" fo:margin-right="0.0569in" fo:text-indent="-0.25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99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400" style:parent-style-name="Normal" style:family="paragraph">
      <style:paragraph-properties fo:text-align="justify" fo:margin-bottom="0in" fo:line-height="100%" fo:margin-left="0.5951in" fo:margin-right="5.0652in">
        <style:tab-stops/>
      </style:paragraph-properties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2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1403" style:parent-style-name="Normal" style:family="paragraph">
      <style:paragraph-properties fo:text-align="justify" fo:margin-bottom="0in" fo:line-height="100%" fo:margin-left="0.5951in" fo:margin-right="2.9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04" style:parent-style-name="Normal" style:family="paragraph">
      <style:paragraph-properties fo:margin-top="0.0097in" fo:margin-bottom="0in" fo:line-height="0.1527in"/>
    </style:style>
    <style:style style:name="P1405" style:parent-style-name="Normal" style:family="paragraph">
      <style:paragraph-properties fo:margin-bottom="0in" fo:line-height="100%" fo:margin-left="0.8451in" fo:margin-right="-0.0138in">
        <style:tab-stops>
          <style:tab-stop style:type="left" style:position="0.2243in"/>
        </style:tab-stops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Normal" style:family="paragraph">
      <style:paragraph-properties fo:margin-bottom="0in" fo:line-height="100%" fo:margin-left="1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29" style:parent-style-name="Normal" style:family="paragraph">
      <style:paragraph-properties fo:margin-top="0.0069in" fo:margin-bottom="0in" fo:line-height="0.1527in"/>
    </style:style>
    <style:style style:name="P1430" style:parent-style-name="Normal" style:family="paragraph">
      <style:paragraph-properties fo:text-align="justify" fo:margin-bottom="0in" fo:line-height="100%" fo:margin-left="1.0951in" fo:margin-right="0.0569in" fo:text-indent="-0.25in">
        <style:tab-stops>
          <style:tab-stop style:type="left" style:position="-0.0256in"/>
        </style:tab-stops>
      </style:paragraph-properties>
    </style:style>
    <style:style style:name="T1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28" style:parent-style-name="Normal" style:family="paragraph">
      <style:paragraph-properties fo:margin-top="0.0069in" fo:margin-bottom="0in" fo:line-height="0.1527in"/>
    </style:style>
    <style:style style:name="P1529" style:parent-style-name="Normal" style:family="paragraph">
      <style:paragraph-properties fo:text-align="justify" fo:margin-bottom="0in" fo:line-height="100%" fo:margin-left="1.0951in" fo:margin-right="0.0569in" fo:text-indent="-0.25in">
        <style:tab-stops>
          <style:tab-stop style:type="left" style:position="-0.0256in"/>
        </style:tab-stops>
      </style:paragraph-properties>
    </style:style>
    <style:style style:name="T1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Normal" style:family="paragraph">
      <style:paragraph-properties fo:margin-top="0.0069in" fo:margin-bottom="0in" fo:line-height="0.1527in"/>
    </style:style>
    <style:style style:name="P1561" style:parent-style-name="Normal" style:family="paragraph">
      <style:paragraph-properties fo:text-align="justify" fo:margin-bottom="0in" fo:line-height="100%" fo:margin-left="1.0951in" fo:margin-right="0.0569in" fo:text-indent="-0.25in">
        <style:tab-stops>
          <style:tab-stop style:type="left" style:position="-0.0256in"/>
        </style:tab-stops>
      </style:paragraph-properties>
    </style:style>
    <style:style style:name="T1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86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587" style:parent-style-name="Normal" style:family="paragraph">
      <style:paragraph-properties fo:text-align="justify" fo:margin-bottom="0in" fo:line-height="100%" fo:margin-left="0.5951in" fo:margin-right="2.8736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9" style:parent-style-name="Normal" style:family="paragraph">
      <style:paragraph-properties fo:margin-top="0.0097in" fo:margin-bottom="0in" fo:line-height="0.1527in"/>
    </style:style>
    <style:style style:name="P1600" style:parent-style-name="Normal" style:family="paragraph">
      <style:paragraph-properties fo:text-align="justify" fo:margin-bottom="0in" fo:line-height="100%" fo:margin-left="0.5875in" fo:margin-right="0.0576in">
        <style:tab-stops/>
      </style:paragraph-properties>
    </style:style>
    <style:style style:name="T1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Normal" style:family="paragraph">
      <style:paragraph-properties fo:margin-top="0.0069in" fo:margin-bottom="0in" fo:line-height="0.1527in"/>
    </style:style>
    <style:style style:name="P1697" style:parent-style-name="Normal" style:family="paragraph">
      <style:paragraph-properties fo:text-align="justify" fo:margin-bottom="0in" fo:line-height="100%" fo:margin-left="0.5875in" fo:margin-right="0.0569in">
        <style:tab-stops/>
      </style:paragraph-properties>
    </style:style>
    <style:style style:name="T1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81" style:parent-style-name="Normal" style:family="paragraph">
      <style:paragraph-properties fo:margin-bottom="0in" fo:line-height="200%" fo:margin-left="0.5875in" fo:margin-right="1.1097in">
        <style:tab-stops/>
      </style:paragraph-properties>
    </style:style>
    <style:style style:name="T1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86" style:parent-style-name="Normal" style:master-page-name="MP3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P1803" style:parent-style-name="Normal" style:family="paragraph">
      <style:paragraph-properties fo:text-align="justify" fo:margin-top="0.0236in" fo:margin-bottom="0in" fo:line-height="100%" fo:margin-left="0.5875in" fo:margin-right="2.995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04" style:parent-style-name="Normal" style:family="paragraph">
      <style:paragraph-properties fo:margin-top="0.0069in" fo:margin-bottom="0in" fo:line-height="0.1527in"/>
    </style:style>
    <style:style style:name="P1805" style:parent-style-name="Normal" style:family="paragraph">
      <style:paragraph-properties fo:text-align="justify" fo:margin-bottom="0in" fo:line-height="100%" fo:margin-left="1.0951in" fo:margin-right="0.0569in" fo:text-indent="-0.25in">
        <style:tab-stops>
          <style:tab-stop style:type="left" style:position="-0.0256in"/>
        </style:tab-stops>
      </style:paragraph-properties>
    </style:style>
    <style:style style:name="T1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8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41" style:parent-style-name="Normal" style:family="paragraph">
      <style:paragraph-properties fo:margin-top="0.0069in" fo:margin-bottom="0in" fo:line-height="0.1527in"/>
    </style:style>
    <style:style style:name="P1942" style:parent-style-name="Normal" style:family="paragraph">
      <style:paragraph-properties fo:margin-bottom="0in" fo:line-height="100%" fo:margin-left="0.8451in" fo:margin-right="-0.0138in">
        <style:tab-stops>
          <style:tab-stop style:type="left" style:position="0.2243in"/>
        </style:tab-stops>
      </style:paragraph-properties>
    </style:style>
    <style:style style:name="T1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49" style:parent-style-name="Normal" style:family="paragraph">
      <style:paragraph-properties fo:margin-top="0.0069in" fo:margin-bottom="0in" fo:line-height="0.1527in"/>
    </style:style>
    <style:style style:name="P1950" style:parent-style-name="Normal" style:family="paragraph">
      <style:paragraph-properties fo:text-align="justify" fo:margin-bottom="0in" fo:line-height="100%" fo:margin-left="1.0951in" fo:margin-right="0.0569in" fo:text-indent="-0.25in">
        <style:tab-stops>
          <style:tab-stop style:type="left" style:position="-0.0256in"/>
        </style:tab-stops>
      </style:paragraph-properties>
    </style:style>
    <style:style style:name="T19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3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5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7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9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1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3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5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7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9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1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3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5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80" style:parent-style-name="Normal" style:family="paragraph">
      <style:paragraph-properties fo:margin-top="0.0069in" fo:margin-bottom="0in" fo:line-height="0.1527in"/>
    </style:style>
    <style:style style:name="P1981" style:parent-style-name="Normal" style:family="paragraph">
      <style:paragraph-properties fo:text-align="justify" fo:margin-bottom="0in" fo:line-height="100%" fo:margin-left="0.5868in" fo:margin-right="0.0576in">
        <style:tab-stops/>
      </style:paragraph-properties>
    </style:style>
    <style:style style:name="T1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9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9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1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70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2071" style:parent-style-name="Normal" style:family="paragraph">
      <style:paragraph-properties fo:text-align="justify" fo:margin-bottom="0in" fo:line-height="100%" fo:margin-left="0.5868in" fo:margin-right="5.2513in">
        <style:tab-stops/>
      </style:paragraph-properties>
    </style:style>
    <style:style style:name="T2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3" style:parent-style-name="Normal" style:family="paragraph">
      <style:paragraph-properties fo:margin-top="0.0069in" fo:margin-bottom="0in" fo:line-height="0.1527in"/>
    </style:style>
    <style:style style:name="P2074" style:parent-style-name="Normal" style:family="paragraph">
      <style:paragraph-properties fo:text-align="justify" fo:margin-bottom="0in" fo:line-height="100%" fo:margin-left="1.0951in" fo:margin-right="0.0569in" fo:text-indent="-0.25in">
        <style:tab-stops>
          <style:tab-stop style:type="left" style:position="-0.0256in"/>
        </style:tab-stops>
      </style:paragraph-properties>
    </style:style>
    <style:style style:name="T2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Normal" style:family="paragraph">
      <style:paragraph-properties fo:text-align="justify" fo:margin-bottom="0in" fo:line-height="100%" fo:margin-left="1.0951in" fo:margin-right="0.0576in" fo:text-indent="-0.25in">
        <style:tab-stops>
          <style:tab-stop style:type="left" style:position="-0.0256in"/>
        </style:tab-stops>
      </style:paragraph-properties>
    </style:style>
    <style:style style:name="T2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1.0951in" fo:margin-right="0.0576in" fo:text-indent="-0.25in">
        <style:tab-stops>
          <style:tab-stop style:type="left" style:position="-0.0256in"/>
        </style:tab-stops>
      </style:paragraph-properties>
    </style:style>
    <style:style style:name="T2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1.0951in" fo:margin-right="0.0576in" fo:text-indent="-0.25in">
        <style:tab-stops>
          <style:tab-stop style:type="left" style:position="-0.0256in"/>
        </style:tab-stops>
      </style:paragraph-properties>
    </style:style>
    <style:style style:name="T2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3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7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9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7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9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1.0951in" fo:margin-right="0.0569in" fo:text-indent="-0.25in">
        <style:tab-stops>
          <style:tab-stop style:type="left" style:position="-0.0256in"/>
        </style:tab-stops>
      </style:paragraph-properties>
    </style:style>
    <style:style style:name="T2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6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0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2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6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2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6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8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0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2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4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6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8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0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2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4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2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1.0951in" fo:margin-right="0.0576in" fo:text-indent="-0.25in">
        <style:tab-stops>
          <style:tab-stop style:type="left" style:position="-0.0256in"/>
        </style:tab-stops>
      </style:paragraph-properties>
    </style:style>
    <style:style style:name="T2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8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0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4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6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8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0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4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1.0951in" fo:margin-right="0.0576in" fo:text-indent="-0.25in">
        <style:tab-stops>
          <style:tab-stop style:type="left" style:position="-0.0256in"/>
        </style:tab-stops>
      </style:paragraph-properties>
    </style:style>
    <style:style style:name="T2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1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3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69" style:parent-style-name="Normal" style:family="paragraph">
      <style:paragraph-properties fo:text-align="justify" fo:margin-bottom="0in" fo:line-height="100%" fo:margin-left="1.0951in" fo:margin-right="0.0576in" fo:text-indent="-0.25in">
        <style:tab-stops>
          <style:tab-stop style:type="left" style:position="-0.0256in"/>
        </style:tab-stops>
      </style:paragraph-properties>
    </style:style>
    <style:style style:name="T2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3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5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7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79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1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3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5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7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2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9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93" style:parent-style-name="Normal" style:family="paragraph">
      <style:paragraph-properties fo:margin-bottom="0in" fo:line-height="100%" fo:margin-left="0.8451in" fo:margin-right="-0.0138in">
        <style:tab-stops>
          <style:tab-stop style:type="left" style:position="0.2243in"/>
        </style:tab-stops>
      </style:paragraph-properties>
    </style:style>
    <style:style style:name="T2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8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0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2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6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407" style:parent-style-name="Fuentedepárrafopredeter.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2408" style:parent-style-name="Fuentedepárrafopredeter." style:family="text">
      <style:text-properties style:font-name="Arial" style:font-name-asian="Arial" style:font-name-complex="Arial" fo:letter-spacing="0.0125in" style:text-scale="98%" fo:font-size="10pt" style:font-size-asian="10pt" style:font-size-complex="10pt"/>
    </style:style>
    <style:style style:name="T2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0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6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18" style:parent-style-name="Normal" style:family="paragraph">
      <style:paragraph-properties fo:margin-bottom="0in" fo:line-height="100%" fo:margin-left="1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19" style:parent-style-name="Normal" style:family="paragraph">
      <style:paragraph-properties fo:margin-bottom="0in" fo:line-height="100%" fo:margin-left="0.8451in" fo:margin-right="-0.0138in">
        <style:tab-stops>
          <style:tab-stop style:type="left" style:position="0.2243in"/>
        </style:tab-stops>
      </style:paragraph-properties>
    </style:style>
    <style:style style:name="T2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42" style:parent-style-name="Normal" style:family="paragraph">
      <style:paragraph-properties fo:margin-bottom="0in" fo:line-height="100%" fo:margin-left="1.0951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43" style:parent-style-name="Normal" style:family="paragraph">
      <style:paragraph-properties fo:text-align="justify" fo:margin-bottom="0in" fo:line-height="100%" fo:margin-left="1.0951in" fo:margin-right="0.0576in" fo:text-indent="-0.25in">
        <style:tab-stops>
          <style:tab-stop style:type="left" style:position="-0.0256in"/>
        </style:tab-stops>
      </style:paragraph-properties>
    </style:style>
    <style:style style:name="T2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6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8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0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2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4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6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8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0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2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4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6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8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75" style:parent-style-name="Normal" style:family="paragraph">
      <style:paragraph-properties fo:margin-bottom="0in" fo:line-height="100%" fo:margin-left="0.8451in" fo:margin-right="-0.0138in">
        <style:tab-stops>
          <style:tab-stop style:type="left" style:position="0.224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76" style:parent-style-name="Normal" style:family="paragraph">
      <style:paragraph-properties fo:margin-bottom="0in" fo:line-height="0.1944in"/>
      <style:text-properties fo:font-size="14pt" style:font-size-asian="14pt" style:font-size-complex="14pt"/>
    </style:style>
    <style:style style:name="P2477" style:parent-style-name="Normal" style:family="paragraph">
      <style:paragraph-properties fo:text-align="justify" fo:margin-bottom="0in" fo:line-height="100%" fo:margin-left="0.5868in" fo:margin-right="5.3513in">
        <style:tab-stops/>
      </style:paragraph-properties>
    </style:style>
    <style:style style:name="T2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9" style:parent-style-name="Normal" style:master-page-name="MP4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P2496" style:parent-style-name="Normal" style:family="paragraph">
      <style:paragraph-properties fo:text-align="justify" fo:margin-top="0.0236in" fo:margin-bottom="0in" fo:line-height="100%" fo:margin-left="0.5875in" fo:margin-right="0.1131in">
        <style:tab-stops/>
      </style:paragraph-properties>
    </style:style>
    <style:style style:name="T2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8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0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2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6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8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0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2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6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8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0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2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29" style:parent-style-name="Normal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2530" style:parent-style-name="Normal" style:family="paragraph">
      <style:paragraph-properties fo:margin-bottom="0in" fo:line-height="107%" fo:margin-left="0.5951in" fo:margin-right="0.1118in" fo:text-indent="-0.25in">
        <style:tab-stops/>
      </style:paragraph-properties>
    </style:style>
    <style:style style:name="T2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62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TableColumn2564" style:family="table-column">
      <style:table-column-properties style:column-width="2.6812in" style:use-optimal-column-width="false"/>
    </style:style>
    <style:style style:name="TableColumn2565" style:family="table-column">
      <style:table-column-properties style:column-width="2.7173in" style:use-optimal-column-width="false"/>
    </style:style>
    <style:style style:name="Table2563" style:family="table">
      <style:table-properties style:width="5.3986in" fo:margin-left="1.0645in" table:align="left"/>
    </style:style>
    <style:style style:name="TableRow2566" style:family="table-row">
      <style:table-row-properties style:row-height="0.3291in" style:use-optimal-row-height="false"/>
    </style:style>
    <style:style style:name="TableCell2567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2568" style:parent-style-name="Normal" style:family="paragraph">
      <style:paragraph-properties fo:text-align="center" fo:margin-bottom="0in" fo:line-height="100%" fo:margin-left="0.9659in" fo:margin-right="0.9513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2570" style:family="table-cell">
      <style:table-cell-properties fo:border="0.0069in solid #000000" fo:background-color="#808080" style:writing-mode="lr-tb" fo:padding-top="0in" fo:padding-left="0in" fo:padding-bottom="0in" fo:padding-right="0in"/>
    </style:style>
    <style:style style:name="P2571" style:parent-style-name="Normal" style:family="paragraph">
      <style:paragraph-properties fo:margin-bottom="0in" fo:line-height="100%" fo:margin-left="0.8458in" fo:margin-right="-0.0138in">
        <style:tab-stops/>
      </style:paragraph-properties>
    </style:style>
    <style:style style:name="T2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73" style:family="table-row">
      <style:table-row-properties style:row-height="0.6965in" style:use-optimal-row-height="false"/>
    </style:style>
    <style:style style:name="TableCell25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575" style:parent-style-name="Normal" style:family="paragraph">
      <style:paragraph-properties fo:text-align="justify" fo:margin-bottom="0in" fo:margin-left="0.0715in" fo:margin-right="0.0326in">
        <style:tab-stops/>
      </style:paragraph-properties>
    </style:style>
    <style:style style:name="T2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604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605" style:family="table-row">
      <style:table-row-properties style:row-height="0.3291in" style:use-optimal-row-height="false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15" style:family="table-row">
      <style:table-row-properties style:row-height="0.3291in" style:use-optimal-row-height="false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21" style:family="table-row">
      <style:table-row-properties style:row-height="0.6965in" style:use-optimal-row-height="false"/>
    </style:style>
    <style:style style:name="TableCell262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23" style:parent-style-name="Normal" style:family="paragraph">
      <style:paragraph-properties fo:text-align="justify" fo:margin-bottom="0in" fo:margin-left="0.0715in" fo:margin-right="0.0326in">
        <style:tab-stops/>
      </style:paragraph-properties>
    </style:style>
    <style:style style:name="T2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5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9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1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3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45" style:family="table-row">
      <style:table-row-properties style:row-height="0.3291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55" style:family="table-row">
      <style:table-row-properties style:row-height="0.3291in" style:use-optimal-row-height="false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61" style:family="table-row">
      <style:table-row-properties style:row-height="0.6965in" style:use-optimal-row-height="false"/>
    </style:style>
    <style:style style:name="TableCell266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63" style:parent-style-name="Normal" style:family="paragraph">
      <style:paragraph-properties fo:text-align="justify" fo:margin-bottom="0in" fo:margin-left="0.0715in" fo:margin-right="0.0326in">
        <style:tab-stops/>
      </style:paragraph-properties>
    </style:style>
    <style:style style:name="T2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5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7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9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71" style:family="table-row">
      <style:table-row-properties style:row-height="0.5131in" style:use-optimal-row-height="false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Normal" style:family="paragraph">
      <style:paragraph-properties fo:margin-bottom="0in" fo:margin-left="0.0715in" fo:margin-right="0.0326in">
        <style:tab-stops/>
      </style:paragraph-properties>
    </style:style>
    <style:style style:name="T2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87" style:family="table-row">
      <style:table-row-properties style:row-height="0.8805in" style:use-optimal-row-height="false"/>
    </style:style>
    <style:style style:name="TableCell268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89" style:parent-style-name="Normal" style:family="paragraph">
      <style:paragraph-properties fo:text-align="justify" fo:margin-bottom="0in" fo:margin-left="0.0715in" fo:margin-right="0.0326in">
        <style:tab-stops/>
      </style:paragraph-properties>
    </style:style>
    <style:style style:name="T2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97" style:family="table-row">
      <style:table-row-properties style:row-height="0.3291in" style:use-optimal-row-height="false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03" style:family="table-row">
      <style:table-row-properties style:row-height="0.8805in" style:use-optimal-row-height="false"/>
    </style:style>
    <style:style style:name="TableCell270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705" style:parent-style-name="Normal" style:family="paragraph">
      <style:paragraph-properties fo:text-align="justify" fo:margin-bottom="0in" fo:margin-left="0.0715in" fo:margin-right="0.0326in">
        <style:tab-stops/>
      </style:paragraph-properties>
    </style:style>
    <style:style style:name="T2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18" style:family="table-row">
      <style:table-row-properties style:row-height="0.3291in" style:use-optimal-row-height="false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24" style:parent-style-name="Normal" style:family="paragraph">
      <style:paragraph-properties fo:margin-top="0.0069in" fo:margin-bottom="0in" fo:line-height="0.1527in"/>
    </style:style>
    <style:style style:name="P2725" style:parent-style-name="Normal" style:family="paragraph">
      <style:paragraph-properties fo:margin-top="0.0236in" fo:margin-bottom="0in" fo:line-height="277%" fo:margin-left="0.0951in" fo:margin-right="1.5812in" fo:text-indent="0.25in">
        <style:tab-stops/>
      </style:paragraph-properties>
    </style:style>
    <style:style style:name="T2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34" style:parent-style-name="Normal" style:master-page-name="MP5" style:family="paragraph">
      <style:paragraph-properties fo:break-before="page" fo:margin-top="0.0069in" fo:margin-bottom="0in" fo:line-height="0.1319in"/>
    </style:style>
    <style:style style:name="TableColumn2752" style:family="table-column">
      <style:table-column-properties style:column-width="4.7722in" style:use-optimal-column-width="false"/>
    </style:style>
    <style:style style:name="TableColumn2753" style:family="table-column">
      <style:table-column-properties style:column-width="1.6222in" style:use-optimal-column-width="false"/>
    </style:style>
    <style:style style:name="Table2751" style:family="table">
      <style:table-properties style:width="6.3944in" fo:margin-left="0.068in" table:align="left"/>
    </style:style>
    <style:style style:name="TableRow2754" style:family="table-row">
      <style:table-row-properties style:row-height="0.1826in" style:use-optimal-row-height="false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759" style:parent-style-name="Fuentedepárrafopredeter." style:family="text">
      <style:text-properties style:font-name="Arial" style:font-name-asian="Arial" style:font-name-complex="Arial" style:text-scale="99%"/>
    </style:style>
    <style:style style:name="TableRow2760" style:family="table-row">
      <style:table-row-properties style:row-height="0.1826in" style:use-optimal-row-height="false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765" style:parent-style-name="Fuentedepárrafopredeter." style:family="text">
      <style:text-properties style:font-name="Arial" style:font-name-asian="Arial" style:font-name-complex="Arial" style:text-scale="99%"/>
    </style:style>
    <style:style style:name="TableRow2766" style:family="table-row">
      <style:table-row-properties style:row-height="0.1826in" style:use-optimal-row-height="false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771" style:parent-style-name="Fuentedepárrafopredeter." style:family="text">
      <style:text-properties style:font-name="Arial" style:font-name-asian="Arial" style:font-name-complex="Arial" style:text-scale="99%"/>
    </style:style>
    <style:style style:name="TableRow2772" style:family="table-row">
      <style:table-row-properties style:row-height="0.1826in" style:use-optimal-row-height="false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777" style:parent-style-name="Fuentedepárrafopredeter." style:family="text">
      <style:text-properties style:font-name="Arial" style:font-name-asian="Arial" style:font-name-complex="Arial" style:text-scale="99%"/>
    </style:style>
    <style:style style:name="TableRow2778" style:family="table-row">
      <style:table-row-properties style:row-height="0.1826in" style:use-optimal-row-height="false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783" style:parent-style-name="Fuentedepárrafopredeter." style:family="text">
      <style:text-properties style:font-name="Arial" style:font-name-asian="Arial" style:font-name-complex="Arial" style:text-scale="99%"/>
    </style:style>
    <style:style style:name="TableRow2784" style:family="table-row">
      <style:table-row-properties style:row-height="0.1826in" style:use-optimal-row-height="false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789" style:parent-style-name="Fuentedepárrafopredeter." style:family="text">
      <style:text-properties style:font-name="Arial" style:font-name-asian="Arial" style:font-name-complex="Arial" style:text-scale="99%"/>
    </style:style>
    <style:style style:name="TableRow2790" style:family="table-row">
      <style:table-row-properties style:row-height="0.1826in" style:use-optimal-row-height="false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795" style:parent-style-name="Fuentedepárrafopredeter." style:family="text">
      <style:text-properties style:font-name="Arial" style:font-name-asian="Arial" style:font-name-complex="Arial" style:text-scale="99%"/>
    </style:style>
    <style:style style:name="TableRow2796" style:family="table-row">
      <style:table-row-properties style:row-height="0.1826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01" style:parent-style-name="Fuentedepárrafopredeter." style:family="text">
      <style:text-properties style:font-name="Arial" style:font-name-asian="Arial" style:font-name-complex="Arial" style:text-scale="99%"/>
    </style:style>
    <style:style style:name="TableRow2802" style:family="table-row">
      <style:table-row-properties style:row-height="0.1826in" style:use-optimal-row-height="false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07" style:parent-style-name="Fuentedepárrafopredeter." style:family="text">
      <style:text-properties style:font-name="Arial" style:font-name-asian="Arial" style:font-name-complex="Arial" style:text-scale="99%"/>
    </style:style>
    <style:style style:name="TableRow2808" style:family="table-row">
      <style:table-row-properties style:row-height="0.1826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16" style:parent-style-name="Fuentedepárrafopredeter." style:family="text">
      <style:text-properties style:font-name="Arial" style:font-name-asian="Arial" style:font-name-complex="Arial" style:text-scale="99%"/>
    </style:style>
    <style:style style:name="TableRow2817" style:family="table-row">
      <style:table-row-properties style:row-height="0.1826in" style:use-optimal-row-height="false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22" style:parent-style-name="Fuentedepárrafopredeter." style:family="text">
      <style:text-properties style:font-name="Arial" style:font-name-asian="Arial" style:font-name-complex="Arial" style:text-scale="99%"/>
    </style:style>
    <style:style style:name="TableRow2823" style:family="table-row">
      <style:table-row-properties style:row-height="0.1826in" style:use-optimal-row-height="false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28" style:parent-style-name="Fuentedepárrafopredeter." style:family="text">
      <style:text-properties style:font-name="Arial" style:font-name-asian="Arial" style:font-name-complex="Arial" style:text-scale="99%"/>
    </style:style>
    <style:style style:name="TableRow2829" style:family="table-row">
      <style:table-row-properties style:row-height="0.1826in" style:use-optimal-row-height="false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34" style:parent-style-name="Fuentedepárrafopredeter." style:family="text">
      <style:text-properties style:font-name="Arial" style:font-name-asian="Arial" style:font-name-complex="Arial" style:text-scale="99%"/>
    </style:style>
    <style:style style:name="TableRow2835" style:family="table-row">
      <style:table-row-properties style:row-height="0.1826in" style:use-optimal-row-height="false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40" style:parent-style-name="Fuentedepárrafopredeter." style:family="text">
      <style:text-properties style:font-name="Arial" style:font-name-asian="Arial" style:font-name-complex="Arial" style:text-scale="99%"/>
    </style:style>
    <style:style style:name="TableRow2841" style:family="table-row">
      <style:table-row-properties style:row-height="0.1826in" style:use-optimal-row-height="false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46" style:parent-style-name="Fuentedepárrafopredeter." style:family="text">
      <style:text-properties style:font-name="Arial" style:font-name-asian="Arial" style:font-name-complex="Arial" style:text-scale="99%"/>
    </style:style>
    <style:style style:name="TableRow2847" style:family="table-row">
      <style:table-row-properties style:row-height="0.1826in" style:use-optimal-row-height="false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52" style:parent-style-name="Fuentedepárrafopredeter." style:family="text">
      <style:text-properties style:font-name="Arial" style:font-name-asian="Arial" style:font-name-complex="Arial" style:text-scale="99%"/>
    </style:style>
    <style:style style:name="TableRow2853" style:family="table-row">
      <style:table-row-properties style:row-height="0.1826in" style:use-optimal-row-height="false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2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61" style:parent-style-name="Fuentedepárrafopredeter." style:family="text">
      <style:text-properties style:font-name="Arial" style:font-name-asian="Arial" style:font-name-complex="Arial" style:text-scale="99%"/>
    </style:style>
    <style:style style:name="TableRow2862" style:family="table-row">
      <style:table-row-properties style:row-height="0.1826in" style:use-optimal-row-height="false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67" style:parent-style-name="Fuentedepárrafopredeter." style:family="text">
      <style:text-properties style:font-name="Arial" style:font-name-asian="Arial" style:font-name-complex="Arial" style:text-scale="99%"/>
    </style:style>
    <style:style style:name="TableRow2868" style:family="table-row">
      <style:table-row-properties style:row-height="0.1826in" style:use-optimal-row-height="false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73" style:parent-style-name="Fuentedepárrafopredeter." style:family="text">
      <style:text-properties style:font-name="Arial" style:font-name-asian="Arial" style:font-name-complex="Arial" style:text-scale="99%"/>
    </style:style>
    <style:style style:name="TableRow2874" style:family="table-row">
      <style:table-row-properties style:row-height="0.1826in" style:use-optimal-row-height="false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79" style:parent-style-name="Fuentedepárrafopredeter." style:family="text">
      <style:text-properties style:font-name="Arial" style:font-name-asian="Arial" style:font-name-complex="Arial" style:text-scale="99%"/>
    </style:style>
    <style:style style:name="TableRow2880" style:family="table-row">
      <style:table-row-properties style:row-height="0.1826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2885" style:parent-style-name="Fuentedepárrafopredeter." style:family="text">
      <style:text-properties style:font-name="Arial" style:font-name-asian="Arial" style:font-name-complex="Arial" style:text-scale="99%"/>
    </style:style>
    <style:style style:name="P2886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887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28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94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2895" style:parent-style-name="Normal" style:family="paragraph">
      <style:paragraph-properties fo:text-align="center" fo:margin-bottom="0in" fo:line-height="100%" fo:margin-left="3.377in" fo:margin-right="2.5041in">
        <style:tab-stops/>
      </style:paragraph-properties>
    </style:style>
    <style:style style:name="T2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32">
      <style:graphic-properties draw:fill="none" draw:stroke="solid" svg:stroke-width="0.02222in" svg:stroke-color="#808080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  <style:style style:family="graphic" style:name="a40">
      <style:graphic-properties draw:fill="none" draw:stroke="solid" svg:stroke-width="0.02222in" svg:stroke-color="#808080" svg:stroke-opacity="100%" draw:stroke-linejoin="round"/>
    </style:style>
    <style:style style:family="graphic" style:name="a24">
      <style:graphic-properties draw:fill="none" draw:stroke="solid" svg:stroke-width="0.02222in" svg:stroke-color="#808080" svg:stroke-opacity="100%" draw:stroke-linejoin="round"/>
    </style:style>
    <style:style style:family="graphic" style:name="a48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Alfred Lacasa Tribó, secretari de l'Ajuntament</text:span><text:span text:style-name="T28"><text:s/></text:span><text:span text:style-name="T29">de Blanes,</text:span></text:p>
      <text:p text:style-name="P30"/>
      <text:p text:style-name="P31"><text:span text:style-name="T32">CERTIFICO:</text:span></text:p>
      <text:p text:style-name="P33"/>
      <text:p text:style-name="P34"><text:span text:style-name="T35">Que</text:span><text:span text:style-name="T36"><text:s/></text:span><text:span text:style-name="T37">El</text:span><text:span text:style-name="T38"><text:s/></text:span><text:span text:style-name="T39">Ple</text:span><text:span text:style-name="T40"><text:s/></text:span><text:span text:style-name="T41">en</text:span><text:span text:style-name="T42"><text:s/></text:span><text:span text:style-name="T43">sessió</text:span><text:span text:style-name="T44"><text:s/></text:span><text:span text:style-name="T45">Ordinària</text:span><text:span text:style-name="T46"><text:s/></text:span><text:span text:style-name="T47">de</text:span><text:span text:style-name="T48"><text:s/></text:span><text:span text:style-name="T49">23</text:span><text:span text:style-name="T50"><text:s/></text:span><text:span text:style-name="T51">de</text:span><text:span text:style-name="T52"><text:s/></text:span><text:span text:style-name="T53">febrer</text:span><text:span text:style-name="T54"><text:s/></text:span><text:span text:style-name="T55">de</text:span><text:span text:style-name="T56"><text:s/></text:span><text:span text:style-name="T57">2023</text:span><text:span text:style-name="T58"><text:s/></text:span><text:span text:style-name="T59">ha</text:span><text:span text:style-name="T60"><text:s/></text:span><text:span text:style-name="T61">adoptat,</text:span><text:span text:style-name="T62"><text:s/></text:span><text:span text:style-name="T63">a</text:span><text:span text:style-name="T64"><text:s/></text:span><text:span text:style-name="T65">reserva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redacció</text:span><text:span text:style-name="T72"><text:s/></text:span><text:span text:style-name="T73">que resulti de l’aprovació de l’Acta, entre d’altres, l'acord següent:</text:span></text:p>
      <text:p text:style-name="P74"/>
      <text:p text:style-name="P75"><text:span text:style-name="T76"><text:s/></text:span><text:span text:style-name="T77">ASSUMPTE</text:span><text:span text:style-name="T78"><text:s/></text:span><text:span text:style-name="T79"><text:tab/></text:span></text:p>
      <text:p text:style-name="P80"><text:span text:style-name="T81">Dissolució d’òrgans complementaris,</text:span><text:span text:style-name="T82"><text:s/></text:span><text:span text:style-name="T83">creació de la<text:s/></text:span><text:span text:style-name="T84">Comissió de Transparència,</text:span><text:span text:style-name="T85"><text:s/></text:span><text:span text:style-name="T86">Bon Govern i Codi Ètic</text:span></text:p>
      <text:p text:style-name="P87"><draw:custom-shape svg:x="0.96389in" svg:y="0.17708in" svg:width="6.34028in" svg:height="0.00139in" draw:id="id6" draw:style-name="a7" draw:name="Group 1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88">i aprovació del seu calendari mínim de sessions.</text:span></text:p>
      <text:p text:style-name="P89"/>
      <text:p text:style-name="P90"><text:span text:style-name="T91">Identificació</text:span><text:span text:style-name="T92"><text:s/></text:span><text:span text:style-name="T93">de</text:span><text:span text:style-name="T94"><text:s/></text:span><text:span text:style-name="T95">l’Expedient</text:span></text:p>
      <text:p text:style-name="P96"/>
      <text:p text:style-name="P97"><text:span text:style-name="T98">Expedient<text:s/></text:span><text:span text:style-name="T99"><text:s/></text:span><text:span text:style-name="T100">número<text:s/></text:span><text:span text:style-name="T101"><text:s/></text:span><text:span text:style-name="T102">2023/00000230N<text:s/></text:span><text:span text:style-name="T103"><text:s/></text:span><text:span text:style-name="T104">(SERVEIS<text:s/></text:span><text:span text:style-name="T105"><text:s/></text:span><text:span text:style-name="T106">JURÍDICS/MBR/mbr)<text:s/></text:span><text:span text:style-name="T107"><text:s/></text:span><text:span text:style-name="T108">relatiu<text:s/></text:span><text:span text:style-name="T109"><text:s/></text:span><text:span text:style-name="T110">a<text:s/></text:span><text:span text:style-name="T111"><text:s/></text:span><text:span text:style-name="T112">la<text:s/></text:span><text:span text:style-name="T113"><text:s/></text:span><text:span text:style-name="T114">creació<text:s/></text:span><text:span text:style-name="T115"><text:s/></text:span><text:span text:style-name="T116">de<text:s/></text:span><text:span text:style-name="T117"><text:s/></text:span><text:span text:style-name="T118">la</text:span></text:p>
      <text:p text:style-name="P119"><text:span text:style-name="T120">Comissió de Transparència,</text:span><text:span text:style-name="T121"><text:s/></text:span><text:span text:style-name="T122">Bon Govern</text:span><text:span text:style-name="T123"><text:s/></text:span><text:span text:style-name="T124">i Codi Ètic</text:span><text:span text:style-name="T125"><text:s/></text:span><text:span text:style-name="T126">i aprovació del seu calendari mínim de sessions.</text:span></text:p>
      <text:p text:style-name="P127"/>
      <text:p text:style-name="P128"><text:span text:style-name="T129">Fet</text:span><text:span text:style-name="T130">s</text:span></text:p>
      <text:p text:style-name="P131"/>
      <text:p text:style-name="P132"><text:span text:style-name="T133">1. <text:s/></text:span><text:span text:style-name="T134"><text:s/></text:span><text:span text:style-name="T135">El</text:span><text:span text:style-name="T136"><text:s/></text:span><text:span text:style-name="T137">14/7/2015,</text:span><text:span text:style-name="T138"><text:s/></text:span><text:span text:style-name="T139">el</text:span><text:span text:style-name="T140"><text:s/></text:span><text:span text:style-name="T141">Ple</text:span><text:span text:style-name="T142"><text:s/></text:span><text:span text:style-name="T143">Municipal</text:span><text:span text:style-name="T144"><text:s/></text:span><text:span text:style-name="T145">va</text:span><text:span text:style-name="T146"><text:s/></text:span><text:span text:style-name="T147">acordar</text:span><text:span text:style-name="T148"><text:s/></text:span><text:span text:style-name="T149">crear</text:span><text:span text:style-name="T150"><text:s/></text:span><text:span text:style-name="T151">la</text:span><text:span text:style-name="T152"><text:s/></text:span><text:span text:style-name="T153">Comissió</text:span><text:span text:style-name="T154"><text:s/></text:span><text:span text:style-name="T155">Especial</text:span><text:span text:style-name="T156"><text:s/></text:span><text:span text:style-name="T157">de</text:span><text:span text:style-name="T158"><text:s/></text:span><text:span text:style-name="T159">T</text:span><text:span text:style-name="T160">ransparència i</text:span><text:span text:style-name="T161"><text:s/></text:span><text:span text:style-name="T162">Bon Govern</text:span><text:span text:style-name="T163"><text:s/></text:span><text:span text:style-name="T164">(en</text:span><text:span text:style-name="T165"><text:s/></text:span><text:span text:style-name="T166">endavant</text:span><text:span text:style-name="T167"><text:s/></text:span><text:span text:style-name="T168">CTBG), per</text:span><text:span text:style-name="T169"><text:s/></text:span><text:span text:style-name="T170">tal</text:span><text:span text:style-name="T171"><text:s/></text:span><text:span text:style-name="T172">d’impulsar</text:span><text:span text:style-name="T173"><text:s/></text:span><text:span text:style-name="T174">les</text:span><text:span text:style-name="T175"><text:s/></text:span><text:span text:style-name="T176">mesures</text:span><text:span text:style-name="T177"><text:s/></text:span><text:span text:style-name="T178">oportunes</text:span><text:span text:style-name="T179"><text:s/></text:span><text:span text:style-name="T180">per</text:span><text:span text:style-name="T181"><text:s/></text:span><text:span text:style-name="T182">a</text:span><text:span text:style-name="T183"><text:s/></text:span><text:span text:style-name="T184">l’aplicació</text:span><text:span text:style-name="T185"><text:s/></text:span><text:span text:style-name="T186">de</text:span><text:span text:style-name="T187"><text:s/></text:span><text:span text:style-name="T188">la Llei</text:span><text:span text:style-name="T189"><text:s/></text:span><text:span text:style-name="T190">19/2014,</text:span><text:span text:style-name="T191"><text:s/></text:span><text:span text:style-name="T192">de</text:span><text:span text:style-name="T193"><text:s/></text:span><text:span text:style-name="T194">29</text:span><text:span text:style-name="T195"><text:s/></text:span><text:span text:style-name="T196">de</text:span><text:span text:style-name="T197"><text:s/></text:span><text:span text:style-name="T198">setembre,</text:span><text:span text:style-name="T199"><text:s/></text:span><text:span text:style-name="T200">de</text:span><text:span text:style-name="T201"><text:s/></text:span><text:span text:style-name="T202">transparència,</text:span><text:span text:style-name="T203"><text:s/></text:span><text:span text:style-name="T204">accés</text:span><text:span text:style-name="T205"><text:s/></text:span><text:span text:style-name="T206">a</text:span><text:span text:style-name="T207"><text:s/></text:span><text:span text:style-name="T208">la</text:span><text:span text:style-name="T209"><text:s/></text:span><text:span text:style-name="T210">informació</text:span><text:span text:style-name="T211"><text:s/></text:span><text:span text:style-name="T212">pública</text:span><text:span text:style-name="T213"><text:s/></text:span><text:span text:style-name="T214">i</text:span><text:span text:style-name="T215"><text:s/></text:span><text:span text:style-name="T216">bon govern.</text:span></text:p>
      <text:p text:style-name="P217"/>
      <text:p text:style-name="P218"><text:span text:style-name="T219">2.<text:s/></text:span><text:span text:style-name="T220"><text:s/></text:span><text:span text:style-name="T221">El</text:span><text:span text:style-name="T222"><text:s/></text:span><text:span text:style-name="T223">29/9/2016,</text:span><text:span text:style-name="T224"><text:s/></text:span><text:span text:style-name="T225">el</text:span><text:span text:style-name="T226"><text:s/></text:span><text:span text:style-name="T227">Ple</text:span><text:span text:style-name="T228"><text:s/></text:span><text:span text:style-name="T229">Municipal</text:span><text:span text:style-name="T230"><text:s/></text:span><text:span text:style-name="T231">va</text:span><text:span text:style-name="T232"><text:s/></text:span><text:span text:style-name="T233">aprovar</text:span><text:span text:style-name="T234"><text:s/></text:span><text:span text:style-name="T235">el</text:span><text:span text:style-name="T236"><text:s/></text:span><text:span text:style-name="T237">Codi</text:span><text:span text:style-name="T238"><text:s/></text:span><text:span text:style-name="T239">d’Ètica</text:span><text:span text:style-name="T240"><text:s/></text:span><text:span text:style-name="T241">i</text:span><text:span text:style-name="T242"><text:s/></text:span><text:span text:style-name="T243">Bon</text:span><text:span text:style-name="T244"><text:s/></text:span><text:span text:style-name="T245">Govern</text:span><text:span text:style-name="T246"><text:s/></text:span><text:span text:style-name="T247">que</text:span><text:span text:style-name="T248"><text:s/></text:span><text:span text:style-name="T249">preveia</text:span><text:span text:style-name="T250"><text:s/></text:span><text:span text:style-name="T251">la</text:span><text:span text:style-name="T252"><text:s/></text:span><text:span text:style-name="T253">futura creació d’un Comitè d’Ètica que no es va arribar a sotmetre a acord de l’òrgan competent.</text:span></text:p>
      <text:p text:style-name="P254"/>
      <text:p text:style-name="P255"><text:span text:style-name="T256">3.<text:s/></text:span><text:span text:style-name="T257"><text:s/></text:span><text:span text:style-name="T258">Amb</text:span><text:span text:style-name="T259"><text:s/></text:span><text:span text:style-name="T260">la</text:span><text:span text:style-name="T261"><text:s/></text:span><text:span text:style-name="T262">finalitat d’avançar</text:span><text:span text:style-name="T263"><text:s/></text:span><text:span text:style-name="T264">com</text:span><text:span text:style-name="T265"><text:s/></text:span><text:span text:style-name="T266">a</text:span><text:span text:style-name="T267"><text:s/></text:span><text:span text:style-name="T268">organització</text:span><text:span text:style-name="T269"><text:s/></text:span><text:span text:style-name="T270">segons</text:span><text:span text:style-name="T271"><text:s/></text:span><text:span text:style-name="T272">estàndards</text:span><text:span text:style-name="T273"><text:s/></text:span><text:span text:style-name="T274">de</text:span><text:span text:style-name="T275"><text:s/></text:span><text:span text:style-name="T276">qualitat</text:span><text:span text:style-name="T277"><text:s/></text:span><text:span text:style-name="T278">democràtica,<text:s/></text:span><text:span text:style-name="T279">excel·lència i</text:span><text:span text:style-name="T280"><text:s/></text:span><text:span text:style-name="T281">d’acord</text:span><text:span text:style-name="T282"><text:s/></text:span><text:span text:style-name="T283">amb</text:span><text:span text:style-name="T284"><text:s/></text:span><text:span text:style-name="T285">el</text:span><text:span text:style-name="T286"><text:s/></text:span><text:span text:style-name="T287">principi</text:span><text:span text:style-name="T288"><text:s/></text:span><text:span text:style-name="T289">de</text:span><text:span text:style-name="T290"><text:s/></text:span><text:span text:style-name="T291">responsabilitat</text:span><text:span text:style-name="T292"><text:s/></text:span><text:span text:style-name="T293">que</text:span><text:span text:style-name="T294"><text:s/></text:span><text:span text:style-name="T295">ens</text:span><text:span text:style-name="T296"><text:s/></text:span><text:span text:style-name="T297">obliga</text:span><text:span text:style-name="T298"><text:s/></text:span><text:span text:style-name="T299">a</text:span><text:span text:style-name="T300"><text:s/></text:span><text:span text:style-name="T301">donar</text:span><text:span text:style-name="T302"><text:s/></text:span><text:span text:style-name="T303">compte</text:span><text:span text:style-name="T304"><text:s/></text:span><text:span text:style-name="T305">a</text:span><text:span text:style-name="T306"><text:s/></text:span><text:span text:style-name="T307">la ciutadania<text:s/></text:span><text:span text:style-name="T308"><text:s/></text:span><text:span text:style-name="T309">de<text:s/></text:span><text:span text:style-name="T310"><text:s/></text:span><text:span text:style-name="T311">l’activitat<text:s/></text:span><text:span text:style-name="T312"><text:s/></text:span><text:span text:style-name="T313">duta<text:s/></text:span><text:span text:style-name="T314"><text:s/></text:span><text:span text:style-name="T315">a<text:s/></text:span><text:span text:style-name="T316"><text:s/></text:span><text:span text:style-name="T317">terme<text:s/></text:span><text:span text:style-name="T318"><text:s/></text:span><text:span text:style-name="T319">i<text:s/></text:span><text:span text:style-name="T320"><text:s/></text:span><text:span text:style-name="T321">de<text:s/></text:span><text:span text:style-name="T322"><text:s/></text:span><text:span text:style-name="T323">la<text:s/></text:span><text:span text:style-name="T324"><text:s/></text:span><text:span text:style-name="T325">gestió<text:s/></text:span><text:span text:style-name="T326"><text:s/></text:span><text:span text:style-name="T327">que<text:s/></text:span><text:span text:style-name="T328"><text:s/></text:span><text:span text:style-name="T329">fem <text:s/>dels<text:s/></text:span><text:span text:style-name="T330"><text:s/></text:span><text:span text:style-name="T331">recursos<text:s/></text:span><text:span text:style-name="T332"><text:s/></text:span><text:span text:style-name="T333">públics,<text:s/></text:span><text:span text:style-name="T334"><text:s/></text:span><text:span text:style-name="T335">es necessari, per eficiència</text:span><text:span text:style-name="T336"><text:s/></text:span><text:span text:style-name="T337">autoorganitzativa</text:span><text:span text:style-name="T338"><text:s/></text:span><text:span text:style-name="T339">i en la<text:s/></text:span><text:span text:style-name="T340">gestió:</text:span></text:p>
      <text:p text:style-name="P341"/>
      <text:p text:style-name="P342"><text:span text:style-name="T343">a)<text:s/></text:span><text:span text:style-name="T344"><text:s/></text:span><text:span text:style-name="T345">Dissoldre</text:span><text:span text:style-name="T346"><text:s/></text:span><text:span text:style-name="T347">l’actual</text:span><text:span text:style-name="T348"><text:s/></text:span><text:span text:style-name="T349">CTBG i</text:span><text:span text:style-name="T350"><text:s/></text:span><text:span text:style-name="T351">deixar</text:span><text:span text:style-name="T352"><text:s/></text:span><text:span text:style-name="T353">sense</text:span><text:span text:style-name="T354"><text:s/></text:span><text:span text:style-name="T355">efecte</text:span><text:span text:style-name="T356"><text:s/></text:span><text:span text:style-name="T357">la</text:span><text:span text:style-name="T358"><text:s/></text:span><text:span text:style-name="T359">part</text:span><text:span text:style-name="T360"><text:s/></text:span><text:span text:style-name="T361">de</text:span><text:span text:style-name="T362"><text:s/></text:span><text:span text:style-name="T363">l’acord</text:span><text:span text:style-name="T364"><text:s/></text:span><text:span text:style-name="T365">plenari,</text:span><text:span text:style-name="T366"><text:s/></text:span><text:span text:style-name="T367">de</text:span><text:span text:style-name="T368"><text:s/></text:span><text:span text:style-name="T369">29/9/2016, relativa a la creació d’un futur</text:span><text:span text:style-name="T370"><text:s/></text:span><text:span text:style-name="T371">Comitè</text:span><text:span text:style-name="T372"><text:s/></text:span><text:span text:style-name="T373">d’Ètica.</text:span></text:p>
      <text:p text:style-name="P374"/>
      <text:p text:style-name="P375"><text:span text:style-name="T376">b) <text:s/></text:span><text:span text:style-name="T377"><text:s/></text:span><text:span text:style-name="T378">Crear</text:span><text:span text:style-name="T379"><text:s/></text:span><text:span text:style-name="T380">una</text:span><text:span text:style-name="T381"><text:s/></text:span><text:span text:style-name="T382">nova</text:span><text:span text:style-name="T383"><text:s/></text:span><text:span text:style-name="T384">Comissió</text:span><text:span text:style-name="T385"><text:s/></text:span><text:span text:style-name="T386">de</text:span><text:span text:style-name="T387"><text:s/></text:span><text:span text:style-name="T388">Transparència,</text:span><text:span text:style-name="T389"><text:s/></text:span><text:span text:style-name="T390">Bon</text:span><text:span text:style-name="T391"><text:s/></text:span><text:span text:style-name="T392">Govern</text:span><text:span text:style-name="T393"><text:s/></text:span><text:span text:style-name="T394">i</text:span><text:span text:style-name="T395"><text:s/></text:span><text:span text:style-name="T396">Codi</text:span><text:span text:style-name="T397"><text:s/></text:span><text:span text:style-name="T398">Ètic</text:span><text:span text:style-name="T399">,</text:span><text:span text:style-name="T400"><text:s/></text:span><text:span text:style-name="T401">amb</text:span><text:span text:style-name="T402"><text:s/></text:span><text:span text:style-name="T403">representació de</text:span><text:span text:style-name="T404"><text:s/></text:span><text:span text:style-name="T405">tots els</text:span><text:span text:style-name="T406"><text:s/></text:span><text:span text:style-name="T407">grups</text:span><text:span text:style-name="T408"><text:s/></text:span><text:span text:style-name="T409">municipals,</text:span><text:span text:style-name="T410"><text:s/></text:span><text:span text:style-name="T411">que</text:span><text:span text:style-name="T412"><text:s/></text:span><text:span text:style-name="T413">impulsarà,</text:span><text:span text:style-name="T414"><text:s/></text:span><text:span text:style-name="T415">fomentarà</text:span><text:span text:style-name="T416"><text:s/></text:span><text:span text:style-name="T417">i</text:span><text:span text:style-name="T418"><text:s/></text:span><text:span text:style-name="T419">vetllarà</text:span><text:span text:style-name="T420"><text:s/></text:span><text:span text:style-name="T421">per</text:span><text:span text:style-name="T422"><text:s/></text:span><text:span text:style-name="T423">l’aplicació</text:span><text:span text:style-name="T424"><text:s/></text:span><text:span text:style-name="T425">transversal dels</text:span><text:span text:style-name="T426"><text:s/></text:span><text:span text:style-name="T427">principis</text:span><text:span text:style-name="T428"><text:s/></text:span><text:span text:style-name="T429">de</text:span><text:span text:style-name="T430"><text:s/></text:span><text:span text:style-name="T431">bon</text:span><text:span text:style-name="T432"><text:s/></text:span><text:span text:style-name="T433">govern</text:span><text:span text:style-name="T434"><text:s/></text:span><text:span text:style-name="T435">i</text:span><text:span text:style-name="T436"><text:s/></text:span><text:span text:style-name="T437">de</text:span><text:span text:style-name="T438"><text:s/></text:span><text:span text:style-name="T439">transparència</text:span><text:span text:style-name="T440"><text:s/></text:span><text:span text:style-name="T441">en</text:span><text:span text:style-name="T442"><text:s/></text:span><text:span text:style-name="T443">tota actuació</text:span><text:span text:style-name="T444"><text:s/></text:span><text:span text:style-name="T445">i</text:span><text:span text:style-name="T446"><text:s/></text:span><text:span text:style-name="T447">servei</text:span><text:span text:style-name="T448"><text:s/></text:span><text:span text:style-name="T449">municipals</text:span><text:span text:style-name="T450"><text:s/></text:span><text:span text:style-name="T451">i</text:span><text:span text:style-name="T452"><text:s/></text:span><text:span text:style-name="T453">per l’assoliment</text:span><text:span text:style-name="T454"><text:s/></text:span><text:span text:style-name="T455">d’una</text:span><text:span text:style-name="T456"><text:s/></text:span><text:span text:style-name="T457">cultura</text:span><text:span text:style-name="T458"><text:s/></text:span><text:span text:style-name="T459">ètica</text:span><text:span text:style-name="T460"><text:s/></text:span><text:span text:style-name="T461">en</text:span><text:span text:style-name="T462"><text:s/></text:span><text:span text:style-name="T463">l’organització,</text:span><text:span text:style-name="T464"><text:s/></text:span><text:span text:style-name="T465">així</text:span><text:span text:style-name="T466"><text:s/></text:span><text:span text:style-name="T467">com</text:span><text:span text:style-name="T468"><text:s/></text:span><text:span text:style-name="T469">pel</text:span><text:span text:style-name="T470"><text:s/></text:span><text:span text:style-name="T471">reconeixement</text:span><text:span text:style-name="T472"><text:s/></text:span><text:span text:style-name="T473">del</text:span><text:span text:style-name="T474"><text:s/></text:span><text:span text:style-name="T475">dret</text:span><text:span text:style-name="T476"><text:s/></text:span><text:span text:style-name="T477">de</text:span><text:span text:style-name="T478"><text:s/></text:span><text:span text:style-name="T479">la ciutadania</text:span><text:span text:style-name="T480"><text:s/></text:span><text:span text:style-name="T481">a</text:span><text:span text:style-name="T482"><text:s/></text:span><text:span text:style-name="T483">una</text:span><text:span text:style-name="T484"><text:s/></text:span><text:span text:style-name="T485">bona</text:span><text:span text:style-name="T486"><text:s/></text:span><text:span text:style-name="T487">administració</text:span><text:span text:style-name="T488"><text:s/></text:span><text:span text:style-name="T489">i</text:span><text:span text:style-name="T490"><text:s/></text:span><text:span text:style-name="T491">a</text:span><text:span text:style-name="T492"><text:s/></text:span><text:span text:style-name="T493">l’accés</text:span><text:span text:style-name="T494"><text:s/></text:span><text:span text:style-name="T495">i</text:span><text:span text:style-name="T496"><text:s/></text:span><text:span text:style-name="T497">ús</text:span><text:span text:style-name="T498"><text:s/></text:span><text:span text:style-name="T499">d’una</text:span><text:span text:style-name="T500"><text:s/></text:span><text:span text:style-name="T501">informació</text:span><text:span text:style-name="T502"><text:s/></text:span><text:span text:style-name="T503">i</text:span><text:span text:style-name="T504"><text:s/></text:span><text:span text:style-name="T505">d’uns</text:span><text:span text:style-name="T506"><text:s/></text:span><text:span text:style-name="T507">serveis públics de qualitat.</text:span></text:p>
      <text:p text:style-name="P508"/>
      <text:p text:style-name="P509"/>
      <text:p text:style-name="P510"/>
      <text:p text:style-name="P511"><text:span text:style-name="T512">La Comissió Informativa General, d’Urbanisme i d’Hisenda ha dictaminat</text:span><text:span text:style-name="T513"><text:s/></text:span><text:span text:style-name="T514">favorablement</text:span><text:span text:style-name="T515"><text:s/></text:span><text:span text:style-name="T516">la proposta.</text:span></text:p>
      <text:p text:style-name="P517"/>
      <text:p text:style-name="P518"><draw:custom-shape svg:x="1.62222in" svg:y="0.81667in" svg:width="5.02361in" svg:height="0.00139in" draw:id="id7" draw:style-name="a8" draw:name="Group 1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519">Fonaments</text:span><text:span text:style-name="T520"><text:s/></text:span><text:span text:style-name="T521">de</text:span><text:span text:style-name="T522"><text:s/></text:span><text:span text:style-name="T523">Dret</text:span></text:p>
      <text:p text:style-name="P524"/>
      <text:p text:style-name="P541"><text:span text:style-name="T542">1. <text:s/></text:span><text:span text:style-name="T543"><text:s/></text:span><text:span text:style-name="T544">La</text:span><text:span text:style-name="T545"><text:s/></text:span><text:span text:style-name="T546">Llei</text:span><text:span text:style-name="T547"><text:s/></text:span><text:span text:style-name="T548">40/2015,</text:span><text:span text:style-name="T549"><text:s/></text:span><text:span text:style-name="T550">d’1</text:span><text:span text:style-name="T551"><text:s/></text:span><text:span text:style-name="T552">d’octubre,</text:span><text:span text:style-name="T553"><text:s/></text:span><text:span text:style-name="T554">de</text:span><text:span text:style-name="T555"><text:s/></text:span><text:span text:style-name="T556">règim</text:span><text:span text:style-name="T557"><text:s/></text:span><text:span text:style-name="T558">jurídic</text:span><text:span text:style-name="T559"><text:s/></text:span><text:span text:style-name="T560">del</text:span><text:span text:style-name="T561"><text:s/></text:span><text:span text:style-name="T562">sector</text:span><text:span text:style-name="T563"><text:s/></text:span><text:span text:style-name="T564">públic,</text:span><text:span text:style-name="T565"><text:s/></text:span><text:span text:style-name="T566">que</text:span><text:span text:style-name="T567"><text:s/></text:span><text:span text:style-name="T568">regula</text:span><text:span text:style-name="T569"><text:s/></text:span><text:span text:style-name="T570">en</text:span><text:span text:style-name="T571"><text:s/></text:span><text:span text:style-name="T572">la</text:span><text:span text:style-name="T573"><text:s/></text:span><text:span text:style-name="T574">secció</text:span><text:span text:style-name="T575"><text:s/></text:span><text:span text:style-name="T576">3a del Capítol</text:span><text:span text:style-name="T577"><text:s/></text:span><text:span text:style-name="T578">II</text:span><text:span text:style-name="T579"><text:s/></text:span><text:span text:style-name="T580">els òrgans col·legiats</text:span><text:span text:style-name="T581"><text:s/></text:span><text:span text:style-name="T582">de les diferents<text:s/></text:span><text:span text:style-name="T583">administracions públiques.</text:span></text:p>
      <text:p text:style-name="P584"/>
      <text:p text:style-name="P585"><text:span text:style-name="T586">2.<text:s/></text:span><text:span text:style-name="T587"><text:s/></text:span><text:span text:style-name="T588">Els</text:span><text:span text:style-name="T589"><text:s/></text:span><text:span text:style-name="T590">articles</text:span><text:span text:style-name="T591"><text:s/></text:span><text:span text:style-name="T592">123</text:span><text:span text:style-name="T593"><text:s/></text:span><text:span text:style-name="T594">a</text:span><text:span text:style-name="T595"><text:s/></text:span><text:span text:style-name="T596">126</text:span><text:span text:style-name="T597"><text:s/></text:span><text:span text:style-name="T598">i</text:span><text:span text:style-name="T599"><text:s/></text:span><text:span text:style-name="T600">134</text:span><text:span text:style-name="T601"><text:s/></text:span><text:span text:style-name="T602">a</text:span><text:span text:style-name="T603"><text:s/></text:span><text:span text:style-name="T604">138</text:span><text:span text:style-name="T605"><text:s/></text:span><text:span text:style-name="T606">del</text:span><text:span text:style-name="T607"><text:s/></text:span><text:span text:style-name="T608">Real</text:span><text:span text:style-name="T609"><text:s/></text:span><text:span text:style-name="T610">Decret</text:span><text:span text:style-name="T611"><text:s/></text:span><text:span text:style-name="T612">2568/1986,</text:span><text:span text:style-name="T613"><text:s/></text:span><text:span text:style-name="T614">de</text:span><text:span text:style-name="T615"><text:s/></text:span><text:span text:style-name="T616">28</text:span><text:span text:style-name="T617"><text:s/></text:span><text:span text:style-name="T618">de</text:span><text:span text:style-name="T619"><text:s/></text:span><text:span text:style-name="T620">novembre,</text:span><text:span text:style-name="T621"><text:s/></text:span><text:span text:style-name="T622">pel</text:span><text:span text:style-name="T623"><text:s/></text:span><text:span text:style-name="T624">qual s’aprova</text:span><text:span text:style-name="T625"><text:s/></text:span><text:span text:style-name="T626">el</text:span><text:span text:style-name="T627"><text:s/></text:span><text:span text:style-name="T628">Reglament</text:span><text:span text:style-name="T629"><text:s/></text:span><text:span text:style-name="T630">d’Organització,</text:span><text:span text:style-name="T631"><text:s/></text:span><text:span text:style-name="T632">Funcionament i</text:span><text:span text:style-name="T633"><text:s/></text:span><text:span text:style-name="T634">règim</text:span><text:span text:style-name="T635"><text:s/></text:span><text:span text:style-name="T636">jurídic</text:span><text:span text:style-name="T637"><text:s/></text:span><text:span text:style-name="T638">de</text:span><text:span text:style-name="T639"><text:s/></text:span><text:span text:style-name="T640">les</text:span><text:span text:style-name="T641"><text:s/></text:span><text:span text:style-name="T642">entitats</text:span><text:span text:style-name="T643"><text:s/></text:span><text:span text:style-name="T644">locals,</text:span><text:span text:style-name="T645"><text:s/></text:span><text:span text:style-name="T646">que regulen</text:span><text:span text:style-name="T647"><text:s/></text:span><text:span text:style-name="T648">les</text:span><text:span text:style-name="T649"><text:s/></text:span><text:span text:style-name="T650">normes</text:span><text:span text:style-name="T651"><text:s/></text:span><text:span text:style-name="T652">de</text:span><text:span text:style-name="T653"><text:s/></text:span><text:span text:style-name="T654">funcionament de les comissions i</text:span><text:span text:style-name="T655"><text:s/></text:span><text:span text:style-name="T656">la</text:span><text:span text:style-name="T657"><text:s/></text:span><text:span text:style-name="T658">seva</text:span><text:span text:style-name="T659"><text:s/></text:span><text:span text:style-name="T660">forma</text:span><text:span text:style-name="T661"><text:s/></text:span><text:span text:style-name="T662">d’organització</text:span><text:span text:style-name="T663"><text:s/></text:span><text:span text:style-name="T664">amb caràcter general .</text:span></text:p>
      <text:p text:style-name="P665"/>
      <text:p text:style-name="P666"><text:span text:style-name="T667">3. <text:s/></text:span><text:span text:style-name="T668"><text:s/></text:span><text:span text:style-name="T669">L’article</text:span><text:span text:style-name="T670"><text:s/></text:span><text:span text:style-name="T671">60</text:span><text:span text:style-name="T672"><text:s/></text:span><text:span text:style-name="T673">del</text:span><text:span text:style-name="T674"><text:s/></text:span><text:span text:style-name="T675">Decret</text:span><text:span text:style-name="T676"><text:s/></text:span><text:span text:style-name="T677">legislatiu</text:span><text:span text:style-name="T678"><text:s/></text:span><text:span text:style-name="T679">2/2003,</text:span><text:span text:style-name="T680"><text:s/></text:span><text:span text:style-name="T681">de</text:span><text:span text:style-name="T682"><text:s/></text:span><text:span text:style-name="T683">28</text:span><text:span text:style-name="T684"><text:s/></text:span><text:span text:style-name="T685">d’abril,</text:span><text:span text:style-name="T686"><text:s/></text:span><text:span text:style-name="T687">pel</text:span><text:span text:style-name="T688"><text:s/></text:span><text:span text:style-name="T689">qual</text:span><text:span text:style-name="T690"><text:s/></text:span><text:span text:style-name="T691">s’aprova</text:span><text:span text:style-name="T692"><text:s/></text:span><text:span text:style-name="T693">el</text:span><text:span text:style-name="T694"><text:s/></text:span><text:span text:style-name="T695">text refós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Llei municipal</text:span><text:span text:style-name="T702"><text:s/></text:span><text:span text:style-name="T703">i</text:span><text:span text:style-name="T704"><text:s/></text:span><text:span text:style-name="T705">de</text:span><text:span text:style-name="T706"><text:s/></text:span><text:span text:style-name="T707">règim</text:span><text:span text:style-name="T708"><text:s/></text:span><text:span text:style-name="T709">local</text:span><text:span text:style-name="T710"><text:s/></text:span><text:span text:style-name="T711">de</text:span><text:span text:style-name="T712"><text:s/></text:span><text:span text:style-name="T713">Catalunya, que</text:span><text:span text:style-name="T714"><text:s/></text:span><text:span text:style-name="T715">preveu</text:span><text:span text:style-name="T716"><text:s/></text:span><text:span text:style-name="T717">l’existència</text:span><text:span text:style-name="T718"><text:s/></text:span><text:span text:style-name="T719">de</text:span><text:span text:style-name="T720"><text:s/></text:span><text:span text:style-name="T721">comissions</text:span><text:span text:style-name="T722"><text:s/></text:span><text:span text:style-name="T723">d’estudi, d’informe o</text:span><text:span text:style-name="T724"><text:s/></text:span><text:span text:style-name="T725">de</text:span><text:span text:style-name="T726"><text:s/></text:span><text:span text:style-name="T727">consulta.</text:span><text:span text:style-name="T728"><text:s/></text:span><text:span text:style-name="T729">Aquestes</text:span><text:span text:style-name="T730"><text:s/></text:span><text:span text:style-name="T731">comissions</text:span><text:span text:style-name="T732"><text:s/></text:span><text:span text:style-name="T733">s’han</text:span><text:span text:style-name="T734"><text:s/></text:span><text:span text:style-name="T735">de</text:span><text:span text:style-name="T736"><text:s/></text:span><text:span text:style-name="T737">crear</text:span><text:span text:style-name="T738"><text:s/></text:span><text:span text:style-name="T739">per</text:span><text:span text:style-name="T740"><text:s/></text:span><text:span text:style-name="T741">acord</text:span><text:span text:style-name="T742"><text:s/></text:span><text:span text:style-name="T743">del</text:span><text:span text:style-name="T744"><text:s/></text:span><text:span text:style-name="T745">ple,</text:span><text:span text:style-name="T746"><text:s/></text:span><text:span text:style-name="T747">que</text:span><text:span text:style-name="T748"><text:s/></text:span><text:span text:style-name="T749">també haurà</text:span><text:span text:style-name="T750"><text:s/></text:span><text:span text:style-name="T751">de</text:span><text:span text:style-name="T752"><text:s/></text:span><text:span text:style-name="T753">fixar</text:span><text:span text:style-name="T754"><text:s/></text:span><text:span text:style-name="T755">el</text:span><text:span text:style-name="T756"><text:s/></text:span><text:span text:style-name="T757">nombre</text:span><text:span text:style-name="T758"><text:s/></text:span><text:span text:style-name="T759">i</text:span><text:span text:style-name="T760"><text:s/></text:span><text:span text:style-name="T761">els</text:span><text:span text:style-name="T762"><text:s/></text:span><text:span text:style-name="T763">membres</text:span><text:span text:style-name="T764"><text:s/></text:span><text:span text:style-name="T765">dels</text:span><text:span text:style-name="T766"><text:s/></text:span><text:span text:style-name="T767">diferents</text:span><text:span text:style-name="T768"><text:s/></text:span><text:span text:style-name="T769">grups</text:span><text:span text:style-name="T770"><text:s/></text:span><text:span text:style-name="T771">polítics</text:span><text:span text:style-name="T772"><text:s/></text:span><text:span text:style-name="T773">que</text:span><text:span text:style-name="T774"><text:s/></text:span><text:span text:style-name="T775">formen</text:span><text:span text:style-name="T776"><text:s/></text:span><text:span text:style-name="T777">part</text:span><text:span text:style-name="T778"><text:s/></text:span><text:span text:style-name="T779">de</text:span><text:span text:style-name="T780"><text:s/></text:span><text:span text:style-name="T781">la corporació,</text:span><text:span text:style-name="T782"><text:s/></text:span><text:span text:style-name="T783">en</text:span><text:span text:style-name="T784"><text:s/></text:span><text:span text:style-name="T785">el</text:span><text:span text:style-name="T786"><text:s/></text:span><text:span text:style-name="T787">sentit que</text:span><text:span text:style-name="T788"><text:s/></text:span><text:span text:style-name="T789">també</text:span><text:span text:style-name="T790"><text:s/></text:span><text:span text:style-name="T791">determina</text:span><text:span text:style-name="T792"><text:s/></text:span><text:span text:style-name="T793">l’article</text:span><text:span text:style-name="T794"><text:s/></text:span><text:span text:style-name="T795">20.1.</text:span><text:span text:style-name="T796">c</text:span><text:span text:style-name="T797">)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Llei</text:span><text:span text:style-name="T804"><text:s/></text:span><text:span text:style-name="T805">7/1985,</text:span><text:span text:style-name="T806"><text:s/></text:span><text:span text:style-name="T807">de</text:span><text:span text:style-name="T808"><text:s/></text:span><text:span text:style-name="T809">2</text:span><text:span text:style-name="T810"><text:s/></text:span><text:span text:style-name="T811">d’abril, reguladora de les bases del règim local.</text:span></text:p>
      <text:p text:style-name="P812"/>
      <text:p text:style-name="P813"><text:span text:style-name="T814">4. <text:s/></text:span><text:span text:style-name="T815"><text:s/></text:span><text:span text:style-name="T816">El Reglament Orgànic Municipal de Blanes.</text:span></text:p>
      <text:p text:style-name="P817"/>
      <text:p text:style-name="P818"><text:span text:style-name="T819">5.<text:s/></text:span><text:span text:style-name="T820"><text:s/></text:span><text:span text:style-name="T821">La</text:span><text:span text:style-name="T822"><text:s/></text:span><text:span text:style-name="T823">Llei</text:span><text:span text:style-name="T824"><text:s/></text:span><text:span text:style-name="T825">19/2014,</text:span><text:span text:style-name="T826"><text:s/></text:span><text:span text:style-name="T827">del</text:span><text:span text:style-name="T828"><text:s/></text:span><text:span text:style-name="T829">29</text:span><text:span text:style-name="T830"><text:s/></text:span><text:span text:style-name="T831">de</text:span><text:span text:style-name="T832"><text:s/></text:span><text:span text:style-name="T833">desembre,</text:span><text:span text:style-name="T834"><text:s/></text:span><text:span text:style-name="T835">de</text:span><text:span text:style-name="T836"><text:s/></text:span><text:span text:style-name="T837">transparència,</text:span><text:span text:style-name="T838"><text:s/></text:span><text:span text:style-name="T839">accés</text:span><text:span text:style-name="T840"><text:s/></text:span><text:span text:style-name="T841">a</text:span><text:span text:style-name="T842"><text:s/></text:span><text:span text:style-name="T843">la</text:span><text:span text:style-name="T844"><text:s/></text:span><text:span text:style-name="T845">informació</text:span><text:span text:style-name="T846"><text:s/></text:span><text:span text:style-name="T847">pública</text:span><text:span text:style-name="T848"><text:s/></text:span><text:span text:style-name="T849">i</text:span><text:span text:style-name="T850"><text:s/></text:span><text:span text:style-name="T851">bon<text:s/></text:span><text:span text:style-name="T852">govern,</text:span><text:span text:style-name="T853"><text:s/></text:span><text:span text:style-name="T854">que reconeix el dret</text:span><text:span text:style-name="T855"><text:s/></text:span><text:span text:style-name="T856">de les persones d’accedir a la informació pública.</text:span></text:p>
      <text:p text:style-name="P857"/>
      <text:p text:style-name="P858"><text:span text:style-name="T859">6. <text:s/></text:span><text:span text:style-name="T860"><text:s/></text:span><text:span text:style-name="T861">El</text:span><text:span text:style-name="T862"><text:s/></text:span><text:span text:style-name="T863">Decret</text:span><text:span text:style-name="T864"><text:s/></text:span><text:span text:style-name="T865">8/2021,</text:span><text:span text:style-name="T866"><text:s/></text:span><text:span text:style-name="T867">de</text:span><text:span text:style-name="T868"><text:s/></text:span><text:span text:style-name="T869">9</text:span><text:span text:style-name="T870"><text:s/></text:span><text:span text:style-name="T871">de</text:span><text:span text:style-name="T872"><text:s/></text:span><text:span text:style-name="T873">febrer,</text:span><text:span text:style-name="T874"><text:s/></text:span><text:span text:style-name="T875">sobre</text:span><text:span text:style-name="T876"><text:s/></text:span><text:span text:style-name="T877">la</text:span><text:span text:style-name="T878"><text:s/></text:span><text:span text:style-name="T879">transparència</text:span><text:span text:style-name="T880"><text:s/></text:span><text:span text:style-name="T881">i</text:span><text:span text:style-name="T882"><text:s/></text:span><text:span text:style-name="T883">el</text:span><text:span text:style-name="T884"><text:s/></text:span><text:span text:style-name="T885">dret</text:span><text:span text:style-name="T886"><text:s/></text:span><text:span text:style-name="T887">d'accés</text:span><text:span text:style-name="T888"><text:s/></text:span><text:span text:style-name="T889">a</text:span><text:span text:style-name="T890"><text:s/></text:span><text:span text:style-name="T891">la</text:span><text:span text:style-name="T892"><text:s/></text:span><text:span text:style-name="T893">informació pública.</text:span></text:p>
      <text:p text:style-name="P894"/>
      <text:p text:style-name="P895"><text:span text:style-name="T896">7. <text:s/></text:span><text:span text:style-name="T897"><text:s/></text:span><text:span text:style-name="T898">La</text:span><text:span text:style-name="T899"><text:s/></text:span><text:span text:style-name="T900">Llei</text:span><text:span text:style-name="T901"><text:s/></text:span><text:span text:style-name="T902">orgànica</text:span><text:span text:style-name="T903"><text:s/></text:span><text:span text:style-name="T904">3/2018, de</text:span><text:span text:style-name="T905"><text:s/></text:span><text:span text:style-name="T906">5</text:span><text:span text:style-name="T907"><text:s/></text:span><text:span text:style-name="T908">de</text:span><text:span text:style-name="T909"><text:s/></text:span><text:span text:style-name="T910">desembre,</text:span><text:span text:style-name="T911"><text:s/></text:span><text:span text:style-name="T912">de</text:span><text:span text:style-name="T913"><text:s/></text:span><text:span text:style-name="T914">Protecció</text:span><text:span text:style-name="T915"><text:s/></text:span><text:span text:style-name="T916">de</text:span><text:span text:style-name="T917"><text:s/></text:span><text:span text:style-name="T918">Dades</text:span><text:span text:style-name="T919"><text:s/></text:span><text:span text:style-name="T920">Personals</text:span><text:span text:style-name="T921"><text:s/></text:span><text:span text:style-name="T922">i</text:span><text:span text:style-name="T923"><text:s/></text:span><text:span text:style-name="T924">garantia</text:span><text:span text:style-name="T925"><text:s/></text:span><text:span text:style-name="T926">dels drets</text:span><text:span text:style-name="T927"><text:s/></text:span><text:span text:style-name="T928">digitals (LOPD)</text:span><text:span text:style-name="T929"><text:s/></text:span><text:span text:style-name="T930">i</text:span><text:span text:style-name="T931"><text:s/></text:span><text:span text:style-name="T932">el</text:span><text:span text:style-name="T933"><text:s/></text:span><text:span text:style-name="T934">Reglament</text:span><text:span text:style-name="T935"><text:s/></text:span><text:span text:style-name="T936">(UE)</text:span><text:span text:style-name="T937"><text:s/></text:span><text:span text:style-name="T938">2016/679 relatiu</text:span><text:span text:style-name="T939"><text:s/></text:span><text:span text:style-name="T940">a</text:span><text:span text:style-name="T941"><text:s/></text:span><text:span text:style-name="T942">la</text:span><text:span text:style-name="T943"><text:s/></text:span><text:span text:style-name="T944">protecció</text:span><text:span text:style-name="T945"><text:s/></text:span><text:span text:style-name="T946">de</text:span><text:span text:style-name="T947"><text:s/></text:span><text:span text:style-name="T948">dades</text:span><text:span text:style-name="T949"><text:s/></text:span><text:span text:style-name="T950">de</text:span><text:span text:style-name="T951"><text:s/></text:span><text:span text:style-name="T952">les persones físiques</text:span><text:span text:style-name="T953"><text:s/></text:span><text:span text:style-name="T954">(RGPD), que va entrar en vigor el <text:s/>25 de maig de 2018.</text:span></text:p>
      <text:p text:style-name="P955"/>
      <text:p text:style-name="P956"><text:span text:style-name="T957">8.<text:s/></text:span><text:span text:style-name="T958"><text:s/></text:span><text:span text:style-name="T959">La</text:span><text:span text:style-name="T960"><text:s/></text:span><text:span text:style-name="T961">Llei</text:span><text:span text:style-name="T962"><text:s/></text:span><text:span text:style-name="T963">10/2001, de</text:span><text:span text:style-name="T964"><text:s/></text:span><text:span text:style-name="T965">13</text:span><text:span text:style-name="T966"><text:s/></text:span><text:span text:style-name="T967">de</text:span><text:span text:style-name="T968"><text:s/></text:span><text:span text:style-name="T969">juliol,</text:span><text:span text:style-name="T970"><text:s/></text:span><text:span text:style-name="T971">d’arxius i</text:span><text:span text:style-name="T972"><text:s/></text:span><text:span text:style-name="T973">documents</text:span><text:span text:style-name="T974"><text:s/></text:span><text:span text:style-name="T975">i</text:span><text:span text:style-name="T976"><text:s/></text:span><text:span text:style-name="T977">la</text:span><text:span text:style-name="T978"><text:s/></text:span><text:span text:style-name="T979">Llei</text:span><text:span text:style-name="T980"><text:s/></text:span><text:span text:style-name="T981">20/2015, de</text:span><text:span text:style-name="T982"><text:s/></text:span><text:span text:style-name="T983">29</text:span><text:span text:style-name="T984"><text:s/></text:span><text:span text:style-name="T985">de</text:span><text:span text:style-name="T986"><text:s/></text:span><text:span text:style-name="T987">juliol, de modificació de la Llei 10/2001, de 13 de juliol d’arxius i documents.</text:span></text:p>
      <text:p text:style-name="P988"/>
      <text:p text:style-name="P989"><text:span text:style-name="T990">9. <text:s/></text:span><text:span text:style-name="T991"><text:s/></text:span><text:span text:style-name="T992">El</text:span><text:span text:style-name="T993"><text:s/></text:span><text:span text:style-name="T994">Reial</text:span><text:span text:style-name="T995"><text:s/></text:span><text:span text:style-name="T996">Decret</text:span><text:span text:style-name="T997"><text:s/></text:span><text:span text:style-name="T998">3/2010, de</text:span><text:span text:style-name="T999"><text:s/></text:span><text:span text:style-name="T1000">8</text:span><text:span text:style-name="T1001"><text:s/></text:span><text:span text:style-name="T1002">de</text:span><text:span text:style-name="T1003"><text:s/></text:span><text:span text:style-name="T1004">gener,</text:span><text:span text:style-name="T1005"><text:s/></text:span><text:span text:style-name="T1006">pel</text:span><text:span text:style-name="T1007"><text:s/></text:span><text:span text:style-name="T1008">que</text:span><text:span text:style-name="T1009"><text:s/></text:span><text:span text:style-name="T1010">es</text:span><text:span text:style-name="T1011"><text:s/></text:span><text:span text:style-name="T1012">regula</text:span><text:span text:style-name="T1013"><text:s/></text:span><text:span text:style-name="T1014">l’Esquema</text:span><text:span text:style-name="T1015"><text:s/></text:span><text:span text:style-name="T1016">Nacional</text:span><text:span text:style-name="T1017"><text:s/></text:span><text:span text:style-name="T1018">de</text:span><text:span text:style-name="T1019"><text:s/></text:span><text:span text:style-name="T1020">Seguretat</text:span><text:span text:style-name="T1021"><text:s/></text:span><text:span text:style-name="T1022">en l’àmbit de l’Administració Electrònica.</text:span></text:p>
      <text:p text:style-name="P1023"/>
      <text:p text:style-name="P1024"><text:span text:style-name="T1025">10.</text:span><text:span text:style-name="T1026"><text:s/></text:span><text:span text:style-name="T1027">El <text:s text:c="2"/>Reial <text:s text:c="2"/>Decret <text:s text:c="2"/>4/2010, <text:s text:c="2"/>de <text:s text:c="2"/>8 <text:s text:c="2"/>de <text:s text:c="2"/>gener, <text:s text:c="2"/>pel <text:s text:c="2"/>que<text:s/></text:span><text:span text:style-name="T1028"><text:s/></text:span><text:span text:style-name="T1029">es<text:s/></text:span><text:span text:style-name="T1030"><text:s/></text:span><text:span text:style-name="T1031">regula<text:s/></text:span><text:span text:style-name="T1032"><text:s/></text:span><text:span text:style-name="T1033">l’Esquema<text:s/></text:span><text:span text:style-name="T1034"><text:s/></text:span><text:span text:style-name="T1035">Nacional d’Interoperabilitat.</text:span></text:p>
      <text:p text:style-name="P1036"/>
      <text:p text:style-name="P1037"><text:span text:style-name="T1038">11.</text:span><text:span text:style-name="T1039"><text:s/></text:span><text:span text:style-name="T1040">El Reial Decret Llei 36/2020, de 30 de desembre, pel que s’aproven mesures urgents per a la modernització</text:span><text:span text:style-name="T1041"><text:s/></text:span><text:span text:style-name="T1042">de</text:span><text:span text:style-name="T1043"><text:s/></text:span><text:span text:style-name="T1044">les</text:span><text:span text:style-name="T1045"><text:s/></text:span><text:span text:style-name="T1046">administ</text:span><text:span text:style-name="T1047">racions públiques</text:span><text:span text:style-name="T1048"><text:s/></text:span><text:span text:style-name="T1049">i</text:span><text:span text:style-name="T1050"><text:s/></text:span><text:span text:style-name="T1051">per</text:span><text:span text:style-name="T1052"><text:s/></text:span><text:span text:style-name="T1053">a</text:span><text:span text:style-name="T1054"><text:s/></text:span><text:span text:style-name="T1055">l’execució</text:span><text:span text:style-name="T1056"><text:s/></text:span><text:span text:style-name="T1057">del</text:span><text:span text:style-name="T1058"><text:s/></text:span><text:span text:style-name="T1059">Pla de</text:span><text:span text:style-name="T1060"><text:s/></text:span><text:span text:style-name="T1061">Recuperació, Transformació i Resiliència.</text:span></text:p>
      <text:p text:style-name="P1062"/>
      <text:p text:style-name="P1063"><text:span text:style-name="T1064">12.</text:span><text:span text:style-name="T1065"><text:s/></text:span><text:span text:style-name="T1066">L’Ordre</text:span><text:span text:style-name="T1067"><text:s/></text:span><text:span text:style-name="T1068">HFP/1030/2021,</text:span><text:span text:style-name="T1069"><text:s/></text:span><text:span text:style-name="T1070">de</text:span><text:span text:style-name="T1071"><text:s/></text:span><text:span text:style-name="T1072">29</text:span><text:span text:style-name="T1073"><text:s/></text:span><text:span text:style-name="T1074">de</text:span><text:span text:style-name="T1075"><text:s/></text:span><text:span text:style-name="T1076">setembre,</text:span><text:span text:style-name="T1077"><text:s/></text:span><text:span text:style-name="T1078">per</text:span><text:span text:style-name="T1079"><text:s/></text:span><text:span text:style-name="T1080">la</text:span><text:span text:style-name="T1081"><text:s/></text:span><text:span text:style-name="T1082">qual</text:span><text:span text:style-name="T1083"><text:s/></text:span><text:span text:style-name="T1084">es</text:span><text:span text:style-name="T1085"><text:s/></text:span><text:span text:style-name="T1086">configura</text:span><text:span text:style-name="T1087"><text:s/></text:span><text:span text:style-name="T1088">el</text:span><text:span text:style-name="T1089"><text:s/></text:span><text:span text:style-name="T1090">sistema</text:span><text:span text:style-name="T1091"><text:s/></text:span><text:span text:style-name="T1092">de</text:span><text:span text:style-name="T1093"><text:s/></text:span><text:span text:style-name="T1094">gestió</text:span><text:span text:style-name="T1095"><text:s/></text:span><text:span text:style-name="T1096">del</text:span></text:p>
      <text:p text:style-name="P1097">PRTR.</text:p>
      <text:p text:style-name="P1098"/>
      <text:p text:style-name="P1099"><text:span text:style-name="T1100">13.</text:span><text:span text:style-name="T1101"><text:s/></text:span><text:span text:style-name="T1102">L’Ordre</text:span><text:span text:style-name="T1103"><text:s/></text:span><text:span text:style-name="T1104">HFP/1031/2021, de</text:span><text:span text:style-name="T1105"><text:s/></text:span><text:span text:style-name="T1106">29</text:span><text:span text:style-name="T1107"><text:s/></text:span><text:span text:style-name="T1108">de</text:span><text:span text:style-name="T1109"><text:s/></text:span><text:span text:style-name="T1110">setembre,</text:span><text:span text:style-name="T1111"><text:s/></text:span><text:span text:style-name="T1112">per</text:span><text:span text:style-name="T1113"><text:s/></text:span><text:span text:style-name="T1114">la</text:span><text:span text:style-name="T1115"><text:s/></text:span><text:span text:style-name="T1116">que</text:span><text:span text:style-name="T1117"><text:s/></text:span><text:span text:style-name="T1118">s’estableix</text:span><text:span text:style-name="T1119"><text:s/></text:span><text:span text:style-name="T1120">el</text:span><text:span text:style-name="T1121"><text:s/></text:span><text:span text:style-name="T1122">procediment</text:span><text:span text:style-name="T1123"><text:s/></text:span><text:span text:style-name="T1124">i</text:span><text:span text:style-name="T1125"><text:s/></text:span><text:span text:style-name="T1126">el</text:span><text:span text:style-name="T1127"><text:s/></text:span><text:span text:style-name="T1128">format de</text:span><text:span text:style-name="T1129"><text:s/></text:span><text:span text:style-name="T1130">la</text:span><text:span text:style-name="T1131"><text:s/></text:span><text:span text:style-name="T1132">informació</text:span><text:span text:style-name="T1133"><text:s/></text:span><text:span text:style-name="T1134">a</text:span><text:span text:style-name="T1135"><text:s/></text:span><text:span text:style-name="T1136">proporcionar</text:span><text:span text:style-name="T1137"><text:s/></text:span><text:span text:style-name="T1138">per</text:span><text:span text:style-name="T1139"><text:s/></text:span><text:span text:style-name="T1140">les</text:span><text:span text:style-name="T1141"><text:s/></text:span><text:span text:style-name="T1142">entitats</text:span><text:span text:style-name="T1143"><text:s/></text:span><text:span text:style-name="T1144">del</text:span><text:span text:style-name="T1145"><text:s/></text:span><text:span text:style-name="T1146">sector</text:span><text:span text:style-name="T1147"><text:s/></text:span><text:span text:style-name="T1148">públic</text:span><text:span text:style-name="T1149"><text:s/></text:span><text:span text:style-name="T1150">estatal,</text:span><text:span text:style-name="T1151"><text:s/></text:span><text:span text:style-name="T1152">autonòmic</text:span><text:span text:style-name="T1153"><text:s/></text:span><text:span text:style-name="T1154">i</text:span><text:span text:style-name="T1155"><text:s/></text:span><text:span text:style-name="T1156">local</text:span><text:span text:style-name="T1157"><text:s/></text:span><text:span text:style-name="T1158">per al</text:span><text:span text:style-name="T1159"><text:s/></text:span><text:span text:style-name="T1160">seguiment</text:span><text:span text:style-name="T1161"><text:s/></text:span><text:span text:style-name="T1162">del</text:span><text:span text:style-name="T1163"><text:s/></text:span><text:span text:style-name="T1164">compliment</text:span><text:span text:style-name="T1165"><text:s/></text:span><text:span text:style-name="T1166">de</text:span><text:span text:style-name="T1167"><text:s/></text:span><text:span text:style-name="T1168">les</text:span><text:span text:style-name="T1169"><text:s/></text:span><text:span text:style-name="T1170">fites i</text:span><text:span text:style-name="T1171"><text:s/></text:span><text:span text:style-name="T1172">objectes</text:span><text:span text:style-name="T1173"><text:s/></text:span><text:span text:style-name="T1174">i</text:span><text:span text:style-name="T1175"><text:s/></text:span><text:span text:style-name="T1176">d’execució</text:span><text:span text:style-name="T1177"><text:s/></text:span><text:span text:style-name="T1178">pressupostària</text:span><text:span text:style-name="T1179"><text:s/></text:span><text:span text:style-name="T1180">i</text:span><text:span text:style-name="T1181"><text:s/></text:span><text:span text:style-name="T1182">comptable</text:span><text:span text:style-name="T1183"><text:s/></text:span><text:span text:style-name="T1184">de les mesures dels components</text:span><text:span text:style-name="T1185"><text:s/></text:span><text:span text:style-name="T1186">del PRTR.</text:span></text:p>
      <text:p text:style-name="P1187"/>
      <text:p text:style-name="P1188"><draw:custom-shape svg:x="1.62222in" svg:y="1.16875in" svg:width="5.02361in" svg:height="0.00139in" draw:id="id14" draw:style-name="a16" draw:name="Group 10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1189">14.</text:span><text:span text:style-name="T1190"><text:s/></text:span><text:span text:style-name="T1191">La Directiva (UE) 2017/1371 del Parlament Europeu i del Consell</text:span><text:span text:style-name="T1192"><text:s/></text:span><text:span text:style-name="T1193">de 5 de juliol de 2017 sobre la lluita contra el frau.</text:span></text:p>
      <text:p text:style-name="P1194"/>
      <text:p text:style-name="P1211"><text:span text:style-name="T1212">15. La</text:span><text:span text:style-name="T1213"><text:s/></text:span><text:span text:style-name="T1214">Directiva</text:span><text:span text:style-name="T1215"><text:s/></text:span><text:span text:style-name="T1216">(UE)</text:span><text:span text:style-name="T1217"><text:s/></text:span><text:span text:style-name="T1218">2019/1937</text:span><text:span text:style-name="T1219"><text:s/></text:span><text:span text:style-name="T1220">del</text:span><text:span text:style-name="T1221"><text:s/></text:span><text:span text:style-name="T1222">Parlament</text:span><text:span text:style-name="T1223"><text:s/></text:span><text:span text:style-name="T1224">Europeu</text:span><text:span text:style-name="T1225"><text:s/></text:span><text:span text:style-name="T1226">i</text:span><text:span text:style-name="T1227"><text:s/></text:span><text:span text:style-name="T1228">del</text:span><text:span text:style-name="T1229"><text:s/></text:span><text:span text:style-name="T1230">Consell,</text:span><text:span text:style-name="T1231"><text:s/></text:span><text:span text:style-name="T1232">de</text:span><text:span text:style-name="T1233"><text:s/></text:span><text:span text:style-name="T1234">23</text:span><text:span text:style-name="T1235"><text:s/></text:span><text:span text:style-name="T1236">d’octubre</text:span><text:span text:style-name="T1237"><text:s/></text:span><text:span text:style-name="T1238">de</text:span><text:span text:style-name="T1239"><text:s/></text:span><text:span text:style-name="T1240">2019,<text:s/></text:span><text:span text:style-name="T1241">relativa a la protecció de les persones que informen sobre infraccions del Dret de la Unió.</text:span></text:p>
      <text:p text:style-name="P1242"/>
      <text:p text:style-name="P1243"/>
      <text:p text:style-name="P1244"/>
      <text:p text:style-name="P1245"><text:span text:style-name="T1246">El</text:span><text:span text:style-name="T1247"><text:s/></text:span><text:span text:style-name="T1248">Ple</text:span><text:span text:style-name="T1249"><text:s/></text:span><text:span text:style-name="T1250">ha</text:span><text:span text:style-name="T1251"><text:s/></text:span><text:span text:style-name="T1252">adoptat</text:span><text:span text:style-name="T1253"><text:s/></text:span><text:span text:style-name="T1254">l’acord</text:span><text:span text:style-name="T1255"><text:s/></text:span><text:span text:style-name="T1256">següent: Acord</text:span></text:p>
      <text:p text:style-name="P1257"><text:span text:style-name="T1258">1. <text:s/></text:span><text:span text:style-name="T1259"><text:s/></text:span><text:span text:style-name="T1260">Dissoldre l’actual<text:s/></text:span><text:span text:style-name="T1261">Comissió Especial de Transparència i Bon Govern<text:s/></text:span><text:span text:style-name="T1262">i deixar sense efecte<text:s/></text:span><text:span text:style-name="T1263"><text:s/></text:span><text:span text:style-name="T1264">la part</text:span><text:span text:style-name="T1265"><text:s/></text:span><text:span text:style-name="T1266">de</text:span><text:span text:style-name="T1267"><text:s/></text:span><text:span text:style-name="T1268">l’acord</text:span><text:span text:style-name="T1269"><text:s/></text:span><text:span text:style-name="T1270">plenari,</text:span><text:span text:style-name="T1271"><text:s/></text:span><text:span text:style-name="T1272">de</text:span><text:span text:style-name="T1273"><text:s/></text:span><text:span text:style-name="T1274">29/9/2016,</text:span><text:span text:style-name="T1275"><text:s/></text:span><text:span text:style-name="T1276">d’aprovació</text:span><text:span text:style-name="T1277"><text:s/></text:span><text:span text:style-name="T1278">del</text:span><text:span text:style-name="T1279"><text:s/></text:span><text:span text:style-name="T1280">Codi</text:span><text:span text:style-name="T1281"><text:s/></text:span><text:span text:style-name="T1282">d’Ètica</text:span><text:span text:style-name="T1283"><text:s/></text:span><text:span text:style-name="T1284">i</text:span><text:span text:style-name="T1285"><text:s/></text:span><text:span text:style-name="T1286">Bon</text:span><text:span text:style-name="T1287"><text:s/></text:span><text:span text:style-name="T1288">Govern, relativa</text:span><text:span text:style-name="T1289"><text:s/></text:span><text:span text:style-name="T1290">a</text:span><text:span text:style-name="T1291"><text:s/></text:span><text:span text:style-name="T1292">la creació d’un futur</text:span><text:span text:style-name="T1293"><text:s/></text:span><text:span text:style-name="T1294">Comitè d’Ètica.</text:span></text:p>
      <text:p text:style-name="P1295"/>
      <text:p text:style-name="P1296"><text:span text:style-name="T1297">2. <text:s/></text:span><text:span text:style-name="T1298"><text:s/></text:span><text:span text:style-name="T1299">Crear<text:s/></text:span><text:span text:style-name="T1300"><text:s/></text:span><text:span text:style-name="T1301">una<text:s/></text:span><text:span text:style-name="T1302"><text:s/></text:span><text:span text:style-name="T1303">nova<text:s/></text:span><text:span text:style-name="T1304"><text:s/></text:span><text:span text:style-name="T1305">comissió<text:s/></text:span><text:span text:style-name="T1306"><text:s/></text:span><text:span text:style-name="T1307">informativa<text:s/></text:span><text:span text:style-name="T1308"><text:s/></text:span><text:span text:style-name="T1309">permanent,<text:s/></text:span><text:span text:style-name="T1310"><text:s/></text:span><text:span text:style-name="T1311">de<text:s/></text:span><text:span text:style-name="T1312"><text:s/></text:span><text:span text:style-name="T1313">naturalesa<text:s/></text:span><text:span text:style-name="T1314"><text:s/></text:span><text:span text:style-name="T1315">política<text:s/></text:span><text:span text:style-name="T1316"><text:s/></text:span><text:span text:style-name="T1317">i<text:s/></text:span><text:span text:style-name="T1318"><text:s/></text:span><text:span text:style-name="T1319">deliberant, anomenada</text:span><text:span text:style-name="T1320"><text:s/></text:span><text:span text:style-name="T1321">Comissió</text:span><text:span text:style-name="T1322"><text:s/></text:span><text:span text:style-name="T1323">de</text:span><text:span text:style-name="T1324"><text:s/></text:span><text:span text:style-name="T1325">Transparència,</text:span><text:span text:style-name="T1326"><text:s/></text:span><text:span text:style-name="T1327">Bon</text:span><text:span text:style-name="T1328"><text:s/></text:span><text:span text:style-name="T1329">Govern</text:span><text:span text:style-name="T1330"><text:s/></text:span><text:span text:style-name="T1331">i</text:span><text:span text:style-name="T1332"><text:s/></text:span><text:span text:style-name="T1333">Codi</text:span><text:span text:style-name="T1334"><text:s/></text:span><text:span text:style-name="T1335">Ètic,<text:s/></text:span><text:span text:style-name="T1336">amb</text:span><text:span text:style-name="T1337"><text:s/></text:span><text:span text:style-name="T1338">la</text:span><text:span text:style-name="T1339"><text:s/></text:span><text:span text:style-name="T1340">finalitat</text:span><text:span text:style-name="T1341"><text:s/></text:span><text:span text:style-name="T1342">d’impulsar</text:span><text:span text:style-name="T1343"><text:s/></text:span><text:span text:style-name="T1344">la millora</text:span><text:span text:style-name="T1345"><text:s/></text:span><text:span text:style-name="T1346">de</text:span><text:span text:style-name="T1347"><text:s/></text:span><text:span text:style-name="T1348">l’actual</text:span><text:span text:style-name="T1349"><text:s/></text:span><text:span text:style-name="T1350">model</text:span><text:span text:style-name="T1351"><text:s/></text:span><text:span text:style-name="T1352">de</text:span><text:span text:style-name="T1353"><text:s/></text:span><text:span text:style-name="T1354">transparència,</text:span><text:span text:style-name="T1355"><text:s/></text:span><text:span text:style-name="T1356">bon</text:span><text:span text:style-name="T1357"><text:s/></text:span><text:span text:style-name="T1358">govern</text:span><text:span text:style-name="T1359"><text:s/></text:span><text:span text:style-name="T1360">i</text:span><text:span text:style-name="T1361"><text:s/></text:span><text:span text:style-name="T1362">ètica</text:span><text:span text:style-name="T1363"><text:s/></text:span><text:span text:style-name="T1364">a</text:span><text:span text:style-name="T1365"><text:s/></text:span><text:span text:style-name="T1366">tota</text:span><text:span text:style-name="T1367"><text:s/></text:span><text:span text:style-name="T1368">l’organització</text:span><text:span text:style-name="T1369"><text:s/></text:span><text:span text:style-name="T1370">municipal</text:span><text:span text:style-name="T1371"><text:s/></text:span><text:span text:style-name="T1372">i de</text:span><text:span text:style-name="T1373"><text:s/></text:span><text:span text:style-name="T1374">realitzar el</text:span><text:span text:style-name="T1375"><text:s/></text:span><text:span text:style-name="T1376">desplegament</text:span><text:span text:style-name="T1377"><text:s/></text:span><text:span text:style-name="T1378">efectiu</text:span><text:span text:style-name="T1379"><text:s/></text:span><text:span text:style-name="T1380">de</text:span><text:span text:style-name="T1381"><text:s/></text:span><text:span text:style-name="T1382">les</text:span><text:span text:style-name="T1383"><text:s/></text:span><text:span text:style-name="T1384">polítiques</text:span><text:span text:style-name="T1385"><text:s/></text:span><text:span text:style-name="T1386">relacionades</text:span><text:span text:style-name="T1387"><text:s/></text:span><text:span text:style-name="T1388">amb</text:span><text:span text:style-name="T1389"><text:s/></text:span><text:span text:style-name="T1390">aquests</text:span><text:span text:style-name="T1391"><text:s/></text:span><text:span text:style-name="T1392">àmbits</text:span><text:span text:style-name="T1393"><text:s/></text:span><text:span text:style-name="T1394">i</text:span><text:span text:style-name="T1395"><text:s/></text:span><text:span text:style-name="T1396">amb la qualitat institucional de l’Ajuntament</text:span><text:span text:style-name="T1397"><text:s/></text:span><text:span text:style-name="T1398">de Blanes en general.</text:span></text:p>
      <text:p text:style-name="P1399"/>
      <text:p text:style-name="P1400"><text:span text:style-name="T1401">Composició</text:span></text:p>
      <text:p text:style-name="P1402"/>
      <text:p text:style-name="P1403">La composició de la Comissió serà la següent:</text:p>
      <text:p text:style-name="P1404"/>
      <text:p text:style-name="P1405"><text:span text:style-name="T1406">-</text:span><text:span text:style-name="T1407"><text:tab/>President/a:<text:s/></text:span><text:span text:style-name="T1408"><text:s/></text:span><text:span text:style-name="T1409">l’alcalde/ssa.<text:s/></text:span><text:span text:style-name="T1410"><text:s/></text:span><text:span text:style-name="T1411">que<text:s/></text:span><text:span text:style-name="T1412"><text:s/></text:span><text:span text:style-name="T1413">podrà<text:s/></text:span><text:span text:style-name="T1414"><text:s/></text:span><text:span text:style-name="T1415">delegar<text:s/></text:span><text:span text:style-name="T1416"><text:s/></text:span><text:span text:style-name="T1417">en<text:s/></text:span><text:span text:style-name="T1418"><text:s/></text:span><text:span text:style-name="T1419">qualsevol<text:s/></text:span><text:span text:style-name="T1420"><text:s/></text:span><text:span text:style-name="T1421">altre<text:s/></text:span><text:span text:style-name="T1422"><text:s/></text:span><text:span text:style-name="T1423">membre<text:s/></text:span><text:span text:style-name="T1424"><text:s/></text:span><text:span text:style-name="T1425">de<text:s/></text:span><text:span text:style-name="T1426"><text:s/></text:span><text:span text:style-name="T1427">la</text:span></text:p>
      <text:p text:style-name="P1428">Corporació.</text:p>
      <text:p text:style-name="P1429"/>
      <text:p text:style-name="P1430"><text:span text:style-name="T1431">-</text:span><text:span text:style-name="T1432"><text:tab/>Vocals:</text:span><text:span text:style-name="T1433"><text:s/></text:span><text:span text:style-name="T1434">representants</text:span><text:span text:style-name="T1435"><text:s/></text:span><text:span text:style-name="T1436">de</text:span><text:span text:style-name="T1437"><text:s/></text:span><text:span text:style-name="T1438">tots</text:span><text:span text:style-name="T1439"><text:s/></text:span><text:span text:style-name="T1440">els</text:span><text:span text:style-name="T1441"><text:s/></text:span><text:span text:style-name="T1442">grups</text:span><text:span text:style-name="T1443"><text:s/></text:span><text:span text:style-name="T1444">polítics</text:span><text:span text:style-name="T1445"><text:s/></text:span><text:span text:style-name="T1446">municipals</text:span><text:span text:style-name="T1447"><text:s/></text:span><text:span text:style-name="T1448">i</text:span><text:span text:style-name="T1449"><text:s/></text:span><text:span text:style-name="T1450">els</text:span><text:span text:style-name="T1451"><text:s/></text:span><text:span text:style-name="T1452">regidors</text:span><text:span text:style-name="T1453"><text:s/></text:span><text:span text:style-name="T1454">i</text:span><text:span text:style-name="T1455"><text:s/></text:span><text:span text:style-name="T1456">regidores</text:span><text:span text:style-name="T1457"><text:s/></text:span><text:span text:style-name="T1458">no adscrits</text:span><text:span text:style-name="T1459"><text:s/></text:span><text:span text:style-name="T1460">i</text:span><text:span text:style-name="T1461"><text:s/></text:span><text:span text:style-name="T1462">no</text:span><text:span text:style-name="T1463"><text:s/></text:span><text:span text:style-name="T1464">adscrites,</text:span><text:span text:style-name="T1465"><text:s/></text:span><text:span text:style-name="T1466">en</text:span><text:span text:style-name="T1467"><text:s/></text:span><text:span text:style-name="T1468">proporció</text:span><text:span text:style-name="T1469"><text:s/></text:span><text:span text:style-name="T1470">a</text:span><text:span text:style-name="T1471"><text:s/></text:span><text:span text:style-name="T1472">la</text:span><text:span text:style-name="T1473"><text:s/></text:span><text:span text:style-name="T1474">seva</text:span><text:span text:style-name="T1475"><text:s/></text:span><text:span text:style-name="T1476">representativitat</text:span><text:span text:style-name="T1477"><text:s/></text:span><text:span text:style-name="T1478">a</text:span><text:span text:style-name="T1479"><text:s/></text:span><text:span text:style-name="T1480">l’Ajuntament. El</text:span><text:span text:style-name="T1481"><text:s/></text:span><text:span text:style-name="T1482">nom de</text:span><text:span text:style-name="T1483"><text:s/></text:span><text:span text:style-name="T1484">les</text:span><text:span text:style-name="T1485"><text:s/></text:span><text:span text:style-name="T1486">persones</text:span><text:span text:style-name="T1487"><text:s/></text:span><text:span text:style-name="T1488">membres</text:span><text:span text:style-name="T1489"><text:s/></text:span><text:span text:style-name="T1490">representants</text:span><text:span text:style-name="T1491"><text:s/></text:span><text:span text:style-name="T1492">de</text:span><text:span text:style-name="T1493"><text:s/></text:span><text:span text:style-name="T1494">cada</text:span><text:span text:style-name="T1495"><text:s/></text:span><text:span text:style-name="T1496">grup</text:span><text:span text:style-name="T1497"><text:s/></text:span><text:span text:style-name="T1498">municipal</text:span><text:span text:style-name="T1499"><text:s/></text:span><text:span text:style-name="T1500">serà</text:span><text:span text:style-name="T1501"><text:s/></text:span><text:span text:style-name="T1502">informat,</text:span><text:span text:style-name="T1503"><text:s/></text:span><text:span text:style-name="T1504">per<text:s/></text:span><text:span text:style-name="T1505">escrit, per</text:span><text:span text:style-name="T1506"><text:s/></text:span><text:span text:style-name="T1507">la</text:span><text:span text:style-name="T1508"><text:s/></text:span><text:span text:style-name="T1509">persona</text:span><text:span text:style-name="T1510"><text:s/></text:span><text:span text:style-name="T1511">portaveu</text:span><text:span text:style-name="T1512"><text:s/></text:span><text:span text:style-name="T1513">de</text:span><text:span text:style-name="T1514"><text:s/></text:span><text:span text:style-name="T1515">cada</text:span><text:span text:style-name="T1516"><text:s/></text:span><text:span text:style-name="T1517">grup</text:span><text:span text:style-name="T1518"><text:s/></text:span><text:span text:style-name="T1519">municipal</text:span><text:span text:style-name="T1520"><text:s/></text:span><text:span text:style-name="T1521">a</text:span><text:span text:style-name="T1522"><text:s/></text:span><text:span text:style-name="T1523">l’Alcaldia,</text:span><text:span text:style-name="T1524"><text:s/></text:span><text:span text:style-name="T1525">d’acord</text:span><text:span text:style-name="T1526"><text:s/></text:span><text:span text:style-name="T1527">amb l’article 82 del ROM i tindrà caràcter vinculant.</text:span></text:p>
      <text:p text:style-name="P1528"/>
      <text:p text:style-name="P1529"><text:span text:style-name="T1530">-</text:span><text:span text:style-name="T1531"><text:tab/>Una</text:span><text:span text:style-name="T1532"><text:s/></text:span><text:span text:style-name="T1533">persona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Secretaria</text:span><text:span text:style-name="T1540"><text:s/></text:span><text:span text:style-name="T1541">Municipal,</text:span><text:span text:style-name="T1542"><text:s/></text:span><text:span text:style-name="T1543">o</text:span><text:span text:style-name="T1544"><text:s/></text:span><text:span text:style-name="T1545">persona</text:span><text:span text:style-name="T1546"><text:s/></text:span><text:span text:style-name="T1547">en</text:span><text:span text:style-name="T1548"><text:s/></text:span><text:span text:style-name="T1549">qui</text:span><text:span text:style-name="T1550"><text:s/></text:span><text:span text:style-name="T1551">delegui,</text:span><text:span text:style-name="T1552"><text:s/></text:span><text:span text:style-name="T1553">que</text:span><text:span text:style-name="T1554"><text:s/></text:span><text:span text:style-name="T1555">tindrà</text:span><text:span text:style-name="T1556"><text:s/></text:span><text:span text:style-name="T1557">veu</text:span><text:span text:style-name="T1558"><text:s/></text:span><text:span text:style-name="T1559">però no vot.</text:span></text:p>
      <text:p text:style-name="P1560"/>
      <text:p text:style-name="P1561"><text:span text:style-name="T1562">-</text:span><text:span text:style-name="T1563"><text:tab/>Secretària:</text:span><text:span text:style-name="T1564"><text:s/></text:span><text:span text:style-name="T1565">TAG</text:span><text:span text:style-name="T1566"><text:s/></text:span><text:span text:style-name="T1567">de</text:span><text:span text:style-name="T1568"><text:s/></text:span><text:span text:style-name="T1569">serveis</text:span><text:span text:style-name="T1570"><text:s/></text:span><text:span text:style-name="T1571">jurídics</text:span><text:span text:style-name="T1572"><text:s/></text:span><text:span text:style-name="T1573">responsable</text:span><text:span text:style-name="T1574"><text:s/></text:span><text:span text:style-name="T1575">de</text:span><text:span text:style-name="T1576"><text:s/></text:span><text:span text:style-name="T1577">Transparència</text:span><text:span text:style-name="T1578"><text:s/></text:span><text:span text:style-name="T1579">i</text:span><text:span text:style-name="T1580"><text:s/></text:span><text:span text:style-name="T1581">Bon</text:span><text:span text:style-name="T1582"><text:s/></text:span><text:span text:style-name="T1583">Govern,</text:span><text:span text:style-name="T1584"><text:s/></text:span><text:span text:style-name="T1585">o persona en qui delegui, que tindrà veu però no vot.</text:span></text:p>
      <text:p text:style-name="P1586"/>
      <text:p text:style-name="P1587"><text:span text:style-name="T1588">Normes de</text:span><text:span text:style-name="T1589"><text:s/></text:span><text:span text:style-name="T1590">funcionament</text:span><text:span text:style-name="T1591"><text:s/></text:span><text:span text:style-name="T1592">i</text:span><text:span text:style-name="T1593"><text:s/></text:span><text:span text:style-name="T1594">règim</text:span><text:span text:style-name="T1595"><text:s/></text:span><text:span text:style-name="T1596">de</text:span><text:span text:style-name="T1597"><text:s/></text:span><text:span text:style-name="T1598">reunions</text:span></text:p>
      <text:p text:style-name="P1599"/>
      <text:p text:style-name="P1600"><text:span text:style-name="T1601">Les</text:span><text:span text:style-name="T1602"><text:s/></text:span><text:span text:style-name="T1603">persones</text:span><text:span text:style-name="T1604"><text:s/></text:span><text:span text:style-name="T1605">integrants de</text:span><text:span text:style-name="T1606"><text:s/></text:span><text:span text:style-name="T1607">la</text:span><text:span text:style-name="T1608"><text:s/></text:span><text:span text:style-name="T1609">Comissions</text:span><text:span text:style-name="T1610"><text:s/></text:span><text:span text:style-name="T1611">exerciran</text:span><text:span text:style-name="T1612"><text:s/></text:span><text:span text:style-name="T1613">les</text:span><text:span text:style-name="T1614"><text:s/></text:span><text:span text:style-name="T1615">seves</text:span><text:span text:style-name="T1616"><text:s/></text:span><text:span text:style-name="T1617">funcions</text:span><text:span text:style-name="T1618"><text:s/></text:span><text:span text:style-name="T1619">amb</text:span><text:span text:style-name="T1620"><text:s/></text:span><text:span text:style-name="T1621">total</text:span><text:span text:style-name="T1622"><text:s/></text:span><text:span text:style-name="T1623">autonomia, independència,</text:span><text:span text:style-name="T1624"><text:s/></text:span><text:span text:style-name="T1625">objectivitat i</text:span><text:span text:style-name="T1626"><text:s/></text:span><text:span text:style-name="T1627">imparcialitat</text:span><text:span text:style-name="T1628"><text:s/></text:span><text:span text:style-name="T1629">per</text:span><text:span text:style-name="T1630"><text:s/></text:span><text:span text:style-name="T1631">un</text:span><text:span text:style-name="T1632"><text:s/></text:span><text:span text:style-name="T1633">mandat</text:span><text:span text:style-name="T1634"><text:s/></text:span><text:span text:style-name="T1635">coincident</text:span><text:span text:style-name="T1636"><text:s/></text:span><text:span text:style-name="T1637">amb</text:span><text:span text:style-name="T1638"><text:s/></text:span><text:span text:style-name="T1639">el</text:span><text:span text:style-name="T1640"><text:s/></text:span><text:span text:style-name="T1641">mandat</text:span><text:span text:style-name="T1642"><text:s/></text:span><text:span text:style-name="T1643">electoral. Hauran</text:span><text:span text:style-name="T1644"><text:s/></text:span><text:span text:style-name="T1645">de</text:span><text:span text:style-name="T1646"><text:s/></text:span><text:span text:style-name="T1647">guardar</text:span><text:span text:style-name="T1648"><text:s/></text:span><text:span text:style-name="T1649">secret</text:span><text:span text:style-name="T1650"><text:s/></text:span><text:span text:style-name="T1651">en</text:span><text:span text:style-name="T1652"><text:s/></text:span><text:span text:style-name="T1653">relació</text:span><text:span text:style-name="T1654"><text:s/></text:span><text:span text:style-name="T1655">a</text:span><text:span text:style-name="T1656"><text:s/></text:span><text:span text:style-name="T1657">les</text:span><text:span text:style-name="T1658"><text:s/></text:span><text:span text:style-name="T1659">actuacions</text:span><text:span text:style-name="T1660"><text:s/></text:span><text:span text:style-name="T1661">dutes</text:span><text:span text:style-name="T1662"><text:s/></text:span><text:span text:style-name="T1663">a</text:span><text:span text:style-name="T1664"><text:s/></text:span><text:span text:style-name="T1665">terme i</text:span><text:span text:style-name="T1666"><text:s/></text:span><text:span text:style-name="T1667">preservar</text:span><text:span text:style-name="T1668"><text:s/></text:span><text:span text:style-name="T1669">la confidencialitat</text:span><text:span text:style-name="T1670"><text:s/></text:span><text:span text:style-name="T1671">relativa</text:span><text:span text:style-name="T1672"><text:s/></text:span><text:span text:style-name="T1673">a</text:span><text:span text:style-name="T1674"><text:s/></text:span><text:span text:style-name="T1675">les</text:span><text:span text:style-name="T1676"><text:s/></text:span><text:span text:style-name="T1677">dades</text:span><text:span text:style-name="T1678"><text:s/></text:span><text:span text:style-name="T1679">personals</text:span><text:span text:style-name="T1680"><text:s/></text:span><text:span text:style-name="T1681">que</text:span><text:span text:style-name="T1682"><text:s/></text:span><text:span text:style-name="T1683">es</text:span><text:span text:style-name="T1684"><text:s/></text:span><text:span text:style-name="T1685">tractin, fins</text:span><text:span text:style-name="T1686"><text:s/></text:span><text:span text:style-name="T1687">i</text:span><text:span text:style-name="T1688"><text:s/></text:span><text:span text:style-name="T1689">tot</text:span><text:span text:style-name="T1690"><text:s/></text:span><text:span text:style-name="T1691">després</text:span><text:span text:style-name="T1692"><text:s/></text:span><text:span text:style-name="T1693">del</text:span><text:span text:style-name="T1694"><text:s/></text:span><text:span text:style-name="T1695">seu cessament.</text:span></text:p>
      <text:p text:style-name="P1696"/>
      <text:p text:style-name="P1697"><text:span text:style-name="T1698">Podrà</text:span><text:span text:style-name="T1699"><text:s/></text:span><text:span text:style-name="T1700">requerir l’assistència a</text:span><text:span text:style-name="T1701"><text:s/></text:span><text:span text:style-name="T1702">les sessions que</text:span><text:span text:style-name="T1703"><text:s/></text:span><text:span text:style-name="T1704">celebri de</text:span><text:span text:style-name="T1705"><text:s/></text:span><text:span text:style-name="T1706">personal de</text:span><text:span text:style-name="T1707"><text:s/></text:span><text:span text:style-name="T1708">qualsevol dels serveis municipals,</text:span><text:span text:style-name="T1709"><text:s/></text:span><text:span text:style-name="T1710">d’acord</text:span><text:span text:style-name="T1711"><text:s/></text:span><text:span text:style-name="T1712">amb</text:span><text:span text:style-name="T1713"><text:s/></text:span><text:span text:style-name="T1714">la</text:span><text:span text:style-name="T1715"><text:s/></text:span><text:span text:style-name="T1716">naturalesa</text:span><text:span text:style-name="T1717"><text:s/></text:span><text:span text:style-name="T1718">dels</text:span><text:span text:style-name="T1719"><text:s/></text:span><text:span text:style-name="T1720">temes</text:span><text:span text:style-name="T1721"><text:s/></text:span><text:span text:style-name="T1722">que</text:span><text:span text:style-name="T1723"><text:s/></text:span><text:span text:style-name="T1724">s’hi</text:span><text:span text:style-name="T1725"><text:s/></text:span><text:span text:style-name="T1726">hagin</text:span><text:span text:style-name="T1727"><text:s/></text:span><text:span text:style-name="T1728">de</text:span><text:span text:style-name="T1729"><text:s/></text:span><text:span text:style-name="T1730">tractar i</text:span><text:span text:style-name="T1731"><text:s/></text:span><text:span text:style-name="T1732">podrà</text:span><text:span text:style-name="T1733"><text:s/></text:span><text:span text:style-name="T1734">comptar amb</text:span><text:span text:style-name="T1735"><text:s/></text:span><text:span text:style-name="T1736">l’assessorament que</text:span><text:span text:style-name="T1737"><text:s/></text:span><text:span text:style-name="T1738">consideri</text:span><text:span text:style-name="T1739"><text:s/></text:span><text:span text:style-name="T1740">necessari</text:span><text:span text:style-name="T1741"><text:s/></text:span><text:span text:style-name="T1742">per</text:span><text:span text:style-name="T1743"><text:s/></text:span><text:span text:style-name="T1744">part</text:span><text:span text:style-name="T1745"><text:s/></text:span><text:span text:style-name="T1746">de</text:span><text:span text:style-name="T1747"><text:s/></text:span><text:span text:style-name="T1748">persones</text:span><text:span text:style-name="T1749"><text:s/></text:span><text:span text:style-name="T1750">tècniques</text:span><text:span text:style-name="T1751"><text:s/></text:span><text:span text:style-name="T1752">externes, expertes</text:span><text:span text:style-name="T1753"><text:s/></text:span><text:span text:style-name="T1754">en</text:span><text:span text:style-name="T1755"><text:s/></text:span><text:span text:style-name="T1756">qualsevol</text:span><text:span text:style-name="T1757"><text:s/></text:span><text:span text:style-name="T1758">matèria</text:span><text:span text:style-name="T1759"><text:s/></text:span><text:span text:style-name="T1760">sobre</text:span><text:span text:style-name="T1761"><text:s/></text:span><text:span text:style-name="T1762">la</text:span><text:span text:style-name="T1763"><text:s/></text:span><text:span text:style-name="T1764">que</text:span><text:span text:style-name="T1765"><text:s/></text:span><text:span text:style-name="T1766">la</text:span><text:span text:style-name="T1767"><text:s/></text:span><text:span text:style-name="T1768">Comissió</text:span><text:span text:style-name="T1769"><text:s/></text:span><text:span text:style-name="T1770">hagi</text:span><text:span text:style-name="T1771"><text:s/></text:span><text:span text:style-name="T1772">d’informar,</text:span><text:span text:style-name="T1773"><text:s/></text:span><text:span text:style-name="T1774">dictaminar, fer proposta,</text:span><text:span text:style-name="T1775"><text:s/></text:span><text:span text:style-name="T1776">etc.,</text:span><text:span text:style-name="T1777"><text:s/></text:span><text:span text:style-name="T1778">sens perjudici de l’establert</text:span><text:span text:style-name="T1779"><text:s/></text:span><text:span text:style-name="T1780">a l’article 83 del ROM.</text:span></text:p>
      <text:p text:style-name="P1781"><draw:custom-shape svg:x="1.62222in" svg:y="1.13681in" svg:width="5.02361in" svg:height="0.00139in" draw:id="id21" draw:style-name="a24" draw:name="Group 8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1782">Les seves<text:s/></text:span><text:span text:style-name="T1783">normes de funcionament</text:span><text:span text:style-name="T1784"><text:s/></text:span><text:span text:style-name="T1785">seran les de les comissions informatives. Les sessions de la comissió no tenen caràcter públic.</text:span></text:p>
      <text:p text:style-name="P1786"/>
      <text:p text:style-name="P1803">La periodicitat de les reunions serà la següent:</text:p>
      <text:p text:style-name="P1804"/>
      <text:p text:style-name="P1805"><text:span text:style-name="T1806">-</text:span><text:span text:style-name="T1807"><text:tab/>Amb</text:span><text:span text:style-name="T1808"><text:s/></text:span><text:span text:style-name="T1809">caràcter</text:span><text:span text:style-name="T1810"><text:s/></text:span><text:span text:style-name="T1811">ordinari,</text:span><text:span text:style-name="T1812"><text:s/></text:span><text:span text:style-name="T1813">s’haurà</text:span><text:span text:style-name="T1814"><text:s/></text:span><text:span text:style-name="T1815">de</text:span><text:span text:style-name="T1816"><text:s/></text:span><text:span text:style-name="T1817">reunir,</text:span><text:span text:style-name="T1818"><text:s/></text:span><text:span text:style-name="T1819">com</text:span><text:span text:style-name="T1820"><text:s/></text:span><text:span text:style-name="T1821">a</text:span><text:span text:style-name="T1822"><text:s/></text:span><text:span text:style-name="T1823">mínim,</text:span><text:span text:style-name="T1824"><text:s/></text:span><text:span text:style-name="T1825">1</text:span><text:span text:style-name="T1826"><text:s/></text:span><text:span text:style-name="T1827">vegada</text:span><text:span text:style-name="T1828"><text:s/></text:span><text:span text:style-name="T1829">cada</text:span><text:span text:style-name="T1830"><text:s/></text:span><text:span text:style-name="T1831">semestre, coincidint</text:span><text:span text:style-name="T1832"><text:s/></text:span><text:span text:style-name="T1833">amb</text:span><text:span text:style-name="T1834"><text:s/></text:span><text:span text:style-name="T1835">la</text:span><text:span text:style-name="T1836"><text:s/></text:span><text:span text:style-name="T1837">Comissió</text:span><text:span text:style-name="T1838"><text:s/></text:span><text:span text:style-name="T1839">Informativa</text:span><text:span text:style-name="T1840"><text:s/></text:span><text:span text:style-name="T1841">General</text:span><text:span text:style-name="T1842"><text:s/></text:span><text:span text:style-name="T1843">(CIG) del</text:span><text:span text:style-name="T1844"><text:s/></text:span><text:span text:style-name="T1845">mes</text:span><text:span text:style-name="T1846"><text:s/></text:span><text:span text:style-name="T1847">de</text:span><text:span text:style-name="T1848"><text:s/></text:span><text:span text:style-name="T1849">desembre</text:span><text:span text:style-name="T1850"><text:s/></text:span><text:span text:style-name="T1851">(per sotmetre</text:span><text:span text:style-name="T1852"><text:s/></text:span><text:span text:style-name="T1853">a</text:span><text:span text:style-name="T1854"><text:s/></text:span><text:span text:style-name="T1855">votació</text:span><text:span text:style-name="T1856"><text:s/></text:span><text:span text:style-name="T1857">la</text:span><text:span text:style-name="T1858"><text:s/></text:span><text:span text:style-name="T1859">proposta</text:span><text:span text:style-name="T1860"><text:s/></text:span><text:span text:style-name="T1861">d’Informe del</text:span><text:span text:style-name="T1862"><text:s/></text:span><text:span text:style-name="T1863">grau</text:span><text:span text:style-name="T1864"><text:s/></text:span><text:span text:style-name="T1865">de</text:span><text:span text:style-name="T1866"><text:s/></text:span><text:span text:style-name="T1867">compliment</text:span><text:span text:style-name="T1868"><text:s/></text:span><text:span text:style-name="T1869">de<text:s/></text:span><text:span text:style-name="T1870"><text:s/></text:span><text:span text:style-name="T1871">Transparència i Bon</text:span><text:span text:style-name="T1872"><text:s/></text:span><text:span text:style-name="T1873">Govern</text:span><text:span text:style-name="T1874"><text:s/></text:span><text:span text:style-name="T1875">a</text:span><text:span text:style-name="T1876"><text:s/></text:span><text:span text:style-name="T1877">l’Ajuntament de</text:span><text:span text:style-name="T1878"><text:s/></text:span><text:span text:style-name="T1879">Blanes,</text:span><text:span text:style-name="T1880"><text:s/></text:span><text:span text:style-name="T1881">dels</text:span><text:span text:style-name="T1882"><text:s/></text:span><text:span text:style-name="T1883">6</text:span><text:span text:style-name="T1884"><text:s/></text:span><text:span text:style-name="T1885">mesos</text:span><text:span text:style-name="T1886"><text:s/></text:span><text:span text:style-name="T1887">immediatament</text:span><text:span text:style-name="T1888"><text:s/></text:span><text:span text:style-name="T1889">anteriors)</text:span><text:span text:style-name="T1890"><text:s/></text:span><text:span text:style-name="T1891">i</text:span><text:span text:style-name="T1892"><text:s/></text:span><text:span text:style-name="T1893">de<text:s/></text:span><text:span text:style-name="T1894">juny</text:span><text:span text:style-name="T1895"><text:s/></text:span><text:span text:style-name="T1896">(per</text:span><text:span text:style-name="T1897"><text:s/></text:span><text:span text:style-name="T1898">sotmetre a</text:span><text:span text:style-name="T1899"><text:s/></text:span><text:span text:style-name="T1900">votació</text:span><text:span text:style-name="T1901"><text:s/></text:span><text:span text:style-name="T1902">la</text:span><text:span text:style-name="T1903"><text:s/></text:span><text:span text:style-name="T1904">proposta</text:span><text:span text:style-name="T1905"><text:s/></text:span><text:span text:style-name="T1906">d’Informe</text:span><text:span text:style-name="T1907"><text:s/></text:span><text:span text:style-name="T1908">del</text:span><text:span text:style-name="T1909"><text:s/></text:span><text:span text:style-name="T1910">grau</text:span><text:span text:style-name="T1911"><text:s/></text:span><text:span text:style-name="T1912">de</text:span><text:span text:style-name="T1913"><text:s/></text:span><text:span text:style-name="T1914">compliment de Transparència</text:span><text:span text:style-name="T1915"><text:s/></text:span><text:span text:style-name="T1916">i</text:span><text:span text:style-name="T1917"><text:s/></text:span><text:span text:style-name="T1918">Bon Govern</text:span><text:span text:style-name="T1919"><text:s/></text:span><text:span text:style-name="T1920">de</text:span><text:span text:style-name="T1921"><text:s/></text:span><text:span text:style-name="T1922">l’any</text:span><text:span text:style-name="T1923"><text:s/></text:span><text:span text:style-name="T1924">anterior,</text:span><text:span text:style-name="T1925"><text:s/></text:span><text:span text:style-name="T1926">que</text:span><text:span text:style-name="T1927"><text:s/></text:span><text:span text:style-name="T1928">s’elevarà</text:span><text:span text:style-name="T1929"><text:s/></text:span><text:span text:style-name="T1930">a</text:span><text:span text:style-name="T1931"><text:s/></text:span><text:span text:style-name="T1932">aprovació</text:span><text:span text:style-name="T1933"><text:s/></text:span><text:span text:style-name="T1934">del</text:span><text:span text:style-name="T1935"><text:s/></text:span><text:span text:style-name="T1936">Plenari Municipal al</text:span><text:span text:style-name="T1937"><text:s/></text:span><text:span text:style-name="T1938">mes de juliol següent i que inclourà com annex la</text:span><text:span text:style-name="T1939"><text:s/></text:span><text:span text:style-name="T1940">justificació dels ajuts rebuts pels diferents grups municipals).</text:span></text:p>
      <text:p text:style-name="P1941"/>
      <text:p text:style-name="P1942"><text:span text:style-name="T1943">-</text:span><text:span text:style-name="T1944"><text:tab/>Les sessions es duran a terme tot</text:span><text:span text:style-name="T1945"><text:s/></text:span><text:span text:style-name="T1946">seguit de la Comissió Informativa</text:span><text:span text:style-name="T1947"><text:s/></text:span><text:span text:style-name="T1948">General.</text:span></text:p>
      <text:p text:style-name="P1949"/>
      <text:p text:style-name="P1950"><text:span text:style-name="T1951">-</text:span><text:span text:style-name="T1952"><text:tab/>A</text:span><text:span text:style-name="T1953"><text:s/></text:span><text:span text:style-name="T1954">més,</text:span><text:span text:style-name="T1955"><text:s/></text:span><text:span text:style-name="T1956">podrà</text:span><text:span text:style-name="T1957"><text:s/></text:span><text:span text:style-name="T1958">reunir-se</text:span><text:span text:style-name="T1959"><text:s/></text:span><text:span text:style-name="T1960">en</text:span><text:span text:style-name="T1961"><text:s/></text:span><text:span text:style-name="T1962">qualsevol</text:span><text:span text:style-name="T1963"><text:s/></text:span><text:span text:style-name="T1964">moment</text:span><text:span text:style-name="T1965"><text:s/></text:span><text:span text:style-name="T1966">amb</text:span><text:span text:style-name="T1967"><text:s/></text:span><text:span text:style-name="T1968">caràcter</text:span><text:span text:style-name="T1969"><text:s/></text:span><text:span text:style-name="T1970">extraordinari,</text:span><text:span text:style-name="T1971"><text:s/></text:span><text:span text:style-name="T1972">i</text:span><text:span text:style-name="T1973"><text:s/></text:span><text:span text:style-name="T1974">urgent</text:span><text:span text:style-name="T1975"><text:s/></text:span><text:span text:style-name="T1976">si escau, bé a iniciativa pròpia,</text:span><text:span text:style-name="T1977"><text:s/></text:span><text:span text:style-name="T1978">bé a proposta d’una<text:s/></text:span><text:span text:style-name="T1979">quarta part dels seus membres.</text:span></text:p>
      <text:p text:style-name="P1980"/>
      <text:p text:style-name="P1981"><text:span text:style-name="T1982">La</text:span><text:span text:style-name="T1983"><text:s/></text:span><text:span text:style-name="T1984">vàlida</text:span><text:span text:style-name="T1985"><text:s/></text:span><text:span text:style-name="T1986">celebració</text:span><text:span text:style-name="T1987"><text:s/></text:span><text:span text:style-name="T1988">de</text:span><text:span text:style-name="T1989"><text:s/></text:span><text:span text:style-name="T1990">les</text:span><text:span text:style-name="T1991"><text:s/></text:span><text:span text:style-name="T1992">sessions</text:span><text:span text:style-name="T1993"><text:s/></text:span><text:span text:style-name="T1994">de</text:span><text:span text:style-name="T1995"><text:s/></text:span><text:span text:style-name="T1996">la</text:span><text:span text:style-name="T1997"><text:s/></text:span><text:span text:style-name="T1998">comissió</text:span><text:span text:style-name="T1999"><text:s/></text:span><text:span text:style-name="T2000">requerirà</text:span><text:span text:style-name="T2001"><text:s/></text:span><text:span text:style-name="T2002">l’assistència</text:span><text:span text:style-name="T2003"><text:s/></text:span><text:span text:style-name="T2004">d’almenys</text:span><text:span text:style-name="T2005"><text:s/></text:span><text:span text:style-name="T2006">un</text:span><text:span text:style-name="T2007"><text:s/></text:span><text:span text:style-name="T2008">terç del</text:span><text:span text:style-name="T2009"><text:s/></text:span><text:span text:style-name="T2010">numero</text:span><text:span text:style-name="T2011"><text:s/></text:span><text:span text:style-name="T2012">legal</text:span><text:span text:style-name="T2013"><text:s/></text:span><text:span text:style-name="T2014">dels</text:span><text:span text:style-name="T2015"><text:s/></text:span><text:span text:style-name="T2016">seus</text:span><text:span text:style-name="T2017"><text:s/></text:span><text:span text:style-name="T2018">membres</text:span><text:span text:style-name="T2019"><text:s/></text:span><text:span text:style-name="T2020">i</text:span><text:span text:style-name="T2021"><text:s/></text:span><text:span text:style-name="T2022">mai</text:span><text:span text:style-name="T2023"><text:s/></text:span><text:span text:style-name="T2024">un</text:span><text:span text:style-name="T2025"><text:s/></text:span><text:span text:style-name="T2026">numero</text:span><text:span text:style-name="T2027"><text:s/></text:span><text:span text:style-name="T2028">inferior</text:span><text:span text:style-name="T2029"><text:s/></text:span><text:span text:style-name="T2030">a</text:span><text:span text:style-name="T2031"><text:s/></text:span><text:span text:style-name="T2032">tres. Aquest</text:span><text:span text:style-name="T2033"><text:s/></text:span><text:span text:style-name="T2034">quòrum</text:span><text:span text:style-name="T2035"><text:s/></text:span><text:span text:style-name="T2036">s’ha</text:span><text:span text:style-name="T2037"><text:s/></text:span><text:span text:style-name="T2038">de mantenir</text:span><text:span text:style-name="T2039"><text:s/></text:span><text:span text:style-name="T2040">durant</text:span><text:span text:style-name="T2041"><text:s/></text:span><text:span text:style-name="T2042">tota la</text:span><text:span text:style-name="T2043"><text:s/></text:span><text:span text:style-name="T2044">sessió</text:span><text:span text:style-name="T2045"><text:s/></text:span><text:span text:style-name="T2046">i</text:span><text:span text:style-name="T2047"><text:s/></text:span><text:span text:style-name="T2048">en</text:span><text:span text:style-name="T2049"><text:s/></text:span><text:span text:style-name="T2050">tot</text:span><text:span text:style-name="T2051"><text:s/></text:span><text:span text:style-name="T2052">cas</text:span><text:span text:style-name="T2053"><text:s/></text:span><text:span text:style-name="T2054">sempre</text:span><text:span text:style-name="T2055"><text:s/></text:span><text:span text:style-name="T2056">amb</text:span><text:span text:style-name="T2057"><text:s/></text:span><text:span text:style-name="T2058">la</text:span><text:span text:style-name="T2059"><text:s/></text:span><text:span text:style-name="T2060">presència</text:span><text:span text:style-name="T2061"><text:s/></text:span><text:span text:style-name="T2062">del</text:span><text:span text:style-name="T2063"><text:s/></text:span><text:span text:style-name="T2064">President/a</text:span><text:span text:style-name="T2065"><text:s/></text:span><text:span text:style-name="T2066">i</text:span><text:span text:style-name="T2067"><text:s/></text:span><text:span text:style-name="T2068">el secretari/a de la comissió.</text:span></text:p>
      <text:p text:style-name="P2069"/>
      <text:p text:style-name="P2070"/>
      <text:p text:style-name="P2071"><text:span text:style-name="T2072">Funcions</text:span></text:p>
      <text:p text:style-name="P2073"/>
      <text:p text:style-name="P2074"><text:span text:style-name="T2075">-</text:span><text:span text:style-name="T2076"><text:tab/>De<text:s/></text:span><text:span text:style-name="T2077"><text:s/></text:span><text:span text:style-name="T2078">forma<text:s/></text:span><text:span text:style-name="T2079"><text:s/></text:span><text:span text:style-name="T2080">genèrica,<text:s/></text:span><text:span text:style-name="T2081"><text:s/></text:span><text:span text:style-name="T2082">l’estudi,<text:s/></text:span><text:span text:style-name="T2083"><text:s/></text:span><text:span text:style-name="T2084">informe<text:s/></text:span><text:span text:style-name="T2085"><text:s/></text:span><text:span text:style-name="T2086">o<text:s/></text:span><text:span text:style-name="T2087"><text:s/></text:span><text:span text:style-name="T2088">consulta<text:s/></text:span><text:span text:style-name="T2089"><text:s/></text:span><text:span text:style-name="T2090">dels<text:s/></text:span><text:span text:style-name="T2091"><text:s/></text:span><text:span text:style-name="T2092">assumptes<text:s/></text:span><text:span text:style-name="T2093"><text:s/></text:span><text:span text:style-name="T2094">de<text:s/></text:span><text:span text:style-name="T2095"><text:s/></text:span><text:span text:style-name="T2096">competència plenària</text:span><text:span text:style-name="T2097"><text:s/></text:span><text:span text:style-name="T2098">i/o</text:span><text:span text:style-name="T2099"><text:s/></text:span><text:span text:style-name="T2100">dels</text:span><text:span text:style-name="T2101"><text:s/></text:span><text:span text:style-name="T2102">assumptes</text:span><text:span text:style-name="T2103"><text:s/></text:span><text:span text:style-name="T2104">que</text:span><text:span text:style-name="T2105"><text:s/></text:span><text:span text:style-name="T2106">l’alcalde/essa,</text:span><text:span text:style-name="T2107"><text:s/></text:span><text:span text:style-name="T2108">la</text:span><text:span text:style-name="T2109"><text:s/></text:span><text:span text:style-name="T2110">Junta</text:span><text:span text:style-name="T2111"><text:s/></text:span><text:span text:style-name="T2112">de</text:span><text:span text:style-name="T2113"><text:s/></text:span><text:span text:style-name="T2114">Govern<text:s/></text:span><text:span text:style-name="T2115">Local,</text:span><text:span text:style-name="T2116"><text:s/></text:span><text:span text:style-name="T2117">el</text:span><text:span text:style-name="T2118"><text:s/></text:span><text:span text:style-name="T2119">Ple</text:span><text:span text:style-name="T2120"><text:s/></text:span><text:span text:style-name="T2121">i</text:span><text:span text:style-name="T2122"><text:s/></text:span><text:span text:style-name="T2123">els regidors/es</text:span><text:span text:style-name="T2124"><text:s/></text:span><text:span text:style-name="T2125">amb</text:span><text:span text:style-name="T2126"><text:s/></text:span><text:span text:style-name="T2127">delegacions, relatius</text:span><text:span text:style-name="T2128"><text:s/></text:span><text:span text:style-name="T2129">a</text:span><text:span text:style-name="T2130"><text:s/></text:span><text:span text:style-name="T2131">transparència,</text:span><text:span text:style-name="T2132"><text:s/></text:span><text:span text:style-name="T2133">bon</text:span><text:span text:style-name="T2134"><text:s/></text:span><text:span text:style-name="T2135">govern</text:span><text:span text:style-name="T2136"><text:s/></text:span><text:span text:style-name="T2137">o</text:span><text:span text:style-name="T2138"><text:s/></text:span><text:span text:style-name="T2139">ètica,</text:span><text:span text:style-name="T2140"><text:s/></text:span><text:span text:style-name="T2141">decideixin sotmetre a la seva consideració.</text:span></text:p>
      <text:p text:style-name="P2142"><text:span text:style-name="T2143">-</text:span><text:span text:style-name="T2144"><text:tab/>Aprovar</text:span><text:span text:style-name="T2145"><text:s/></text:span><text:span text:style-name="T2146">i</text:span><text:span text:style-name="T2147"><text:s/></text:span><text:span text:style-name="T2148">avaluar</text:span><text:span text:style-name="T2149"><text:s/></text:span><text:span text:style-name="T2150">les</text:span><text:span text:style-name="T2151"><text:s/></text:span><text:span text:style-name="T2152">estratègies</text:span><text:span text:style-name="T2153"><text:s/></text:span><text:span text:style-name="T2154">i</text:span><text:span text:style-name="T2155"><text:s/></text:span><text:span text:style-name="T2156">directrius</text:span><text:span text:style-name="T2157"><text:s/></text:span><text:span text:style-name="T2158">per</text:span><text:span text:style-name="T2159"><text:s/></text:span><text:span text:style-name="T2160">garantir</text:span><text:span text:style-name="T2161"><text:s/></text:span><text:span text:style-name="T2162">el</text:span><text:span text:style-name="T2163"><text:s/></text:span><text:span text:style-name="T2164">compliment</text:span><text:span text:style-name="T2165"><text:s/></text:span><text:span text:style-name="T2166">de</text:span><text:span text:style-name="T2167"><text:s/></text:span><text:span text:style-name="T2168">la</text:span><text:span text:style-name="T2169"><text:s/></text:span><text:span text:style-name="T2170">normativa de transparència i Bon Govern i assolir una cultura d’integritat pública per part de l’Ajuntament de Blanes i els seus ens dependents.</text:span></text:p>
      <text:p text:style-name="P2171"><text:span text:style-name="T2172">-</text:span><text:span text:style-name="T2173"><text:tab/>Fer</text:span><text:span text:style-name="T2174"><text:s/></text:span><text:span text:style-name="T2175">un</text:span><text:span text:style-name="T2176"><text:s/></text:span><text:span text:style-name="T2177">seguiment</text:span><text:span text:style-name="T2178"><text:s/></text:span><text:span text:style-name="T2179">i</text:span><text:span text:style-name="T2180"><text:s/></text:span><text:span text:style-name="T2181">avaluació</text:span><text:span text:style-name="T2182"><text:s/></text:span><text:span text:style-name="T2183">de</text:span><text:span text:style-name="T2184"><text:s/></text:span><text:span text:style-name="T2185">tots</text:span><text:span text:style-name="T2186"><text:s/></text:span><text:span text:style-name="T2187">els</text:span><text:span text:style-name="T2188"><text:s/></text:span><text:span text:style-name="T2189">instruments</text:span><text:span text:style-name="T2190"><text:s/></text:span><text:span text:style-name="T2191">relacionats</text:span><text:span text:style-name="T2192"><text:s/></text:span><text:span text:style-name="T2193">amb</text:span><text:span text:style-name="T2194"><text:s/></text:span><text:span text:style-name="T2195">la</text:span><text:span text:style-name="T2196"><text:s/></text:span><text:span text:style-name="T2197">transparència i bon govern.</text:span></text:p>
      <text:p text:style-name="P2198"><text:span text:style-name="T2199">-</text:span><text:span text:style-name="T2200"><text:tab/>Prendre</text:span><text:span text:style-name="T2201"><text:s/></text:span><text:span text:style-name="T2202">coneixement</text:span><text:span text:style-name="T2203"><text:s/></text:span><text:span text:style-name="T2204">de</text:span><text:span text:style-name="T2205"><text:s/></text:span><text:span text:style-name="T2206">les</text:span><text:span text:style-name="T2207"><text:s/></text:span><text:span text:style-name="T2208">possibles</text:span><text:span text:style-name="T2209"><text:s/></text:span><text:span text:style-name="T2210">infraccions</text:span><text:span text:style-name="T2211"><text:s/></text:span><text:span text:style-name="T2212">del</text:span><text:span text:style-name="T2213"><text:s/></text:span><text:span text:style-name="T2214">Codi</text:span><text:span text:style-name="T2215"><text:s/></text:span><text:span text:style-name="T2216">d’Ètica</text:span><text:span text:style-name="T2217"><text:s/></text:span><text:span text:style-name="T2218">i</text:span><text:span text:style-name="T2219"><text:s/></text:span><text:span text:style-name="T2220">Bon</text:span><text:span text:style-name="T2221"><text:s/></text:span><text:span text:style-name="T2222">Govern municipal</text:span><text:span text:style-name="T2223"><text:s/></text:span><text:span text:style-name="T2224">i</text:span><text:span text:style-name="T2225"><text:s/></text:span><text:span text:style-name="T2226">del</text:span><text:span text:style-name="T2227"><text:s/></text:span><text:span text:style-name="T2228">Pla</text:span><text:span text:style-name="T2229"><text:s/></text:span><text:span text:style-name="T2230">de</text:span><text:span text:style-name="T2231"><text:s/></text:span><text:span text:style-name="T2232">Mesures</text:span><text:span text:style-name="T2233"><text:s/></text:span><text:span text:style-name="T2234">Antifrau</text:span><text:span text:style-name="T2235"><text:s/></text:span><text:span text:style-name="T2236">dels</text:span><text:span text:style-name="T2237"><text:s/></text:span><text:span text:style-name="T2238">Fons</text:span><text:span text:style-name="T2239"><text:s/></text:span><text:span text:style-name="T2240">Next</text:span><text:span text:style-name="T2241"><text:s/></text:span><text:span text:style-name="T2242">Generation</text:span><text:span text:style-name="T2243"><text:s/></text:span><text:span text:style-name="T2244">i</text:span><text:span text:style-name="T2245"><text:s/></text:span><text:span text:style-name="T2246">fer</text:span><text:span text:style-name="T2247"><text:s/></text:span><text:span text:style-name="T2248">aplicar</text:span><text:span text:style-name="T2249"><text:s/></text:span><text:span text:style-name="T2250">les mesures necessàries per donar-ne compliment.</text:span></text:p>
      <text:p text:style-name="P2251"><text:span text:style-name="T2252">-</text:span><text:span text:style-name="T2253"><text:tab/>Dictaminar</text:span><text:span text:style-name="T2254"><text:s/></text:span><text:span text:style-name="T2255">sobre</text:span><text:span text:style-name="T2256"><text:s/></text:span><text:span text:style-name="T2257">les</text:span><text:span text:style-name="T2258"><text:s/></text:span><text:span text:style-name="T2259">propostes</text:span><text:span text:style-name="T2260"><text:s/></text:span><text:span text:style-name="T2261">d’informe</text:span><text:span text:style-name="T2262"><text:s/></text:span><text:span text:style-name="T2263">del</text:span><text:span text:style-name="T2264"><text:s/></text:span><text:span text:style-name="T2265">grau</text:span><text:span text:style-name="T2266"><text:s/></text:span><text:span text:style-name="T2267">de</text:span><text:span text:style-name="T2268"><text:s/></text:span><text:span text:style-name="T2269">compliment</text:span><text:span text:style-name="T2270"><text:s/></text:span><text:span text:style-name="T2271">de</text:span><text:span text:style-name="T2272"><text:s/></text:span><text:span text:style-name="T2273">Transparència</text:span><text:span text:style-name="T2274"><text:s/></text:span><text:span text:style-name="T2275">i Bon</text:span><text:span text:style-name="T2276"><text:s/></text:span><text:span text:style-name="T2277">Govern</text:span><text:span text:style-name="T2278"><text:s/></text:span><text:span text:style-name="T2279">a</text:span><text:span text:style-name="T2280"><text:s/></text:span><text:span text:style-name="T2281">l’Ajuntament</text:span><text:span text:style-name="T2282"><text:s/></text:span><text:span text:style-name="T2283">de</text:span><text:span text:style-name="T2284"><text:s/></text:span><text:span text:style-name="T2285">Blanes,</text:span><text:span text:style-name="T2286"><text:s/></text:span><text:span text:style-name="T2287">semestralment,</text:span><text:span text:style-name="T2288"><text:s/></text:span><text:span text:style-name="T2289">i</text:span><text:span text:style-name="T2290"><text:s/></text:span><text:span text:style-name="T2291">sotmetre</text:span><text:span text:style-name="T2292"><text:s/></text:span><text:span text:style-name="T2293">l’informe</text:span><text:span text:style-name="T2294"><text:s/></text:span><text:span text:style-name="T2295">anual relatiu</text:span><text:span text:style-name="T2296"><text:s/></text:span><text:span text:style-name="T2297">a</text:span><text:span text:style-name="T2298"><text:s/></text:span><text:span text:style-name="T2299">l’any</text:span><text:span text:style-name="T2300"><text:s/></text:span><text:span text:style-name="T2301">anterior,</text:span><text:span text:style-name="T2302"><text:s/></text:span><text:span text:style-name="T2303">que</text:span><text:span text:style-name="T2304"><text:s/></text:span><text:span text:style-name="T2305">inclourà</text:span><text:span text:style-name="T2306"><text:s/></text:span><text:span text:style-name="T2307">com</text:span><text:span text:style-name="T2308"><text:s/></text:span><text:span text:style-name="T2309">a</text:span><text:span text:style-name="T2310"><text:s/></text:span><text:span text:style-name="T2311">annex</text:span><text:span text:style-name="T2312"><text:s/></text:span><text:span text:style-name="T2313">la</text:span><text:span text:style-name="T2314"><text:s/></text:span><text:span text:style-name="T2315">justificació</text:span><text:span text:style-name="T2316"><text:s/></text:span><text:span text:style-name="T2317">dels</text:span><text:span text:style-name="T2318"><text:s/></text:span><text:span text:style-name="T2319">ajuts</text:span><text:span text:style-name="T2320"><text:s/></text:span><text:span text:style-name="T2321">rebuts pels grups municipals, a l’aprovació del Plenari</text:span><text:span text:style-name="T2322"><text:s/></text:span><text:span text:style-name="T2323">Municipal cada mes de<text:s/></text:span><text:span text:style-name="T2324">juliol.</text:span></text:p>
      <text:p text:style-name="P2325"><text:span text:style-name="T2326">-</text:span><text:span text:style-name="T2327"><text:tab/>Prendre</text:span><text:span text:style-name="T2328"><text:s/></text:span><text:span text:style-name="T2329">coneixement</text:span><text:span text:style-name="T2330"><text:s/></text:span><text:span text:style-name="T2331">i</text:span><text:span text:style-name="T2332"><text:s/></text:span><text:span text:style-name="T2333">dictaminar,</text:span><text:span text:style-name="T2334"><text:s/></text:span><text:span text:style-name="T2335">si</text:span><text:span text:style-name="T2336"><text:s/></text:span><text:span text:style-name="T2337">escau,</text:span><text:span text:style-name="T2338"><text:s/></text:span><text:span text:style-name="T2339">sobre</text:span><text:span text:style-name="T2340"><text:s/></text:span><text:span text:style-name="T2341">propostes,</text:span><text:span text:style-name="T2342"><text:s/></text:span><text:span text:style-name="T2343">informes,</text:span><text:span text:style-name="T2344"><text:s/></text:span><text:span text:style-name="T2345">memòries, etc.</text:span><text:span text:style-name="T2346"><text:s/></text:span><text:span text:style-name="T2347">de la Comissió Técnica dels Fons Next Generation.</text:span></text:p>
      <text:p text:style-name="P2348"><text:span text:style-name="T2349">-</text:span><text:span text:style-name="T2350"><text:tab/>Proposar<text:s/></text:span><text:span text:style-name="T2351"><text:s/></text:span><text:span text:style-name="T2352">l’aprovació<text:s/></text:span><text:span text:style-name="T2353"><text:s/></text:span><text:span text:style-name="T2354">de<text:s/></text:span><text:span text:style-name="T2355"><text:s/></text:span><text:span text:style-name="T2356">la<text:s/></text:span><text:span text:style-name="T2357"><text:s/></text:span><text:span text:style-name="T2358">normativa<text:s/></text:span><text:span text:style-name="T2359"><text:s/></text:span><text:span text:style-name="T2360">de<text:s/></text:span><text:span text:style-name="T2361"><text:s/></text:span><text:span text:style-name="T2362">desenvolupament<text:s/></text:span><text:span text:style-name="T2363"><text:s/></text:span><text:span text:style-name="T2364">que<text:s/></text:span><text:span text:style-name="T2365"><text:s/></text:span><text:span text:style-name="T2366">es<text:s/></text:span><text:span text:style-name="T2367"><text:s/></text:span><text:span text:style-name="T2368">consideri necessària.</text:span></text:p>
      <text:p text:style-name="P2369"><text:span text:style-name="T2370">-</text:span><text:span text:style-name="T2371"><text:tab/></text:span><text:span text:style-name="T2372">Aprovar</text:span><text:span text:style-name="T2373"><text:s/></text:span><text:span text:style-name="T2374">instruments</text:span><text:span text:style-name="T2375"><text:s/></text:span><text:span text:style-name="T2376">de</text:span><text:span text:style-name="T2377"><text:s/></text:span><text:span text:style-name="T2378">principis,</text:span><text:span text:style-name="T2379"><text:s/></text:span><text:span text:style-name="T2380">bones</text:span><text:span text:style-name="T2381"><text:s/></text:span><text:span text:style-name="T2382">pràctiques</text:span><text:span text:style-name="T2383"><text:s/></text:span><text:span text:style-name="T2384">o</text:span><text:span text:style-name="T2385"><text:s/></text:span><text:span text:style-name="T2386">conductes</text:span><text:span text:style-name="T2387"><text:s/></text:span><text:span text:style-name="T2388">recomanables</text:span><text:span text:style-name="T2389"><text:s/></text:span><text:span text:style-name="T2390">en relació amb tots</text:span><text:span text:style-name="T2391"><text:s/></text:span><text:span text:style-name="T2392">els àmbits de la integritat pública i la participació ciutadana.</text:span></text:p>
      <text:p text:style-name="P2393"><text:span text:style-name="T2394">-</text:span><text:span text:style-name="T2395"><text:tab/>Prendre</text:span><text:span text:style-name="T2396"><text:s/></text:span><text:span text:style-name="T2397">coneixement</text:span><text:span text:style-name="T2398"><text:s/></text:span><text:span text:style-name="T2399">del</text:span><text:span text:style-name="T2400"><text:s/></text:span><text:span text:style-name="T2401">seguiment</text:span><text:span text:style-name="T2402"><text:s/></text:span><text:span text:style-name="T2403">de</text:span><text:span text:style-name="T2404"><text:s/></text:span><text:span text:style-name="T2405">les</text:span><text:span text:style-name="T2406"><text:s/></text:span><text:span text:style-name="T2407">sol·licituds</text:span><text:span text:style-name="T2408"><text:s/></text:span><text:span text:style-name="T2409">d’accés</text:span><text:span text:style-name="T2410"><text:s/></text:span><text:span text:style-name="T2411">a</text:span><text:span text:style-name="T2412"><text:s/></text:span><text:span text:style-name="T2413">la</text:span><text:span text:style-name="T2414"><text:s/></text:span><text:span text:style-name="T2415">informació</text:span><text:span text:style-name="T2416"><text:s/></text:span><text:span text:style-name="T2417">pública</text:span></text:p>
      <text:p text:style-name="P2418">(SAIP).</text:p>
      <text:p text:style-name="P2419"><text:span text:style-name="T2420">-</text:span><text:span text:style-name="T2421"><text:tab/>Prendre <text:s/></text:span><text:span text:style-name="T2422"><text:s/></text:span><text:span text:style-name="T2423">coneixement <text:s/></text:span><text:span text:style-name="T2424"><text:s/></text:span><text:span text:style-name="T2425">de <text:s/></text:span><text:span text:style-name="T2426"><text:s/></text:span><text:span text:style-name="T2427">l’actualització <text:s/></text:span><text:span text:style-name="T2428"><text:s/></text:span><text:span text:style-name="T2429">de <text:s/></text:span><text:span text:style-name="T2430"><text:s/></text:span><text:span text:style-name="T2431">la <text:s/></text:span><text:span text:style-name="T2432"><text:s/></text:span><text:span text:style-name="T2433">publicitat <text:s/></text:span><text:span text:style-name="T2434"><text:s/></text:span><text:span text:style-name="T2435">activa <text:s/></text:span><text:span text:style-name="T2436"><text:s/></text:span><text:span text:style-name="T2437">al <text:s/></text:span><text:span text:style-name="T2438"><text:s/></text:span><text:span text:style-name="T2439">Portal <text:s/></text:span><text:span text:style-name="T2440"><text:s/></text:span><text:span text:style-name="T2441">de</text:span></text:p>
      <text:p text:style-name="P2442">Transparència.</text:p>
      <text:p text:style-name="P2443"><text:span text:style-name="T2444">-</text:span><text:span text:style-name="T2445"><text:tab/>Prendre</text:span><text:span text:style-name="T2446"><text:s/></text:span><text:span text:style-name="T2447">coneixement</text:span><text:span text:style-name="T2448"><text:s/></text:span><text:span text:style-name="T2449">dels</text:span><text:span text:style-name="T2450"><text:s/></text:span><text:span text:style-name="T2451">aspectes</text:span><text:span text:style-name="T2452"><text:s/></text:span><text:span text:style-name="T2453">rellevants</text:span><text:span text:style-name="T2454"><text:s/></text:span><text:span text:style-name="T2455">en</text:span><text:span text:style-name="T2456"><text:s/></text:span><text:span text:style-name="T2457">relació</text:span><text:span text:style-name="T2458"><text:s/></text:span><text:span text:style-name="T2459">a</text:span><text:span text:style-name="T2460"><text:s/></text:span><text:span text:style-name="T2461">la</text:span><text:span text:style-name="T2462"><text:s/></text:span><text:span text:style-name="T2463">protecció</text:span><text:span text:style-name="T2464"><text:s/></text:span><text:span text:style-name="T2465">de</text:span><text:span text:style-name="T2466"><text:s/></text:span><text:span text:style-name="T2467">dades,</text:span><text:span text:style-name="T2468"><text:s/></text:span><text:span text:style-name="T2469">la seguretat,</text:span><text:span text:style-name="T2470"><text:s/></text:span><text:span text:style-name="T2471">la gestió</text:span><text:span text:style-name="T2472"><text:s/></text:span><text:span text:style-name="T2473">documental i la resta<text:s/></text:span><text:span text:style-name="T2474">d’àmbits relacionats.</text:span></text:p>
      <text:p text:style-name="P2475">-<text:tab/>Qualsevol altra funció que se li encomani en aquests àmbits.</text:p>
      <text:p text:style-name="P2476"/>
      <text:p text:style-name="P2477"><draw:custom-shape svg:x="1.62222in" svg:y="0.82847in" svg:width="5.02361in" svg:height="0.00139in" draw:id="id28" draw:style-name="a32" draw:name="Group 6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2478">Duració</text:span></text:p>
      <text:p text:style-name="P2479"/>
      <text:p text:style-name="P2496"><text:span text:style-name="T2497">Tindrà</text:span><text:span text:style-name="T2498"><text:s/></text:span><text:span text:style-name="T2499">la</text:span><text:span text:style-name="T2500"><text:s/></text:span><text:span text:style-name="T2501">mateixa</text:span><text:span text:style-name="T2502"><text:s/></text:span><text:span text:style-name="T2503">duració</text:span><text:span text:style-name="T2504"><text:s/></text:span><text:span text:style-name="T2505">que</text:span><text:span text:style-name="T2506"><text:s/></text:span><text:span text:style-name="T2507">el</text:span><text:span text:style-name="T2508"><text:s/></text:span><text:span text:style-name="T2509">mandat</text:span><text:span text:style-name="T2510"><text:s/></text:span><text:span text:style-name="T2511">corporatiu,</text:span><text:span text:style-name="T2512"><text:s/></text:span><text:span text:style-name="T2513">sense</text:span><text:span text:style-name="T2514"><text:s/></text:span><text:span text:style-name="T2515">perjudici</text:span>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possibilitat</text:span><text:span text:style-name="T2522"><text:s/></text:span><text:span text:style-name="T2523">de</text:span><text:span text:style-name="T2524"><text:s/></text:span><text:span text:style-name="T2525">la seva modificació, sempre que per això es<text:s/></text:span><text:span text:style-name="T2526">segueixi el procediment fixat</text:span><text:span text:style-name="T2527"><text:s/></text:span><text:span text:style-name="T2528">pel Reglament Orgànic Municipal per a la seva creació.</text:span></text:p>
      <text:p text:style-name="P2529"/>
      <text:p text:style-name="P2530"><text:span text:style-name="T2531">3. <text:s/></text:span><text:span text:style-name="T2532"><text:s/></text:span><text:span text:style-name="T2533">Aprovar</text:span><text:span text:style-name="T2534"><text:s/></text:span><text:span text:style-name="T2535">el</text:span><text:span text:style-name="T2536"><text:s/></text:span><text:span text:style-name="T2537">calendari</text:span><text:span text:style-name="T2538"><text:s/></text:span><text:span text:style-name="T2539">mínim</text:span><text:span text:style-name="T2540"><text:s/></text:span><text:span text:style-name="T2541">de</text:span><text:span text:style-name="T2542"><text:s/></text:span><text:span text:style-name="T2543">sessions</text:span><text:span text:style-name="T2544"><text:s/></text:span><text:span text:style-name="T2545">següent</text:span><text:span text:style-name="T2546"><text:s/></text:span><text:span text:style-name="T2547">de</text:span><text:span text:style-name="T2548"><text:s/></text:span><text:span text:style-name="T2549">la</text:span><text:span text:style-name="T2550"><text:s/></text:span><text:span text:style-name="T2551">comissió</text:span><text:span text:style-name="T2552"><text:s/></text:span><text:span text:style-name="T2553">que</text:span><text:span text:style-name="T2554"><text:s/></text:span><text:span text:style-name="T2555">es</text:span><text:span text:style-name="T2556"><text:s/></text:span><text:span text:style-name="T2557">reproduirà</text:span><text:span text:style-name="T2558"><text:s/></text:span><text:span text:style-name="T2559">anualment durant</text:span><text:span text:style-name="T2560"><text:s/></text:span><text:span text:style-name="T2561">el mandat corresponent:</text:span></text:p>
      <text:p text:style-name="P2562"/>
      <table:table table:style-name="Table2563">
        <table:table-columns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<text:span text:style-name="T2569">Ordinàries</text:span></text:p>
          </table:table-cell>
          <table:table-cell table:style-name="TableCell2570">
            <text:p text:style-name="P2571"><text:span text:style-name="T2572">Extraordinàries</text:span></text:p>
          </table:table-cell>
        </table:table-row>
        <table:table-row table:style-name="TableRow2573">
          <table:table-cell table:style-name="TableCell2574">
            <text:p text:style-name="P2575"><text:span text:style-name="T2576">Dictamen <text:s/>sobre <text:s/>la <text:s/>proposta <text:s/>d’Informe del<text:s/></text:span><text:span text:style-name="T2577"><text:s/></text:span><text:span text:style-name="T2578">grau<text:s/></text:span><text:span text:style-name="T2579"><text:s/></text:span><text:span text:style-name="T2580">de<text:s/></text:span><text:span text:style-name="T2581"><text:s/></text:span><text:span text:style-name="T2582">compliment <text:s/>de Transparència i Bon Govern</text:span></text:p>
          </table:table-cell>
          <table:table-cell table:style-name="TableCell2583" table:number-rows-spanned="12"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>Quan siguin necessàries i així s’acordi</text:p>
          </table:table-cell>
        </table:table-row>
        <table:table-row table:style-name="TableRow2605">
          <table:table-cell table:style-name="TableCell2606">
            <text:p text:style-name="P2607"><text:span text:style-name="T2608">Desembre,</text:span><text:span text:style-name="T2609"><text:s/></text:span><text:span text:style-name="T2610">tot</text:span><text:span text:style-name="T2611"><text:s/></text:span><text:span text:style-name="T2612">seguit</text:span><text:span text:style-name="T2613"><text:s/></text:span><text:span text:style-name="T2614">de la CIG</text:span></text:p>
          </table:table-cell>
          <table:covered-table-cell>
            <text:p text:style-name="Normal"/>
          </table:covered-table-cell>
        </table:table-row>
        <table:table-row table:style-name="TableRow2615">
          <table:table-cell table:style-name="TableCell2616">
            <text:p text:style-name="P2617"><text:span text:style-name="T2618">Juny, tot</text:span><text:span text:style-name="T2619"><text:s/></text:span><text:span text:style-name="T2620">seguit de la CIG</text:span></text:p>
          </table:table-cell>
          <table:covered-table-cell>
            <text:p text:style-name="Normal"/>
          </table:covered-table-cell>
        </table:table-row>
        <table:table-row table:style-name="TableRow2621">
          <table:table-cell table:style-name="TableCell2622">
            <text:p text:style-name="P2623"><text:span text:style-name="T2624">Donar<text:s/></text:span><text:span text:style-name="T2625"><text:s/></text:span><text:span text:style-name="T2626">compte<text:s/></text:span><text:span text:style-name="T2627"><text:s/></text:span><text:span text:style-name="T2628">del<text:s/></text:span><text:span text:style-name="T2629"><text:s/></text:span><text:span text:style-name="T2630">seguiment<text:s/></text:span><text:span text:style-name="T2631"><text:s/></text:span><text:span text:style-name="T2632">de<text:s/></text:span><text:span text:style-name="T2633"><text:s/></text:span><text:span text:style-name="T2634">les SAIP i</text:span><text:span text:style-name="T2635"><text:s/></text:span><text:span text:style-name="T2636">de</text:span><text:span text:style-name="T2637"><text:s/></text:span><text:span text:style-name="T2638">l’actualització</text:span><text:span text:style-name="T2639"><text:s/></text:span><text:span text:style-name="T2640">del</text:span><text:span text:style-name="T2641"><text:s/></text:span><text:span text:style-name="T2642">Portal</text:span><text:span text:style-name="T2643"><text:s/></text:span><text:span text:style-name="T2644">de Transparència</text:span></text:p>
          </table:table-cell>
          <table:covered-table-cell>
            <text:p text:style-name="Normal"/>
          </table:covered-table-cell>
        </table:table-row>
        <table:table-row table:style-name="TableRow2645">
          <table:table-cell table:style-name="TableCell2646">
            <text:p text:style-name="P2647"><text:span text:style-name="T2648">Desembre,</text:span><text:span text:style-name="T2649"><text:s/></text:span><text:span text:style-name="T2650">tot</text:span><text:span text:style-name="T2651"><text:s/></text:span><text:span text:style-name="T2652">seguit</text:span><text:span text:style-name="T2653"><text:s/></text:span><text:span text:style-name="T2654">de la CIG</text:span></text:p>
          </table:table-cell>
          <table:covered-table-cell>
            <text:p text:style-name="Normal"/>
          </table:covered-table-cell>
        </table:table-row>
        <table:table-row table:style-name="TableRow2655">
          <table:table-cell table:style-name="TableCell2656">
            <text:p text:style-name="P2657"><text:span text:style-name="T2658">Juny, tot</text:span><text:span text:style-name="T2659"><text:s/></text:span><text:span text:style-name="T2660">seguit de la CIG</text:span></text:p>
          </table:table-cell>
          <table:covered-table-cell>
            <text:p text:style-name="Normal"/>
          </table:covered-table-cell>
        </table:table-row>
        <table:table-row table:style-name="TableRow2661">
          <table:table-cell table:style-name="TableCell2662">
            <text:p text:style-name="P2663"><text:span text:style-name="T2664">Prendre<text:s/></text:span><text:span text:style-name="T2665"><text:s/></text:span><text:span text:style-name="T2666">coneixement<text:s/></text:span><text:span text:style-name="T2667"><text:s/></text:span><text:span text:style-name="T2668">d’infraccions<text:s/></text:span><text:span text:style-name="T2669"><text:s/></text:span><text:span text:style-name="T2670">del Pla de Mesures Antifrau i/o del Codi d’Ètica i Bon Govern Municipal</text:span></text:p>
          </table:table-cell>
          <table:covered-table-cell>
            <text:p text:style-name="Normal"/>
          </table:covered-table-cell>
        </table:table-row>
        <table:table-row table:style-name="TableRow2671">
          <table:table-cell table:style-name="TableCell2672">
            <text:p text:style-name="P2673"><text:span text:style-name="T2674">Màxim <text:s/></text:span><text:span text:style-name="T2675"><text:s/></text:span><text:span text:style-name="T2676">al <text:s/></text:span><text:span text:style-name="T2677"><text:s/></text:span><text:span text:style-name="T2678">mes <text:s/></text:span><text:span text:style-name="T2679"><text:s/></text:span><text:span text:style-name="T2680">següent <text:s/></text:span><text:span text:style-name="T2681"><text:s/></text:span><text:span text:style-name="T2682">en <text:s/></text:span><text:span text:style-name="T2683"><text:s/></text:span><text:span text:style-name="T2684">què <text:s/></text:span><text:span text:style-name="T2685"><text:s/></text:span><text:span text:style-name="T2686">es detectin</text:span></text:p>
          </table:table-cell>
          <table:covered-table-cell>
            <text:p text:style-name="Normal"/>
          </table:covered-table-cell>
        </table:table-row>
        <table:table-row table:style-name="TableRow2687">
          <table:table-cell table:style-name="TableCell2688">
            <text:p text:style-name="P2689"><text:span text:style-name="T2690">Prendre coneixement o dictaminar, si escau,<text:s/></text:span><text:span text:style-name="T2691"><text:s/></text:span><text:span text:style-name="T2692">sobre<text:s/></text:span><text:span text:style-name="T2693"><text:s/></text:span><text:span text:style-name="T2694">informes,<text:s/></text:span><text:span text:style-name="T2695"><text:s/></text:span><text:span text:style-name="T2696">memòries, <text:s/>etc. de la Comissió Técnica dels Fons Next Generation</text:span></text:p>
          </table:table-cell>
          <table:covered-table-cell>
            <text:p text:style-name="Normal"/>
          </table:covered-table-cell>
        </table:table-row>
        <table:table-row table:style-name="TableRow2697">
          <table:table-cell table:style-name="TableCell2698">
            <text:p text:style-name="P2699"><text:span text:style-name="T2700">Juny, tot</text:span><text:span text:style-name="T2701"><text:s/></text:span><text:span text:style-name="T2702">seguit de la CIG</text:span></text:p>
          </table:table-cell>
          <table:covered-table-cell>
            <text:p text:style-name="Normal"/>
          </table:covered-table-cell>
        </table:table-row>
        <table:table-row table:style-name="TableRow2703">
          <table:table-cell table:style-name="TableCell2704">
            <text:p text:style-name="P2705"><text:span text:style-name="T2706">Prendre raó de les actes de la<text:s/></text:span><text:span text:style-name="T2707">Comissió Tècnica</text:span><text:span text:style-name="T2708"><text:s/></text:span><text:span text:style-name="T2709">de</text:span><text:span text:style-name="T2710"><text:s/></text:span><text:span text:style-name="T2711">Transparència</text:span><text:span text:style-name="T2712"><text:s/></text:span><text:span text:style-name="T2713">i</text:span><text:span text:style-name="T2714"><text:s/></text:span><text:span text:style-name="T2715">Bon Govern, protecció de dades, gestió documental i seguretat</text:span><text:span text:style-name="T2716"><text:s/></text:span><text:span text:style-name="T2717">de la informació: ENS i ENI</text:span></text:p>
          </table:table-cell>
          <table:covered-table-cell>
            <text:p text:style-name="Normal"/>
          </table:covered-table-cell>
        </table:table-row>
        <table:table-row table:style-name="TableRow2718">
          <table:table-cell table:style-name="TableCell2719">
            <text:p text:style-name="P2720"><text:span text:style-name="T2721">Juny, tot</text:span><text:span text:style-name="T2722"><text:s/></text:span><text:span text:style-name="T2723">seguit de la CIG</text:span></text:p>
          </table:table-cell>
          <table:covered-table-cell>
            <text:p text:style-name="Normal"/>
          </table:covered-table-cell>
        </table:table-row>
      </table:table>
      <text:p text:style-name="P2724"/>
      <text:p text:style-name="P2725"><draw:custom-shape svg:x="1.62222in" svg:y="1.44792in" svg:width="5.02361in" svg:height="0.00139in" draw:id="id35" draw:style-name="a40" draw:name="Group 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2726">4. <text:s/></text:span><text:span text:style-name="T2727"><text:s/></text:span><text:span text:style-name="T2728">Els acords anteriors</text:span><text:span text:style-name="T2729"><text:s/></text:span><text:span text:style-name="T2730">entraran en vigor en el proper mandat</text:span><text:span text:style-name="T2731"><text:s/></text:span><text:span text:style-name="T2732">2023-2027. Sotmesa la<text:s/></text:span><text:span text:style-name="T2733">proposta a votació, aquesta és Aprovada per unanimitat.</text:span></text:p>
      <text:soft-page-break/>
      <text:p text:style-name="P2734"><draw:custom-shape svg:x="1.62222in" svg:y="11.19514in" svg:width="5.02361in" svg:height="0.00139in" draw:id="id42" draw:style-name="a48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able:table table:style-name="Table2751">
        <table:table-columns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Angel Luis Canosa Fernandez</text:p>
          </table:table-cell>
          <table:table-cell table:style-name="TableCell2757">
            <text:p text:style-name="P2758"><text:span text:style-name="T2759">Sí</text:span></text:p>
          </table:table-cell>
        </table:table-row>
        <table:table-row table:style-name="TableRow2760">
          <table:table-cell table:style-name="TableCell2761">
            <text:p text:style-name="P2762">Mario Ros Vidal</text:p>
          </table:table-cell>
          <table:table-cell table:style-name="TableCell2763">
            <text:p text:style-name="P2764"><text:span text:style-name="T2765">Sí</text:span></text:p>
          </table:table-cell>
        </table:table-row>
        <table:table-row table:style-name="TableRow2766">
          <table:table-cell table:style-name="TableCell2767">
            <text:p text:style-name="P2768">Albert Sanz Gonzalez</text:p>
          </table:table-cell>
          <table:table-cell table:style-name="TableCell2769">
            <text:p text:style-name="P2770"><text:span text:style-name="T2771">Sí</text:span></text:p>
          </table:table-cell>
        </table:table-row>
        <table:table-row table:style-name="TableRow2772">
          <table:table-cell table:style-name="TableCell2773">
            <text:p text:style-name="P2774">Marina Vall-llosada Garcia</text:p>
          </table:table-cell>
          <table:table-cell table:style-name="TableCell2775">
            <text:p text:style-name="P2776"><text:span text:style-name="T2777">Sí</text:span></text:p>
          </table:table-cell>
        </table:table-row>
        <table:table-row table:style-name="TableRow2778">
          <table:table-cell table:style-name="TableCell2779">
            <text:p text:style-name="P2780">Carlos Garzon De La Granja</text:p>
          </table:table-cell>
          <table:table-cell table:style-name="TableCell2781">
            <text:p text:style-name="P2782"><text:span text:style-name="T2783">Sí</text:span></text:p>
          </table:table-cell>
        </table:table-row>
        <table:table-row table:style-name="TableRow2784">
          <table:table-cell table:style-name="TableCell2785">
            <text:p text:style-name="P2786">Jordi Urgell Martinez</text:p>
          </table:table-cell>
          <table:table-cell table:style-name="TableCell2787">
            <text:p text:style-name="P2788"><text:span text:style-name="T2789">Sí</text:span></text:p>
          </table:table-cell>
        </table:table-row>
        <table:table-row table:style-name="TableRow2790">
          <table:table-cell table:style-name="TableCell2791">
            <text:p text:style-name="P2792">Marian<text:s/>Anguita Ferrer</text:p>
          </table:table-cell>
          <table:table-cell table:style-name="TableCell2793">
            <text:p text:style-name="P2794"><text:span text:style-name="T2795">Sí</text:span></text:p>
          </table:table-cell>
        </table:table-row>
        <table:table-row table:style-name="TableRow2796">
          <table:table-cell table:style-name="TableCell2797">
            <text:p text:style-name="P2798">Pedro Miguel Lopera Romero</text:p>
          </table:table-cell>
          <table:table-cell table:style-name="TableCell2799">
            <text:p text:style-name="P2800"><text:span text:style-name="T2801">Sí</text:span></text:p>
          </table:table-cell>
        </table:table-row>
        <table:table-row table:style-name="TableRow2802">
          <table:table-cell table:style-name="TableCell2803">
            <text:p text:style-name="P2804">Miguel Angel Lopez Corregidor</text:p>
          </table:table-cell>
          <table:table-cell table:style-name="TableCell2805">
            <text:p text:style-name="P2806"><text:span text:style-name="T2807">Sí</text:span></text:p>
          </table:table-cell>
        </table:table-row>
        <table:table-row table:style-name="TableRow2808">
          <table:table-cell table:style-name="TableCell2809">
            <text:p text:style-name="P2810"><text:span text:style-name="T2811">Maria Josefa</text:span><text:span text:style-name="T2812"><text:s/></text:span><text:span text:style-name="T2813">Celaya Armisen</text:span></text:p>
          </table:table-cell>
          <table:table-cell table:style-name="TableCell2814">
            <text:p text:style-name="P2815"><text:span text:style-name="T2816">Sí</text:span></text:p>
          </table:table-cell>
        </table:table-row>
        <table:table-row table:style-name="TableRow2817">
          <table:table-cell table:style-name="TableCell2818">
            <text:p text:style-name="P2819">Eva Enriquez Hernandez</text:p>
          </table:table-cell>
          <table:table-cell table:style-name="TableCell2820">
            <text:p text:style-name="P2821"><text:span text:style-name="T2822">Sí</text:span></text:p>
          </table:table-cell>
        </table:table-row>
        <table:table-row table:style-name="TableRow2823">
          <table:table-cell table:style-name="TableCell2824">
            <text:p text:style-name="P2825">Joaquim Romero Matas</text:p>
          </table:table-cell>
          <table:table-cell table:style-name="TableCell2826">
            <text:p text:style-name="P2827"><text:span text:style-name="T2828">Sí</text:span></text:p>
          </table:table-cell>
        </table:table-row>
        <table:table-row table:style-name="TableRow2829">
          <table:table-cell table:style-name="TableCell2830">
            <text:p text:style-name="P2831">Javier Lopez Juarez</text:p>
          </table:table-cell>
          <table:table-cell table:style-name="TableCell2832">
            <text:p text:style-name="P2833"><text:span text:style-name="T2834">Sí</text:span></text:p>
          </table:table-cell>
        </table:table-row>
        <table:table-row table:style-name="TableRow2835">
          <table:table-cell table:style-name="TableCell2836">
            <text:p text:style-name="P2837">Maria Del Mar Ametller Salvador</text:p>
          </table:table-cell>
          <table:table-cell table:style-name="TableCell2838">
            <text:p text:style-name="P2839"><text:span text:style-name="T2840">Sí</text:span></text:p>
          </table:table-cell>
        </table:table-row>
        <table:table-row table:style-name="TableRow2841">
          <table:table-cell table:style-name="TableCell2842">
            <text:p text:style-name="P2843">Monica Rabassa<text:s/>Vazquez</text:p>
          </table:table-cell>
          <table:table-cell table:style-name="TableCell2844">
            <text:p text:style-name="P2845"><text:span text:style-name="T2846">Sí</text:span></text:p>
          </table:table-cell>
        </table:table-row>
        <table:table-row table:style-name="TableRow2847">
          <table:table-cell table:style-name="TableCell2848">
            <text:p text:style-name="P2849">Joel Comas Baste</text:p>
          </table:table-cell>
          <table:table-cell table:style-name="TableCell2850">
            <text:p text:style-name="P2851"><text:span text:style-name="T2852">Sí</text:span></text:p>
          </table:table-cell>
        </table:table-row>
        <table:table-row table:style-name="TableRow2853">
          <table:table-cell table:style-name="TableCell2854">
            <text:p text:style-name="P2855"><text:span text:style-name="T2856">Cristian Ortiz</text:span><text:span text:style-name="T2857"><text:s/></text:span><text:span text:style-name="T2858">Paredes</text:span></text:p>
          </table:table-cell>
          <table:table-cell table:style-name="TableCell2859">
            <text:p text:style-name="P2860"><text:span text:style-name="T2861">Sí</text:span></text:p>
          </table:table-cell>
        </table:table-row>
        <table:table-row table:style-name="TableRow2862">
          <table:table-cell table:style-name="TableCell2863">
            <text:p text:style-name="P2864">Sergio Atalaya Martin</text:p>
          </table:table-cell>
          <table:table-cell table:style-name="TableCell2865">
            <text:p text:style-name="P2866"><text:span text:style-name="T2867">Sí</text:span></text:p>
          </table:table-cell>
        </table:table-row>
        <table:table-row table:style-name="TableRow2868">
          <table:table-cell table:style-name="TableCell2869">
            <text:p text:style-name="P2870">Jose Antonio Morcillo Hernandez</text:p>
          </table:table-cell>
          <table:table-cell table:style-name="TableCell2871">
            <text:p text:style-name="P2872"><text:span text:style-name="T2873">Sí</text:span></text:p>
          </table:table-cell>
        </table:table-row>
        <table:table-row table:style-name="TableRow2874">
          <table:table-cell table:style-name="TableCell2875">
            <text:p text:style-name="P2876">Rosa Maria Aladern Gusi</text:p>
          </table:table-cell>
          <table:table-cell table:style-name="TableCell2877">
            <text:p text:style-name="P2878"><text:span text:style-name="T2879">Sí</text:span></text:p>
          </table:table-cell>
        </table:table-row>
        <table:table-row table:style-name="TableRow2880">
          <table:table-cell table:style-name="TableCell2881">
            <text:p text:style-name="P2882">Olga Lopez Colomer</text:p>
          </table:table-cell>
          <table:table-cell table:style-name="TableCell2883">
            <text:p text:style-name="P2884"><text:span text:style-name="T2885">Sí</text:span></text:p>
          </table:table-cell>
        </table:table-row>
      </table:table>
      <text:p text:style-name="P2886"/>
      <text:p text:style-name="P2887"><text:span text:style-name="T2888">I,</text:span><text:span text:style-name="T2889"><text:s/></text:span><text:span text:style-name="T2890">per a que així consti, signo aquest certificat</text:span><text:span text:style-name="T2891"><text:s/></text:span><text:span text:style-name="T2892">amb el vistiplau de<text:s/></text:span><text:span text:style-name="T2893">l’Alcalde.</text:span></text:p>
      <text:p text:style-name="P2894"/>
      <text:p text:style-name="P2895"><text:span text:style-name="T2896">Vist</text:span><text:span text:style-name="T2897"><text:s/></text:span><text:span text:style-name="T2898">i 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3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555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Normal" style:family="paragraph">
      <style:paragraph-properties fo:margin-bottom="0in" fo:line-height="0.1388in"/>
    </style:style>
    <style:style style:name="P526" style:parent-style-name="Normal" style:family="paragraph">
      <style:paragraph-properties fo:margin-bottom="0in" fo:line-height="0.1388in"/>
    </style:style>
    <style:style style:name="P527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33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777in" fo:page-height="11.6944in" style:print-orientation="portrait" fo:margin-top="1.5555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Normal" style:family="paragraph">
      <style:paragraph-properties fo:margin-bottom="0in" fo:line-height="0.1388in"/>
    </style:style>
    <style:style style:name="P1196" style:parent-style-name="Normal" style:family="paragraph">
      <style:paragraph-properties fo:margin-bottom="0in" fo:line-height="0.1388in"/>
    </style:style>
    <style:style style:name="P1197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9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2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203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0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2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0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2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777in" fo:page-height="11.6944in" style:print-orientation="portrait" fo:margin-top="1.5555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Normal" style:family="paragraph">
      <style:paragraph-properties fo:margin-bottom="0in" fo:line-height="0.1388in"/>
    </style:style>
    <style:style style:name="P1788" style:parent-style-name="Normal" style:family="paragraph">
      <style:paragraph-properties fo:margin-bottom="0in" fo:line-height="0.1388in"/>
    </style:style>
    <style:style style:name="P1789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7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7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795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7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01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777in" fo:page-height="11.6944in" style:print-orientation="portrait" fo:margin-top="1.5555in" fo:margin-left="0.8888in" fo:margin-bottom="0.4722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0" style:parent-style-name="Normal" style:family="paragraph">
      <style:paragraph-properties fo:margin-bottom="0in" fo:line-height="0.1388in"/>
    </style:style>
    <style:style style:name="P2481" style:parent-style-name="Normal" style:family="paragraph">
      <style:paragraph-properties fo:margin-bottom="0in" fo:line-height="0.1388in"/>
    </style:style>
    <style:style style:name="P2482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24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8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488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24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9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4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49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4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777in" fo:page-height="11.6944in" style:print-orientation="portrait" fo:margin-top="1.5555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5" style:parent-style-name="Normal" style:family="paragraph">
      <style:paragraph-properties fo:margin-bottom="0in" fo:line-height="0.1388in"/>
    </style:style>
    <style:style style:name="P2736" style:parent-style-name="Normal" style:family="paragraph">
      <style:paragraph-properties fo:margin-bottom="0in" fo:line-height="0.1388in"/>
    </style:style>
    <style:style style:name="P2737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27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3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7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2743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27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4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7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4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7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42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389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1389in" svg:stroke-color="#000000" svg:stroke-opacity="100%" draw:stroke-linejoin="round"/>
    </style:style>
    <style:style style:family="graphic" style:name="a35">
      <style:graphic-properties draw:fill="none" draw:stroke="solid" svg:stroke-width="0.01389in" svg:stroke-color="#000000" svg:stroke-opacity="100%" draw:stroke-linejoin="round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728" draw:name="Group 2" draw:id="id4" draw:style-name="a5" text:anchor-type="paragraph"><svg:title/><svg:desc/><draw:custom-shape svg:x="0.98403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" draw:style-name="a6" draw:name="Text Box 1" text:anchor-type="paragraph" svg:x="1.00833in" svg:y="11.20556in" svg:width="5.94444in" svg:height="0.44653in" style:rel-width="scale" style:rel-height="scale"><draw:text-box><text:p text:style-name="P4"><text:span text:style-name="T5">Passeig de Dintre, 29 - 17300 Blanes - Tel.</text:span><text:span text:style-name="T6"><text:s/></text:span><text:span text:style-name="T7">972 379 300 - Fax</text:span><text:span text:style-name="T8"><text:s/></text:span><text:span text:style-name="T9">972 350 677 -<text:s/></text:span><text:a xlink:href="mailto:ajuntament@blanes.cat" office:target-frame-name="_top" xlink:show="replace">ajuntament@blanes.cat</text:a></text:p><text:p text:style-name="P10"><text:span text:style-name="T11">Document</text:span><text:span text:style-name="T12"><text:s/></text:span><text:span text:style-name="T13">signat electrònicament (Llei 39/2015). L’autenticitat</text:span><text:span text:style-name="T14"><text:s/></text:span><text:span text:style-name="T15">d’aquest document pot ser comprovada mitjançant el codi segur de verificació CSV:</text:span><text:span text:style-name="T16"><text:s/></text:span><text:span text:style-name="T17">14613763652747640347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525"><draw:frame draw:z-index="251656704" draw:style-name="a9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6"><draw:g draw:z-index="251657728" draw:name="Group 2" draw:id="id12" draw:style-name="a14" text:anchor-type="paragraph"><svg:title/><svg:desc/><draw:custom-shape svg:x="0.98403in" svg:y="11.34722in" svg:width="0.00139in" svg:height="0.33194in" draw:id="id8" draw:style-name="a1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9" draw:style-name="a1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0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1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13" draw:style-name="a15" draw:name="Text Box 1" text:anchor-type="paragraph" svg:x="1.00833in" svg:y="11.20556in" svg:width="5.94444in" svg:height="0.44653in" style:rel-width="scale" style:rel-height="scale"><draw:text-box><text:p text:style-name="P527"><text:span text:style-name="T528">Passeig de Dintre, 29 - 17300 Blanes - Tel.</text:span><text:span text:style-name="T529"><text:s/></text:span><text:span text:style-name="T530">972 379 300 - Fax</text:span><text:span text:style-name="T531"><text:s/></text:span><text:span text:style-name="T532">972 350 677 -<text:s/></text:span><text:a xlink:href="mailto:ajuntament@blanes.cat" office:target-frame-name="_top" xlink:show="replace">ajuntament@blanes.cat</text:a></text:p><text:p text:style-name="P533"><text:span text:style-name="T534">Document</text:span><text:span text:style-name="T535"><text:s/></text:span><text:span text:style-name="T536">signat electrònicament (Llei 39/2015). L’autenticitat</text:span><text:span text:style-name="T537"><text:s/></text:span><text:span text:style-name="T538">d’aquest document pot ser comprovada mitjançant el codi segur de verificació CSV:</text:span><text:span text:style-name="T539"><text:s/></text:span><text:span text:style-name="T540">14613763652747640347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2" style:page-layout-name="PL2">
      <style:header>
        <text:p text:style-name="P1195"><draw:frame draw:z-index="251656704" draw:style-name="a17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96"><draw:g draw:z-index="251657728" draw:name="Group 2" draw:id="id19" draw:style-name="a22" text:anchor-type="paragraph"><svg:title/><svg:desc/><draw:custom-shape svg:x="0.98403in" svg:y="11.34722in" svg:width="0.00139in" svg:height="0.33194in" draw:id="id15" draw:style-name="a18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6" draw:style-name="a19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7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8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20" draw:style-name="a23" draw:name="Text Box 1" text:anchor-type="paragraph" svg:x="1.00833in" svg:y="11.20556in" svg:width="5.94444in" svg:height="0.44653in" style:rel-width="scale" style:rel-height="scale"><draw:text-box><text:p text:style-name="P1197"><text:span text:style-name="T1198">Passeig de Dintre, 29 - 17300 Blanes - Tel.</text:span><text:span text:style-name="T1199"><text:s/></text:span><text:span text:style-name="T1200">972 379 300 - Fax</text:span><text:span text:style-name="T1201"><text:s/></text:span><text:span text:style-name="T1202">972 350 677 -<text:s/></text:span><text:a xlink:href="mailto:ajuntament@blanes.cat" office:target-frame-name="_top" xlink:show="replace">ajuntament@blanes.cat</text:a></text:p><text:p text:style-name="P1203"><text:span text:style-name="T1204">Document</text:span><text:span text:style-name="T1205"><text:s/></text:span><text:span text:style-name="T1206">signat electrònicament (Llei 39/2015). L’autenticitat</text:span><text:span text:style-name="T1207"><text:s/></text:span><text:span text:style-name="T1208">d’aquest document pot ser comprovada mitjançant el codi segur de verificació CSV:</text:span><text:span text:style-name="T1209"><text:s/></text:span><text:span text:style-name="T1210">14613763652747640347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3" style:page-layout-name="PL3">
      <style:header>
        <text:p text:style-name="P1787"><draw:frame draw:z-index="251656704" draw:style-name="a25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88"><draw:g draw:z-index="251657728" draw:name="Group 2" draw:id="id26" draw:style-name="a30" text:anchor-type="paragraph"><svg:title/><svg:desc/><draw:custom-shape svg:x="0.98403in" svg:y="11.34722in" svg:width="0.00139in" svg:height="0.33194in" draw:id="id22" draw:style-name="a26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23" draw:style-name="a27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4" draw:style-name="a2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25" draw:style-name="a2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27" draw:style-name="a31" draw:name="Text Box 1" text:anchor-type="paragraph" svg:x="1.00833in" svg:y="11.20556in" svg:width="5.94444in" svg:height="0.44653in" style:rel-width="scale" style:rel-height="scale"><draw:text-box><text:p text:style-name="P1789"><text:span text:style-name="T1790">Passeig de Dintre, 29 - 17300 Blanes - Tel.</text:span><text:span text:style-name="T1791"><text:s/></text:span><text:span text:style-name="T1792">972 379 300 - Fax</text:span><text:span text:style-name="T1793"><text:s/></text:span><text:span text:style-name="T1794">972 350 677 -<text:s/></text:span><text:a xlink:href="mailto:ajuntament@blanes.cat" office:target-frame-name="_top" xlink:show="replace">ajuntament@blanes.cat</text:a></text:p><text:p text:style-name="P1795"><text:span text:style-name="T1796">Document</text:span><text:span text:style-name="T1797"><text:s/></text:span><text:span text:style-name="T1798">signat electrònicament (Llei 39/2015). L’autenticitat</text:span><text:span text:style-name="T1799"><text:s/></text:span><text:span text:style-name="T1800">d’aquest document pot ser comprovada mitjançant el codi segur de verificació CSV:</text:span><text:span text:style-name="T1801"><text:s/></text:span><text:span text:style-name="T1802">14613763652747640347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4" style:page-layout-name="PL4">
      <style:header>
        <text:p text:style-name="P2480"><draw:frame draw:z-index="251656704" draw:style-name="a33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81"><draw:g draw:z-index="251657728" draw:name="Group 2" draw:id="id33" draw:style-name="a38" text:anchor-type="paragraph"><svg:title/><svg:desc/><draw:custom-shape svg:x="0.98403in" svg:y="11.34722in" svg:width="0.00139in" svg:height="0.33194in" draw:id="id29" draw:style-name="a34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30" draw:style-name="a35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31" draw:style-name="a3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2" draw:style-name="a3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34" draw:style-name="a39" draw:name="Text Box 1" text:anchor-type="paragraph" svg:x="1.00833in" svg:y="11.20556in" svg:width="5.94444in" svg:height="0.44653in" style:rel-width="scale" style:rel-height="scale"><draw:text-box><text:p text:style-name="P2482"><text:span text:style-name="T2483">Passeig de Dintre, 29 - 17300 Blanes - Tel.</text:span><text:span text:style-name="T2484"><text:s/></text:span><text:span text:style-name="T2485">972 379 300 - Fax</text:span><text:span text:style-name="T2486"><text:s/></text:span><text:span text:style-name="T2487">972 350 677 -<text:s/></text:span><text:a xlink:href="mailto:ajuntament@blanes.cat" office:target-frame-name="_top" xlink:show="replace">ajuntament@blanes.cat</text:a></text:p><text:p text:style-name="P2488"><text:span text:style-name="T2489">Document</text:span><text:span text:style-name="T2490"><text:s/></text:span><text:span text:style-name="T2491">signat electrònicament (Llei 39/2015). L’autenticitat</text:span><text:span text:style-name="T2492"><text:s/></text:span><text:span text:style-name="T2493">d’aquest document pot ser comprovada mitjançant el codi segur de verificació CSV:</text:span><text:span text:style-name="T2494"><text:s/></text:span><text:span text:style-name="T2495">14613763652747640347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5" style:page-layout-name="PL5">
      <style:header>
        <text:p text:style-name="P2735"><draw:frame draw:z-index="251656704" draw:style-name="a41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36"><draw:g draw:z-index="251657728" draw:name="Group 2" draw:id="id40" draw:style-name="a46" text:anchor-type="paragraph"><svg:title/><svg:desc/><draw:custom-shape svg:x="0.98403in" svg:y="11.34722in" svg:width="0.00139in" svg:height="0.33194in" draw:id="id36" draw:style-name="a42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37" draw:style-name="a43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38" draw:style-name="a4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9" draw:style-name="a4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41" draw:style-name="a47" draw:name="Text Box 1" text:anchor-type="paragraph" svg:x="1.00833in" svg:y="11.20556in" svg:width="5.94444in" svg:height="0.44653in" style:rel-width="scale" style:rel-height="scale"><draw:text-box><text:p text:style-name="P2737"><text:span text:style-name="T2738">Passeig de Dintre, 29 - 17300 Blanes - Tel.</text:span><text:span text:style-name="T2739"><text:s/></text:span><text:span text:style-name="T2740">972 379 300 - Fax</text:span><text:span text:style-name="T2741"><text:s/></text:span><text:span text:style-name="T2742">972 350 677 -<text:s/></text:span><text:a xlink:href="mailto:ajuntament@blanes.cat" office:target-frame-name="_top" xlink:show="replace">ajuntament@blanes.cat</text:a></text:p><text:p text:style-name="P2743"><text:span text:style-name="T2744">Document</text:span><text:span text:style-name="T2745"><text:s/></text:span><text:span text:style-name="T2746">signat electrònicament (Llei 39/2015). L’autenticitat</text:span><text:span text:style-name="T2747"><text:s/></text:span><text:span text:style-name="T2748">d’aquest document pot ser comprovada mitjançant el codi segur de verificació CSV:</text:span><text:span text:style-name="T2749"><text:s/></text:span><text:span text:style-name="T2750">14613763652747640347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Cristina González Rusell</dc:creator>
    <meta:creation-date>2026-02-13T12:07:00Z</meta:creation-date>
    <dc:date>2026-02-13T12:07:00Z</dc:date>
    <meta:template xlink:href="Normal" xlink:type="simple"/>
    <meta:editing-cycles>2</meta:editing-cycles>
    <meta:editing-duration>PT0S</meta:editing-duration>
    <meta:user-defined meta:name="Created" meta:value-type="date">2019-07-10T00:00:00Z</meta:user-defined>
    <meta:user-defined meta:name="LastSaved" meta:value-type="date">2024-08-13T00:00:00Z</meta:user-defined>
    <meta:document-statistic meta:page-count="6" meta:paragraph-count="25" meta:word-count="1935" meta:character-count="12946" meta:row-count="91" meta:non-whitespace-character-count="11036"/>
  </office:meta>
</office:document-meta>
</file>