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" style:parent-style-name="Normal" style:family="paragraph">
      <style:paragraph-properties fo:margin-top="0.0027in" fo:margin-bottom="0in" style:line-height-at-least="0.1805in" fo:margin-left="0.0958in" fo:margin-right="0.0381in" fo:text-indent="-0.0201in">
        <style:tab-stops>
          <style:tab-stop style:type="left" style:position="6.3069in"/>
        </style:tab-stops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87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Normal" style:family="paragraph">
      <style:paragraph-properties fo:margin-top="0.0041in" fo:margin-bottom="0in" fo:line-height="0.1527in"/>
    </style:style>
    <style:style style:name="P46" style:parent-style-name="Normal" style:family="paragraph">
      <style:paragraph-properties fo:margin-top="0.0236in" fo:margin-bottom="0in" fo:line-height="100%" fo:margin-left="0.0958in" fo:margin-right="-0.013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Normal" style:family="paragraph">
      <style:paragraph-properties fo:margin-top="0.0069in" fo:margin-bottom="0in" fo:line-height="0.1527in"/>
    </style:style>
    <style:style style:name="P53" style:parent-style-name="Normal" style:family="paragraph">
      <style:paragraph-properties fo:margin-bottom="0in" fo:line-height="100%" fo:margin-left="0.0958in" fo:margin-right="0.0576in">
        <style:tab-stops/>
      </style:paragraph-properties>
    </style:style>
    <style:style style:name="T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7" style:parent-style-name="Normal" style:family="paragraph">
      <style:paragraph-properties fo:margin-top="0.0069in" fo:margin-bottom="0in" fo:line-height="0.1527in"/>
    </style:style>
    <style:style style:name="P78" style:parent-style-name="Normal" style:family="paragraph">
      <style:paragraph-properties fo:margin-bottom="0in" fo:line-height="100%" fo:margin-left="0.0958in" fo:margin-right="-0.0138in">
        <style:tab-stops/>
      </style:paragraph-properties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Normal" style:family="paragraph">
      <style:paragraph-properties fo:margin-top="0.0069in" fo:margin-bottom="0in" fo:line-height="0.1527in"/>
    </style:style>
    <style:style style:name="P81" style:parent-style-name="Normal" style:family="paragraph">
      <style:paragraph-properties fo:margin-bottom="0in" fo:line-height="100%" fo:margin-left="0.0958in" fo:margin-right="0.4194in">
        <style:tab-stops/>
      </style:paragraph-properties>
    </style:style>
    <style:style style:name="T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0" style:parent-style-name="Normal" style:family="paragraph">
      <style:paragraph-properties fo:margin-top="0.0069in" fo:margin-bottom="0in" fo:line-height="0.1527in"/>
    </style:style>
    <style:style style:name="P91" style:parent-style-name="Normal" style:family="paragraph">
      <style:paragraph-properties fo:margin-bottom="0in" fo:line-height="100%" fo:margin-left="0.0958in" fo:margin-right="-0.0138in">
        <style:tab-stops/>
      </style:paragraph-properties>
    </style:style>
    <style:style style:name="T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5" style:parent-style-name="Normal" style:family="paragraph">
      <style:paragraph-properties fo:margin-bottom="0in" fo:line-height="100%" fo:margin-left="0.0958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6" style:parent-style-name="Normal" style:family="paragraph">
      <style:paragraph-properties fo:margin-top="0.0069in" fo:margin-bottom="0in" fo:line-height="0.1527in"/>
    </style:style>
    <style:style style:name="P97" style:parent-style-name="Normal" style:family="paragraph">
      <style:paragraph-properties fo:margin-bottom="0in" fo:line-height="100%" fo:margin-left="0.0958in" fo:margin-right="0.3194in">
        <style:tab-stops/>
      </style:paragraph-properties>
    </style:style>
    <style:style style:name="T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13" style:parent-style-name="Normal" style:family="paragraph">
      <style:paragraph-properties fo:margin-top="0.0069in" fo:margin-bottom="0in" fo:line-height="0.1527in"/>
    </style:style>
    <style:style style:name="P114" style:parent-style-name="Normal" style:family="paragraph">
      <style:paragraph-properties fo:margin-bottom="0in" fo:line-height="100%" fo:margin-left="0.0958in" fo:margin-right="0.234in">
        <style:tab-stops/>
      </style:paragraph-properties>
    </style:style>
    <style:style style:name="T1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6" style:parent-style-name="Normal" style:family="paragraph">
      <style:paragraph-properties fo:margin-top="0.0069in" fo:margin-bottom="0in" fo:line-height="0.1527in"/>
    </style:style>
    <style:style style:name="P127" style:parent-style-name="Normal" style:family="paragraph">
      <style:paragraph-properties fo:margin-bottom="0in" fo:line-height="100%" fo:margin-left="0.0958in" fo:margin-right="0.0583in">
        <style:tab-stops/>
      </style:paragraph-properties>
    </style:style>
    <style:style style:name="T1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63" style:parent-style-name="Normal" style:family="paragraph">
      <style:paragraph-properties fo:margin-top="0.0069in" fo:margin-bottom="0in" fo:line-height="0.1527in"/>
    </style:style>
    <style:style style:name="P164" style:parent-style-name="Normal" style:family="paragraph">
      <style:paragraph-properties fo:margin-bottom="0in" fo:line-height="100%" fo:margin-left="0.0958in" fo:margin-right="0.0583in">
        <style:tab-stops/>
      </style:paragraph-properties>
    </style:style>
    <style:style style:name="T1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6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207" style:parent-style-name="Normal" style:family="paragraph">
      <style:paragraph-properties fo:margin-bottom="0in" fo:line-height="100%" fo:margin-left="0.0958in" fo:margin-right="-0.0138in">
        <style:tab-stops/>
      </style:paragraph-properties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3" style:parent-style-name="Normal" style:family="paragraph">
      <style:paragraph-properties fo:margin-top="0.0069in" fo:margin-bottom="0in" fo:line-height="0.1527in"/>
    </style:style>
    <style:style style:name="P214" style:parent-style-name="Normal" style:family="paragraph">
      <style:paragraph-properties fo:text-align="justify" fo:margin-bottom="0in" fo:line-height="100%" fo:margin-left="0.0958in" fo:margin-right="0.0576in">
        <style:tab-stops/>
      </style:paragraph-properties>
    </style:style>
    <style:style style:name="T2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80" style:parent-style-name="Normal" style:family="paragraph">
      <style:paragraph-properties fo:margin-top="0.0069in" fo:margin-bottom="0in" fo:line-height="0.1527in"/>
    </style:style>
    <style:style style:name="P381" style:parent-style-name="Normal" style:family="paragraph">
      <style:paragraph-properties fo:text-align="justify" fo:margin-bottom="0in" fo:line-height="100%" fo:margin-left="0.0958in" fo:margin-right="0.0576in">
        <style:tab-stops/>
      </style:paragraph-properties>
    </style:style>
    <style:style style:name="T3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36" style:parent-style-name="Normal" style:family="paragraph">
      <style:paragraph-properties fo:margin-top="0.0069in" fo:margin-bottom="0in" fo:line-height="0.1527in"/>
    </style:style>
    <style:style style:name="P437" style:parent-style-name="Normal" style:family="paragraph">
      <style:paragraph-properties fo:margin-bottom="0in" fo:line-height="100%" fo:margin-left="0.0958in" fo:margin-right="-0.0138in">
        <style:tab-stops/>
      </style:paragraph-properties>
    </style:style>
    <style:style style:name="T4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67" style:parent-style-name="Normal" style:family="paragraph">
      <style:paragraph-properties fo:margin-bottom="0in" fo:line-height="100%" fo:margin-left="0.0958in" fo:margin-right="-0.0138in">
        <style:tab-stops/>
      </style:paragraph-properties>
    </style:style>
    <style:style style:name="T4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71" style:parent-style-name="Normal" style:master-page-name="MP1" style:family="paragraph">
      <style:paragraph-properties fo:break-before="page" fo:margin-bottom="0in" fo:line-height="0.1388in"/>
    </style:style>
    <style:style style:name="P488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489" style:parent-style-name="Normal" style:family="paragraph">
      <style:paragraph-properties fo:margin-top="0.0236in" fo:margin-bottom="0in" fo:line-height="100%" fo:margin-left="0.0958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90" style:parent-style-name="Normal" style:family="paragraph">
      <style:paragraph-properties fo:margin-top="0.0069in" fo:margin-bottom="0in" fo:line-height="0.1527in"/>
    </style:style>
    <style:style style:name="P491" style:parent-style-name="Normal" style:family="paragraph">
      <style:paragraph-properties fo:margin-bottom="0in" fo:line-height="100%" fo:margin-left="0.0958in" fo:margin-right="-0.0138in">
        <style:tab-stops/>
      </style:paragraph-properties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3" style:parent-style-name="Normal" style:family="paragraph">
      <style:paragraph-properties fo:margin-top="0.0069in" fo:margin-bottom="0in" fo:line-height="0.1527in"/>
    </style:style>
    <style:style style:name="P494" style:parent-style-name="Normal" style:family="paragraph">
      <style:paragraph-properties fo:margin-bottom="0in" fo:line-height="100%" fo:margin-left="0.0958in" fo:margin-right="0.0583in">
        <style:tab-stops/>
      </style:paragraph-properties>
    </style:style>
    <style:style style:name="T4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26" style:parent-style-name="Normal" style:family="paragraph">
      <style:paragraph-properties fo:margin-bottom="0in" style:line-height-at-least="0.3194in" fo:margin-left="0.0958in" fo:margin-right="0.7048in">
        <style:tab-stops/>
      </style:paragraph-properties>
    </style:style>
    <style:style style:name="T5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36" style:parent-style-name="Normal" style:family="paragraph">
      <style:paragraph-properties fo:margin-bottom="0in" fo:line-height="100%" fo:margin-left="0.0958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37" style:parent-style-name="Normal" style:family="paragraph">
      <style:paragraph-properties fo:margin-bottom="0in" fo:line-height="100%" fo:margin-left="0.0958in" fo:margin-right="-0.0138in">
        <style:tab-stops/>
      </style:paragraph-properties>
    </style:style>
    <style:style style:name="T5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41" style:parent-style-name="Normal" style:family="paragraph">
      <style:paragraph-properties fo:margin-bottom="0in" fo:line-height="100%" fo:margin-left="0.0958in" fo:margin-right="-0.0138in">
        <style:tab-stops/>
      </style:paragraph-properties>
    </style:style>
    <style:style style:name="T5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47" style:parent-style-name="Normal" style:family="paragraph">
      <style:paragraph-properties fo:margin-bottom="0in" fo:line-height="100%" fo:margin-left="0.0958in" fo:margin-right="-0.0138in">
        <style:tab-stops/>
      </style:paragraph-properties>
    </style:style>
    <style:style style:name="T5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51" style:parent-style-name="Normal" style:family="paragraph">
      <style:paragraph-properties fo:margin-bottom="0in" fo:line-height="100%" fo:margin-left="0.0958in" fo:margin-right="-0.0138in">
        <style:tab-stops/>
      </style:paragraph-properties>
    </style:style>
    <style:style style:name="T5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55" style:parent-style-name="Normal" style:family="paragraph">
      <style:paragraph-properties fo:margin-bottom="0in" fo:line-height="100%" fo:margin-left="0.0958in" fo:margin-right="-0.0138in">
        <style:tab-stops/>
      </style:paragraph-properties>
    </style:style>
    <style:style style:name="T5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59" style:parent-style-name="Normal" style:family="paragraph">
      <style:paragraph-properties fo:margin-bottom="0in" fo:line-height="100%" fo:margin-left="0.0958in" fo:margin-right="-0.0138in">
        <style:tab-stops/>
      </style:paragraph-properties>
    </style:style>
    <style:style style:name="T5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65" style:parent-style-name="Normal" style:family="paragraph">
      <style:paragraph-properties fo:margin-top="0.0069in" fo:margin-bottom="0in" fo:line-height="0.1527in"/>
    </style:style>
    <style:style style:name="P566" style:parent-style-name="Normal" style:family="paragraph">
      <style:paragraph-properties fo:margin-bottom="0in" fo:line-height="100%" fo:margin-left="0.0958in" fo:margin-right="0.0576in">
        <style:tab-stops/>
      </style:paragraph-properties>
    </style:style>
    <style:style style:name="T5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26" style:parent-style-name="Normal" style:family="paragraph">
      <style:paragraph-properties fo:margin-bottom="0in" fo:line-height="100%" fo:margin-left="0.0958in" fo:margin-right="0.0583in">
        <style:tab-stops/>
      </style:paragraph-properties>
    </style:style>
    <style:style style:name="T6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54" style:parent-style-name="Normal" style:family="paragraph">
      <style:paragraph-properties fo:margin-top="0.0069in" fo:margin-bottom="0in" fo:line-height="0.1527in"/>
    </style:style>
    <style:style style:name="P655" style:parent-style-name="Normal" style:family="paragraph">
      <style:paragraph-properties fo:margin-bottom="0in" fo:line-height="100%" fo:margin-left="0.0958in" fo:margin-right="-0.0138in">
        <style:tab-stops/>
      </style:paragraph-properties>
    </style:style>
    <style:style style:name="T6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7">
      <style:graphic-properties draw:fill="none" draw:stroke="solid" svg:stroke-width="0.00694in" svg:stroke-color="#000000" svg:stroke-opacity="100%" draw:stroke-linejoin="round"/>
    </style:style>
    <style:style style:family="graphic" style:name="a16">
      <style:graphic-properties draw:fill="none" draw:stroke="solid" svg:stroke-width="0.02222in" svg:stroke-color="#808080" svg:stroke-opacity="100%" draw:stroke-linejoin="round"/>
    </style:style>
    <style:style style:family="graphic" style:name="a8">
      <style:graphic-properties draw:fill="none" draw:stroke="solid" svg:stroke-width="0.02222in" svg:stroke-color="#808080" svg:stroke-opacity="100%" draw:stroke-linejoin="round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draw:custom-shape svg:x="0.96458in" svg:y="0.38125in" svg:width="6.33889in" svg:height="0.00139in" draw:id="id6" draw:style-name="a7" draw:name="Group 6"><svg:title/><svg:desc/><draw:enhanced-geometry draw:type="non-primitive" svg:viewBox="0 0 5796280 1270" draw:enhanced-path="M 0 0 L 579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T28"><text:s/></text:span><text:span text:style-name="T29">ASSUMPTE</text:span><text:span text:style-name="T30"><text:s/></text:span><text:span text:style-name="T31"><text:tab/></text:span><text:span text:style-name="T32"><text:s/></text:span><text:span text:style-name="T33">Constitució</text:span><text:span text:style-name="T34"><text:s/>d’una</text:span><text:span text:style-name="T35"><text:s/></text:span><text:span text:style-name="T36">nova</text:span><text:span text:style-name="T37"><text:s/></text:span><text:span text:style-name="T38">Junta</text:span><text:span text:style-name="T39"><text:s/></text:span><text:span text:style-name="T40">de</text:span><text:span text:style-name="T41"><text:s/></text:span><text:span text:style-name="T42">Govern</text:span><text:span text:style-name="T43"><text:s/></text:span><text:span text:style-name="T44">Local.</text:span></text:p>
      <text:p text:style-name="P45"/>
      <text:p text:style-name="P46"><text:span text:style-name="T47">Identificació</text:span><text:span text:style-name="T48"><text:s/></text:span><text:span text:style-name="T49">de</text:span><text:span text:style-name="T50"><text:s/></text:span><text:span text:style-name="T51">l’Expedient</text:span></text:p>
      <text:p text:style-name="P52"/>
      <text:p text:style-name="P53"><text:span text:style-name="T54">Expedient</text:span><text:span text:style-name="T55"><text:s/></text:span><text:span text:style-name="T56">número</text:span><text:span text:style-name="T57"><text:s/></text:span><text:span text:style-name="T58">2023/00008127J</text:span><text:span text:style-name="T59"><text:s/></text:span><text:span text:style-name="T60">(Serveis</text:span><text:span text:style-name="T61"><text:s/></text:span><text:span text:style-name="T62">Jurídics/NSC/mgj)</text:span><text:span text:style-name="T63"><text:s/></text:span><text:span text:style-name="T64">relatiu</text:span><text:span text:style-name="T65"><text:s/></text:span><text:span text:style-name="T66">a</text:span><text:span text:style-name="T67"><text:s/></text:span><text:span text:style-name="T68">Cartipàs</text:span><text:span text:style-name="T69"><text:s/></text:span><text:span text:style-name="T70">municipal</text:span><text:span text:style-name="T71"><text:s/></text:span><text:span text:style-name="T72">per</text:span><text:span text:style-name="T73"><text:s/></text:span><text:span text:style-name="T74">a</text:span><text:span text:style-name="T75"><text:s/></text:span><text:span text:style-name="T76">la legislatura 2023 - 2027</text:span></text:p>
      <text:p text:style-name="P77"/>
      <text:p text:style-name="P78"><text:span text:style-name="T79">Fets</text:span></text:p>
      <text:p text:style-name="P80"/>
      <text:p text:style-name="P81"><text:span text:style-name="T82">1.</text:span><text:span text:style-name="T83"><text:s/></text:span><text:span text:style-name="T84">El dia 17 de juny de<text:s/></text:span><text:span text:style-name="T85">2023 es va dur a terme la constitució</text:span><text:span text:style-name="T86"><text:s/></text:span><text:span text:style-name="T87">de l’Ajuntament</text:span><text:span text:style-name="T88"><text:s/></text:span><text:span text:style-name="T89">de Blanes i l’elecció d’alcalde.</text:span></text:p>
      <text:p text:style-name="P90"/>
      <text:p text:style-name="P91"><text:span text:style-name="T92">2.</text:span><text:span text:style-name="T93"><text:s/></text:span><text:span text:style-name="T94">En data 22 de juny de 2023 l’alcalde va dictar la resolució número 2023001617 de constitució de la</text:span></text:p>
      <text:p text:style-name="P95">Junta de Govern Local i assignació de competències.</text:p>
      <text:p text:style-name="P96"/>
      <text:p text:style-name="P97"><text:span text:style-name="T98">3.</text:span><text:span text:style-name="T99"><text:s/></text:span><text:span text:style-name="T100">En el Ple ordinari data 25 de setembre de 2025 la Sra.</text:span><text:span text:style-name="T101"><text:s/></text:span><text:span text:style-name="T102">Eslaysa Indira Reynoso García</text:span><text:span text:style-name="T103"><text:s/></text:span><text:span text:style-name="T104">pren possessió del càrrec de regidora de l’Ajuntament de Blanes, dins del grup municipal del Partit</text:span><text:span text:style-name="T105"><text:s/></text:span><text:span text:style-name="T106">dels Socialistes de Catalunya,</text:span><text:span text:style-name="T107"><text:s/></text:span><text:span text:style-name="T108">atesa la renúncia al càrrec de regidor del Sr.</text:span><text:span text:style-name="T109"><text:s/></text:span><text:span text:style-name="T110">Jordi Calvet San José per motius estrictament</text:span><text:span text:style-name="T111"><text:s/></text:span><text:span text:style-name="T112">professionals.</text:span></text:p>
      <text:p text:style-name="P113"/>
      <text:p text:style-name="P114"><text:span text:style-name="T115">4.</text:span><text:span text:style-name="T116"><text:s/></text:span><text:span text:style-name="T117">En data 29 de setembre de 2025, es va dictar el decret d’Alcaldia número 2025002468, modificat pel decret</text:span><text:span text:style-name="T118"><text:s/></text:span><text:span text:style-name="T119">d’Alcaldia número 2025002501 de data</text:span><text:span text:style-name="T120"><text:s/></text:span><text:span text:style-name="T121">30 de setembre de 2025,</text:span><text:span text:style-name="T122"><text:s/></text:span><text:span text:style-name="T123">de constitución</text:span><text:span text:style-name="T124"><text:s/></text:span><text:span text:style-name="T125">de la Junta de Govern Local i assignació de competències.</text:span></text:p>
      <text:p text:style-name="P126"/>
      <text:p text:style-name="P127"><text:span text:style-name="T128">5.</text:span><text:span text:style-name="T129"><text:s/></text:span><text:span text:style-name="T130">L’alcalde</text:span><text:span text:style-name="T131"><text:s/></text:span><text:span text:style-name="T132">ha</text:span><text:span text:style-name="T133"><text:s/></text:span><text:span text:style-name="T134">pres</text:span><text:span text:style-name="T135"><text:s/></text:span><text:span text:style-name="T136">la</text:span><text:span text:style-name="T137"><text:s/></text:span><text:span text:style-name="T138">decisió</text:span><text:span text:style-name="T139"><text:s/></text:span><text:span text:style-name="T140">de</text:span><text:span text:style-name="T141"><text:s/></text:span><text:span text:style-name="T142">cessar</text:span><text:span text:style-name="T143"><text:s/></text:span><text:span text:style-name="T144">la</text:span><text:span text:style-name="T145"><text:s/></text:span><text:span text:style-name="T146">tercera</text:span><text:span text:style-name="T147"><text:s/></text:span><text:span text:style-name="T148">tinent</text:span><text:span text:style-name="T149"><text:s/></text:span><text:span text:style-name="T150">d’alcalde,</text:span><text:span text:style-name="T151"><text:s/></text:span><text:span text:style-name="T152">Rosa</text:span><text:span text:style-name="T153"><text:s/></text:span><text:span text:style-name="T154">Ma.</text:span><text:span text:style-name="T155"><text:s/></text:span><text:span text:style-name="T156">Aladern</text:span><text:span text:style-name="T157"><text:s/></text:span><text:span text:style-name="T158">Gusi,</text:span><text:span text:style-name="T159"><text:s/></text:span><text:span text:style-name="T160">com</text:span><text:span text:style-name="T161"><text:s/></text:span><text:span text:style-name="T162">a membre del seu equip de govern.</text:span></text:p>
      <text:p text:style-name="P163"/>
      <text:p text:style-name="P164"><text:span text:style-name="T165">6.</text:span><text:span text:style-name="T166"><text:s/></text:span><text:span text:style-name="T167">En</text:span><text:span text:style-name="T168"><text:s/></text:span><text:span text:style-name="T169">aquest</text:span><text:span text:style-name="T170"><text:s/></text:span><text:span text:style-name="T171">context,</text:span><text:span text:style-name="T172"><text:s/></text:span><text:span text:style-name="T173">cal</text:span><text:span text:style-name="T174"><text:s/></text:span><text:span text:style-name="T175">fer</text:span><text:span text:style-name="T176"><text:s/></text:span><text:span text:style-name="T177">un</text:span><text:span text:style-name="T178"><text:s/></text:span><text:span text:style-name="T179">nou</text:span><text:span text:style-name="T180"><text:s/></text:span><text:span text:style-name="T181">decret</text:span><text:span text:style-name="T182"><text:s/></text:span><text:span text:style-name="T183">de</text:span><text:span text:style-name="T184"><text:s/></text:span><text:span text:style-name="T185">constitució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Junta</text:span><text:span text:style-name="T192"><text:s/></text:span><text:span text:style-name="T193">de</text:span><text:span text:style-name="T194"><text:s/></text:span><text:span text:style-name="T195">Govern</text:span><text:span text:style-name="T196"><text:s/></text:span><text:span text:style-name="T197">Local</text:span><text:span text:style-name="T198"><text:s/></text:span><text:span text:style-name="T199">i</text:span><text:span text:style-name="T200"><text:s/></text:span><text:span text:style-name="T201">assignació</text:span><text:span text:style-name="T202"><text:s/></text:span><text:span text:style-name="T203">de competències.</text:span></text:p>
      <text:p text:style-name="P204"/>
      <text:p text:style-name="P205"/>
      <text:p text:style-name="P206"/>
      <text:p text:style-name="P207"><text:span text:style-name="T208">Fonaments</text:span><text:span text:style-name="T209"><text:s/></text:span><text:span text:style-name="T210">de</text:span><text:span text:style-name="T211"><text:s/></text:span><text:span text:style-name="T212">Dret</text:span></text:p>
      <text:p text:style-name="P213"/>
      <text:p text:style-name="P214"><text:span text:style-name="T215">1. D’acord</text:span><text:span text:style-name="T216"><text:s/></text:span><text:span text:style-name="T217">amb</text:span><text:span text:style-name="T218"><text:s/></text:span><text:span text:style-name="T219">el</text:span><text:span text:style-name="T220"><text:s/></text:span><text:span text:style-name="T221">que</text:span><text:span text:style-name="T222"><text:s/></text:span><text:span text:style-name="T223">estableixen<text:s/></text:span><text:span text:style-name="T224"><text:s/></text:span><text:span text:style-name="T225">la</text:span><text:span text:style-name="T226"><text:s/></text:span><text:span text:style-name="T227">els</text:span><text:span text:style-name="T228"><text:s/></text:span><text:span text:style-name="T229">articles</text:span><text:span text:style-name="T230"><text:s/></text:span><text:span text:style-name="T231">20.1.b)</text:span><text:span text:style-name="T232"><text:s/></text:span><text:span text:style-name="T233">i</text:span><text:span text:style-name="T234"><text:s/></text:span><text:span text:style-name="T235">23.1</text:span><text:span text:style-name="T236"><text:s/></text:span><text:span text:style-name="T237">i</text:span><text:span text:style-name="T238"><text:s/></text:span><text:span text:style-name="T239">2</text:span><text:span text:style-name="T240"><text:s/></text:span><text:span text:style-name="T241">de</text:span><text:span text:style-name="T242"><text:s/></text:span><text:span text:style-name="T243">la</text:span><text:span text:style-name="T244"><text:s/></text:span><text:span text:style-name="T245">Llei</text:span><text:span text:style-name="T246"><text:s/></text:span><text:span text:style-name="T247">7/1985,</text:span><text:span text:style-name="T248"><text:s/></text:span><text:span text:style-name="T249">de</text:span><text:span text:style-name="T250"><text:s/></text:span><text:span text:style-name="T251">2</text:span><text:span text:style-name="T252"><text:s/></text:span><text:span text:style-name="T253">d’abril, reguladora</text:span><text:span text:style-name="T254"><text:s/></text:span><text:span text:style-name="T255">de</text:span><text:span text:style-name="T256"><text:s/></text:span><text:span text:style-name="T257">les</text:span><text:span text:style-name="T258"><text:s/></text:span><text:span text:style-name="T259">bases</text:span><text:span text:style-name="T260"><text:s/></text:span><text:span text:style-name="T261">del</text:span><text:span text:style-name="T262"><text:s/></text:span><text:span text:style-name="T263">règim</text:span><text:span text:style-name="T264"><text:s/></text:span><text:span text:style-name="T265">local;</text:span><text:span text:style-name="T266"><text:s/></text:span><text:span text:style-name="T267">48.1.b),</text:span><text:span text:style-name="T268"><text:s/></text:span><text:span text:style-name="T269">54</text:span><text:span text:style-name="T270"><text:s/></text:span><text:span text:style-name="T271">i</text:span><text:span text:style-name="T272"><text:s/></text:span><text:span text:style-name="T273">99.1</text:span><text:span text:style-name="T274"><text:s/></text:span><text:span text:style-name="T275">del</text:span><text:span text:style-name="T276"><text:s/></text:span><text:span text:style-name="T277">Text</text:span><text:span text:style-name="T278"><text:s/></text:span><text:span text:style-name="T279">refós</text:span><text:span text:style-name="T280"><text:s/></text:span><text:span text:style-name="T281">de</text:span><text:span text:style-name="T282"><text:s/></text:span><text:span text:style-name="T283">la</text:span><text:span text:style-name="T284"><text:s/></text:span><text:span text:style-name="T285">Llei</text:span><text:span text:style-name="T286"><text:s/></text:span><text:span text:style-name="T287">municipal</text:span><text:span text:style-name="T288"><text:s/></text:span><text:span text:style-name="T289">i</text:span><text:span text:style-name="T290"><text:s/></text:span><text:span text:style-name="T291">de</text:span><text:span text:style-name="T292"><text:s/></text:span><text:span text:style-name="T293">règim local</text:span><text:span text:style-name="T294"><text:s/></text:span><text:span text:style-name="T295">de</text:span><text:span text:style-name="T296"><text:s/></text:span><text:span text:style-name="T297">Catalunya,</text:span><text:span text:style-name="T298"><text:s/></text:span><text:span text:style-name="T299">aprovat pel</text:span><text:span text:style-name="T300"><text:s/></text:span><text:span text:style-name="T301">Decret legislatiu</text:span><text:span text:style-name="T302"><text:s/></text:span><text:span text:style-name="T303">2/2003,</text:span><text:span text:style-name="T304"><text:s/></text:span><text:span text:style-name="T305">de</text:span><text:span text:style-name="T306"><text:s/></text:span><text:span text:style-name="T307">28</text:span><text:span text:style-name="T308"><text:s/></text:span><text:span text:style-name="T309">d'abril,</text:span><text:span text:style-name="T310"><text:s/></text:span><text:span text:style-name="T311">i</text:span><text:span text:style-name="T312"><text:s/></text:span><text:span text:style-name="T313">52,</text:span><text:span text:style-name="T314"><text:s/></text:span><text:span text:style-name="T315">53</text:span><text:span text:style-name="T316"><text:s/></text:span><text:span text:style-name="T317">i</text:span><text:span text:style-name="T318"><text:s/></text:span><text:span text:style-name="T319">112.2</text:span><text:span text:style-name="T320"><text:s/></text:span><text:span text:style-name="T321">del</text:span><text:span text:style-name="T322"><text:s/></text:span><text:span text:style-name="T323">Reglament d'organització,</text:span><text:span text:style-name="T324"><text:s/></text:span><text:span text:style-name="T325">funcionament</text:span><text:span text:style-name="T326"><text:s/></text:span><text:span text:style-name="T327">i</text:span><text:span text:style-name="T328"><text:s/></text:span><text:span text:style-name="T329">règim</text:span><text:span text:style-name="T330"><text:s/></text:span><text:span text:style-name="T331">jurídic</text:span><text:span text:style-name="T332"><text:s/></text:span><text:span text:style-name="T333">de</text:span><text:span text:style-name="T334"><text:s/></text:span><text:span text:style-name="T335">les</text:span><text:span text:style-name="T336"><text:s/></text:span><text:span text:style-name="T337">entitats locals,</text:span><text:span text:style-name="T338"><text:s/></text:span><text:span text:style-name="T339">aprovat</text:span><text:span text:style-name="T340"><text:s/></text:span><text:span text:style-name="T341">pel</text:span><text:span text:style-name="T342"><text:s/></text:span><text:span text:style-name="T343">Reial</text:span><text:span text:style-name="T344"><text:s/></text:span><text:span text:style-name="T345">decret</text:span><text:span text:style-name="T346"><text:s/></text:span><text:span text:style-name="T347">2568/1986, de</text:span><text:span text:style-name="T348"><text:s/></text:span><text:span text:style-name="T349">28</text:span><text:span text:style-name="T350"><text:s/></text:span><text:span text:style-name="T351">de</text:span><text:span text:style-name="T352"><text:s/></text:span><text:span text:style-name="T353">novembre,</text:span><text:span text:style-name="T354"><text:s/></text:span><text:span text:style-name="T355">en</text:span><text:span text:style-name="T356"><text:s/></text:span><text:span text:style-name="T357">aquest</text:span><text:span text:style-name="T358"><text:s/></text:span><text:span text:style-name="T359">municipi</text:span><text:span text:style-name="T360"><text:s/></text:span><text:span text:style-name="T361">és</text:span><text:span text:style-name="T362"><text:s/></text:span><text:span text:style-name="T363">obligatòria la</text:span><text:span text:style-name="T364"><text:s/></text:span><text:span text:style-name="T365">constitució</text:span><text:span text:style-name="T366"><text:s/></text:span><text:span text:style-name="T367">de</text:span><text:span text:style-name="T368"><text:s/></text:span><text:span text:style-name="T369">la</text:span><text:span text:style-name="T370"><text:s/></text:span><text:span text:style-name="T371">Junta</text:span><text:span text:style-name="T372"><text:s/></text:span><text:span text:style-name="T373">de</text:span><text:span text:style-name="T374"><text:s/></text:span><text:span text:style-name="T375">Govern</text:span><text:span text:style-name="T376"><text:s/></text:span><text:span text:style-name="T377">Local,</text:span><text:span text:style-name="T378"><text:s/></text:span><text:span text:style-name="T379">per tenir una població superior a 5.000 habitants.</text:span></text:p>
      <text:p text:style-name="P380"/>
      <text:p text:style-name="P381"><text:span text:style-name="T382">2. Segons</text:span><text:span text:style-name="T383"><text:s/></text:span><text:span text:style-name="T384">disposa</text:span><text:span text:style-name="T385"><text:s/></text:span><text:span text:style-name="T386">la</text:span><text:span text:style-name="T387"><text:s/></text:span><text:span text:style-name="T388">normativa</text:span><text:span text:style-name="T389"><text:s/></text:span><text:span text:style-name="T390">abans</text:span><text:span text:style-name="T391"><text:s/></text:span><text:span text:style-name="T392">citada,</text:span><text:span text:style-name="T393"><text:s/></text:span><text:span text:style-name="T394">i</text:span><text:span text:style-name="T395"><text:s/></text:span><text:span text:style-name="T396">de</text:span><text:span text:style-name="T397"><text:s/></text:span><text:span text:style-name="T398">conformitat</text:span><text:span text:style-name="T399"><text:s/></text:span><text:span text:style-name="T400">amb</text:span><text:span text:style-name="T401"><text:s/></text:span><text:span text:style-name="T402">allò</text:span><text:span text:style-name="T403"><text:s/></text:span><text:span text:style-name="T404">previst a</text:span><text:span text:style-name="T405"><text:s/></text:span><text:span text:style-name="T406">l’article</text:span><text:span text:style-name="T407"><text:s/></text:span><text:span text:style-name="T408">74</text:span><text:span text:style-name="T409"><text:s/></text:span><text:span text:style-name="T410">del Reglament</text:span><text:span text:style-name="T411"><text:s/></text:span><text:span text:style-name="T412">O</text:span><text:span text:style-name="T413">rgànic Municipal,</text:span><text:span text:style-name="T414"><text:s/></text:span><text:span text:style-name="T415">l’Alcalde,</text:span><text:span text:style-name="T416"><text:s/></text:span><text:span text:style-name="T417">mitjançant</text:span><text:span text:style-name="T418"><text:s/></text:span><text:span text:style-name="T419">Decret,</text:span><text:span text:style-name="T420"><text:s/></text:span><text:span text:style-name="T421">determinarà</text:span><text:span text:style-name="T422"><text:s/></text:span><text:span text:style-name="T423">el</text:span><text:span text:style-name="T424"><text:s/></text:span><text:span text:style-name="T425">nombre</text:span><text:span text:style-name="T426"><text:s/></text:span><text:span text:style-name="T427">de</text:span><text:span text:style-name="T428"><text:s/></text:span><text:span text:style-name="T429">membres</text:span><text:span text:style-name="T430"><text:s/></text:span><text:span text:style-name="T431">de</text:span><text:span text:style-name="T432"><text:s/></text:span><text:span text:style-name="T433">la Junta de Govern Local, així com els regidors o regidores que hagin d’ostentar</text:span><text:span text:style-name="T434"><text:s/></text:span><text:span text:style-name="T435">tal condició.</text:span></text:p>
      <text:p text:style-name="P436"/>
      <text:p text:style-name="P437"><text:span text:style-name="T438">3.<text:s/></text:span><text:span text:style-name="T439"><text:s/></text:span><text:span text:style-name="T440">L’article<text:s/></text:span><text:span text:style-name="T441"><text:s/></text:span><text:span text:style-name="T442">109<text:s/></text:span><text:span text:style-name="T443"><text:s/></text:span><text:span text:style-name="T444">de<text:s/></text:span><text:span text:style-name="T445"><text:s/></text:span><text:span text:style-name="T446">la<text:s/></text:span><text:span text:style-name="T447"><text:s/></text:span><text:span text:style-name="T448">Llei<text:s/></text:span><text:span text:style-name="T449"><text:s/></text:span><text:span text:style-name="T450">39/2015,<text:s/></text:span><text:span text:style-name="T451"><text:s/></text:span><text:span text:style-name="T452">d’1<text:s/></text:span><text:span text:style-name="T453"><text:s/></text:span><text:span text:style-name="T454">d’octubre<text:s/></text:span><text:span text:style-name="T455"><text:s/></text:span><text:span text:style-name="T456">de<text:s/></text:span><text:span text:style-name="T457"><text:s/></text:span><text:span text:style-name="T458">Procediment<text:s/></text:span><text:span text:style-name="T459"><text:s/></text:span><text:span text:style-name="T460">Administratiu<text:s/></text:span><text:span text:style-name="T461"><text:s/></text:span><text:span text:style-name="T462">Comú<text:s/></text:span><text:span text:style-name="T463"><text:s/></text:span><text:span text:style-name="T464">de<text:s/></text:span><text:span text:style-name="T465"><text:s/></text:span><text:span text:style-name="T466">les</text:span></text:p>
      <text:p text:style-name="P467"><draw:custom-shape svg:x="1.62292in" svg:y="0.72222in" svg:width="5.02361in" svg:height="0.00139in" draw:id="id7" draw:style-name="a8" draw:name="Group 4"><svg:title/><svg:desc/><draw:enhanced-geometry draw:type="non-primitive" svg:viewBox="0 0 4593590 1270" draw:enhanced-path="M 0 0 L 4593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3590 / ?f6"/><draw:equation draw:name="f11" draw:formula="1270 / ?f7"/></draw:enhanced-geometry></draw:custom-shape><text:span text:style-name="T468">Administracions</text:span><text:span text:style-name="T469"><text:s/></text:span><text:span text:style-name="T470">Públiques en relació a la correcció d’errors.</text:span></text:p>
      <text:soft-page-break/>
      <text:p text:style-name="P471"><draw:custom-shape svg:x="1.62292in" svg:y="11.19514in" svg:width="5.02361in" svg:height="0.00139in" draw:id="id14" draw:style-name="a16" draw:name="Group 2"><svg:title/><svg:desc/><draw:enhanced-geometry draw:type="non-primitive" svg:viewBox="0 0 4593590 1270" draw:enhanced-path="M 0 0 L 4593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3590 / ?f6"/><draw:equation draw:name="f11" draw:formula="1270 / ?f7"/></draw:enhanced-geometry></draw:custom-shape></text:p>
      <text:p text:style-name="P488"/>
      <text:p text:style-name="P489">Per tant,</text:p>
      <text:p text:style-name="P490"/>
      <text:p text:style-name="P491"><text:span text:style-name="T492">Decreto</text:span></text:p>
      <text:p text:style-name="P493"/>
      <text:p text:style-name="P494"><text:span text:style-name="T495">Primer.</text:span><text:span text:style-name="T496"><text:s/></text:span><text:span text:style-name="T497">Deixar</text:span><text:span text:style-name="T498"><text:s/></text:span><text:span text:style-name="T499">sense</text:span><text:span text:style-name="T500"><text:s/></text:span><text:span text:style-name="T501">efecte</text:span><text:span text:style-name="T502"><text:s/></text:span><text:span text:style-name="T503">els</text:span><text:span text:style-name="T504"><text:s/></text:span><text:span text:style-name="T505">decrets</text:span><text:span text:style-name="T506"><text:s/></text:span><text:span text:style-name="T507">d’Alcaldia</text:span><text:span text:style-name="T508"><text:s/></text:span><text:span text:style-name="T509">número</text:span><text:span text:style-name="T510"><text:s/></text:span><text:span text:style-name="T511">2025002468</text:span><text:span text:style-name="T512"><text:s/></text:span><text:span text:style-name="T513">i</text:span><text:span text:style-name="T514"><text:s/></text:span><text:span text:style-name="T515">2025002501,</text:span><text:span text:style-name="T516"><text:s/></text:span><text:span text:style-name="T517">de</text:span><text:span text:style-name="T518"><text:s/></text:span><text:span text:style-name="T519">data</text:span><text:span text:style-name="T520"><text:s/></text:span><text:span text:style-name="T521">29</text:span><text:span text:style-name="T522"><text:s/></text:span><text:span text:style-name="T523">i</text:span><text:span text:style-name="T524"><text:s/></text:span><text:span text:style-name="T525">30 de setembre de 2025.</text:span></text:p>
      <text:p text:style-name="P526"><text:span text:style-name="T527">Segon.</text:span><text:span text:style-name="T528"><text:s/></text:span><text:span text:style-name="T529">Crear la nova Junta de Govern Local <text:s/>que estarà integrada pels següents</text:span><text:span text:style-name="T530"><text:s/></text:span><text:span text:style-name="T531">membres: President:</text:span><text:span text:style-name="T532"><text:s/></text:span><text:span text:style-name="T533">L’alcalde, Sr.</text:span><text:span text:style-name="T534"><text:s/></text:span><text:span text:style-name="T535">Jordi Hernández Martínez</text:span></text:p>
      <text:p text:style-name="P536">Vocals:</text:p>
      <text:p text:style-name="P537"><text:span text:style-name="T538">- Sr.</text:span><text:span text:style-name="T539"><text:s/></text:span><text:span text:style-name="T540">Joan Felip Furés</text:span></text:p>
      <text:p text:style-name="P541"><text:span text:style-name="T542">- Sra.</text:span><text:span text:style-name="T543"><text:s/></text:span><text:span text:style-name="T544">Gloria</text:span><text:span text:style-name="T545"><text:s/></text:span><text:span text:style-name="T546">Agudo Román</text:span></text:p>
      <text:p text:style-name="P547"><text:span text:style-name="T548">- Sr.</text:span><text:span text:style-name="T549"><text:s/></text:span><text:span text:style-name="T550">Mario Ros Vidal</text:span></text:p>
      <text:p text:style-name="P551"><text:span text:style-name="T552">- Sr.</text:span><text:span text:style-name="T553"><text:s/></text:span><text:span text:style-name="T554">Quique Pérez Guardiola</text:span></text:p>
      <text:p text:style-name="P555"><text:span text:style-name="T556">- Sra.</text:span><text:span text:style-name="T557"><text:s/></text:span><text:span text:style-name="T558">Eslaysa Indira Reynoso García</text:span></text:p>
      <text:p text:style-name="P559"><text:span text:style-name="T560">- Sr.</text:span><text:span text:style-name="T561"><text:s/></text:span><text:span text:style-name="T562">Jaume Frigola</text:span><text:span text:style-name="T563"><text:s/></text:span><text:span text:style-name="T564">Bourlon</text:span></text:p>
      <text:p text:style-name="P565"/>
      <text:p text:style-name="P566"><text:span text:style-name="T567">Segon.<text:s/></text:span><text:span text:style-name="T568"><text:s/></text:span><text:span text:style-name="T569">Publicar<text:s/></text:span><text:span text:style-name="T570"><text:s/></text:span><text:span text:style-name="T571">aquest<text:s/></text:span><text:span text:style-name="T572"><text:s/></text:span><text:span text:style-name="T573">decret<text:s/></text:span><text:span text:style-name="T574"><text:s/></text:span><text:span text:style-name="T575">al<text:s/></text:span><text:span text:style-name="T576"><text:s/></text:span><text:span text:style-name="T577">Butlletí<text:s/></text:span><text:span text:style-name="T578"><text:s/></text:span><text:span text:style-name="T579">Oficial<text:s/></text:span><text:span text:style-name="T580"><text:s/></text:span><text:span text:style-name="T581">de<text:s/></text:span><text:span text:style-name="T582"><text:s/></text:span><text:span text:style-name="T583">la<text:s/></text:span><text:span text:style-name="T584"><text:s/></text:span><text:span text:style-name="T585">Província<text:s/></text:span><text:span text:style-name="T586"><text:s/></text:span><text:span text:style-name="T587">de<text:s/></text:span><text:span text:style-name="T588"><text:s/></text:span><text:span text:style-name="T589">Girona,<text:s/></text:span><text:span text:style-name="T590"><text:s/></text:span><text:span text:style-name="T591">al<text:s/></text:span><text:span text:style-name="T592"><text:s/></text:span><text:span text:style-name="T593">tauler<text:s/></text:span><text:span text:style-name="T594"><text:s/></text:span><text:span text:style-name="T595">d’anuncis municipal</text:span><text:span text:style-name="T596"><text:s/></text:span><text:span text:style-name="T597">i</text:span><text:span text:style-name="T598"><text:s/></text:span><text:span text:style-name="T599">al</text:span><text:span text:style-name="T600"><text:s/></text:span><text:span text:style-name="T601">Portal</text:span><text:span text:style-name="T602"><text:s/></text:span><text:span text:style-name="T603">de</text:span><text:span text:style-name="T604"><text:s/></text:span><text:span text:style-name="T605">Transparència</text:span><text:span text:style-name="T606"><text:s/></text:span><text:span text:style-name="T607">en</text:span><text:span text:style-name="T608"><text:s/></text:span><text:span text:style-name="T609">compliment</text:span><text:span text:style-name="T610"><text:s/></text:span><text:span text:style-name="T611">d’allò</text:span><text:span text:style-name="T612"><text:s/></text:span><text:span text:style-name="T613">que</text:span><text:span text:style-name="T614"><text:s/></text:span><text:span text:style-name="T615">disposa</text:span><text:span text:style-name="T616"><text:s/></text:span><text:span text:style-name="T617">l’article</text:span><text:span text:style-name="T618"><text:s/></text:span><text:span text:style-name="T619">44.2</text:span><text:span text:style-name="T620"><text:s/></text:span><text:span text:style-name="T621">del</text:span><text:span text:style-name="T622"><text:s/></text:span><text:span text:style-name="T623">Reial</text:span><text:span text:style-name="T624"><text:s/></text:span><text:span text:style-name="T625">Decret</text:span></text:p>
      <text:p text:style-name="P626"><text:span text:style-name="T627">2586/1986,</text:span><text:span text:style-name="T628"><text:s/></text:span><text:span text:style-name="T629">de</text:span><text:span text:style-name="T630"><text:s/></text:span><text:span text:style-name="T631">28</text:span><text:span text:style-name="T632"><text:s/></text:span><text:span text:style-name="T633">de</text:span><text:span text:style-name="T634"><text:s/></text:span><text:span text:style-name="T635">novembre,</text:span><text:span text:style-name="T636"><text:s/></text:span><text:span text:style-name="T637">pel</text:span><text:span text:style-name="T638"><text:s/></text:span><text:span text:style-name="T639">qual</text:span><text:span text:style-name="T640"><text:s/></text:span><text:span text:style-name="T641">s’aprova</text:span><text:span text:style-name="T642"><text:s/></text:span><text:span text:style-name="T643">el</text:span><text:span text:style-name="T644"><text:s/></text:span><text:span text:style-name="T645">Reglament</text:span><text:span text:style-name="T646"><text:s/></text:span><text:span text:style-name="T647">d’organització,</text:span><text:span text:style-name="T648"><text:s/></text:span><text:span text:style-name="T649">funcionament</text:span><text:span text:style-name="T650"><text:s/></text:span><text:span text:style-name="T651">i</text:span><text:span text:style-name="T652"><text:s/></text:span><text:span text:style-name="T653">règim jurídics dels ens locals.</text:span></text:p>
      <text:p text:style-name="P654"/>
      <text:p text:style-name="P655"><text:span text:style-name="T656">Setè.</text:span><text:span text:style-name="T657"><text:s/></text:span><text:span text:style-name="T658">Donar compte</text:span><text:span text:style-name="T659"><text:s/></text:span><text:span text:style-name="T660">al Ple d’aquest decret</text:span><text:span text:style-name="T661"><text:s/></text:span><text:span text:style-name="T662">en la<text:s/></text:span><text:span text:style-name="T663">primera sessió que celebr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562in" fo:margin-left="0.8888in" fo:margin-bottom="0.3347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137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388in"/>
    </style:style>
    <style:style style:name="P4" style:parent-style-name="Normal" style:family="paragraph">
      <style:paragraph-properties fo:margin-bottom="0in" fo:line-height="0.1277in" fo:margin-left="0.6381in" fo:margin-right="-0.0138in">
        <style:tab-stops/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0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1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777in" fo:page-height="11.6944in" style:print-orientation="portrait" fo:margin-top="1.5416in" fo:margin-left="0.8888in" fo:margin-bottom="0.47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2" style:parent-style-name="Normal" style:family="paragraph">
      <style:paragraph-properties fo:margin-bottom="0in" fo:line-height="0.1388in"/>
    </style:style>
    <style:style style:name="P473" style:parent-style-name="Normal" style:family="paragraph">
      <style:paragraph-properties fo:margin-bottom="0in" fo:line-height="0.1388in"/>
    </style:style>
    <style:style style:name="P474" style:parent-style-name="Normal" style:family="paragraph">
      <style:paragraph-properties fo:margin-bottom="0in" fo:line-height="0.1277in" fo:margin-left="0.6381in" fo:margin-right="-0.0138in">
        <style:tab-stops/>
      </style:paragraph-properties>
    </style:style>
    <style:style style:name="T47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76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47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7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480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48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8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84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48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486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48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1389in" svg:stroke-color="#000000" svg:stroke-opacity="100%" draw:stroke-linejoin="round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draw:frame draw:z-index="251656704" draw:style-name="a0" draw:name="Imagen 1" text:anchor-type="paragraph" svg:x="0.98472in" svg:y="0.65625in" svg:width="1.90694in" svg:height="0.895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g draw:z-index="251657728" draw:name="Group 2" draw:id="id4" draw:style-name="a5" text:anchor-type="paragraph"><svg:title/><svg:desc/><draw:custom-shape svg:x="0.98472in" svg:y="11.34722in" svg:width="0.00139in" svg:height="0.33194in" draw:id="id0" draw:style-name="a1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333in" svg:y="11.34722in" svg:width="0.00139in" svg:height="0.33194in" draw:id="id1" draw:style-name="a2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78in" svg:y="11.34028in" svg:width="6.3125in" svg:height="0.00139in" draw:id="id2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68611in" svg:width="6.3125in" svg:height="0.00139in" draw:id="id3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251658752" draw:id="id5" draw:style-name="a6" draw:name="Text Box 1" text:anchor-type="paragraph" svg:x="1.00903in" svg:y="11.20556in" svg:width="5.94444in" svg:height="0.44653in" style:rel-width="scale" style:rel-height="scale"><draw:text-box><text:p text:style-name="P4"><text:span text:style-name="T5">Passeig de Dintre, 29 - 17300 Blanes - Tel.</text:span><text:span text:style-name="T6"><text:s/></text:span><text:span text:style-name="T7">972 379 300 - Fax</text:span><text:span text:style-name="T8"><text:s/></text:span><text:span text:style-name="T9">972 350 677 -<text:s/></text:span><text:a xlink:href="mailto:ajuntament@blanes.cat" office:target-frame-name="_top" xlink:show="replace">ajuntament@blanes.cat</text:a></text:p><text:p text:style-name="P10"><text:span text:style-name="T11">Document</text:span><text:span text:style-name="T12"><text:s/></text:span><text:span text:style-name="T13">signat electrònicament (Llei 39/2015). L’autenticitat</text:span><text:span text:style-name="T14"><text:s/></text:span><text:span text:style-name="T15">d’aquest document pot ser comprovada mitjançant el codi segur de verificació CSV:</text:span><text:span text:style-name="T16"><text:s/></text:span><text:span text:style-name="T17">16340722310024657134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  <style:master-page style:name="MP1" style:page-layout-name="PL1">
      <style:header>
        <text:p text:style-name="P472"><draw:frame draw:z-index="251656704" draw:style-name="a9" draw:name="Imagen 1" text:anchor-type="paragraph" svg:x="0.98472in" svg:y="0.65625in" svg:width="1.90694in" svg:height="0.895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73"><draw:g draw:z-index="251657728" draw:name="Group 2" draw:id="id12" draw:style-name="a14" text:anchor-type="paragraph"><svg:title/><svg:desc/><draw:custom-shape svg:x="0.98472in" svg:y="11.34722in" svg:width="0.00139in" svg:height="0.33194in" draw:id="id8" draw:style-name="a10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333in" svg:y="11.34722in" svg:width="0.00139in" svg:height="0.33194in" draw:id="id9" draw:style-name="a11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78in" svg:y="11.34028in" svg:width="6.3125in" svg:height="0.00139in" draw:id="id10" draw:style-name="a12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68611in" svg:width="6.3125in" svg:height="0.00139in" draw:id="id11" draw:style-name="a13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251658752" draw:id="id13" draw:style-name="a15" draw:name="Text Box 1" text:anchor-type="paragraph" svg:x="1.00903in" svg:y="11.20556in" svg:width="5.94444in" svg:height="0.44653in" style:rel-width="scale" style:rel-height="scale"><draw:text-box><text:p text:style-name="P474"><text:span text:style-name="T475">Passeig de Dintre, 29 - 17300 Blanes - Tel.</text:span><text:span text:style-name="T476"><text:s/></text:span><text:span text:style-name="T477">972 379 300 - Fax</text:span><text:span text:style-name="T478"><text:s/></text:span><text:span text:style-name="T479">972 350 677 -<text:s/></text:span><text:a xlink:href="mailto:ajuntament@blanes.cat" office:target-frame-name="_top" xlink:show="replace">ajuntament@blanes.cat</text:a></text:p><text:p text:style-name="P480"><text:span text:style-name="T481">Document</text:span><text:span text:style-name="T482"><text:s/></text:span><text:span text:style-name="T483">signat electrònicament (Llei 39/2015). L’autenticitat</text:span><text:span text:style-name="T484"><text:s/></text:span><text:span text:style-name="T485">d’aquest document pot ser comprovada mitjançant el codi segur de verificació CSV:</text:span><text:span text:style-name="T486"><text:s/></text:span><text:span text:style-name="T487">16340722310024657134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 González Rusell</meta:initial-creator>
    <dc:creator>Cristina González Rusell</dc:creator>
    <meta:creation-date>2026-02-16T10:35:00Z</meta:creation-date>
    <dc:date>2026-02-16T10:35:00Z</dc:date>
    <meta:template xlink:href="Normal" xlink:type="simple"/>
    <meta:editing-cycles>2</meta:editing-cycles>
    <meta:editing-duration>PT0S</meta:editing-duration>
    <meta:user-defined meta:name="Created" meta:value-type="date">2019-06-25T00:00:00Z</meta:user-defined>
    <meta:user-defined meta:name="LastSaved" meta:value-type="date">2026-01-21T00:00:00Z</meta:user-defined>
    <meta:document-statistic meta:page-count="2" meta:paragraph-count="6" meta:word-count="483" meta:character-count="3233" meta:row-count="22" meta:non-whitespace-character-count="2756"/>
  </office:meta>
</office:document-meta>
</file>