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0.1388in" style:page-number="1"/>
      <style:text-properties style:font-name="Times New Roman" style:font-name-complex="Times New Roman" style:letter-kerning="false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5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margin-top="0.0041in" fo:margin-bottom="0in" fo:line-height="0.1666in"/>
      <style:text-properties style:font-name="Times New Roman" style:font-name-complex="Times New Roman" style:letter-kerning="false"/>
    </style:style>
    <style:style style:name="P30" style:parent-style-name="Normal" style:family="paragraph">
      <style:paragraph-properties fo:widows="0" fo:orphans="0" style:text-autospace="none" fo:margin-top="0.0027in" fo:margin-bottom="0in" style:line-height-at-least="0.1805in" fo:margin-left="0.0958in" fo:margin-right="0.0381in" fo:text-indent="-0.0201in">
        <style:tab-stops>
          <style:tab-stop style:type="left" style:position="6.3069in"/>
        </style:tab-stops>
      </style:paragraph-properties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letter-spacing="-0.0187in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style:text-scale="99%" style:letter-kerning="false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letter-spacing="-0.0034in" style:letter-kerning="false" fo:font-size="10pt" style:font-size-asian="10pt" style:font-size-complex="10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0pt" style:font-size-asian="10pt" style:font-size-complex="10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letter-spacing="-0.0034in" style:letter-kerning="false" fo:font-size="10pt" style:font-size-asian="10pt" style:font-size-complex="10pt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letter-spacing="-0.0062in" style:letter-kerning="false" fo:font-size="10pt" style:font-size-asian="10pt" style:font-size-complex="10pt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4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56" style:parent-style-name="Normal" style:family="paragraph">
      <style:paragraph-properties fo:widows="0" fo:orphans="0" style:text-autospace="none" fo:margin-top="0.0041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57" style:parent-style-name="Normal" style:family="paragraph">
      <style:paragraph-properties fo:widows="0" fo:orphans="0" style:text-autospace="none" fo:text-align="justify" fo:margin-top="0.0236in" fo:margin-bottom="0in" fo:line-height="100%" fo:margin-left="0.0958in" fo:margin-right="4.5694in">
        <style:tab-stops/>
      </style:paragraph-properties>
    </style:style>
    <style:style style:name="T5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9" style:parent-style-name="Fuentedepárrafopredeter." style:family="text">
      <style:text-properties style:font-name="Arial" style:font-name-complex="Arial" fo:font-weight="bold" style:font-weight-asian="bold" style:font-weight-complex="bold" fo:letter-spacing="-0.0062in" style:letter-kerning="false" fo:font-size="10pt" style:font-size-asian="10pt" style:font-size-complex="10pt"/>
    </style:style>
    <style:style style:name="T6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61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6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63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64" style:parent-style-name="Normal" style:family="paragraph">
      <style:paragraph-properties fo:widows="0" fo:orphans="0" style:text-autospace="none" fo:margin-bottom="0in" fo:line-height="100%" fo:margin-left="0.0958in" fo:margin-right="0.0576in">
        <style:tab-stops/>
      </style:paragraph-properties>
    </style:style>
    <style:style style:name="T6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6" style:parent-style-name="Fuentedepárrafopredeter." style:family="text">
      <style:text-properties style:font-name="Arial" style:font-name-complex="Arial" fo:letter-spacing="0.0159in" style:letter-kerning="false" fo:font-size="10pt" style:font-size-asian="10pt" style:font-size-complex="10pt"/>
    </style:style>
    <style:style style:name="T6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8" style:parent-style-name="Fuentedepárrafopredeter." style:family="text">
      <style:text-properties style:font-name="Arial" style:font-name-complex="Arial" fo:letter-spacing="0.0159in" style:letter-kerning="false" fo:font-size="10pt" style:font-size-asian="10pt" style:font-size-complex="10pt"/>
    </style:style>
    <style:style style:name="T6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0" style:parent-style-name="Fuentedepárrafopredeter." style:family="text">
      <style:text-properties style:font-name="Arial" style:font-name-complex="Arial" fo:letter-spacing="0.0159in" style:letter-kerning="false" fo:font-size="10pt" style:font-size-asian="10pt" style:font-size-complex="10pt"/>
    </style:style>
    <style:style style:name="T7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2" style:parent-style-name="Fuentedepárrafopredeter." style:family="text">
      <style:text-properties style:font-name="Arial" style:font-name-complex="Arial" fo:letter-spacing="0.0159in" style:letter-kerning="false" fo:font-size="10pt" style:font-size-asian="10pt" style:font-size-complex="10pt"/>
    </style:style>
    <style:style style:name="T7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4" style:parent-style-name="Fuentedepárrafopredeter." style:family="text">
      <style:text-properties style:font-name="Arial" style:font-name-complex="Arial" fo:letter-spacing="0.0159in" style:letter-kerning="false" fo:font-size="10pt" style:font-size-asian="10pt" style:font-size-complex="10pt"/>
    </style:style>
    <style:style style:name="T7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6" style:parent-style-name="Fuentedepárrafopredeter." style:family="text">
      <style:text-properties style:font-name="Arial" style:font-name-complex="Arial" fo:letter-spacing="0.0159in" style:letter-kerning="false" fo:font-size="10pt" style:font-size-asian="10pt" style:font-size-complex="10pt"/>
    </style:style>
    <style:style style:name="T7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8" style:parent-style-name="Fuentedepárrafopredeter." style:family="text">
      <style:text-properties style:font-name="Arial" style:font-name-complex="Arial" fo:letter-spacing="0.0159in" style:letter-kerning="false" fo:font-size="10pt" style:font-size-asian="10pt" style:font-size-complex="10pt"/>
    </style:style>
    <style:style style:name="T7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0" style:parent-style-name="Fuentedepárrafopredeter." style:family="text">
      <style:text-properties style:font-name="Arial" style:font-name-complex="Arial" fo:letter-spacing="0.0159in" style:letter-kerning="false" fo:font-size="10pt" style:font-size-asian="10pt" style:font-size-complex="10pt"/>
    </style:style>
    <style:style style:name="T8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2" style:parent-style-name="Fuentedepárrafopredeter." style:family="text">
      <style:text-properties style:font-name="Arial" style:font-name-complex="Arial" fo:letter-spacing="0.0159in" style:letter-kerning="false" fo:font-size="10pt" style:font-size-asian="10pt" style:font-size-complex="10pt"/>
    </style:style>
    <style:style style:name="T8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4" style:parent-style-name="Fuentedepárrafopredeter." style:family="text">
      <style:text-properties style:font-name="Arial" style:font-name-complex="Arial" fo:letter-spacing="0.0159in" style:letter-kerning="false" fo:font-size="10pt" style:font-size-asian="10pt" style:font-size-complex="10pt"/>
    </style:style>
    <style:style style:name="T8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6" style:parent-style-name="Fuentedepárrafopredeter." style:family="text">
      <style:text-properties style:font-name="Arial" style:font-name-complex="Arial" fo:letter-spacing="0.0159in" style:letter-kerning="false" fo:font-size="10pt" style:font-size-asian="10pt" style:font-size-complex="10pt"/>
    </style:style>
    <style:style style:name="T8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89" style:parent-style-name="Normal" style:family="paragraph">
      <style:paragraph-properties fo:widows="0" fo:orphans="0" style:text-autospace="none" fo:text-align="justify" fo:margin-bottom="0in" fo:line-height="100%" fo:margin-left="0.0958in" fo:margin-right="6.0743in">
        <style:tab-stops/>
      </style:paragraph-properties>
    </style:style>
    <style:style style:name="T9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92" style:parent-style-name="Normal" style:family="paragraph">
      <style:paragraph-properties fo:widows="0" fo:orphans="0" style:text-autospace="none" fo:text-align="justify" fo:margin-bottom="0in" fo:line-height="100%" fo:margin-left="0.0958in" fo:margin-right="0.0583in">
        <style:tab-stops/>
      </style:paragraph-properties>
    </style:style>
    <style:style style:name="T9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4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9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6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9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8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9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complex="Arial" fo:letter-spacing="0.009in" style:letter-kerning="false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complex="Arial" fo:letter-spacing="0.0201in" style:letter-kerning="false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complex="Arial" fo:letter-spacing="0.0069in" style:letter-kerning="false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complex="Arial" fo:letter-spacing="0.009in" style:letter-kerning="false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complex="Arial" fo:letter-spacing="-0.0006in" style:letter-kerning="false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167" style:parent-style-name="Normal" style:family="paragraph">
      <style:paragraph-properties fo:widows="0" fo:orphans="0" style:text-autospace="none" fo:text-align="justify" fo:margin-bottom="0in" fo:line-height="100%" fo:margin-left="0.0958in" fo:margin-right="0.3375in">
        <style:tab-stops/>
      </style:paragraph-properties>
    </style:style>
    <style:style style:name="T16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complex="Arial" fo:letter-spacing="-0.0013in" style:letter-kerning="false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173" style:parent-style-name="Normal" style:family="paragraph">
      <style:paragraph-properties fo:widows="0" fo:orphans="0" style:text-autospace="none" fo:margin-bottom="0in" fo:line-height="100%" fo:margin-left="0.0958in" fo:margin-right="0.0576in">
        <style:tab-stops/>
      </style:paragraph-properties>
    </style:style>
    <style:style style:name="T17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complex="Arial" fo:letter-spacing="-0.0006in" style:letter-kerning="false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complex="Arial" fo:letter-spacing="-0.0027in" style:letter-kerning="false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complex="Arial" fo:letter-spacing="-0.0006in" style:letter-kerning="false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206" style:parent-style-name="Normal" style:family="paragraph">
      <style:paragraph-properties fo:widows="0" fo:orphans="0" style:text-autospace="none" fo:margin-bottom="0in" fo:line-height="100%" fo:margin-left="0.0958in" fo:margin-right="0.0576in">
        <style:tab-stops/>
      </style:paragraph-properties>
    </style:style>
    <style:style style:name="T207" style:parent-style-name="Fuentedepárrafopredeter." style:family="text">
      <style:text-properties style:font-name="Wingdings" style:font-name-complex="Wingdings" style:letter-kerning="false" fo:font-size="10pt" style:font-size-asian="10pt" style:font-size-complex="10pt"/>
    </style:style>
    <style:style style:name="T208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09" style:parent-style-name="Fuentedepárrafopredeter." style:family="text">
      <style:text-properties style:font-name="Times New Roman" style:font-name-complex="Times New Roman" fo:letter-spacing="0.0111in" style:letter-kerning="false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complex="Arial" fo:letter-spacing="0.0034in" style:letter-kerning="false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complex="Arial" fo:letter-spacing="0.0034in" style:letter-kerning="false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complex="Arial" fo:letter-spacing="0.0034in" style:letter-kerning="false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complex="Arial" fo:letter-spacing="0.0034in" style:letter-kerning="false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complex="Arial" fo:letter-spacing="0.0034in" style:letter-kerning="false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complex="Arial" fo:letter-spacing="0.0034in" style:letter-kerning="false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complex="Arial" fo:letter-spacing="0.0034in" style:letter-kerning="false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complex="Arial" fo:letter-spacing="0.0034in" style:letter-kerning="false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235" style:parent-style-name="Normal" style:family="paragraph">
      <style:paragraph-properties fo:widows="0" fo:orphans="0" style:text-autospace="none" fo:text-align="justify" fo:margin-bottom="0in" fo:line-height="100%" fo:margin-left="0.0958in" fo:margin-right="5.102in">
        <style:tab-stops/>
      </style:paragraph-properties>
    </style:style>
    <style:style style:name="T23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complex="Arial" fo:font-weight="bold" style:font-weight-asian="bold" style:font-weight-complex="bold" fo:letter-spacing="-0.0076in" style:letter-kerning="false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242" style:parent-style-name="Normal" style:family="paragraph">
      <style:paragraph-properties fo:widows="0" fo:orphans="0" style:text-autospace="none" fo:text-align="justify" fo:margin-bottom="0in" fo:line-height="100%" fo:margin-left="0.0958in" fo:margin-right="0.0576in">
        <style:tab-stops/>
      </style:paragraph-properties>
    </style:style>
    <style:style style:name="T24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complex="Arial" fo:letter-spacing="0.0201in" style:letter-kerning="false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complex="Arial" fo:letter-spacing="-0.002in" style:letter-kerning="false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complex="Arial" fo:letter-spacing="0.0034in" style:letter-kerning="false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complex="Arial" fo:letter-spacing="0.0034in" style:letter-kerning="false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complex="Arial" fo:letter-spacing="0.0034in" style:letter-kerning="false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complex="Arial" fo:letter-spacing="0.0034in" style:letter-kerning="false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complex="Arial" fo:letter-spacing="0.0041in" style:letter-kerning="false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complex="Arial" fo:letter-spacing="0.0034in" style:letter-kerning="false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complex="Arial" fo:letter-spacing="0.0034in" style:letter-kerning="false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complex="Arial" fo:letter-spacing="0.0034in" style:letter-kerning="false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complex="Arial" fo:letter-spacing="0.0034in" style:letter-kerning="false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complex="Arial" fo:letter-spacing="0.0034in" style:letter-kerning="false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complex="Arial" fo:letter-spacing="0.0034in" style:letter-kerning="false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411" style:parent-style-name="Normal" style:family="paragraph">
      <style:paragraph-properties fo:widows="0" fo:orphans="0" style:text-autospace="none" fo:margin-bottom="0in" fo:line-height="100%" fo:margin-left="0.0958in" fo:margin-right="0.0576in">
        <style:tab-stops/>
      </style:paragraph-properties>
    </style:style>
    <style:style style:name="T41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complex="Arial" fo:letter-spacing="-0.0013in" style:letter-kerning="false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complex="Arial" fo:letter-spacing="0.0069in" style:letter-kerning="false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complex="Arial" fo:letter-spacing="0.0076in" style:letter-kerning="false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complex="Arial" fo:letter-spacing="0.0076in" style:letter-kerning="false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complex="Arial" fo:letter-spacing="-0.0006in" style:letter-kerning="false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443" style:parent-style-name="Normal" style:family="paragraph">
      <style:paragraph-properties fo:widows="0" fo:orphans="0" style:text-autospace="none" fo:margin-bottom="0in" fo:line-height="100%" fo:margin-left="0.0958in" fo:margin-right="0.0576in">
        <style:tab-stops/>
      </style:paragraph-properties>
    </style:style>
    <style:style style:name="T44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complex="Arial" fo:letter-spacing="0.0104in" style:letter-kerning="false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475" style:parent-style-name="Normal" style:family="paragraph">
      <style:paragraph-properties fo:widows="0" fo:orphans="0" style:text-autospace="none" fo:text-align="justify" fo:margin-bottom="0in" fo:line-height="100%" fo:margin-left="0.0958in" fo:margin-right="1.6888in">
        <style:tab-stops/>
      </style:paragraph-properties>
      <style:text-properties style:font-name="Arial" style:font-name-complex="Arial" style:letter-kerning="false" fo:font-size="10pt" style:font-size-asian="10pt" style:font-size-complex="10pt"/>
    </style:style>
    <style:style style:name="P476" style:parent-style-name="Normal" style:family="paragraph">
      <style:paragraph-properties fo:widows="0" fo:orphans="0" style:text-autospace="none" fo:text-align="justify" fo:margin-bottom="0in" fo:line-height="100%" fo:margin-left="0.0958in" fo:margin-right="1.6118in">
        <style:tab-stops/>
      </style:paragraph-properties>
      <style:text-properties style:font-name="Arial" style:font-name-complex="Arial" style:letter-kerning="false" fo:font-size="10pt" style:font-size-asian="10pt" style:font-size-complex="10pt"/>
    </style:style>
    <style:style style:name="P477" style:parent-style-name="Normal" style:family="paragraph">
      <style:paragraph-properties fo:widows="0" fo:orphans="0" style:text-autospace="none" fo:text-align="justify" fo:margin-bottom="0in" fo:line-height="100%" fo:margin-left="0.0958in" fo:margin-right="1.334in">
        <style:tab-stops/>
      </style:paragraph-properties>
    </style:style>
    <style:style style:name="T47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complex="Arial" fo:letter-spacing="-0.0013in" style:letter-kerning="false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481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482" style:parent-style-name="Normal" style:family="paragraph">
      <style:paragraph-properties fo:widows="0" fo:orphans="0" style:text-autospace="none" fo:margin-bottom="0in" fo:line-height="100%" fo:margin-left="0.0958in" fo:margin-right="0.0583in">
        <style:tab-stops/>
      </style:paragraph-properties>
    </style:style>
    <style:style style:name="T48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complex="Arial" fo:letter-spacing="0.0215in" style:letter-kerning="false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complex="Arial" fo:letter-spacing="0.0187in" style:letter-kerning="false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complex="Arial" fo:letter-spacing="0.0208in" style:letter-kerning="false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complex="Arial" fo:letter-spacing="0.0208in" style:letter-kerning="false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complex="Arial" fo:letter-spacing="0.0208in" style:letter-kerning="false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complex="Arial" fo:letter-spacing="0.0215in" style:letter-kerning="false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complex="Arial" fo:letter-spacing="0.0208in" style:letter-kerning="false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complex="Arial" fo:letter-spacing="0.0208in" style:letter-kerning="false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complex="Arial" fo:letter-spacing="0.0215in" style:letter-kerning="false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complex="Arial" fo:letter-spacing="0.0215in" style:letter-kerning="false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complex="Arial" fo:letter-spacing="0.0215in" style:letter-kerning="false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complex="Arial" fo:letter-spacing="0.0215in" style:letter-kerning="false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complex="Arial" fo:letter-spacing="0.0208in" style:letter-kerning="false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complex="Arial" fo:letter-spacing="0.0215in" style:letter-kerning="false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complex="Arial" fo:letter-spacing="0.0215in" style:letter-kerning="false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complex="Arial" fo:letter-spacing="0.0208in" style:letter-kerning="false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complex="Arial" fo:letter-spacing="0.0215in" style:letter-kerning="false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complex="Arial" fo:letter-spacing="0.0215in" style:letter-kerning="false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520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521" style:parent-style-name="Normal" style:family="paragraph">
      <style:paragraph-properties fo:widows="0" fo:orphans="0" style:text-autospace="none" fo:text-align="justify" fo:margin-bottom="0in" fo:line-height="100%" fo:margin-left="0.0958in" fo:margin-right="5.8319in">
        <style:tab-stops/>
      </style:paragraph-properties>
      <style:text-properties style:font-name="Arial" style:font-name-complex="Arial" style:letter-kerning="false" fo:font-size="10pt" style:font-size-asian="10pt" style:font-size-complex="10pt"/>
    </style:style>
    <style:style style:name="P522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523" style:parent-style-name="Normal" style:family="paragraph">
      <style:paragraph-properties fo:widows="0" fo:orphans="0" style:text-autospace="none" fo:text-align="justify" fo:margin-bottom="0in" fo:line-height="100%" fo:margin-left="0.0958in" fo:margin-right="5.8423in">
        <style:tab-stops/>
      </style:paragraph-properties>
    </style:style>
    <style:style style:name="T52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525" style:parent-style-name="Normal" style:master-page-name="MP1" style:family="paragraph">
      <style:paragraph-properties fo:widows="0" fo:orphans="0" fo:break-before="page" style:text-autospace="none" fo:margin-top="0.0041in" fo:margin-bottom="0in" fo:line-height="0.1111in"/>
      <style:text-properties style:font-name="Arial" style:font-name-complex="Arial" style:letter-kerning="false" fo:font-size="8pt" style:font-size-asian="8pt" style:font-size-complex="8pt"/>
    </style:style>
    <style:style style:name="P546" style:parent-style-name="Normal" style:family="paragraph">
      <style:paragraph-properties fo:widows="0" fo:orphans="0" style:text-autospace="none" fo:margin-top="0.0236in" fo:margin-bottom="0in" fo:line-height="100%" fo:margin-left="0.0958in" fo:margin-right="0.0583in">
        <style:tab-stops/>
      </style:paragraph-properties>
    </style:style>
    <style:style style:name="T54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complex="Arial" fo:letter-spacing="0.018in" style:letter-kerning="false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complex="Arial" fo:letter-spacing="0.018in" style:letter-kerning="false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complex="Arial" fo:letter-spacing="0.018in" style:letter-kerning="false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complex="Arial" fo:letter-spacing="0.018in" style:letter-kerning="false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complex="Arial" fo:letter-spacing="0.018in" style:letter-kerning="false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complex="Arial" fo:letter-spacing="0.018in" style:letter-kerning="false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complex="Arial" fo:letter-spacing="0.018in" style:letter-kerning="false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complex="Arial" fo:letter-spacing="0.018in" style:letter-kerning="false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complex="Arial" fo:letter-spacing="0.018in" style:letter-kerning="false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complex="Arial" fo:letter-spacing="0.018in" style:letter-kerning="false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complex="Arial" fo:letter-spacing="0.018in" style:letter-kerning="false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complex="Arial" fo:letter-spacing="0.0173in" style:letter-kerning="false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complex="Arial" fo:letter-spacing="0.018in" style:letter-kerning="false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complex="Arial" fo:letter-spacing="-0.002in" style:letter-kerning="false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578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579" style:parent-style-name="Normal" style:family="paragraph">
      <style:paragraph-properties fo:widows="0" fo:orphans="0" style:text-autospace="none" fo:text-align="justify" fo:margin-bottom="0in" fo:line-height="100%" fo:margin-left="0.0958in" fo:margin-right="3.2534in">
        <style:tab-stops/>
      </style:paragraph-properties>
    </style:style>
    <style:style style:name="T58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complex="Arial" fo:letter-spacing="-0.0013in" style:letter-kerning="false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complex="Arial" fo:letter-spacing="-0.002in" style:letter-kerning="false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586" style:parent-style-name="Normal" style:family="paragraph">
      <style:paragraph-properties fo:widows="0" fo:orphans="0" style:text-autospace="none" fo:text-align="justify" fo:margin-bottom="0in" fo:line-height="100%" fo:margin-left="0.0958in" fo:margin-right="5.9041in">
        <style:tab-stops/>
      </style:paragraph-properties>
      <style:text-properties style:font-name="Arial" style:font-name-complex="Arial" style:letter-kerning="false" fo:font-size="10pt" style:font-size-asian="10pt" style:font-size-complex="10pt"/>
    </style:style>
    <style:style style:name="P587" style:parent-style-name="Normal" style:family="paragraph">
      <style:paragraph-properties fo:widows="0" fo:orphans="0" style:text-autospace="none" fo:text-align="justify" fo:margin-bottom="0in" fo:line-height="100%" fo:margin-left="0.0958in" fo:margin-right="5.0243in">
        <style:tab-stops/>
      </style:paragraph-properties>
    </style:style>
    <style:style style:name="T58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complex="Arial" fo:letter-spacing="-0.002in" style:letter-kerning="false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591" style:parent-style-name="Normal" style:family="paragraph">
      <style:paragraph-properties fo:widows="0" fo:orphans="0" style:text-autospace="none" fo:text-align="justify" fo:margin-bottom="0in" fo:line-height="100%" fo:margin-left="0.0958in" fo:margin-right="4.7076in">
        <style:tab-stops/>
      </style:paragraph-properties>
    </style:style>
    <style:style style:name="T59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complex="Arial" fo:letter-spacing="-0.002in" style:letter-kerning="false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595" style:parent-style-name="Normal" style:family="paragraph">
      <style:paragraph-properties fo:widows="0" fo:orphans="0" style:text-autospace="none" fo:text-align="justify" fo:margin-bottom="0in" fo:line-height="100%" fo:margin-left="0.0958in" fo:margin-right="4.6229in">
        <style:tab-stops/>
      </style:paragraph-properties>
    </style:style>
    <style:style style:name="T59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complex="Arial" fo:letter-spacing="-0.0027in" style:letter-kerning="false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complex="Arial" fo:letter-spacing="-0.0013in" style:letter-kerning="false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complex="Arial" fo:letter-spacing="-0.0006in" style:letter-kerning="false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603" style:parent-style-name="Normal" style:family="paragraph">
      <style:paragraph-properties fo:widows="0" fo:orphans="0" style:text-autospace="none" fo:text-align="justify" fo:margin-bottom="0in" fo:line-height="100%" fo:margin-left="0.0958in" fo:margin-right="4.6847in">
        <style:tab-stops/>
      </style:paragraph-properties>
    </style:style>
    <style:style style:name="T60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complex="Arial" fo:letter-spacing="-0.0027in" style:letter-kerning="false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complex="Arial" fo:letter-spacing="-0.0013in" style:letter-kerning="false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609" style:parent-style-name="Normal" style:family="paragraph">
      <style:paragraph-properties fo:widows="0" fo:orphans="0" style:text-autospace="none" fo:text-align="justify" fo:margin-bottom="0in" fo:line-height="100%" fo:margin-left="0.0958in" fo:margin-right="5.0784in">
        <style:tab-stops/>
      </style:paragraph-properties>
    </style:style>
    <style:style style:name="T61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complex="Arial" fo:letter-spacing="-0.002in" style:letter-kerning="false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613" style:parent-style-name="Normal" style:family="paragraph">
      <style:paragraph-properties fo:widows="0" fo:orphans="0" style:text-autospace="none" fo:text-align="justify" fo:margin-bottom="0in" fo:line-height="100%" fo:margin-left="0.0958in" fo:margin-right="4.5687in">
        <style:tab-stops/>
      </style:paragraph-properties>
    </style:style>
    <style:style style:name="T61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complex="Arial" fo:letter-spacing="-0.002in" style:letter-kerning="false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617" style:parent-style-name="Normal" style:family="paragraph">
      <style:paragraph-properties fo:widows="0" fo:orphans="0" style:text-autospace="none" fo:text-align="justify" fo:margin-bottom="0in" fo:line-height="100%" fo:margin-left="0.0958in" fo:margin-right="4.6229in">
        <style:tab-stops/>
      </style:paragraph-properties>
    </style:style>
    <style:style style:name="T61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complex="Arial" fo:letter-spacing="0.0368in" style:letter-kerning="false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complex="Arial" fo:letter-spacing="-0.0006in" style:letter-kerning="false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62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624" style:parent-style-name="Normal" style:family="paragraph">
      <style:paragraph-properties fo:widows="0" fo:orphans="0" style:text-autospace="none" fo:margin-top="0.0138in" fo:margin-bottom="0in" fo:line-height="0.1666in"/>
      <style:text-properties style:font-name="Arial" style:font-name-complex="Arial" style:letter-kerning="false"/>
    </style:style>
    <style:style style:name="P625" style:parent-style-name="Normal" style:family="paragraph">
      <style:paragraph-properties fo:widows="0" fo:orphans="0" style:text-autospace="none" fo:margin-bottom="0in" fo:line-height="100%" fo:margin-left="0.0958in" fo:margin-right="0.0583in">
        <style:tab-stops/>
      </style:paragraph-properties>
    </style:style>
    <style:style style:name="T62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661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662" style:parent-style-name="Normal" style:family="paragraph">
      <style:paragraph-properties fo:widows="0" fo:orphans="0" style:text-autospace="none" fo:text-align="justify" fo:margin-bottom="0in" fo:line-height="100%" fo:margin-left="0.0958in" fo:margin-right="0.0576in">
        <style:tab-stops/>
      </style:paragraph-properties>
    </style:style>
    <style:style style:name="T66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complex="Arial" fo:letter-spacing="0.0062in" style:letter-kerning="false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complex="Arial" fo:letter-spacing="0.0055in" style:letter-kerning="false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complex="Arial" fo:letter-spacing="0.0062in" style:letter-kerning="false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complex="Arial" fo:letter-spacing="0.0062in" style:letter-kerning="false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complex="Arial" fo:letter-spacing="0.0062in" style:letter-kerning="false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complex="Arial" fo:letter-spacing="0.0062in" style:letter-kerning="false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complex="Arial" fo:letter-spacing="0.0055in" style:letter-kerning="false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complex="Arial" fo:letter-spacing="0.0062in" style:letter-kerning="false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complex="Arial" fo:letter-spacing="0.0062in" style:letter-kerning="false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complex="Arial" fo:letter-spacing="0.0062in" style:letter-kerning="false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complex="Arial" fo:letter-spacing="0.0062in" style:letter-kerning="false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complex="Arial" fo:letter-spacing="0.0062in" style:letter-kerning="false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complex="Arial" fo:letter-spacing="0.0062in" style:letter-kerning="false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complex="Arial" fo:letter-spacing="0.0062in" style:letter-kerning="false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complex="Arial" fo:letter-spacing="0.0062in" style:letter-kerning="false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complex="Arial" fo:letter-spacing="0.0062in" style:letter-kerning="false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complex="Arial" fo:letter-spacing="0.0062in" style:letter-kerning="false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732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733" style:parent-style-name="Normal" style:family="paragraph">
      <style:paragraph-properties fo:widows="0" fo:orphans="0" style:text-autospace="none" fo:text-align="justify" fo:margin-bottom="0in" fo:line-height="100%" fo:margin-left="0.0958in" fo:margin-right="0.234in">
        <style:tab-stops/>
      </style:paragraph-properties>
    </style:style>
    <style:style style:name="T73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complex="Arial" fo:letter-spacing="-0.0041in" style:letter-kerning="false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complex="Arial" fo:letter-spacing="-0.002in" style:letter-kerning="false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740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741" style:parent-style-name="Normal" style:family="paragraph">
      <style:paragraph-properties fo:widows="0" fo:orphans="0" style:text-autospace="none" fo:text-align="justify" fo:margin-bottom="0in" fo:line-height="100%" fo:margin-left="0.0958in" fo:margin-right="4.2062in">
        <style:tab-stops/>
      </style:paragraph-properties>
    </style:style>
    <style:style style:name="T74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747" style:parent-style-name="Normal" style:family="paragraph">
      <style:paragraph-properties fo:widows="0" fo:orphans="0" style:text-autospace="none" fo:text-align="justify" fo:margin-bottom="0in" fo:line-height="100%" fo:margin-left="0.0958in" fo:margin-right="4.1493in">
        <style:tab-stops/>
      </style:paragraph-properties>
      <style:text-properties style:font-name="Arial" style:font-name-complex="Arial" style:letter-kerning="false" fo:font-size="10pt" style:font-size-asian="10pt" style:font-size-complex="10pt"/>
    </style:style>
    <style:style style:name="P748" style:parent-style-name="Normal" style:family="paragraph">
      <style:paragraph-properties fo:widows="0" fo:orphans="0" style:text-autospace="none" fo:margin-bottom="0in" fo:line-height="100%" fo:margin-left="0.0958in" fo:margin-right="0.5409in">
        <style:tab-stops/>
      </style:paragraph-properties>
    </style:style>
    <style:style style:name="T74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complex="Arial" fo:letter-spacing="-0.0006in" style:letter-kerning="false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752" style:parent-style-name="Normal" style:family="paragraph">
      <style:paragraph-properties fo:widows="0" fo:orphans="0" style:text-autospace="none" fo:margin-bottom="0in" fo:line-height="100%" fo:margin-left="0.0958in" fo:margin-right="0.6416in">
        <style:tab-stops/>
      </style:paragraph-properties>
    </style:style>
    <style:style style:name="T75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complex="Arial" fo:letter-spacing="-0.0006in" style:letter-kerning="false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complex="Arial" fo:letter-spacing="-0.0013in" style:letter-kerning="false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759" style:parent-style-name="Normal" style:family="paragraph">
      <style:paragraph-properties fo:widows="0" fo:orphans="0" style:text-autospace="none" fo:text-align="justify" fo:margin-bottom="0in" fo:line-height="100%" fo:margin-left="0.0958in" fo:margin-right="3.3625in">
        <style:tab-stops/>
      </style:paragraph-properties>
      <style:text-properties style:font-name="Arial" style:font-name-complex="Arial" style:letter-kerning="false" fo:font-size="10pt" style:font-size-asian="10pt" style:font-size-complex="10pt"/>
    </style:style>
    <style:style style:name="P760" style:parent-style-name="Normal" style:family="paragraph">
      <style:paragraph-properties fo:widows="0" fo:orphans="0" style:text-autospace="none" fo:text-align="justify" fo:margin-bottom="0in" fo:line-height="100%" fo:margin-left="0.0958in" fo:margin-right="1.6944in">
        <style:tab-stops/>
      </style:paragraph-properties>
    </style:style>
    <style:style style:name="T76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complex="Arial" fo:letter-spacing="-0.0027in" style:letter-kerning="false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764" style:parent-style-name="Normal" style:family="paragraph">
      <style:paragraph-properties fo:widows="0" fo:orphans="0" style:text-autospace="none" fo:text-align="justify" fo:margin-bottom="0in" fo:line-height="100%" fo:margin-left="0.0958in" fo:margin-right="0.0583in">
        <style:tab-stops/>
      </style:paragraph-properties>
    </style:style>
    <style:style style:name="T76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809" style:parent-style-name="Normal" style:family="paragraph">
      <style:paragraph-properties fo:widows="0" fo:orphans="0" style:text-autospace="none" fo:text-align="justify" fo:margin-bottom="0in" fo:line-height="100%" fo:margin-left="0.0958in" fo:margin-right="1.8333in">
        <style:tab-stops/>
      </style:paragraph-properties>
    </style:style>
    <style:style style:name="T81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complex="Arial" fo:letter-spacing="-0.002in" style:letter-kerning="false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complex="Arial" fo:letter-spacing="-0.0013in" style:letter-kerning="false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815" style:parent-style-name="Normal" style:family="paragraph">
      <style:paragraph-properties fo:widows="0" fo:orphans="0" style:text-autospace="none" fo:text-align="justify" fo:margin-bottom="0in" fo:line-height="100%" fo:margin-left="0.0958in" fo:margin-right="3.6395in">
        <style:tab-stops/>
      </style:paragraph-properties>
      <style:text-properties style:font-name="Arial" style:font-name-complex="Arial" style:letter-kerning="false" fo:font-size="10pt" style:font-size-asian="10pt" style:font-size-complex="10pt"/>
    </style:style>
    <style:style style:name="P816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817" style:parent-style-name="Normal" style:family="paragraph">
      <style:paragraph-properties fo:widows="0" fo:orphans="0" style:text-autospace="none" fo:text-align="justify" fo:margin-bottom="0in" fo:line-height="100%" fo:margin-left="0.0958in" fo:margin-right="3.3111in">
        <style:tab-stops/>
      </style:paragraph-properties>
    </style:style>
    <style:style style:name="T81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complex="Arial" fo:font-weight="bold" style:font-weight-asian="bold" style:font-weight-complex="bold" fo:letter-spacing="-0.0055in" style:letter-kerning="false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827" style:parent-style-name="Normal" style:family="paragraph">
      <style:paragraph-properties fo:widows="0" fo:orphans="0" style:text-autospace="none" fo:text-align="justify" fo:margin-bottom="0in" fo:line-height="100%" fo:margin-left="0.0958in" fo:margin-right="0.0576in">
        <style:tab-stops/>
      </style:paragraph-properties>
    </style:style>
    <style:style style:name="T82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complex="Arial" fo:letter-spacing="0.002in" style:letter-kerning="false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881" style:parent-style-name="Normal" style:family="paragraph">
      <style:paragraph-properties fo:widows="0" fo:orphans="0" style:text-autospace="none" fo:margin-bottom="0in" fo:line-height="100%" fo:margin-left="0.0958in" fo:margin-right="0.0576in">
        <style:tab-stops/>
      </style:paragraph-properties>
    </style:style>
    <style:style style:name="T88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complex="Arial" fo:letter-spacing="0.0208in" style:letter-kerning="false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complex="Arial" fo:letter-spacing="0.0208in" style:letter-kerning="false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complex="Arial" fo:letter-spacing="0.0208in" style:letter-kerning="false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complex="Arial" fo:letter-spacing="0.0208in" style:letter-kerning="false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complex="Arial" fo:letter-spacing="0.0208in" style:letter-kerning="false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complex="Arial" fo:letter-spacing="0.0208in" style:letter-kerning="false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complex="Arial" fo:letter-spacing="0.0208in" style:letter-kerning="false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complex="Arial" fo:letter-spacing="0.0208in" style:letter-kerning="false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complex="Arial" fo:letter-spacing="0.0215in" style:letter-kerning="false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complex="Arial" fo:letter-spacing="0.0208in" style:letter-kerning="false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complex="Arial" fo:letter-spacing="0.0194in" style:letter-kerning="false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complex="Arial" fo:letter-spacing="0.0208in" style:letter-kerning="false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complex="Arial" fo:letter-spacing="0.0208in" style:letter-kerning="false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complex="Arial" fo:letter-spacing="0.0215in" style:letter-kerning="false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complex="Arial" fo:letter-spacing="0.0208in" style:letter-kerning="false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913" style:parent-style-name="Normal" style:family="paragraph">
      <style:paragraph-properties fo:widows="0" fo:orphans="0" style:text-autospace="none" fo:text-align="justify" fo:margin-bottom="0in" fo:line-height="100%" fo:margin-left="0.0958in" fo:margin-right="4.1722in">
        <style:tab-stops/>
      </style:paragraph-properties>
      <style:text-properties style:font-name="Arial" style:font-name-complex="Arial" style:letter-kerning="false" fo:font-size="10pt" style:font-size-asian="10pt" style:font-size-complex="10pt"/>
    </style:style>
    <style:style style:name="P914" style:parent-style-name="Normal" style:family="paragraph">
      <style:paragraph-properties fo:widows="0" fo:orphans="0" style:text-autospace="none" fo:margin-bottom="0in" fo:line-height="100%" fo:margin-left="0.0958in" fo:margin-right="0.0583in">
        <style:tab-stops/>
      </style:paragraph-properties>
    </style:style>
    <style:style style:name="T91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complex="Arial" fo:letter-spacing="0.0111in" style:letter-kerning="false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complex="Arial" fo:letter-spacing="0.0111in" style:letter-kerning="false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complex="Arial" fo:letter-spacing="0.0118in" style:letter-kerning="false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complex="Arial" fo:letter-spacing="-0.0013in" style:letter-kerning="false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947" style:parent-style-name="Normal" style:family="paragraph">
      <style:paragraph-properties fo:widows="0" fo:orphans="0" style:text-autospace="none" fo:margin-bottom="0in" fo:line-height="100%" fo:margin-left="0.0958in" fo:margin-right="0.0583in">
        <style:tab-stops/>
      </style:paragraph-properties>
    </style:style>
    <style:style style:name="T94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complex="Arial" fo:letter-spacing="0.0048in" style:letter-kerning="false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complex="Arial" fo:letter-spacing="0.0048in" style:letter-kerning="false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complex="Arial" fo:letter-spacing="0.0048in" style:letter-kerning="false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complex="Arial" fo:letter-spacing="0.0048in" style:letter-kerning="false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complex="Arial" fo:letter-spacing="0.0048in" style:letter-kerning="false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complex="Arial" fo:letter-spacing="0.0048in" style:letter-kerning="false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complex="Arial" fo:letter-spacing="0.0048in" style:letter-kerning="false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complex="Arial" fo:letter-spacing="0.0048in" style:letter-kerning="false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complex="Arial" fo:letter-spacing="0.0048in" style:letter-kerning="false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complex="Arial" fo:letter-spacing="0.0048in" style:letter-kerning="false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complex="Arial" fo:letter-spacing="0.0048in" style:letter-kerning="false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complex="Arial" fo:letter-spacing="0.0048in" style:letter-kerning="false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complex="Arial" fo:letter-spacing="0.0048in" style:letter-kerning="false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complex="Arial" fo:letter-spacing="0.0048in" style:letter-kerning="false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977" style:parent-style-name="Normal" style:family="paragraph">
      <style:paragraph-properties fo:widows="0" fo:orphans="0" style:text-autospace="none" fo:text-align="justify" fo:margin-bottom="0in" fo:line-height="100%" fo:margin-left="0.0958in" fo:margin-right="1.6555in">
        <style:tab-stops/>
      </style:paragraph-properties>
      <style:text-properties style:font-name="Arial" style:font-name-complex="Arial" style:letter-kerning="false" fo:font-size="10pt" style:font-size-asian="10pt" style:font-size-complex="10pt"/>
    </style:style>
    <style:style style:name="P978" style:parent-style-name="Normal" style:family="paragraph">
      <style:paragraph-properties fo:widows="0" fo:orphans="0" style:text-autospace="none" fo:text-align="justify" fo:margin-bottom="0in" fo:line-height="100%" fo:margin-left="0.0958in" fo:margin-right="0.4131in">
        <style:tab-stops/>
      </style:paragraph-properties>
    </style:style>
    <style:style style:name="T97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complex="Arial" fo:letter-spacing="-0.002in" style:letter-kerning="false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complex="Arial" fo:letter-spacing="-0.0034in" style:letter-kerning="false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complex="Arial" fo:letter-spacing="-0.0006in" style:letter-kerning="false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986" style:parent-style-name="Normal" style:family="paragraph">
      <style:paragraph-properties fo:widows="0" fo:orphans="0" style:text-autospace="none" fo:text-align="justify" fo:margin-bottom="0in" fo:line-height="100%" fo:margin-left="0.0958in" fo:margin-right="2.4354in">
        <style:tab-stops/>
      </style:paragraph-properties>
      <style:text-properties style:font-name="Arial" style:font-name-complex="Arial" style:letter-kerning="false" fo:font-size="10pt" style:font-size-asian="10pt" style:font-size-complex="10pt"/>
    </style:style>
    <style:style style:name="P987" style:parent-style-name="Normal" style:family="paragraph">
      <style:paragraph-properties fo:widows="0" fo:orphans="0" style:text-autospace="none" fo:margin-bottom="0in" fo:line-height="100%" fo:margin-left="0.0958in" fo:margin-right="0.6805in">
        <style:tab-stops/>
      </style:paragraph-properties>
    </style:style>
    <style:style style:name="T98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990" style:parent-style-name="Normal" style:master-page-name="MP2" style:family="paragraph">
      <style:paragraph-properties fo:widows="0" fo:orphans="0" fo:break-before="page" style:text-autospace="none" fo:margin-top="0.0041in" fo:margin-bottom="0in" fo:line-height="0.1111in"/>
    </style:style>
    <style:style style:name="P1011" style:parent-style-name="Normal" style:family="paragraph">
      <style:paragraph-properties fo:widows="0" fo:orphans="0" style:text-autospace="none" fo:text-align="justify" fo:margin-top="0.0236in" fo:margin-bottom="0in" fo:line-height="100%" fo:margin-left="0.0958in" fo:margin-right="0.0576in">
        <style:tab-stops/>
      </style:paragraph-properties>
    </style:style>
    <style:style style:name="T101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complex="Arial" fo:letter-spacing="0.0354in" style:letter-kerning="false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complex="Arial" fo:letter-spacing="0.0354in" style:letter-kerning="false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complex="Arial" fo:letter-spacing="0.0354in" style:letter-kerning="false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complex="Arial" fo:letter-spacing="0.0347in" style:letter-kerning="false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complex="Arial" fo:letter-spacing="0.0354in" style:letter-kerning="false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complex="Arial" fo:letter-spacing="0.0354in" style:letter-kerning="false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complex="Arial" fo:letter-spacing="0.0354in" style:letter-kerning="false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complex="Arial" fo:letter-spacing="0.0354in" style:letter-kerning="false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complex="Arial" fo:letter-spacing="0.0354in" style:letter-kerning="false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complex="Arial" fo:letter-spacing="0.0354in" style:letter-kerning="false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complex="Arial" fo:letter-spacing="0.0354in" style:letter-kerning="false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complex="Arial" fo:letter-spacing="0.0354in" style:letter-kerning="false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complex="Arial" fo:letter-spacing="0.0354in" style:letter-kerning="false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1068" style:parent-style-name="Normal" style:family="paragraph">
      <style:paragraph-properties fo:widows="0" fo:orphans="0" style:text-autospace="none" fo:text-align="justify" fo:margin-bottom="0in" fo:line-height="100%" fo:margin-left="0.0958in" fo:margin-right="4.968in">
        <style:tab-stops/>
      </style:paragraph-properties>
      <style:text-properties style:font-name="Arial" style:font-name-complex="Arial" style:letter-kerning="false" fo:font-size="10pt" style:font-size-asian="10pt" style:font-size-complex="10pt"/>
    </style:style>
    <style:style style:name="P1069" style:parent-style-name="Normal" style:family="paragraph">
      <style:paragraph-properties fo:widows="0" fo:orphans="0" style:text-autospace="none" fo:text-align="justify" fo:margin-bottom="0in" fo:line-height="100%" fo:margin-left="0.0958in" fo:margin-right="3.5006in">
        <style:tab-stops/>
      </style:paragraph-properties>
    </style:style>
    <style:style style:name="T107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complex="Arial" fo:letter-spacing="-0.0083in" style:letter-kerning="false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complex="Arial" fo:letter-spacing="-0.0013in" style:letter-kerning="false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1075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1076" style:parent-style-name="Normal" style:family="paragraph">
      <style:paragraph-properties fo:widows="0" fo:orphans="0" style:text-autospace="none" fo:text-align="justify" fo:margin-bottom="0in" fo:line-height="100%" fo:margin-left="0.0958in" fo:margin-right="4.7854in">
        <style:tab-stops/>
      </style:paragraph-properties>
    </style:style>
    <style:style style:name="T107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080" style:parent-style-name="Normal" style:family="paragraph">
      <style:paragraph-properties fo:widows="0" fo:orphans="0" style:text-autospace="none" fo:text-align="justify" fo:margin-bottom="0in" fo:line-height="100%" fo:margin-left="0.0958in" fo:margin-right="4.1652in">
        <style:tab-stops/>
      </style:paragraph-properties>
      <style:text-properties style:font-name="Arial" style:font-name-complex="Arial" style:letter-kerning="false" fo:font-size="10pt" style:font-size-asian="10pt" style:font-size-complex="10pt"/>
    </style:style>
    <style:style style:name="P1081" style:parent-style-name="Normal" style:family="paragraph">
      <style:paragraph-properties fo:widows="0" fo:orphans="0" style:text-autospace="none" fo:margin-bottom="0in" fo:line-height="100%" fo:margin-left="0.0958in" fo:margin-right="0.0576in">
        <style:tab-stops/>
      </style:paragraph-properties>
    </style:style>
    <style:style style:name="T108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complex="Arial" fo:letter-spacing="0.0034in" style:letter-kerning="false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complex="Arial" fo:letter-spacing="0.0034in" style:letter-kerning="false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complex="Arial" fo:letter-spacing="0.0034in" style:letter-kerning="false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complex="Arial" fo:letter-spacing="-0.0006in" style:letter-kerning="false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complex="Arial" fo:letter-spacing="-0.0013in" style:letter-kerning="false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complex="Arial" fo:letter-spacing="-0.0013in" style:letter-kerning="false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1111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1112" style:parent-style-name="Normal" style:family="paragraph">
      <style:paragraph-properties fo:widows="0" fo:orphans="0" style:text-autospace="none" fo:text-align="justify" fo:margin-bottom="0in" fo:line-height="100%" fo:margin-left="0.0958in" fo:margin-right="3.4034in">
        <style:tab-stops/>
      </style:paragraph-properties>
    </style:style>
    <style:style style:name="T111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complex="Arial" fo:font-weight="bold" style:font-weight-asian="bold" style:font-weight-complex="bold" fo:letter-spacing="-0.0048in" style:letter-kerning="false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122" style:parent-style-name="Normal" style:family="paragraph">
      <style:paragraph-properties fo:widows="0" fo:orphans="0" style:text-autospace="none" fo:text-align="justify" fo:margin-bottom="0in" fo:line-height="100%" fo:margin-left="0.0958in" fo:margin-right="1.2083in">
        <style:tab-stops/>
      </style:paragraph-properties>
      <style:text-properties style:font-name="Arial" style:font-name-complex="Arial" style:letter-kerning="false" fo:font-size="10pt" style:font-size-asian="10pt" style:font-size-complex="10pt"/>
    </style:style>
    <style:style style:name="P1123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1124" style:parent-style-name="Normal" style:family="paragraph">
      <style:paragraph-properties fo:widows="0" fo:orphans="0" style:text-autospace="none" fo:text-align="justify" fo:margin-bottom="0in" fo:line-height="100%" fo:margin-left="0.0958in" fo:margin-right="4.7076in">
        <style:tab-stops/>
      </style:paragraph-properties>
    </style:style>
    <style:style style:name="T112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128" style:parent-style-name="Normal" style:family="paragraph">
      <style:paragraph-properties fo:widows="0" fo:orphans="0" style:text-autospace="none" fo:margin-bottom="0in" fo:line-height="100%" fo:margin-left="0.0958in" fo:margin-right="0.4333in">
        <style:tab-stops/>
      </style:paragraph-properties>
    </style:style>
    <style:style style:name="T112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complex="Arial" fo:letter-spacing="-0.0006in" style:letter-kerning="false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1133" style:parent-style-name="Normal" style:family="paragraph">
      <style:paragraph-properties fo:widows="0" fo:orphans="0" style:text-autospace="none" fo:text-align="justify" fo:margin-bottom="0in" fo:line-height="100%" fo:margin-left="0.0958in" fo:margin-right="2.0569in">
        <style:tab-stops/>
      </style:paragraph-properties>
    </style:style>
    <style:style style:name="T113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complex="Arial" fo:letter-spacing="-0.0013in" style:letter-kerning="false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1137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1138" style:parent-style-name="Normal" style:family="paragraph">
      <style:paragraph-properties fo:widows="0" fo:orphans="0" style:text-autospace="none" fo:text-align="justify" fo:margin-bottom="0in" fo:line-height="100%" fo:margin-left="0.0958in" fo:margin-right="3.4576in">
        <style:tab-stops/>
      </style:paragraph-properties>
    </style:style>
    <style:style style:name="T113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146" style:parent-style-name="Normal" style:family="paragraph">
      <style:paragraph-properties fo:widows="0" fo:orphans="0" style:text-autospace="none" fo:margin-bottom="0in" fo:line-height="100%" fo:margin-left="0.0958in" fo:margin-right="0.0583in">
        <style:tab-stops/>
      </style:paragraph-properties>
    </style:style>
    <style:style style:name="T114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complex="Arial" fo:letter-spacing="0.0027in" style:letter-kerning="false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1180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1181" style:parent-style-name="Normal" style:family="paragraph">
      <style:paragraph-properties fo:widows="0" fo:orphans="0" style:text-autospace="none" fo:text-align="justify" fo:margin-bottom="0in" fo:line-height="100%" fo:margin-left="0.0958in" fo:margin-right="0.0576in">
        <style:tab-stops/>
      </style:paragraph-properties>
    </style:style>
    <style:style style:name="T118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complex="Arial" fo:letter-spacing="0.0055in" style:letter-kerning="false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complex="Arial" fo:letter-spacing="0.009in" style:letter-kerning="false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complex="Arial" fo:letter-spacing="0.0062in" style:letter-kerning="false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20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09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21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22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22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22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29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23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31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232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1235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1236" style:parent-style-name="Normal" style:family="paragraph">
      <style:paragraph-properties fo:widows="0" fo:orphans="0" style:text-autospace="none" fo:margin-bottom="0in" fo:line-height="100%" fo:margin-left="0.0958in" fo:margin-right="0.0583in">
        <style:tab-stops/>
      </style:paragraph-properties>
    </style:style>
    <style:style style:name="T123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38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23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40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24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42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24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44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24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46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24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48" style:parent-style-name="Fuentedepárrafopredeter." style:family="text">
      <style:text-properties style:font-name="Arial" style:font-name-complex="Arial" fo:letter-spacing="0.0076in" style:letter-kerning="false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25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52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25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54" style:parent-style-name="Fuentedepárrafopredeter." style:family="text">
      <style:text-properties style:font-name="Arial" style:font-name-complex="Arial" fo:letter-spacing="0.0041in" style:letter-kerning="false" fo:font-size="10pt" style:font-size-asian="10pt" style:font-size-complex="10pt"/>
    </style:style>
    <style:style style:name="T125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56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25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complex="Arial" fo:letter-spacing="0.0076in" style:letter-kerning="false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64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26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66" style:parent-style-name="Fuentedepárrafopredeter." style:family="text">
      <style:text-properties style:font-name="Arial" style:font-name-complex="Arial" fo:letter-spacing="0.0097in" style:letter-kerning="false" fo:font-size="10pt" style:font-size-asian="10pt" style:font-size-complex="10pt"/>
    </style:style>
    <style:style style:name="T126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6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1269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1270" style:parent-style-name="Normal" style:family="paragraph">
      <style:paragraph-properties fo:widows="0" fo:orphans="0" style:text-autospace="none" fo:text-align="justify" fo:margin-bottom="0in" fo:line-height="100%" fo:margin-left="0.0958in" fo:margin-right="0.0576in">
        <style:tab-stops/>
      </style:paragraph-properties>
    </style:style>
    <style:style style:name="T127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27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74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27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76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27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78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27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80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28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28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84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28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86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28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88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28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90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29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92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29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94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29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96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29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298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29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00" style:parent-style-name="Fuentedepárrafopredeter." style:family="text">
      <style:text-properties style:font-name="Arial" style:font-name-complex="Arial" fo:letter-spacing="0.0013in" style:letter-kerning="false" fo:font-size="10pt" style:font-size-asian="10pt" style:font-size-complex="10pt"/>
    </style:style>
    <style:style style:name="T130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02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30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04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30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06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30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08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30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10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31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12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31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14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31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16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31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18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31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20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32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22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32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24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32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26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32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28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32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30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33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32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33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34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33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36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33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38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33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40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34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42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34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44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34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46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34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48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34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50" style:parent-style-name="Fuentedepárrafopredeter." style:family="text">
      <style:text-properties style:font-name="Arial" style:font-name-complex="Arial" fo:letter-spacing="0.0006in" style:letter-kerning="false" fo:font-size="10pt" style:font-size-asian="10pt" style:font-size-complex="10pt"/>
    </style:style>
    <style:style style:name="T135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1352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1353" style:parent-style-name="Normal" style:family="paragraph">
      <style:paragraph-properties fo:widows="0" fo:orphans="0" style:text-autospace="none" fo:text-align="justify" fo:margin-bottom="0in" fo:line-height="100%" fo:margin-left="0.0958in" fo:margin-right="1.7125in">
        <style:tab-stops/>
      </style:paragraph-properties>
    </style:style>
    <style:style style:name="T1354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55" style:parent-style-name="Fuentedepárrafopredeter." style:family="text">
      <style:text-properties style:font-name="Arial" style:font-name-complex="Arial" fo:letter-spacing="-0.0034in" style:letter-kerning="false" fo:font-size="10pt" style:font-size-asian="10pt" style:font-size-complex="10pt"/>
    </style:style>
    <style:style style:name="T1356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57" style:parent-style-name="Fuentedepárrafopredeter." style:family="text">
      <style:text-properties style:font-name="Arial" style:font-name-complex="Arial" fo:letter-spacing="-0.0006in" style:letter-kerning="false" fo:font-size="10pt" style:font-size-asian="10pt" style:font-size-complex="10pt"/>
    </style:style>
    <style:style style:name="T1358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59" style:parent-style-name="Fuentedepárrafopredeter." style:family="text">
      <style:text-properties style:font-name="Arial" style:font-name-complex="Arial" fo:letter-spacing="-0.0006in" style:letter-kerning="false" fo:font-size="10pt" style:font-size-asian="10pt" style:font-size-complex="10pt"/>
    </style:style>
    <style:style style:name="T1360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P1361" style:parent-style-name="Normal" style:family="paragraph">
      <style:paragraph-properties fo:widows="0" fo:orphans="0" style:text-autospace="none" fo:margin-top="0.0069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1362" style:parent-style-name="Normal" style:family="paragraph">
      <style:paragraph-properties fo:widows="0" fo:orphans="0" style:text-autospace="none" fo:text-align="justify" fo:margin-bottom="0in" fo:line-height="100%" fo:margin-left="0.0958in" fo:margin-right="0.0583in">
        <style:tab-stops/>
      </style:paragraph-properties>
    </style:style>
    <style:style style:name="T136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64" style:parent-style-name="Fuentedepárrafopredeter." style:family="text">
      <style:text-properties style:font-name="Arial" style:font-name-complex="Arial" fo:letter-spacing="0.0069in" style:letter-kerning="false" fo:font-size="10pt" style:font-size-asian="10pt" style:font-size-complex="10pt"/>
    </style:style>
    <style:style style:name="T136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66" style:parent-style-name="Fuentedepárrafopredeter." style:family="text">
      <style:text-properties style:font-name="Arial" style:font-name-complex="Arial" fo:letter-spacing="0.009in" style:letter-kerning="false" fo:font-size="10pt" style:font-size-asian="10pt" style:font-size-complex="10pt"/>
    </style:style>
    <style:style style:name="T136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68" style:parent-style-name="Fuentedepárrafopredeter." style:family="text">
      <style:text-properties style:font-name="Arial" style:font-name-complex="Arial" fo:letter-spacing="0.009in" style:letter-kerning="false" fo:font-size="10pt" style:font-size-asian="10pt" style:font-size-complex="10pt"/>
    </style:style>
    <style:style style:name="T136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70" style:parent-style-name="Fuentedepárrafopredeter." style:family="text">
      <style:text-properties style:font-name="Arial" style:font-name-complex="Arial" fo:letter-spacing="0.009in" style:letter-kerning="false" fo:font-size="10pt" style:font-size-asian="10pt" style:font-size-complex="10pt"/>
    </style:style>
    <style:style style:name="T137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72" style:parent-style-name="Fuentedepárrafopredeter." style:family="text">
      <style:text-properties style:font-name="Arial" style:font-name-complex="Arial" fo:letter-spacing="0.009in" style:letter-kerning="false" fo:font-size="10pt" style:font-size-asian="10pt" style:font-size-complex="10pt"/>
    </style:style>
    <style:style style:name="T137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74" style:parent-style-name="Fuentedepárrafopredeter." style:family="text">
      <style:text-properties style:font-name="Arial" style:font-name-complex="Arial" fo:letter-spacing="0.0076in" style:letter-kerning="false" fo:font-size="10pt" style:font-size-asian="10pt" style:font-size-complex="10pt"/>
    </style:style>
    <style:style style:name="T137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76" style:parent-style-name="Fuentedepárrafopredeter." style:family="text">
      <style:text-properties style:font-name="Arial" style:font-name-complex="Arial" fo:letter-spacing="0.009in" style:letter-kerning="false" fo:font-size="10pt" style:font-size-asian="10pt" style:font-size-complex="10pt"/>
    </style:style>
    <style:style style:name="T137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78" style:parent-style-name="Fuentedepárrafopredeter." style:family="text">
      <style:text-properties style:font-name="Arial" style:font-name-complex="Arial" fo:letter-spacing="0.009in" style:letter-kerning="false" fo:font-size="10pt" style:font-size-asian="10pt" style:font-size-complex="10pt"/>
    </style:style>
    <style:style style:name="T137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80" style:parent-style-name="Fuentedepárrafopredeter." style:family="text">
      <style:text-properties style:font-name="Arial" style:font-name-complex="Arial" fo:letter-spacing="0.009in" style:letter-kerning="false" fo:font-size="10pt" style:font-size-asian="10pt" style:font-size-complex="10pt"/>
    </style:style>
    <style:style style:name="T138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82" style:parent-style-name="Fuentedepárrafopredeter." style:family="text">
      <style:text-properties style:font-name="Arial" style:font-name-complex="Arial" fo:letter-spacing="0.009in" style:letter-kerning="false" fo:font-size="10pt" style:font-size-asian="10pt" style:font-size-complex="10pt"/>
    </style:style>
    <style:style style:name="T138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84" style:parent-style-name="Fuentedepárrafopredeter." style:family="text">
      <style:text-properties style:font-name="Arial" style:font-name-complex="Arial" fo:letter-spacing="0.009in" style:letter-kerning="false" fo:font-size="10pt" style:font-size-asian="10pt" style:font-size-complex="10pt"/>
    </style:style>
    <style:style style:name="T138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86" style:parent-style-name="Fuentedepárrafopredeter." style:family="text">
      <style:text-properties style:font-name="Arial" style:font-name-complex="Arial" fo:letter-spacing="0.009in" style:letter-kerning="false" fo:font-size="10pt" style:font-size-asian="10pt" style:font-size-complex="10pt"/>
    </style:style>
    <style:style style:name="T138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88" style:parent-style-name="Fuentedepárrafopredeter." style:family="text">
      <style:text-properties style:font-name="Arial" style:font-name-complex="Arial" fo:letter-spacing="0.009in" style:letter-kerning="false" fo:font-size="10pt" style:font-size-asian="10pt" style:font-size-complex="10pt"/>
    </style:style>
    <style:style style:name="T138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90" style:parent-style-name="Fuentedepárrafopredeter." style:family="text">
      <style:text-properties style:font-name="Arial" style:font-name-complex="Arial" fo:letter-spacing="0.009in" style:letter-kerning="false" fo:font-size="10pt" style:font-size-asian="10pt" style:font-size-complex="10pt"/>
    </style:style>
    <style:style style:name="T139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92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139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94" style:parent-style-name="Fuentedepárrafopredeter." style:family="text">
      <style:text-properties style:font-name="Arial" style:font-name-complex="Arial" fo:letter-spacing="0.009in" style:letter-kerning="false" fo:font-size="10pt" style:font-size-asian="10pt" style:font-size-complex="10pt"/>
    </style:style>
    <style:style style:name="T139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96" style:parent-style-name="Fuentedepárrafopredeter." style:family="text">
      <style:text-properties style:font-name="Arial" style:font-name-complex="Arial" fo:letter-spacing="0.009in" style:letter-kerning="false" fo:font-size="10pt" style:font-size-asian="10pt" style:font-size-complex="10pt"/>
    </style:style>
    <style:style style:name="T139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398" style:parent-style-name="Fuentedepárrafopredeter." style:family="text">
      <style:text-properties style:font-name="Arial" style:font-name-complex="Arial" fo:letter-spacing="0.0083in" style:letter-kerning="false" fo:font-size="10pt" style:font-size-asian="10pt" style:font-size-complex="10pt"/>
    </style:style>
    <style:style style:name="T139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400" style:parent-style-name="Fuentedepárrafopredeter." style:family="text">
      <style:text-properties style:font-name="Arial" style:font-name-complex="Arial" fo:letter-spacing="0.009in" style:letter-kerning="false" fo:font-size="10pt" style:font-size-asian="10pt" style:font-size-complex="10pt"/>
    </style:style>
    <style:style style:name="T140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402" style:parent-style-name="Fuentedepárrafopredeter." style:family="text">
      <style:text-properties style:font-name="Arial" style:font-name-complex="Arial" fo:letter-spacing="0.0076in" style:letter-kerning="false" fo:font-size="10pt" style:font-size-asian="10pt" style:font-size-complex="10pt"/>
    </style:style>
    <style:style style:name="T140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404" style:parent-style-name="Fuentedepárrafopredeter." style:family="text">
      <style:text-properties style:font-name="Arial" style:font-name-complex="Arial" fo:letter-spacing="0.009in" style:letter-kerning="false" fo:font-size="10pt" style:font-size-asian="10pt" style:font-size-complex="10pt"/>
    </style:style>
    <style:style style:name="T140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406" style:parent-style-name="Fuentedepárrafopredeter." style:family="text">
      <style:text-properties style:font-name="Arial" style:font-name-complex="Arial" fo:letter-spacing="0.0222in" style:letter-kerning="false" fo:font-size="10pt" style:font-size-asian="10pt" style:font-size-complex="10pt"/>
    </style:style>
    <style:style style:name="T140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408" style:parent-style-name="Fuentedepárrafopredeter." style:family="text">
      <style:text-properties style:font-name="Arial" style:font-name-complex="Arial" fo:letter-spacing="0.0222in" style:letter-kerning="false" fo:font-size="10pt" style:font-size-asian="10pt" style:font-size-complex="10pt"/>
    </style:style>
    <style:style style:name="T140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410" style:parent-style-name="Fuentedepárrafopredeter." style:family="text">
      <style:text-properties style:font-name="Arial" style:font-name-complex="Arial" fo:letter-spacing="0.0222in" style:letter-kerning="false" fo:font-size="10pt" style:font-size-asian="10pt" style:font-size-complex="10pt"/>
    </style:style>
    <style:style style:name="T141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412" style:parent-style-name="Fuentedepárrafopredeter." style:family="text">
      <style:text-properties style:font-name="Arial" style:font-name-complex="Arial" fo:letter-spacing="0.0222in" style:letter-kerning="false" fo:font-size="10pt" style:font-size-asian="10pt" style:font-size-complex="10pt"/>
    </style:style>
    <style:style style:name="T141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414" style:parent-style-name="Fuentedepárrafopredeter." style:family="text">
      <style:text-properties style:font-name="Arial" style:font-name-complex="Arial" fo:letter-spacing="0.0222in" style:letter-kerning="false" fo:font-size="10pt" style:font-size-asian="10pt" style:font-size-complex="10pt"/>
    </style:style>
    <style:style style:name="T141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416" style:parent-style-name="Fuentedepárrafopredeter." style:family="text">
      <style:text-properties style:font-name="Arial" style:font-name-complex="Arial" fo:letter-spacing="0.0222in" style:letter-kerning="false" fo:font-size="10pt" style:font-size-asian="10pt" style:font-size-complex="10pt"/>
    </style:style>
    <style:style style:name="T141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418" style:parent-style-name="Fuentedepárrafopredeter." style:family="text">
      <style:text-properties style:font-name="Arial" style:font-name-complex="Arial" fo:letter-spacing="0.0222in" style:letter-kerning="false" fo:font-size="10pt" style:font-size-asian="10pt" style:font-size-complex="10pt"/>
    </style:style>
    <style:style style:name="T141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420" style:parent-style-name="Fuentedepárrafopredeter." style:family="text">
      <style:text-properties style:font-name="Arial" style:font-name-complex="Arial" fo:letter-spacing="0.0194in" style:letter-kerning="false" fo:font-size="10pt" style:font-size-asian="10pt" style:font-size-complex="10pt"/>
    </style:style>
    <style:style style:name="T142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422" style:parent-style-name="Fuentedepárrafopredeter." style:family="text">
      <style:text-properties style:font-name="Arial" style:font-name-complex="Arial" fo:letter-spacing="0.0222in" style:letter-kerning="false" fo:font-size="10pt" style:font-size-asian="10pt" style:font-size-complex="10pt"/>
    </style:style>
    <style:style style:name="T142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424" style:parent-style-name="Fuentedepárrafopredeter." style:family="text">
      <style:text-properties style:font-name="Arial" style:font-name-complex="Arial" fo:letter-spacing="0.0222in" style:letter-kerning="false" fo:font-size="10pt" style:font-size-asian="10pt" style:font-size-complex="10pt"/>
    </style:style>
    <style:style style:name="T142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426" style:parent-style-name="Fuentedepárrafopredeter." style:family="text">
      <style:text-properties style:font-name="Arial" style:font-name-complex="Arial" fo:letter-spacing="0.0222in" style:letter-kerning="false" fo:font-size="10pt" style:font-size-asian="10pt" style:font-size-complex="10pt"/>
    </style:style>
    <style:style style:name="T142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428" style:parent-style-name="Fuentedepárrafopredeter." style:family="text">
      <style:text-properties style:font-name="Arial" style:font-name-complex="Arial" fo:letter-spacing="0.0222in" style:letter-kerning="false" fo:font-size="10pt" style:font-size-asian="10pt" style:font-size-complex="10pt"/>
    </style:style>
    <style:style style:name="T142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430" style:parent-style-name="Fuentedepárrafopredeter." style:family="text">
      <style:text-properties style:font-name="Arial" style:font-name-complex="Arial" fo:letter-spacing="0.0222in" style:letter-kerning="false" fo:font-size="10pt" style:font-size-asian="10pt" style:font-size-complex="10pt"/>
    </style:style>
    <style:style style:name="T143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432" style:parent-style-name="Fuentedepárrafopredeter." style:family="text">
      <style:text-properties style:font-name="Arial" style:font-name-complex="Arial" fo:letter-spacing="0.0222in" style:letter-kerning="false" fo:font-size="10pt" style:font-size-asian="10pt" style:font-size-complex="10pt"/>
    </style:style>
    <style:style style:name="T143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434" style:parent-style-name="Fuentedepárrafopredeter." style:family="text">
      <style:text-properties style:font-name="Arial" style:font-name-complex="Arial" fo:letter-spacing="0.0222in" style:letter-kerning="false" fo:font-size="10pt" style:font-size-asian="10pt" style:font-size-complex="10pt"/>
    </style:style>
    <style:style style:name="T143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436" style:parent-style-name="Fuentedepárrafopredeter." style:family="text">
      <style:text-properties style:font-name="Arial" style:font-name-complex="Arial" fo:letter-spacing="0.0222in" style:letter-kerning="false" fo:font-size="10pt" style:font-size-asian="10pt" style:font-size-complex="10pt"/>
    </style:style>
    <style:style style:name="T143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438" style:parent-style-name="Fuentedepárrafopredeter." style:family="text">
      <style:text-properties style:font-name="Arial" style:font-name-complex="Arial" fo:letter-spacing="0.0222in" style:letter-kerning="false" fo:font-size="10pt" style:font-size-asian="10pt" style:font-size-complex="10pt"/>
    </style:style>
    <style:style style:name="T1439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440" style:parent-style-name="Fuentedepárrafopredeter." style:family="text">
      <style:text-properties style:font-name="Arial" style:font-name-complex="Arial" fo:letter-spacing="0.0222in" style:letter-kerning="false" fo:font-size="10pt" style:font-size-asian="10pt" style:font-size-complex="10pt"/>
    </style:style>
    <style:style style:name="T1441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442" style:parent-style-name="Fuentedepárrafopredeter." style:family="text">
      <style:text-properties style:font-name="Arial" style:font-name-complex="Arial" fo:letter-spacing="-0.0006in" style:letter-kerning="false" fo:font-size="10pt" style:font-size-asian="10pt" style:font-size-complex="10pt"/>
    </style:style>
    <style:style style:name="T1443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444" style:parent-style-name="Fuentedepárrafopredeter." style:family="text">
      <style:text-properties style:font-name="Arial" style:font-name-complex="Arial" fo:letter-spacing="-0.0013in" style:letter-kerning="false" fo:font-size="10pt" style:font-size-asian="10pt" style:font-size-complex="10pt"/>
    </style:style>
    <style:style style:name="T1445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name="T1446" style:parent-style-name="Fuentedepárrafopredeter." style:family="text">
      <style:text-properties style:font-name="Arial" style:font-name-complex="Arial" fo:letter-spacing="-0.0013in" style:letter-kerning="false" fo:font-size="10pt" style:font-size-asian="10pt" style:font-size-complex="10pt"/>
    </style:style>
    <style:style style:name="T1447" style:parent-style-name="Fuentedepárrafopredeter." style:family="text">
      <style:text-properties style:font-name="Arial" style:font-name-complex="Arial" style:letter-kerning="false" fo:font-size="10pt" style:font-size-asian="10pt" style:font-size-complex="10pt"/>
    </style:style>
    <style:style style:family="graphic" style:name="a27">
      <style:graphic-properties style:wrap="run-through" style:run-through="background" draw:fill="none" draw:stroke="solid" svg:stroke-width="0.02222in" svg:stroke-color="#80808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2222in" svg:stroke-color="#808080" svg:stroke-opacity="100%" draw:stroke-linejoin="round" style:horizontal-rel="page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2222in" svg:stroke-color="#80808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draw:custom-shape svg:x="0.96458in" svg:y="0.38056in" svg:width="6.33819in" svg:height="0.01389in" draw:z-index="251657216" draw:id="id7" draw:style-name="a8" draw:name="Freeform 9" text:anchor-type="paragraph"><svg:title/><svg:desc/><draw:enhanced-geometry draw:type="non-primitive" svg:viewBox="0 0 9127 20" draw:enhanced-path="M 0 0 L 912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7"/><draw:equation draw:name="f7" draw:formula="?f4 / 20"/><draw:equation draw:name="f8" draw:formula="0 * ?f5 / 9127"/><draw:equation draw:name="f9" draw:formula="0 * ?f4 / 20"/><draw:equation draw:name="f10" draw:formula="9127 * ?f5 / 912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1"><text:s/></text:span><text:span text:style-name="T32">ASSUMPTE</text:span><text:span text:style-name="T33"><text:s/></text:span><text:span text:style-name="T34"><text:tab/></text:span><text:span text:style-name="T35"><text:s/></text:span><text:span text:style-name="T36">Constitució</text:span><text:span text:style-name="T37"><text:s/>de</text:span><text:span text:style-name="T38"><text:s/></text:span><text:span text:style-name="T39">la</text:span><text:span text:style-name="T40"><text:s/></text:span><text:span text:style-name="T41">Junta</text:span><text:span text:style-name="T42"><text:s/></text:span><text:span text:style-name="T43">de</text:span><text:span text:style-name="T44"><text:s/></text:span><text:span text:style-name="T45">Govern</text:span><text:span text:style-name="T46"><text:s/></text:span><text:span text:style-name="T47">Local</text:span><text:span text:style-name="T48"><text:s/></text:span><text:span text:style-name="T49">i</text:span><text:span text:style-name="T50"><text:s/></text:span><text:span text:style-name="T51">assignació</text:span><text:span text:style-name="T52"><text:s/></text:span><text:span text:style-name="T53">de</text:span><text:span text:style-name="T54"><text:s/></text:span><text:span text:style-name="T55">competències..</text:span></text:p>
      <text:p text:style-name="P56"/>
      <text:p text:style-name="P57"><text:span text:style-name="T58">Identificació</text:span><text:span text:style-name="T59"><text:s/></text:span><text:span text:style-name="T60">de</text:span><text:span text:style-name="T61"><text:s/></text:span><text:span text:style-name="T62">l’Expedient</text:span></text:p>
      <text:p text:style-name="P63"/>
      <text:p text:style-name="P64"><text:span text:style-name="T65">Expedient</text:span><text:span text:style-name="T66"><text:s/></text:span><text:span text:style-name="T67">número</text:span><text:span text:style-name="T68"><text:s/></text:span><text:span text:style-name="T69">2023/00008127J</text:span><text:span text:style-name="T70"><text:s/></text:span><text:span text:style-name="T71">(Serveis</text:span><text:span text:style-name="T72"><text:s/></text:span><text:span text:style-name="T73">Jurídics/NSC/mgj)</text:span><text:span text:style-name="T74"><text:s/></text:span><text:span text:style-name="T75">relatiu</text:span><text:span text:style-name="T76"><text:s/></text:span><text:span text:style-name="T77">a</text:span><text:span text:style-name="T78"><text:s/></text:span><text:span text:style-name="T79">Cartipàs</text:span><text:span text:style-name="T80"><text:s/></text:span><text:span text:style-name="T81">municipal</text:span><text:span text:style-name="T82"><text:s/></text:span><text:span text:style-name="T83">per</text:span><text:span text:style-name="T84"><text:s/></text:span><text:span text:style-name="T85">a</text:span><text:span text:style-name="T86"><text:s/></text:span><text:span text:style-name="T87">la legislatura 2023 - 2027</text:span></text:p>
      <text:p text:style-name="P88"/>
      <text:p text:style-name="P89"><text:span text:style-name="T90">Fets</text:span></text:p>
      <text:p text:style-name="P91"/>
      <text:p text:style-name="P92"><text:span text:style-name="T93">1.</text:span><text:span text:style-name="T94"><text:s/></text:span><text:span text:style-name="T95">El</text:span><text:span text:style-name="T96"><text:s/></text:span><text:span text:style-name="T97">dia</text:span><text:span text:style-name="T98"><text:s/></text:span><text:span text:style-name="T99">4</text:span><text:span text:style-name="T100"><text:s/></text:span><text:span text:style-name="T101">d’abril</text:span><text:span text:style-name="T102"><text:s/></text:span><text:span text:style-name="T103">de</text:span><text:span text:style-name="T104"><text:s/></text:span><text:span text:style-name="T105">2023,</text:span><text:span text:style-name="T106"><text:s/></text:span><text:span text:style-name="T107">mitjançant</text:span><text:span text:style-name="T108"><text:s/></text:span><text:span text:style-name="T109">Reial</text:span><text:span text:style-name="T110"><text:s/></text:span><text:span text:style-name="T111">Decret<text:s/></text:span><text:span text:style-name="T112"><text:s/></text:span><text:span text:style-name="T113">publicat</text:span><text:span text:style-name="T114"><text:s/></text:span><text:span text:style-name="T115">al</text:span><text:span text:style-name="T116"><text:s/></text:span><text:span text:style-name="T117">BOE</text:span><text:span text:style-name="T118"><text:s/></text:span><text:span text:style-name="T119">núm.</text:span><text:span text:style-name="T120"><text:s/></text:span><text:span text:style-name="T121">207/2023,</text:span><text:span text:style-name="T122"><text:s/></text:span><text:span text:style-name="T123">de</text:span><text:span text:style-name="T124"><text:s/></text:span><text:span text:style-name="T125">3</text:span><text:span text:style-name="T126"><text:s/></text:span><text:span text:style-name="T127">d’abril</text:span><text:span text:style-name="T128"><text:s/></text:span><text:span text:style-name="T129">,</text:span><text:span text:style-name="T130"><text:s/></text:span><text:span text:style-name="T131">es van</text:span><text:span text:style-name="T132"><text:s/></text:span><text:span text:style-name="T133">convocar</text:span><text:span text:style-name="T134"><text:s/></text:span><text:span text:style-name="T135">eleccions</text:span><text:span text:style-name="T136"><text:s/></text:span><text:span text:style-name="T137">locals.</text:span><text:span text:style-name="T138"><text:s/></text:span><text:span text:style-name="T139">La</text:span><text:span text:style-name="T140"><text:s/></text:span><text:span text:style-name="T141">Junta</text:span><text:span text:style-name="T142"><text:s/></text:span><text:span text:style-name="T143">Electoral</text:span><text:span text:style-name="T144"><text:s/></text:span><text:span text:style-name="T145">de</text:span><text:span text:style-name="T146"><text:s/></text:span><text:span text:style-name="T147">Zona</text:span><text:span text:style-name="T148"><text:s/></text:span><text:span text:style-name="T149">ha</text:span><text:span text:style-name="T150"><text:s/></text:span><text:span text:style-name="T151">remès, en</text:span><text:span text:style-name="T152"><text:s/></text:span><text:span text:style-name="T153">data</text:span><text:span text:style-name="T154"><text:s/></text:span><text:span text:style-name="T155">13</text:span><text:span text:style-name="T156"><text:s/></text:span><text:span text:style-name="T157">de</text:span><text:span text:style-name="T158"><text:s/></text:span><text:span text:style-name="T159">juny,</text:span><text:span text:style-name="T160"><text:s/></text:span><text:span text:style-name="T161">l’acta</text:span><text:span text:style-name="T162"><text:s/></text:span><text:span text:style-name="T163">de proclamació dels electes que han de formar part</text:span><text:span text:style-name="T164"><text:s/></text:span><text:span text:style-name="T165">del consistori.</text:span></text:p>
      <text:p text:style-name="P166"/>
      <text:p text:style-name="P167"><text:span text:style-name="T168">2.</text:span><text:span text:style-name="T169"><text:s/></text:span><text:span text:style-name="T170">El dia 17 de juny es va dur a<text:s/></text:span><text:span text:style-name="T171">terme la constitució de l’Ajuntament de Blanes i l’elecció d’alcalde.</text:span></text:p>
      <text:p text:style-name="P172"/>
      <text:p text:style-name="P173"><text:span text:style-name="T174">3.</text:span><text:span text:style-name="T175"><text:s/></text:span><text:span text:style-name="T176">Constituïda</text:span><text:span text:style-name="T177"><text:s/></text:span><text:span text:style-name="T178">la</text:span><text:span text:style-name="T179"><text:s/></text:span><text:span text:style-name="T180">nova</text:span><text:span text:style-name="T181"><text:s/></text:span><text:span text:style-name="T182">corporació</text:span><text:span text:style-name="T183"><text:s/></text:span><text:span text:style-name="T184">resulta</text:span><text:span text:style-name="T185"><text:s/></text:span><text:span text:style-name="T186">necessari</text:span><text:span text:style-name="T187"><text:s/></text:span><text:span text:style-name="T188">l’establiment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nova</text:span><text:span text:style-name="T195"><text:s/></text:span><text:span text:style-name="T196">corporació,</text:span><text:span text:style-name="T197"><text:s/></text:span><text:span text:style-name="T198">en</text:span><text:span text:style-name="T199"><text:s/></text:span><text:span text:style-name="T200">particular</text:span><text:span text:style-name="T201"><text:s/></text:span><text:span text:style-name="T202">la creació de la Junta de Govern Local.</text:span><text:span text:style-name="T203"><text:s/></text:span><text:span text:style-name="T204">.</text:span></text:p>
      <text:p text:style-name="P205"/>
      <text:p text:style-name="P206"><text:span text:style-name="T207"></text:span><text:span text:style-name="T208"><text:s/></text:span><text:span text:style-name="T209"><text:s/></text:span><text:span text:style-name="T210">El<text:s/></text:span><text:span text:style-name="T211"><text:s/></text:span><text:span text:style-name="T212">22/06/2023,<text:s/></text:span><text:span text:style-name="T213"><text:s/></text:span><text:span text:style-name="T214">el/la<text:s/></text:span><text:span text:style-name="T215"><text:s/></text:span><text:span text:style-name="T216">tè</text:span><text:span text:style-name="T217">cnic/a<text:s/></text:span><text:span text:style-name="T218"><text:s/></text:span><text:span text:style-name="T219">de<text:s/></text:span><text:span text:style-name="T220"><text:s/></text:span><text:span text:style-name="T221">Alcaldia<text:s/></text:span><text:span text:style-name="T222"><text:s/></text:span><text:span text:style-name="T223">ha<text:s/></text:span><text:span text:style-name="T224"><text:s/></text:span><text:span text:style-name="T225">informat<text:s/></text:span><text:span text:style-name="T226"><text:s/></text:span><text:span text:style-name="T227">favorablement<text:s/></text:span><text:span text:style-name="T228"><text:s/></text:span><text:span text:style-name="T229">sobre<text:s/></text:span><text:span text:style-name="T230"><text:s/></text:span><text:span text:style-name="T231">l’adopció<text:s/></text:span><text:span text:style-name="T232"><text:s/></text:span><text:span text:style-name="T233">d’aquesta resolució, segons informe que consta a l’expedient.</text:span></text:p>
      <text:p text:style-name="P234"/>
      <text:p text:style-name="P235"><text:span text:style-name="T236">Fonaments</text:span><text:span text:style-name="T237"><text:s/></text:span><text:span text:style-name="T238">de</text:span><text:span text:style-name="T239"><text:s/></text:span><text:span text:style-name="T240">Dret</text:span></text:p>
      <text:p text:style-name="P241"/>
      <text:p text:style-name="P242"><text:span text:style-name="T243">1. D’acord</text:span><text:span text:style-name="T244"><text:s/></text:span><text:span text:style-name="T245">amb</text:span><text:span text:style-name="T246"><text:s/></text:span><text:span text:style-name="T247">el</text:span><text:span text:style-name="T248"><text:s/></text:span><text:span text:style-name="T249">que</text:span><text:span text:style-name="T250"><text:s/></text:span><text:span text:style-name="T251">estableixen<text:s/></text:span><text:span text:style-name="T252"><text:s/></text:span><text:span text:style-name="T253">la</text:span><text:span text:style-name="T254"><text:s/></text:span><text:span text:style-name="T255">els</text:span><text:span text:style-name="T256"><text:s/></text:span><text:span text:style-name="T257">articles</text:span><text:span text:style-name="T258"><text:s/></text:span><text:span text:style-name="T259">20.1.b)</text:span><text:span text:style-name="T260"><text:s/></text:span><text:span text:style-name="T261">i</text:span><text:span text:style-name="T262"><text:s/></text:span><text:span text:style-name="T263">23.1</text:span><text:span text:style-name="T264"><text:s/></text:span><text:span text:style-name="T265">i</text:span><text:span text:style-name="T266"><text:s/></text:span><text:span text:style-name="T267">2</text:span><text:span text:style-name="T268"><text:s/></text:span><text:span text:style-name="T269">de</text:span><text:span text:style-name="T270"><text:s/></text:span><text:span text:style-name="T271">la</text:span><text:span text:style-name="T272"><text:s/></text:span><text:span text:style-name="T273">Llei</text:span><text:span text:style-name="T274"><text:s/></text:span><text:span text:style-name="T275">7/1985,</text:span><text:span text:style-name="T276"><text:s/></text:span><text:span text:style-name="T277">de</text:span><text:span text:style-name="T278"><text:s/></text:span><text:span text:style-name="T279">2</text:span><text:span text:style-name="T280"><text:s/></text:span><text:span text:style-name="T281">d’</text:span><text:span text:style-name="T282">abril, reguladora</text:span><text:span text:style-name="T283"><text:s/></text:span><text:span text:style-name="T284">de</text:span><text:span text:style-name="T285"><text:s/></text:span><text:span text:style-name="T286">les</text:span><text:span text:style-name="T287"><text:s/></text:span><text:span text:style-name="T288">bases</text:span><text:span text:style-name="T289"><text:s/></text:span><text:span text:style-name="T290">del</text:span><text:span text:style-name="T291"><text:s/></text:span><text:span text:style-name="T292">règim</text:span><text:span text:style-name="T293"><text:s/></text:span><text:span text:style-name="T294">local;</text:span><text:span text:style-name="T295"><text:s/></text:span><text:span text:style-name="T296">48.1.b),</text:span><text:span text:style-name="T297"><text:s/></text:span><text:span text:style-name="T298">54</text:span><text:span text:style-name="T299"><text:s/></text:span><text:span text:style-name="T300">i</text:span><text:span text:style-name="T301"><text:s/></text:span><text:span text:style-name="T302">99.1</text:span><text:span text:style-name="T303"><text:s/></text:span><text:span text:style-name="T304">del</text:span><text:span text:style-name="T305"><text:s/></text:span><text:span text:style-name="T306">Text</text:span><text:span text:style-name="T307"><text:s/></text:span><text:span text:style-name="T308">refós</text:span><text:span text:style-name="T309"><text:s/></text:span><text:span text:style-name="T310">de</text:span><text:span text:style-name="T311"><text:s/></text:span><text:span text:style-name="T312">la</text:span><text:span text:style-name="T313"><text:s/></text:span><text:span text:style-name="T314">Llei</text:span><text:span text:style-name="T315"><text:s/></text:span><text:span text:style-name="T316">municipal</text:span><text:span text:style-name="T317"><text:s/></text:span><text:span text:style-name="T318">i</text:span><text:span text:style-name="T319"><text:s/></text:span><text:span text:style-name="T320">de</text:span><text:span text:style-name="T321"><text:s/></text:span><text:span text:style-name="T322">règim local</text:span><text:span text:style-name="T323"><text:s/></text:span><text:span text:style-name="T324">de</text:span><text:span text:style-name="T325"><text:s/></text:span><text:span text:style-name="T326">Catalunya,</text:span><text:span text:style-name="T327"><text:s/></text:span><text:span text:style-name="T328">aprovat pel</text:span><text:span text:style-name="T329"><text:s/></text:span><text:span text:style-name="T330">Decret legislatiu</text:span><text:span text:style-name="T331"><text:s/></text:span><text:span text:style-name="T332">2/2003,</text:span><text:span text:style-name="T333"><text:s/></text:span><text:span text:style-name="T334">de</text:span><text:span text:style-name="T335"><text:s/></text:span><text:span text:style-name="T336">28</text:span><text:span text:style-name="T337"><text:s/></text:span><text:span text:style-name="T338">d'abril,</text:span><text:span text:style-name="T339"><text:s/></text:span><text:span text:style-name="T340">i</text:span><text:span text:style-name="T341"><text:s/></text:span><text:span text:style-name="T342">52,</text:span><text:span text:style-name="T343"><text:s/></text:span><text:span text:style-name="T344">53</text:span><text:span text:style-name="T345"><text:s/></text:span><text:span text:style-name="T346">i</text:span><text:span text:style-name="T347"><text:s/></text:span><text:span text:style-name="T348">112.2</text:span><text:span text:style-name="T349"><text:s/></text:span><text:span text:style-name="T350">del</text:span><text:span text:style-name="T351"><text:s/></text:span><text:span text:style-name="T352">Reglament d'organització,</text:span><text:span text:style-name="T353"><text:s/></text:span><text:span text:style-name="T354">funcionament</text:span><text:span text:style-name="T355"><text:s/></text:span><text:span text:style-name="T356">i</text:span><text:span text:style-name="T357"><text:s/></text:span><text:span text:style-name="T358">rè</text:span><text:span text:style-name="T359">gim</text:span><text:span text:style-name="T360"><text:s/></text:span><text:span text:style-name="T361">jurídic</text:span><text:span text:style-name="T362"><text:s/></text:span><text:span text:style-name="T363">de</text:span><text:span text:style-name="T364"><text:s/></text:span><text:span text:style-name="T365">les</text:span><text:span text:style-name="T366"><text:s/></text:span><text:span text:style-name="T367">entitats locals,</text:span><text:span text:style-name="T368"><text:s/></text:span><text:span text:style-name="T369">aprovat</text:span><text:span text:style-name="T370"><text:s/></text:span><text:span text:style-name="T371">pel</text:span><text:span text:style-name="T372"><text:s/></text:span><text:span text:style-name="T373">Reial</text:span><text:span text:style-name="T374"><text:s/></text:span><text:span text:style-name="T375">decret</text:span><text:span text:style-name="T376"><text:s/></text:span><text:span text:style-name="T377">2568/1986, de</text:span><text:span text:style-name="T378"><text:s/></text:span><text:span text:style-name="T379">28</text:span><text:span text:style-name="T380"><text:s/></text:span><text:span text:style-name="T381">de</text:span><text:span text:style-name="T382"><text:s/></text:span><text:span text:style-name="T383">novembre,</text:span><text:span text:style-name="T384"><text:s/></text:span><text:span text:style-name="T385">en</text:span><text:span text:style-name="T386"><text:s/></text:span><text:span text:style-name="T387">aquest</text:span><text:span text:style-name="T388"><text:s/></text:span><text:span text:style-name="T389">municipi</text:span><text:span text:style-name="T390"><text:s/></text:span><text:span text:style-name="T391">és</text:span><text:span text:style-name="T392"><text:s/></text:span><text:span text:style-name="T393">obligatòria la</text:span><text:span text:style-name="T394"><text:s/></text:span><text:span text:style-name="T395">constitució</text:span><text:span text:style-name="T396"><text:s/></text:span><text:span text:style-name="T397">de</text:span><text:span text:style-name="T398"><text:s/></text:span><text:span text:style-name="T399">la</text:span><text:span text:style-name="T400"><text:s/></text:span><text:span text:style-name="T401">Junta</text:span><text:span text:style-name="T402"><text:s/></text:span><text:span text:style-name="T403">de</text:span><text:span text:style-name="T404"><text:s/></text:span><text:span text:style-name="T405">Govern</text:span><text:span text:style-name="T406"><text:s/></text:span><text:span text:style-name="T407">Local,</text:span><text:span text:style-name="T408"><text:s/></text:span><text:span text:style-name="T409">per tenir una població superior a 5.000 habitants.</text:span></text:p>
      <text:p text:style-name="P410"/>
      <text:p text:style-name="P411"><text:span text:style-name="T412">2.</text:span><text:span text:style-name="T413"><text:s/></text:span><text:span text:style-name="T414">Segons disposa la normativa abans citada, i de conformitat amb allò previst a l’article 74 del Reglament</text:span><text:span text:style-name="T415"><text:s/></text:span><text:span text:style-name="T416">Orgànic</text:span><text:span text:style-name="T417"><text:s/></text:span><text:span text:style-name="T418">Municipal,</text:span><text:span text:style-name="T419"><text:s/></text:span><text:span text:style-name="T420">l’Alcalde,</text:span><text:span text:style-name="T421"><text:s/></text:span><text:span text:style-name="T422">mitjançant</text:span><text:span text:style-name="T423"><text:s/></text:span><text:span text:style-name="T424">Decret,</text:span><text:span text:style-name="T425"><text:s/></text:span><text:span text:style-name="T426">determinarà</text:span><text:span text:style-name="T427"><text:s/></text:span><text:span text:style-name="T428">el</text:span><text:span text:style-name="T429"><text:s/></text:span><text:span text:style-name="T430">nombre</text:span><text:span text:style-name="T431"><text:s/></text:span><text:span text:style-name="T432">de</text:span><text:span text:style-name="T433"><text:s/></text:span><text:span text:style-name="T434">membres</text:span><text:span text:style-name="T435"><text:s/></text:span><text:span text:style-name="T436">de</text:span><text:span text:style-name="T437"><text:s/></text:span><text:span text:style-name="T438">la Junta de Govern Local, així com els regidors o regidores que hagin d’ostentar</text:span><text:span text:style-name="T439"><text:s/></text:span><text:span text:style-name="T440">tal<text:s/></text:span><text:span text:style-name="T441">condició.</text:span></text:p>
      <text:p text:style-name="P442"/>
      <text:p text:style-name="P443"><text:span text:style-name="T444">3.</text:span><text:span text:style-name="T445"><text:s/></text:span><text:span text:style-name="T446">D’acord</text:span><text:span text:style-name="T447"><text:s/></text:span><text:span text:style-name="T448">amb</text:span><text:span text:style-name="T449"><text:s/></text:span><text:span text:style-name="T450">l’article</text:span><text:span text:style-name="T451"><text:s/></text:span><text:span text:style-name="T452">75</text:span><text:span text:style-name="T453"><text:s/></text:span><text:span text:style-name="T454">del</text:span><text:span text:style-name="T455"><text:s/></text:span><text:span text:style-name="T456">Reglament</text:span><text:span text:style-name="T457"><text:s/></text:span><text:span text:style-name="T458">Orgànic</text:span><text:span text:style-name="T459"><text:s/></text:span><text:span text:style-name="T460">Municipal,</text:span><text:span text:style-name="T461"><text:s/></text:span><text:span text:style-name="T462">correspon</text:span><text:span text:style-name="T463"><text:s/></text:span><text:span text:style-name="T464">a</text:span><text:span text:style-name="T465"><text:s/></text:span><text:span text:style-name="T466">la</text:span><text:span text:style-name="T467"><text:s/></text:span><text:span text:style-name="T468">Junta</text:span><text:span text:style-name="T469"><text:s/></text:span><text:span text:style-name="T470">de</text:span><text:span text:style-name="T471"><text:s/></text:span><text:span text:style-name="T472">Govern</text:span><text:span text:style-name="T473"><text:s/></text:span><text:span text:style-name="T474">Local, com a òrgan executiu les competències següents:</text:span></text:p>
      <text:p text:style-name="P475">- L’assistència a l’alcalde o alcaldessa en l’exercici de les seves atribucions.</text:p>
      <text:p text:style-name="P476">- Les<text:s/>atribucions que l’alcalde o alcaldessa, o altre òrgan municipal li delegui.</text:p>
      <text:p text:style-name="P477"><text:span text:style-name="T478">- Les atribucions que, directament, li atribueixin les Lleis estatals</text:span><text:span text:style-name="T479"><text:s/></text:span><text:span text:style-name="T480">o autonòmiques.</text:span></text:p>
      <text:p text:style-name="P481"/>
      <text:p text:style-name="P482"><text:span text:style-name="T483">Per</text:span><text:span text:style-name="T484"><text:s/></text:span><text:span text:style-name="T485">tot</text:span><text:span text:style-name="T486"><text:s/></text:span><text:span text:style-name="T487">això,</text:span><text:span text:style-name="T488"><text:s/></text:span><text:span text:style-name="T489">en</text:span><text:span text:style-name="T490"><text:s/></text:span><text:span text:style-name="T491">ús</text:span><text:span text:style-name="T492"><text:s/></text:span><text:span text:style-name="T493">de</text:span><text:span text:style-name="T494"><text:s/></text:span><text:span text:style-name="T495">les</text:span><text:span text:style-name="T496"><text:s/></text:span><text:span text:style-name="T497">atribucions</text:span><text:span text:style-name="T498"><text:s/></text:span><text:span text:style-name="T499">que</text:span><text:span text:style-name="T500"><text:s/></text:span><text:span text:style-name="T501">com</text:span><text:span text:style-name="T502"><text:s/></text:span><text:span text:style-name="T503">a</text:span><text:span text:style-name="T504"><text:s/></text:span><text:span text:style-name="T505">alcalde</text:span><text:span text:style-name="T506"><text:s/></text:span><text:span text:style-name="T507">em</text:span><text:span text:style-name="T508"><text:s/></text:span><text:span text:style-name="T509">confereix</text:span><text:span text:style-name="T510"><text:s/></text:span><text:span text:style-name="T511">la</text:span><text:span text:style-name="T512"><text:s/></text:span><text:span text:style-name="T513">normativa</text:span><text:span text:style-name="T514"><text:s/></text:span><text:span text:style-name="T515">en</text:span><text:span text:style-name="T516"><text:s/></text:span><text:span text:style-name="T517">matèria</text:span><text:span text:style-name="T518"><text:s/></text:span><text:span text:style-name="T519">de règim local, i el Reglament Orgànic Municipal.</text:span></text:p>
      <text:p text:style-name="P520"/>
      <text:p text:style-name="P521">Per tant,</text:p>
      <text:p text:style-name="P522"/>
      <text:p text:style-name="P523"><draw:custom-shape svg:x="1.62222in" svg:y="0.93194in" svg:width="5.02361in" svg:height="0.01389in" draw:z-index="251656192" draw:id="id8" draw:style-name="a9" draw:name="Freeform 10" text:anchor-type="paragraph"><svg:title/><svg:desc/><draw:enhanced-geometry draw:type="non-primitive" svg:viewBox="0 0 7234 20" draw:enhanced-path="M 0 0 L 723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4"/><draw:equation draw:name="f7" draw:formula="?f4 / 20"/><draw:equation draw:name="f8" draw:formula="0 * ?f5 / 7234"/><draw:equation draw:name="f9" draw:formula="0 * ?f4 / 20"/><draw:equation draw:name="f10" draw:formula="7234 * ?f5 / 723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524">Decreto</text:span></text:p>
      <text:p text:style-name="P525"/>
      <text:p text:style-name="P546"><text:span text:style-name="T547">Primer.</text:span><text:span text:style-name="T548"><text:s/></text:span><text:span text:style-name="T549">Crear</text:span><text:span text:style-name="T550"><text:s/></text:span><text:span text:style-name="T551">la</text:span><text:span text:style-name="T552"><text:s/></text:span><text:span text:style-name="T553">Junta</text:span><text:span text:style-name="T554"><text:s/></text:span><text:span text:style-name="T555">de</text:span><text:span text:style-name="T556"><text:s/></text:span><text:span text:style-name="T557">Govern</text:span><text:span text:style-name="T558"><text:s/></text:span><text:span text:style-name="T559">Local,</text:span><text:span text:style-name="T560"><text:s/></text:span><text:span text:style-name="T561">òrgan</text:span><text:span text:style-name="T562"><text:s/></text:span><text:span text:style-name="T563">col·legiat</text:span><text:span text:style-name="T564"><text:s/></text:span><text:span text:style-name="T565">municipal</text:span><text:span text:style-name="T566"><text:s/></text:span><text:span text:style-name="T567">de</text:span><text:span text:style-name="T568"><text:s/></text:span><text:span text:style-name="T569">caràcter</text:span><text:span text:style-name="T570"><text:s/></text:span><text:span text:style-name="T571">executiu</text:span><text:span text:style-name="T572"><text:s/></text:span><text:span text:style-name="T573">que</text:span><text:span text:style-name="T574"><text:s/></text:span><text:span text:style-name="T575">estarà integrada pels següents</text:span><text:span text:style-name="T576"><text:s/></text:span><text:span text:style-name="T577">membres:</text:span></text:p>
      <text:p text:style-name="P578"/>
      <text:p text:style-name="P579"><text:span text:style-name="T580">President:</text:span><text:span text:style-name="T581"><text:s/></text:span><text:span text:style-name="T582">L’</text:span><text:span text:style-name="T583">alcalde, Sr.</text:span><text:span text:style-name="T584"><text:s/></text:span><text:span text:style-name="T585">Jordi Hernández Martínez</text:span></text:p>
      <text:p text:style-name="P586">Vocals:</text:p>
      <text:p text:style-name="P587"><text:span text:style-name="T588">- Sr.</text:span><text:span text:style-name="T589"><text:s/></text:span><text:span text:style-name="T590">Joan Felip Furés</text:span></text:p>
      <text:p text:style-name="P591"><text:span text:style-name="T592">- Sr.</text:span><text:span text:style-name="T593"><text:s/></text:span><text:span text:style-name="T594">Jordi Calvet San José</text:span></text:p>
      <text:p text:style-name="P595"><text:span text:style-name="T596">- Sra.</text:span><text:span text:style-name="T597"><text:s/></text:span><text:span text:style-name="T598">Rosa M.</text:span><text:span text:style-name="T599"><text:s/></text:span><text:span text:style-name="T600">Aladern</text:span><text:span text:style-name="T601"><text:s/></text:span><text:span text:style-name="T602">Gusi</text:span></text:p>
      <text:p text:style-name="P603"><text:span text:style-name="T604">- Sra.</text:span><text:span text:style-name="T605"><text:s/></text:span><text:span text:style-name="T606">Gloria</text:span><text:span text:style-name="T607"><text:s/></text:span><text:span text:style-name="T608">Agudo Román</text:span></text:p>
      <text:p text:style-name="P609"><text:span text:style-name="T610">- Sr.</text:span><text:span text:style-name="T611"><text:s/></text:span><text:span text:style-name="T612">Mario Ros Vidal</text:span></text:p>
      <text:p text:style-name="P613"><text:span text:style-name="T614">- Sr.</text:span><text:span text:style-name="T615"><text:s/></text:span><text:span text:style-name="T616">Quique Pérez Guardiola</text:span></text:p>
      <text:p text:style-name="P617"><text:span text:style-name="T618">- Sr.</text:span><text:span text:style-name="T619"><text:s/></text:span><text:span text:style-name="T620">Jaume Frigola</text:span><text:span text:style-name="T621"><text:s/></text:span><text:span text:style-name="T622">Bourlon</text:span></text:p>
      <text:p text:style-name="P623"/>
      <text:p text:style-name="P624"/>
      <text:p text:style-name="P625"><text:span text:style-name="T626">Segon.</text:span><text:span text:style-name="T627"><text:s/></text:span><text:span text:style-name="T628">La</text:span><text:span text:style-name="T629"><text:s/></text:span><text:span text:style-name="T630">Junta</text:span><text:span text:style-name="T631"><text:s/></text:span><text:span text:style-name="T632">de</text:span><text:span text:style-name="T633"><text:s/></text:span><text:span text:style-name="T634">Govern</text:span><text:span text:style-name="T635"><text:s/></text:span><text:span text:style-name="T636">Local</text:span><text:span text:style-name="T637"><text:s/></text:span><text:span text:style-name="T638">celebrarà</text:span><text:span text:style-name="T639"><text:s/></text:span><text:span text:style-name="T640">les</text:span><text:span text:style-name="T641"><text:s/></text:span><text:span text:style-name="T642">seves</text:span><text:span text:style-name="T643"><text:s/></text:span><text:span text:style-name="T644">sessions</text:span><text:span text:style-name="T645"><text:s/></text:span><text:span text:style-name="T646">els</text:span><text:span text:style-name="T647"><text:s/></text:span><text:span text:style-name="T648">dijous</text:span><text:span text:style-name="T649"><text:s/></text:span><text:span text:style-name="T650">no</text:span><text:span text:style-name="T651"><text:s/></text:span><text:span text:style-name="T652">festius</text:span><text:span text:style-name="T653"><text:s/></text:span><text:span text:style-name="T654">a</text:span><text:span text:style-name="T655"><text:s/></text:span><text:span text:style-name="T656">les</text:span><text:span text:style-name="T657"><text:s/></text:span><text:span text:style-name="T658">17.00</text:span><text:span text:style-name="T659"><text:s/></text:span><text:span text:style-name="T660">hores, a la Casa Consistorial.</text:span></text:p>
      <text:p text:style-name="P661"/>
      <text:p text:style-name="P662"><text:span text:style-name="T663">L’alcalde podrà posposar o avançar la celebració de les sessions ordinàries, dintre de la mateixa quinzena</text:span><text:span text:style-name="T664"><text:s/></text:span><text:span text:style-name="T665">de</text:span><text:span text:style-name="T666"><text:s/></text:span><text:span text:style-name="T667">la</text:span><text:span text:style-name="T668"><text:s/></text:span><text:span text:style-name="T669">data</text:span><text:span text:style-name="T670"><text:s/></text:span><text:span text:style-name="T671">prevista</text:span><text:span text:style-name="T672"><text:s/></text:span><text:span text:style-name="T673">per</text:span><text:span text:style-name="T674"><text:s/></text:span><text:span text:style-name="T675">a</text:span><text:span text:style-name="T676"><text:s/></text:span><text:span text:style-name="T677">la</text:span><text:span text:style-name="T678"><text:s/></text:span><text:span text:style-name="T679">seva</text:span><text:span text:style-name="T680"><text:s/></text:span><text:span text:style-name="T681">celebració</text:span><text:span text:style-name="T682"><text:s/></text:span><text:span text:style-name="T683">preceptiva,</text:span><text:span text:style-name="T684"><text:s/></text:span><text:span text:style-name="T685">per</text:span><text:span text:style-name="T686"><text:s/></text:span><text:span text:style-name="T687">raons</text:span><text:span text:style-name="T688"><text:s/></text:span><text:span text:style-name="T689">de</text:span><text:span text:style-name="T690"><text:s/></text:span><text:span text:style-name="T691">força major,</text:span><text:span text:style-name="T692"><text:s/></text:span><text:span text:style-name="T693">o</text:span><text:span text:style-name="T694"><text:s/></text:span><text:span text:style-name="T695">quan</text:span><text:span text:style-name="T696"><text:s/></text:span><text:span text:style-name="T697">el dia</text:span><text:span text:style-name="T698"><text:s/></text:span><text:span text:style-name="T699">fixat</text:span><text:span text:style-name="T700"><text:s/></text:span><text:span text:style-name="T701">sigui</text:span><text:span text:style-name="T702"><text:s/></text:span><text:span text:style-name="T703">festiu</text:span><text:span text:style-name="T704"><text:s/></text:span><text:span text:style-name="T705">o</text:span><text:span text:style-name="T706"><text:s/></text:span><text:span text:style-name="T707">es</text:span><text:span text:style-name="T708"><text:s/></text:span><text:span text:style-name="T709">trobi</text:span><text:span text:style-name="T710"><text:s/></text:span><text:span text:style-name="T711">inclòs</text:span><text:span text:style-name="T712"><text:s/></text:span><text:span text:style-name="T713">dintre</text:span><text:span text:style-name="T714"><text:s/></text:span><text:span text:style-name="T715">d’un</text:span><text:span text:style-name="T716"><text:s/></text:span><text:span text:style-name="T717">període</text:span><text:span text:style-name="T718"><text:s/></text:span><text:span text:style-name="T719">de</text:span><text:span text:style-name="T720"><text:s/></text:span><text:span text:style-name="T721">vacances,</text:span><text:span text:style-name="T722"><text:s/></text:span><text:span text:style-name="T723">sempre</text:span><text:span text:style-name="T724"><text:s/></text:span><text:span text:style-name="T725">que</text:span><text:span text:style-name="T726"><text:s/></text:span><text:span text:style-name="T727">això</text:span><text:span text:style-name="T728"><text:s/></text:span><text:span text:style-name="T729">no</text:span><text:span text:style-name="T730"><text:s/></text:span><text:span text:style-name="T731">menyscabi la gestió dels assumptes municipals.</text:span></text:p>
      <text:p text:style-name="P732"/>
      <text:p text:style-name="P733"><text:span text:style-name="T734">Tercer.</text:span><text:span text:style-name="T735"><text:s/></text:span><text:span text:style-name="T736">La Junta de Govern Local, ostentarà</text:span><text:span text:style-name="T737"><text:s/></text:span><text:span text:style-name="T738">per<text:s/></text:span><text:span text:style-name="T739">delegació de l’alcalde, les competències següents:</text:span></text:p>
      <text:p text:style-name="P740"/>
      <text:p text:style-name="P741"><text:span text:style-name="T742">En</text:span><text:span text:style-name="T743"><text:s/></text:span><text:span text:style-name="T744">matèria de</text:span><text:span text:style-name="T745"><text:s/></text:span><text:span text:style-name="T746">recursos humans:</text:span></text:p>
      <text:p text:style-name="P747">• Aprovar l’oferta pública d’ocupació</text:p>
      <text:p text:style-name="P748"><text:span text:style-name="T749">• Aprovar les bases per a la selecció de personal i per als procediments</text:span><text:span text:style-name="T750"><text:s/></text:span><text:span text:style-name="T751">de provisió de llocs de treball.</text:span></text:p>
      <text:p text:style-name="P752"><text:span text:style-name="T753">• Disposar el<text:s/></text:span><text:span text:style-name="T754">trasllat</text:span><text:span text:style-name="T755"><text:s/></text:span><text:span text:style-name="T756">en comissió de serveis d’un funcionari a qualsevol altre lloc de treball de l’entitat</text:span><text:span text:style-name="T757"><text:s/></text:span><text:span text:style-name="T758">local o a una altra administració pública</text:span></text:p>
      <text:p text:style-name="P759">• Aprovar la permuta dels càrrecs de funcionaris.</text:p>
      <text:p text:style-name="P760"><text:span text:style-name="T761">• Resoldre sobre totes</text:span><text:span text:style-name="T762"><text:s/></text:span><text:span text:style-name="T763">les situacions administratives del personal municipal.</text:span></text:p>
      <text:p text:style-name="P764"><text:span text:style-name="T765">•</text:span><text:span text:style-name="T766"><text:s/></text:span><text:span text:style-name="T767">Efectuar</text:span><text:span text:style-name="T768"><text:s/></text:span><text:span text:style-name="T769">l’assignació</text:span><text:span text:style-name="T770"><text:s/></text:span><text:span text:style-name="T771">individualitzada</text:span><text:span text:style-name="T772"><text:s/></text:span><text:span text:style-name="T773">del</text:span><text:span text:style-name="T774"><text:s/></text:span><text:span text:style-name="T775">complement de</text:span><text:span text:style-name="T776"><text:s/></text:span><text:span text:style-name="T777">productivitat i</text:span><text:span text:style-name="T778"><text:s/></text:span><text:span text:style-name="T779">de</text:span><text:span text:style-name="T780"><text:s/></text:span><text:span text:style-name="T781">gratificacions, així</text:span><text:span text:style-name="T782"><text:s/></text:span><text:span text:style-name="T783">com assignar</text:span><text:span text:style-name="T784"><text:s/></text:span><text:span text:style-name="T785">totes les</text:span><text:span text:style-name="T786"><text:s/></text:span><text:span text:style-name="T787">altres</text:span><text:span text:style-name="T788"><text:s/></text:span><text:span text:style-name="T789">retribucions</text:span><text:span text:style-name="T790"><text:s/></text:span><text:span text:style-name="T791">complementàries</text:span><text:span text:style-name="T792"><text:s/></text:span><text:span text:style-name="T793">que</text:span><text:span text:style-name="T794"><text:s/></text:span><text:span text:style-name="T795">no</text:span><text:span text:style-name="T796"><text:s/></text:span><text:span text:style-name="T797">tinguin</text:span><text:span text:style-name="T798"><text:s/></text:span><text:span text:style-name="T799">caràcter</text:span><text:span text:style-name="T800"><text:s/></text:span><text:span text:style-name="T801">fix</text:span><text:span text:style-name="T802"><text:s/></text:span><text:span text:style-name="T803">ni</text:span><text:span text:style-name="T804"><text:s/></text:span><text:span text:style-name="T805">periòdic,</text:span><text:span text:style-name="T806"><text:s/></text:span><text:span text:style-name="T807">d’acord amb la normativa reguladora del<text:s/></text:span><text:span text:style-name="T808">personal al servei dels ens locals.</text:span></text:p>
      <text:p text:style-name="P809"><text:span text:style-name="T810">• Reconèixer els triennis o punts</text:span><text:span text:style-name="T811"><text:s/></text:span><text:span text:style-name="T812">d’antiguitat</text:span><text:span text:style-name="T813"><text:s/></text:span><text:span text:style-name="T814">del personal de l’Ajuntament.</text:span></text:p>
      <text:p text:style-name="P815">• Aprovar els plans de formació del personal</text:p>
      <text:p text:style-name="P816"/>
      <text:p text:style-name="P817"><text:span text:style-name="T818">En</text:span><text:span text:style-name="T819"><text:s/></text:span><text:span text:style-name="T820">matèria d’hisenda,</text:span><text:span text:style-name="T821"><text:s/></text:span><text:span text:style-name="T822">contractació</text:span><text:span text:style-name="T823"><text:s/></text:span><text:span text:style-name="T824">i</text:span><text:span text:style-name="T825"><text:s/></text:span><text:span text:style-name="T826">patrimoni</text:span></text:p>
      <text:p text:style-name="P827"><text:span text:style-name="T828">•</text:span><text:span text:style-name="T829"><text:s/></text:span><text:span text:style-name="T830">Desenvolupar</text:span><text:span text:style-name="T831"><text:s/></text:span><text:span text:style-name="T832">la</text:span><text:span text:style-name="T833"><text:s/></text:span><text:span text:style-name="T834">gestió</text:span><text:span text:style-name="T835"><text:s/></text:span><text:span text:style-name="T836">econòmica</text:span><text:span text:style-name="T837"><text:s/></text:span><text:span text:style-name="T838">d’acord</text:span><text:span text:style-name="T839"><text:s/></text:span><text:span text:style-name="T840">amb</text:span><text:span text:style-name="T841"><text:s/></text:span><text:span text:style-name="T842">el</text:span><text:span text:style-name="T843"><text:s/></text:span><text:span text:style-name="T844">pressupost</text:span><text:span text:style-name="T845"><text:s/></text:span><text:span text:style-name="T846">aprovat,</text:span><text:span text:style-name="T847"><text:s/></text:span><text:span text:style-name="T848">i</text:span><text:span text:style-name="T849"><text:s/></text:span><text:span text:style-name="T850">disposar</text:span><text:span text:style-name="T851"><text:s/></text:span><text:span text:style-name="T852">tota mena</text:span><text:span text:style-name="T853"><text:s/></text:span><text:span text:style-name="T854">de despeses</text:span><text:span text:style-name="T855"><text:s/></text:span><text:span text:style-name="T856">d’inversions,</text:span><text:span text:style-name="T857"><text:s/></text:span><text:span text:style-name="T858">béns</text:span><text:span text:style-name="T859"><text:s/></text:span><text:span text:style-name="T860">corrents</text:span><text:span text:style-name="T861"><text:s/></text:span><text:span text:style-name="T862">i</text:span><text:span text:style-name="T863"><text:s/></text:span><text:span text:style-name="T864">de</text:span><text:span text:style-name="T865"><text:s/></text:span><text:span text:style-name="T866">serveis,</text:span><text:span text:style-name="T867"><text:s/></text:span><text:span text:style-name="T868">dins</text:span><text:span text:style-name="T869"><text:s/></text:span><text:span text:style-name="T870">dels</text:span><text:span text:style-name="T871"><text:s/></text:span><text:span text:style-name="T872">límits</text:span><text:span text:style-name="T873"><text:s/></text:span><text:span text:style-name="T874">competencials</text:span><text:span text:style-name="T875"><text:s/></text:span><text:span text:style-name="T876">atribuïts per</text:span><text:span text:style-name="T877"><text:s/></text:span><text:span text:style-name="T878">llei</text:span><text:span text:style-name="T879"><text:s/></text:span><text:span text:style-name="T880">a l’Alcalde, d’acord amb les bases d’execució del pressupost.</text:span></text:p>
      <text:p text:style-name="P881"><text:span text:style-name="T882">•</text:span><text:span text:style-name="T883"><text:s/></text:span><text:span text:style-name="T884">Aprovar</text:span><text:span text:style-name="T885"><text:s/></text:span><text:span text:style-name="T886">les</text:span><text:span text:style-name="T887"><text:s/></text:span><text:span text:style-name="T888">liquidacions</text:span><text:span text:style-name="T889"><text:s/></text:span><text:span text:style-name="T890">de</text:span><text:span text:style-name="T891"><text:s/></text:span><text:span text:style-name="T892">drets</text:span><text:span text:style-name="T893"><text:s/></text:span><text:span text:style-name="T894">i</text:span><text:span text:style-name="T895"><text:s/></text:span><text:span text:style-name="T896">padrons</text:span><text:span text:style-name="T897"><text:s/></text:span><text:span text:style-name="T898">de</text:span><text:span text:style-name="T899"><text:s/></text:span><text:span text:style-name="T900">tributs</text:span><text:span text:style-name="T901"><text:s/></text:span><text:span text:style-name="T902">així</text:span><text:span text:style-name="T903"><text:s/></text:span><text:span text:style-name="T904">com</text:span><text:span text:style-name="T905"><text:s/></text:span><text:span text:style-name="T906">les</text:span><text:span text:style-name="T907"><text:s/></text:span><text:span text:style-name="T908">seves</text:span><text:span text:style-name="T909"><text:s/></text:span><text:span text:style-name="T910">baixes,</text:span><text:span text:style-name="T911"><text:s/></text:span><text:span text:style-name="T912">fraccionaments, ajornaments, recursos i incidències.</text:span></text:p>
      <text:p text:style-name="P913">• Acordar la devolució de garanties.</text:p>
      <text:p text:style-name="P914"><text:span text:style-name="T915">•</text:span><text:span text:style-name="T916"><text:s/></text:span><text:span text:style-name="T917">Aprovar</text:span><text:span text:style-name="T918"><text:s/></text:span><text:span text:style-name="T919">el</text:span><text:span text:style-name="T920"><text:s/></text:span><text:span text:style-name="T921">plecs</text:span><text:span text:style-name="T922"><text:s/></text:span><text:span text:style-name="T923">de</text:span><text:span text:style-name="T924"><text:s/></text:span><text:span text:style-name="T925">clàusules</text:span><text:span text:style-name="T926"><text:s/></text:span><text:span text:style-name="T927">administratives</text:span><text:span text:style-name="T928"><text:s/></text:span><text:span text:style-name="T929">particulars</text:span><text:span text:style-name="T930"><text:s/></text:span><text:span text:style-name="T931">i</text:span><text:span text:style-name="T932"><text:s/></text:span><text:span text:style-name="T933">de</text:span><text:span text:style-name="T934"><text:s/></text:span><text:span text:style-name="T935">prescripcions</text:span><text:span text:style-name="T936"><text:s/></text:span><text:span text:style-name="T937">tècniques</text:span><text:span text:style-name="T938"><text:s/></text:span><text:span text:style-name="T939">que</text:span><text:span text:style-name="T940"><text:s/></text:span><text:span text:style-name="T941">hagin</text:span><text:span text:style-name="T942"><text:s/></text:span><text:span text:style-name="T943">de regir la licitació d’</text:span><text:span text:style-name="T944">aquests contractes, ja siguin de caràcter</text:span><text:span text:style-name="T945"><text:s/></text:span><text:span text:style-name="T946">administratiu o privat.</text:span></text:p>
      <text:p text:style-name="P947"><text:span text:style-name="T948">•</text:span><text:span text:style-name="T949"><text:s/></text:span><text:span text:style-name="T950">Acordar</text:span><text:span text:style-name="T951"><text:s/></text:span><text:span text:style-name="T952">la</text:span><text:span text:style-name="T953"><text:s/></text:span><text:span text:style-name="T954">modificació</text:span><text:span text:style-name="T955"><text:s/></text:span><text:span text:style-name="T956">i</text:span><text:span text:style-name="T957"><text:s/></text:span><text:span text:style-name="T958">resolució</text:span><text:span text:style-name="T959"><text:s/></text:span><text:span text:style-name="T960">dels</text:span><text:span text:style-name="T961"><text:s/></text:span><text:span text:style-name="T962">contractes</text:span><text:span text:style-name="T963"><text:s/></text:span><text:span text:style-name="T964">administratius</text:span><text:span text:style-name="T965"><text:s/></text:span><text:span text:style-name="T966">i</text:span><text:span text:style-name="T967"><text:s/></text:span><text:span text:style-name="T968">privats,</text:span><text:span text:style-name="T969"><text:s/></text:span><text:span text:style-name="T970">que</text:span><text:span text:style-name="T971"><text:s/></text:span><text:span text:style-name="T972">siguin</text:span><text:span text:style-name="T973"><text:s/></text:span><text:span text:style-name="T974">competència</text:span><text:span text:style-name="T975"><text:s/></text:span><text:span text:style-name="T976">de l’alcalde.</text:span></text:p>
      <text:p text:style-name="P977">• Aprovar els projectes d’obres i serveis que siguin competència de l’alcalde.</text:p>
      <text:p text:style-name="P978"><text:span text:style-name="T979">• Adquirir, alienar o gravar tota</text:span><text:span text:style-name="T980"><text:s/></text:span><text:span text:style-name="T981">classe de béns i drets,</text:span><text:span text:style-name="T982"><text:s/></text:span><text:span text:style-name="T983">dins dels límits competencials</text:span><text:span text:style-name="T984"><text:s/></text:span><text:span text:style-name="T985">de l’alcalde.</text:span></text:p>
      <text:p text:style-name="P986">• Les operacions d’actualització de l’inventari general municipal.</text:p>
      <text:p text:style-name="P987"><draw:custom-shape svg:x="1.62222in" svg:y="1.18264in" svg:width="5.02361in" svg:height="0.01389in" draw:z-index="251658240" draw:id="id16" draw:style-name="a18" draw:name="Freeform 11" text:anchor-type="paragraph"><svg:title/><svg:desc/><draw:enhanced-geometry draw:type="non-primitive" svg:viewBox="0 0 7234 20" draw:enhanced-path="M 0 0 L 723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4"/><draw:equation draw:name="f7" draw:formula="?f4 / 20"/><draw:equation draw:name="f8" draw:formula="0 * ?f5 / 7234"/><draw:equation draw:name="f9" draw:formula="0 * ?f4 / 20"/><draw:equation draw:name="f10" draw:formula="7234 * ?f5 / 723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988">• Autoritzar els usos sobre domini públic, dins dels límits<text:s/></text:span><text:span text:style-name="T989">competencials de l’alcalde, excepte terrasses, parades de mercat i a la via pública i guals.</text:span></text:p>
      <text:soft-page-break/>
      <text:p text:style-name="P990"><draw:custom-shape svg:x="1.62222in" svg:y="11.19514in" svg:width="5.02361in" svg:height="0.01389in" draw:z-index="251659264" draw:id="id24" draw:style-name="a27" draw:name="Freeform 12" text:anchor-type="paragraph"><svg:title/><svg:desc/><draw:enhanced-geometry draw:type="non-primitive" svg:viewBox="0 0 7234 20" draw:enhanced-path="M 0 0 L 723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4"/><draw:equation draw:name="f7" draw:formula="?f4 / 20"/><draw:equation draw:name="f8" draw:formula="0 * ?f5 / 7234"/><draw:equation draw:name="f9" draw:formula="0 * ?f4 / 20"/><draw:equation draw:name="f10" draw:formula="7234 * ?f5 / 723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1011"><text:span text:style-name="T1012">•</text:span><text:span text:style-name="T1013"><text:s/></text:span><text:span text:style-name="T1014">Aprovar</text:span><text:span text:style-name="T1015"><text:s/></text:span><text:span text:style-name="T1016">tot tipus</text:span><text:span text:style-name="T1017"><text:s/></text:span><text:span text:style-name="T1018">de</text:span><text:span text:style-name="T1019"><text:s/></text:span><text:span text:style-name="T1020">convenis</text:span><text:span text:style-name="T1021"><text:s/></text:span><text:span text:style-name="T1022">amb</text:span><text:span text:style-name="T1023"><text:s/></text:span><text:span text:style-name="T1024">persones</text:span><text:span text:style-name="T1025"><text:s/></text:span><text:span text:style-name="T1026">físiques</text:span><text:span text:style-name="T1027"><text:s/></text:span><text:span text:style-name="T1028">o</text:span><text:span text:style-name="T1029"><text:s/></text:span><text:span text:style-name="T1030">jurídiques,</text:span><text:span text:style-name="T1031"><text:s/></text:span><text:span text:style-name="T1032">públiques</text:span><text:span text:style-name="T1033"><text:s/></text:span><text:span text:style-name="T1034">o</text:span><text:span text:style-name="T1035"><text:s/></text:span><text:span text:style-name="T1036">privades,</text:span><text:span text:style-name="T1037"><text:s/></text:span><text:span text:style-name="T1038">dins</text:span><text:span text:style-name="T1039"><text:s/></text:span><text:span text:style-name="T1040">dels límits</text:span><text:span text:style-name="T1041"><text:s/></text:span><text:span text:style-name="T1042">competencials</text:span><text:span text:style-name="T1043"><text:s/></text:span><text:span text:style-name="T1044">de</text:span><text:span text:style-name="T1045"><text:s/></text:span><text:span text:style-name="T1046">l’</text:span><text:span text:style-name="T1047">alcalde,</text:span><text:span text:style-name="T1048"><text:s/></text:span><text:span text:style-name="T1049">quan</text:span><text:span text:style-name="T1050"><text:s/></text:span><text:span text:style-name="T1051">comportin</text:span><text:span text:style-name="T1052"><text:s/></text:span><text:span text:style-name="T1053">despesa</text:span><text:span text:style-name="T1054"><text:s/></text:span><text:span text:style-name="T1055">superior</text:span><text:span text:style-name="T1056"><text:s/></text:span><text:span text:style-name="T1057">a</text:span><text:span text:style-name="T1058"><text:s/></text:span><text:span text:style-name="T1059">5.000</text:span><text:span text:style-name="T1060"><text:s/></text:span><text:span text:style-name="T1061">euros</text:span><text:span text:style-name="T1062"><text:s/></text:span><text:span text:style-name="T1063">o</text:span><text:span text:style-name="T1064"><text:s/></text:span><text:span text:style-name="T1065">tinguin</text:span><text:span text:style-name="T1066"><text:s/></text:span><text:span text:style-name="T1067">una durada superiora l’any, independentment de la quantia.</text:span></text:p>
      <text:p text:style-name="P1068">• Atorgar subvencions.</text:p>
      <text:p text:style-name="P1069"><text:span text:style-name="T1070">• Sol·licitar</text:span><text:span text:style-name="T1071"><text:s/></text:span><text:span text:style-name="T1072">i acceptar tot</text:span><text:span text:style-name="T1073"><text:s/></text:span><text:span text:style-name="T1074">tipus de subvencions.</text:span></text:p>
      <text:p text:style-name="P1075"/>
      <text:p text:style-name="P1076"><text:span text:style-name="T1077">En</text:span><text:span text:style-name="T1078"><text:s/></text:span><text:span text:style-name="T1079">matèria d’urbanisme</text:span></text:p>
      <text:p text:style-name="P1080">• Concedir llicències d’obres majors</text:p>
      <text:p text:style-name="P1081"><text:span text:style-name="T1082">• <text:s/></text:span><text:span text:style-name="T1083"><text:s/></text:span><text:span text:style-name="T1084">Aprovar <text:s/></text:span><text:span text:style-name="T1085"><text:s/></text:span><text:span text:style-name="T1086">els <text:s/></text:span><text:span text:style-name="T1087"><text:s/></text:span><text:span text:style-name="T1088">instruments <text:s/></text:span><text:span text:style-name="T1089"><text:s/></text:span><text:span text:style-name="T1090">de <text:s/></text:span><text:span text:style-name="T1091"><text:s/></text:span><text:span text:style-name="T1092">desenvolupament <text:s/></text:span><text:span text:style-name="T1093"><text:s/></text:span><text:span text:style-name="T1094">del <text:s/></text:span><text:span text:style-name="T1095"><text:s/></text:span><text:span text:style-name="T1096">planejament <text:s/></text:span><text:span text:style-name="T1097"><text:s/></text:span><text:span text:style-name="T1098">general, <text:s/></text:span><text:span text:style-name="T1099"><text:s/></text:span><text:span text:style-name="T1100">que <text:s/></text:span><text:span text:style-name="T1101"><text:s/></text:span><text:span text:style-name="T1102">no <text:s/></text:span><text:span text:style-name="T1103"><text:s/></text:span><text:span text:style-name="T1104">estiguin expressament atribuïts al Ple, així com l’aprovació dels instruments</text:span><text:span text:style-name="T1105"><text:s/></text:span><text:span text:style-name="T1106">de gestió</text:span><text:span text:style-name="T1107"><text:s/></text:span><text:span text:style-name="T1108">urbanística i dels projectes</text:span><text:span text:style-name="T1109"><text:s/></text:span><text:span text:style-name="T1110">d’urbanització.</text:span></text:p>
      <text:p text:style-name="P1111"/>
      <text:p text:style-name="P1112"><text:span text:style-name="T1113">En</text:span><text:span text:style-name="T1114"><text:s/></text:span><text:span text:style-name="T1115">matèria de</text:span><text:span text:style-name="T1116"><text:s/></text:span><text:span text:style-name="T1117">prevenció i</text:span><text:span text:style-name="T1118"><text:s/></text:span><text:span text:style-name="T1119">control</text:span><text:span text:style-name="T1120"><text:s/></text:span><text:span text:style-name="T1121">d’activitats</text:span></text:p>
      <text:p text:style-name="P1122">• Atorgar les llicències ambientals d’acord amb el que disposi la normativa sectorial.</text:p>
      <text:p text:style-name="P1123"/>
      <text:p text:style-name="P1124"><text:span text:style-name="T1125">En</text:span><text:span text:style-name="T1126"><text:s/></text:span><text:span text:style-name="T1127">matèria sancionadora</text:span></text:p>
      <text:p text:style-name="P1128"><text:span text:style-name="T1129">• Acordar la imposició de sancions, per infraccions de les ordenances municipals o de normativa</text:span><text:span text:style-name="T1130"><text:s/>sectorial,</text:span><text:span text:style-name="T1131"><text:s/></text:span><text:span text:style-name="T1132">quan la potestat sancionadora estigui atribuïda a l’Alcalde.</text:span></text:p>
      <text:p text:style-name="P1133"><text:span text:style-name="T1134">• Adoptar tot</text:span><text:span text:style-name="T1135"><text:s/></text:span><text:span text:style-name="T1136">tipus de resolució que posi fi al procediment sancionador</text:span></text:p>
      <text:p text:style-name="P1137"/>
      <text:p text:style-name="P1138"><text:span text:style-name="T1139">En</text:span><text:span text:style-name="T1140"><text:s/></text:span><text:span text:style-name="T1141">matèria de</text:span><text:span text:style-name="T1142"><text:s/></text:span><text:span text:style-name="T1143">revisió d’actes</text:span><text:span text:style-name="T1144"><text:s/></text:span><text:span text:style-name="T1145">administratius</text:span></text:p>
      <text:p text:style-name="P1146"><text:span text:style-name="T1147">•</text:span><text:span text:style-name="T1148"><text:s/></text:span><text:span text:style-name="T1149">Resoldre</text:span><text:span text:style-name="T1150"><text:s/></text:span><text:span text:style-name="T1151">els</text:span><text:span text:style-name="T1152"><text:s/></text:span><text:span text:style-name="T1153">expedients</text:span><text:span text:style-name="T1154"><text:s/></text:span><text:span text:style-name="T1155">de</text:span><text:span text:style-name="T1156"><text:s/></text:span><text:span text:style-name="T1157">revisió</text:span><text:span text:style-name="T1158"><text:s/></text:span><text:span text:style-name="T1159">d’ofici</text:span><text:span text:style-name="T1160"><text:s/></text:span><text:span text:style-name="T1161">i</text:span><text:span text:style-name="T1162"><text:s/></text:span><text:span text:style-name="T1163">de</text:span><text:span text:style-name="T1164"><text:s/></text:span><text:span text:style-name="T1165">revocació</text:span><text:span text:style-name="T1166"><text:s/></text:span><text:span text:style-name="T1167">dels</text:span><text:span text:style-name="T1168"><text:s/></text:span><text:span text:style-name="T1169">actes</text:span><text:span text:style-name="T1170"><text:s/></text:span><text:span text:style-name="T1171">administratius</text:span><text:span text:style-name="T1172"><text:s/></text:span><text:span text:style-name="T1173">dictats</text:span><text:span text:style-name="T1174"><text:s/></text:span><text:span text:style-name="T1175">per</text:span><text:span text:style-name="T1176"><text:s/></text:span><text:span text:style-name="T1177">la</text:span><text:span text:style-name="T1178"><text:s/></text:span><text:span text:style-name="T1179">Junta de Govern Local, sempre i quan no sigui preceptiva la declaració de lesivitat que correspon al Ple.</text:span></text:p>
      <text:p text:style-name="P1180"/>
      <text:p text:style-name="P1181"><text:span text:style-name="T1182">Quart.</text:span><text:span text:style-name="T1183"><text:s/></text:span><text:span text:style-name="T1184">L’alcalde</text:span><text:span text:style-name="T1185"><text:s/></text:span><text:span text:style-name="T1186">es</text:span><text:span text:style-name="T1187"><text:s/></text:span><text:span text:style-name="T1188">reserva</text:span><text:span text:style-name="T1189"><text:s/></text:span><text:span text:style-name="T1190">la</text:span><text:span text:style-name="T1191"><text:s/></text:span><text:span text:style-name="T1192">facultat</text:span><text:span text:style-name="T1193"><text:s/></text:span><text:span text:style-name="T1194">d’avocar</text:span><text:span text:style-name="T1195"><text:s/></text:span><text:span text:style-name="T1196">puntualment,</text:span><text:span text:style-name="T1197"><text:s/></text:span><text:span text:style-name="T1198">i</text:span><text:span text:style-name="T1199"><text:s/></text:span><text:span text:style-name="T1200">per</text:span><text:span text:style-name="T1201"><text:s/></text:span><text:span text:style-name="T1202">raons</text:span><text:span text:style-name="T1203"><text:s/></text:span><text:span text:style-name="T1204">d’urgència</text:span><text:span text:style-name="T1205"><text:s/></text:span><text:span text:style-name="T1206">o</text:span><text:span text:style-name="T1207"><text:s/></text:span><text:span text:style-name="T1208">pel</text:span><text:span text:style-name="T1209"><text:s/></text:span><text:span text:style-name="T1210">compliment de</text:span><text:span text:style-name="T1211"><text:s/></text:span><text:span text:style-name="T1212">terminis</text:span><text:span text:style-name="T1213"><text:s/></text:span><text:span text:style-name="T1214">legalment establerts, qualsevol</text:span><text:span text:style-name="T1215"><text:s/></text:span><text:span text:style-name="T1216">de</text:span><text:span text:style-name="T1217"><text:s/></text:span><text:span text:style-name="T1218">les</text:span><text:span text:style-name="T1219"><text:s/></text:span><text:span text:style-name="T1220">competències</text:span><text:span text:style-name="T1221"><text:s/></text:span><text:span text:style-name="T1222">delegades</text:span><text:span text:style-name="T1223"><text:s/></text:span><text:span text:style-name="T1224">a</text:span><text:span text:style-name="T1225"><text:s/></text:span><text:span text:style-name="T1226">favor</text:span><text:span text:style-name="T1227"><text:s/></text:span><text:span text:style-name="T1228">de</text:span><text:span text:style-name="T1229"><text:s/></text:span><text:span text:style-name="T1230">la</text:span><text:span text:style-name="T1231"><text:s/></text:span><text:span text:style-name="T1232">Junta</text:span><text:span text:style-name="T1233"><text:s/></text:span><text:span text:style-name="T1234">de Govern Local.</text:span></text:p>
      <text:p text:style-name="P1235"/>
      <text:p text:style-name="P1236"><text:span text:style-name="T1237">Cinquè.</text:span><text:span text:style-name="T1238"><text:s/></text:span><text:span text:style-name="T1239">Notificar</text:span><text:span text:style-name="T1240"><text:s/></text:span><text:span text:style-name="T1241">aquest</text:span><text:span text:style-name="T1242"><text:s/></text:span><text:span text:style-name="T1243">decret</text:span><text:span text:style-name="T1244"><text:s/></text:span><text:span text:style-name="T1245">a</text:span><text:span text:style-name="T1246"><text:s/></text:span><text:span text:style-name="T1247">tots</text:span><text:span text:style-name="T1248"><text:s/></text:span><text:span text:style-name="T1249">els</text:span><text:span text:style-name="T1250"><text:s/></text:span><text:span text:style-name="T1251">regidors</text:span><text:span text:style-name="T1252"><text:s/></text:span><text:span text:style-name="T1253">afectats,</text:span><text:span text:style-name="T1254"><text:s/></text:span><text:span text:style-name="T1255">i</text:span><text:span text:style-name="T1256"><text:s/></text:span><text:span text:style-name="T1257">a</text:span><text:span text:style-name="T1258"><text:s/></text:span><text:span text:style-name="T1259">tots</text:span><text:span text:style-name="T1260"><text:s/></text:span><text:span text:style-name="T1261">els</text:span><text:span text:style-name="T1262"><text:s/></text:span><text:span text:style-name="T1263">departaments</text:span><text:span text:style-name="T1264"><text:s/></text:span><text:span text:style-name="T1265">de</text:span><text:span text:style-name="T1266"><text:s/></text:span><text:span text:style-name="T1267">l’Ajuntament per al seu<text:s/></text:span><text:span text:style-name="T1268">coneixement i efectes.</text:span></text:p>
      <text:p text:style-name="P1269"/>
      <text:p text:style-name="P1270"><text:span text:style-name="T1271">Sisè.</text:span><text:span text:style-name="T1272"><text:s/></text:span><text:span text:style-name="T1273">Publicar</text:span><text:span text:style-name="T1274"><text:s/></text:span><text:span text:style-name="T1275">aquest</text:span><text:span text:style-name="T1276"><text:s/></text:span><text:span text:style-name="T1277">decret</text:span><text:span text:style-name="T1278"><text:s/></text:span><text:span text:style-name="T1279">al</text:span><text:span text:style-name="T1280"><text:s/></text:span><text:span text:style-name="T1281">Butlletí</text:span><text:span text:style-name="T1282"><text:s/></text:span><text:span text:style-name="T1283">Oficial de</text:span><text:span text:style-name="T1284"><text:s/></text:span><text:span text:style-name="T1285">la</text:span><text:span text:style-name="T1286"><text:s/></text:span><text:span text:style-name="T1287">Província</text:span><text:span text:style-name="T1288"><text:s/></text:span><text:span text:style-name="T1289">de</text:span><text:span text:style-name="T1290"><text:s/></text:span><text:span text:style-name="T1291">Girona,</text:span><text:span text:style-name="T1292"><text:s/></text:span><text:span text:style-name="T1293">al</text:span><text:span text:style-name="T1294"><text:s/></text:span><text:span text:style-name="T1295">tauler</text:span><text:span text:style-name="T1296"><text:s/></text:span><text:span text:style-name="T1297">d’anuncis</text:span><text:span text:style-name="T1298"><text:s/></text:span><text:span text:style-name="T1299">municipal</text:span><text:span text:style-name="T1300"><text:s/></text:span><text:span text:style-name="T1301">i al</text:span><text:span text:style-name="T1302"><text:s/></text:span><text:span text:style-name="T1303">Portal</text:span><text:span text:style-name="T1304"><text:s/></text:span><text:span text:style-name="T1305">de</text:span><text:span text:style-name="T1306"><text:s/></text:span><text:span text:style-name="T1307">Transparència</text:span><text:span text:style-name="T1308"><text:s/></text:span><text:span text:style-name="T1309">en</text:span><text:span text:style-name="T1310"><text:s/></text:span><text:span text:style-name="T1311">compliment</text:span><text:span text:style-name="T1312"><text:s/></text:span><text:span text:style-name="T1313">d’allò</text:span><text:span text:style-name="T1314"><text:s/></text:span><text:span text:style-name="T1315">que</text:span><text:span text:style-name="T1316"><text:s/></text:span><text:span text:style-name="T1317">disposa</text:span><text:span text:style-name="T1318"><text:s/></text:span><text:span text:style-name="T1319">l’article</text:span><text:span text:style-name="T1320"><text:s/></text:span><text:span text:style-name="T1321">44.2 del</text:span><text:span text:style-name="T1322"><text:s/></text:span><text:span text:style-name="T1323">Reial</text:span><text:span text:style-name="T1324"><text:s/></text:span><text:span text:style-name="T1325">Decret</text:span><text:span text:style-name="T1326"><text:s/></text:span><text:span text:style-name="T1327">2586/1986, de</text:span><text:span text:style-name="T1328"><text:s/></text:span><text:span text:style-name="T1329">28</text:span><text:span text:style-name="T1330"><text:s/></text:span><text:span text:style-name="T1331">de</text:span><text:span text:style-name="T1332"><text:s/></text:span><text:span text:style-name="T1333">novembre, pel</text:span><text:span text:style-name="T1334"><text:s/></text:span><text:span text:style-name="T1335">qual s’aprova</text:span><text:span text:style-name="T1336"><text:s/></text:span><text:span text:style-name="T1337">el</text:span><text:span text:style-name="T1338"><text:s/></text:span><text:span text:style-name="T1339">Reglament</text:span><text:span text:style-name="T1340"><text:s/></text:span><text:span text:style-name="T1341">d’organització,</text:span><text:span text:style-name="T1342"><text:s/></text:span><text:span text:style-name="T1343">funcionament</text:span><text:span text:style-name="T1344"><text:s/></text:span><text:span text:style-name="T1345">i</text:span><text:span text:style-name="T1346"><text:s/></text:span><text:span text:style-name="T1347">règim</text:span><text:span text:style-name="T1348"><text:s/></text:span><text:span text:style-name="T1349">jurídics</text:span><text:span text:style-name="T1350"><text:s/></text:span><text:span text:style-name="T1351">dels ens locals.</text:span></text:p>
      <text:p text:style-name="P1352"/>
      <text:p text:style-name="P1353"><text:span text:style-name="T1354">Setè.</text:span><text:span text:style-name="T1355"><text:s/></text:span><text:span text:style-name="T1356">Donar compte</text:span><text:span text:style-name="T1357"><text:s/></text:span><text:span text:style-name="T1358">al Ple d’aquest decret</text:span><text:span text:style-name="T1359"><text:s/></text:span><text:span text:style-name="T1360">en la primera sessió que celebri.</text:span></text:p>
      <text:p text:style-name="P1361"/>
      <text:p text:style-name="P1362"><text:span text:style-name="T1363">Així</text:span><text:span text:style-name="T1364"><text:s/></text:span><text:span text:style-name="T1365">ho</text:span><text:span text:style-name="T1366"><text:s/></text:span><text:span text:style-name="T1367">disposa</text:span><text:span text:style-name="T1368"><text:s/></text:span><text:span text:style-name="T1369">i</text:span><text:span text:style-name="T1370"><text:s/></text:span><text:span text:style-name="T1371">signa</text:span><text:span text:style-name="T1372"><text:s/></text:span><text:span text:style-name="T1373">l’alcalde,</text:span><text:span text:style-name="T1374"><text:s/></text:span><text:span text:style-name="T1375">en</text:span><text:span text:style-name="T1376"><text:s/></text:span><text:span text:style-name="T1377">el</text:span><text:span text:style-name="T1378"><text:s/></text:span><text:span text:style-name="T1379">dia</text:span><text:span text:style-name="T1380"><text:s/></text:span><text:span text:style-name="T1381">d’avui,</text:span><text:span text:style-name="T1382"><text:s/></text:span><text:span text:style-name="T1383">de</text:span><text:span text:style-name="T1384"><text:s/></text:span><text:span text:style-name="T1385">la</text:span><text:span text:style-name="T1386"><text:s/></text:span><text:span text:style-name="T1387">qual</text:span><text:span text:style-name="T1388"><text:s/></text:span><text:span text:style-name="T1389">cosa</text:span><text:span text:style-name="T1390"><text:s/></text:span><text:span text:style-name="T1391">jo,</text:span><text:span text:style-name="T1392"><text:s/></text:span><text:span text:style-name="T1393">com</text:span><text:span text:style-name="T1394"><text:s/></text:span><text:span text:style-name="T1395">a</text:span><text:span text:style-name="T1396"><text:s/></text:span><text:span text:style-name="T1397">secretari,</text:span><text:span text:style-name="T1398"><text:s/></text:span><text:span text:style-name="T1399">dono</text:span><text:span text:style-name="T1400"><text:s/></text:span><text:span text:style-name="T1401">fe</text:span><text:span text:style-name="T1402"><text:s/></text:span><text:span text:style-name="T1403">i</text:span><text:span text:style-name="T1404"><text:s/></text:span><text:span text:style-name="T1405">prenc raó</text:span><text:span text:style-name="T1406"><text:s/></text:span><text:span text:style-name="T1407">d’acord</text:span><text:span text:style-name="T1408"><text:s/></text:span><text:span text:style-name="T1409">amb</text:span><text:span text:style-name="T1410"><text:s/></text:span><text:span text:style-name="T1411">l’article</text:span><text:span text:style-name="T1412"><text:s/></text:span><text:span text:style-name="T1413">3</text:span><text:span text:style-name="T1414"><text:s/></text:span><text:span text:style-name="T1415">del</text:span><text:span text:style-name="T1416"><text:s/></text:span><text:span text:style-name="T1417">Reial</text:span><text:span text:style-name="T1418"><text:s/></text:span><text:span text:style-name="T1419">Decret</text:span><text:span text:style-name="T1420"><text:s/></text:span><text:span text:style-name="T1421">128/2018,</text:span><text:span text:style-name="T1422"><text:s/></text:span><text:span text:style-name="T1423">de</text:span><text:span text:style-name="T1424"><text:s/></text:span><text:span text:style-name="T1425">16</text:span><text:span text:style-name="T1426"><text:s/></text:span><text:span text:style-name="T1427">de</text:span><text:span text:style-name="T1428"><text:s/></text:span><text:span text:style-name="T1429">març,</text:span><text:span text:style-name="T1430"><text:s/></text:span><text:span text:style-name="T1431">pel</text:span><text:span text:style-name="T1432"><text:s/></text:span><text:span text:style-name="T1433">qual</text:span><text:span text:style-name="T1434"><text:s/></text:span><text:span text:style-name="T1435">es</text:span><text:span text:style-name="T1436"><text:s/></text:span><text:span text:style-name="T1437">regula</text:span><text:span text:style-name="T1438"><text:s/></text:span><text:span text:style-name="T1439">el</text:span><text:span text:style-name="T1440"><text:s/></text:span><text:span text:style-name="T1441">règim jurídic dels funcionaris</text:span><text:span text:style-name="T1442"><text:s/></text:span><text:span text:style-name="T1443">de l’administració</text:span><text:span text:style-name="T1444"><text:s/></text:span><text:span text:style-name="T1445">local amb habilitació de caràcter</text:span><text:span text:style-name="T1446"><text:s/></text:span><text:span text:style-name="T1447">nacion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652in" fo:margin-left="0.8888in" fo:margin-bottom="0.3347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34in"/>
      </style:header-style>
      <style:footer-style>
        <style:header-footer-properties style:dynamic-spacing="true" fo:min-height="0.1375in"/>
      </style:footer-style>
    </style:page-layout>
    <style:style style:name="P2" style:parent-style-name="Normal" style:family="paragraph">
      <style:paragraph-properties fo:widows="0" fo:orphans="0" style:text-autospace="none" fo:margin-bottom="0in" fo:line-height="0.1388in"/>
    </style:style>
    <style:style style:name="P3" style:parent-style-name="Normal" style:family="paragraph">
      <style:paragraph-properties fo:margin-bottom="0in" style:line-height-at-least="0.9166in"/>
    </style:style>
    <style:style style:name="T4" style:parent-style-name="Fuentedepárrafopredeter." style:family="text">
      <style:text-properties style:font-name="Times New Roman" style:font-name-complex="Times New Roman" style:letter-kerning="false"/>
    </style:style>
    <style:style style:name="P5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P6" style:parent-style-name="Normal" style:family="paragraph">
      <style:paragraph-properties fo:widows="0" fo:orphans="0" style:text-autospace="none" fo:margin-bottom="0in" fo:line-height="0.1388in"/>
    </style:style>
    <style:style style:name="P7" style:parent-style-name="Normal" style:family="paragraph">
      <style:paragraph-properties fo:widows="0" fo:orphans="0" style:text-autospace="none" fo:margin-bottom="0in" fo:line-height="0.1277in" fo:margin-left="0.6381in" fo:margin-right="-0.0138in">
        <style:tab-stops/>
      </style:paragraph-properties>
    </style:style>
    <style:style style:name="T8" style:parent-style-name="Fuentedepárrafopredeter." style:family="text">
      <style:text-properties style:font-name="Arial" style:font-name-complex="Arial" style:letter-kerning="false" fo:font-size="8pt" style:font-size-asian="8pt" style:font-size-complex="8pt"/>
    </style:style>
    <style:style style:name="T9" style:parent-style-name="Fuentedepárrafopredeter." style:family="text">
      <style:text-properties style:font-name="Arial" style:font-name-complex="Arial" fo:letter-spacing="-0.002in" style:letter-kerning="false" fo:font-size="8pt" style:font-size-asian="8pt" style:font-size-complex="8pt"/>
    </style:style>
    <style:style style:name="T10" style:parent-style-name="Fuentedepárrafopredeter." style:family="text">
      <style:text-properties style:font-name="Arial" style:font-name-complex="Arial" style:letter-kerning="false" fo:font-size="8pt" style:font-size-asian="8pt" style:font-size-complex="8pt"/>
    </style:style>
    <style:style style:name="T11" style:parent-style-name="Fuentedepárrafopredeter." style:family="text">
      <style:text-properties style:font-name="Arial" style:font-name-complex="Arial" fo:letter-spacing="-0.0006in" style:letter-kerning="false" fo:font-size="8pt" style:font-size-asian="8pt" style:font-size-complex="8pt"/>
    </style:style>
    <style:style style:name="T12" style:parent-style-name="Fuentedepárrafopredeter." style:family="text">
      <style:text-properties style:font-name="Arial" style:font-name-complex="Arial" style:letter-kerning="false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margin-top="0.052in" fo:margin-bottom="0in" fo:line-height="100%" fo:margin-left="0.0138in" fo:margin-right="-0.0194in">
        <style:tab-stops/>
      </style:paragraph-properties>
    </style:style>
    <style:style style:name="T14" style:parent-style-name="Fuentedepárrafopredeter.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color="#000000" fo:letter-spacing="-0.0006in" style:letter-kerning="false" fo:font-size="8pt" style:font-size-asian="8pt" style:font-size-complex="8pt"/>
    </style:style>
    <style:style style:name="T16" style:parent-style-name="Fuentedepárrafopredeter.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17" style:parent-style-name="Fuentedepárrafopredeter.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18" style:parent-style-name="Fuentedepárrafopredeter." style:family="text">
      <style:text-properties style:font-name="Arial" style:font-name-complex="Arial" fo:color="#000000" fo:letter-spacing="-0.0027in" style:letter-kerning="false" fo:font-size="8pt" style:font-size-asian="8pt" style:font-size-complex="8pt"/>
    </style:style>
    <style:style style:name="T19" style:parent-style-name="Fuentedepárrafopredeter.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20" style:parent-style-name="Fuentedepárrafopredeter." style:family="text">
      <style:text-properties style:font-name="Arial" style:font-name-complex="Arial" fo:color="#000000" fo:letter-spacing="-0.0027in" style:letter-kerning="false" fo:font-size="8pt" style:font-size-asian="8pt" style:font-size-complex="8pt"/>
    </style:style>
    <style:style style:name="T21" style:parent-style-name="Fuentedepárrafopredeter." style:family="text">
      <style:text-properties style:font-name="Arial" style:font-name-complex="Arial" fo:color="#000000" style:letter-kerning="false" fo:font-size="8pt" style:font-size-asian="8pt" style:font-size-complex="8pt"/>
    </style:style>
    <style:page-layout style:name="PL1">
      <style:page-layout-properties fo:page-width="8.2777in" fo:page-height="11.6944in" style:print-orientation="portrait" fo:margin-top="1.5555in" fo:margin-left="0.8888in" fo:margin-bottom="0.472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6" style:parent-style-name="Normal" style:family="paragraph">
      <style:paragraph-properties fo:widows="0" fo:orphans="0" style:text-autospace="none" fo:margin-bottom="0in" fo:line-height="0.1388in"/>
    </style:style>
    <style:style style:name="P527" style:parent-style-name="Normal" style:family="paragraph">
      <style:paragraph-properties fo:margin-bottom="0in" style:line-height-at-least="0.9166in"/>
    </style:style>
    <style:style style:name="T528" style:parent-style-name="Fuentedepárrafopredeter." style:family="text">
      <style:text-properties style:font-name="Times New Roman" style:font-name-complex="Times New Roman" style:letter-kerning="false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P530" style:parent-style-name="Normal" style:family="paragraph">
      <style:paragraph-properties fo:widows="0" fo:orphans="0" style:text-autospace="none" fo:margin-bottom="0in" fo:line-height="0.1388in"/>
    </style:style>
    <style:style style:name="P531" style:parent-style-name="Normal" style:family="paragraph">
      <style:paragraph-properties fo:widows="0" fo:orphans="0" style:text-autospace="none" fo:margin-bottom="0in" fo:line-height="0.1277in" fo:margin-left="0.6381in" fo:margin-right="-0.0138in">
        <style:tab-stops/>
      </style:paragraph-properties>
    </style:style>
    <style:style style:name="T532" style:parent-style-name="Fuentedepárrafopredeter." style:family="text">
      <style:text-properties style:font-name="Arial" style:font-name-complex="Arial" style:letter-kerning="false" fo:font-size="8pt" style:font-size-asian="8pt" style:font-size-complex="8pt"/>
    </style:style>
    <style:style style:name="T533" style:parent-style-name="Fuentedepárrafopredeter." style:family="text">
      <style:text-properties style:font-name="Arial" style:font-name-complex="Arial" fo:letter-spacing="-0.002in" style:letter-kerning="false" fo:font-size="8pt" style:font-size-asian="8pt" style:font-size-complex="8pt"/>
    </style:style>
    <style:style style:name="T534" style:parent-style-name="Fuentedepárrafopredeter." style:family="text">
      <style:text-properties style:font-name="Arial" style:font-name-complex="Arial" style:letter-kerning="false" fo:font-size="8pt" style:font-size-asian="8pt" style:font-size-complex="8pt"/>
    </style:style>
    <style:style style:name="T535" style:parent-style-name="Fuentedepárrafopredeter." style:family="text">
      <style:text-properties style:font-name="Arial" style:font-name-complex="Arial" fo:letter-spacing="-0.0006in" style:letter-kerning="false" fo:font-size="8pt" style:font-size-asian="8pt" style:font-size-complex="8pt"/>
    </style:style>
    <style:style style:name="T536" style:parent-style-name="Fuentedepárrafopredeter." style:family="text">
      <style:text-properties style:font-name="Arial" style:font-name-complex="Arial" style:letter-kerning="false" fo:font-size="8pt" style:font-size-asian="8pt" style:font-size-complex="8pt"/>
    </style:style>
    <style:style style:name="P537" style:parent-style-name="Normal" style:family="paragraph">
      <style:paragraph-properties fo:widows="0" fo:orphans="0" style:text-autospace="none" fo:margin-top="0.052in" fo:margin-bottom="0in" fo:line-height="100%" fo:margin-left="0.0138in" fo:margin-right="-0.0194in">
        <style:tab-stops/>
      </style:paragraph-properties>
    </style:style>
    <style:style style:name="T538" style:parent-style-name="Fuentedepárrafopredeter.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539" style:parent-style-name="Fuentedepárrafopredeter." style:family="text">
      <style:text-properties style:font-name="Arial" style:font-name-complex="Arial" fo:color="#000000" fo:letter-spacing="-0.0006in" style:letter-kerning="false" fo:font-size="8pt" style:font-size-asian="8pt" style:font-size-complex="8pt"/>
    </style:style>
    <style:style style:name="T540" style:parent-style-name="Fuentedepárrafopredeter.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541" style:parent-style-name="Fuentedepárrafopredeter.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542" style:parent-style-name="Fuentedepárrafopredeter." style:family="text">
      <style:text-properties style:font-name="Arial" style:font-name-complex="Arial" fo:color="#000000" fo:letter-spacing="-0.0027in" style:letter-kerning="false" fo:font-size="8pt" style:font-size-asian="8pt" style:font-size-complex="8pt"/>
    </style:style>
    <style:style style:name="T543" style:parent-style-name="Fuentedepárrafopredeter.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544" style:parent-style-name="Fuentedepárrafopredeter." style:family="text">
      <style:text-properties style:font-name="Arial" style:font-name-complex="Arial" fo:color="#000000" fo:letter-spacing="-0.0027in" style:letter-kerning="false" fo:font-size="8pt" style:font-size-asian="8pt" style:font-size-complex="8pt"/>
    </style:style>
    <style:style style:name="T545" style:parent-style-name="Fuentedepárrafopredeter." style:family="text">
      <style:text-properties style:font-name="Arial" style:font-name-complex="Arial" fo:color="#000000" style:letter-kerning="false" fo:font-size="8pt" style:font-size-asian="8pt" style:font-size-complex="8pt"/>
    </style:style>
    <style:page-layout style:name="PL2">
      <style:page-layout-properties fo:page-width="8.2777in" fo:page-height="11.6944in" style:print-orientation="portrait" fo:margin-top="1.5555in" fo:margin-left="0.8888in" fo:margin-bottom="0.472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1" style:parent-style-name="Normal" style:family="paragraph">
      <style:paragraph-properties fo:widows="0" fo:orphans="0" style:text-autospace="none" fo:margin-bottom="0in" fo:line-height="0.1388in"/>
    </style:style>
    <style:style style:name="P992" style:parent-style-name="Normal" style:family="paragraph">
      <style:paragraph-properties fo:margin-bottom="0in" style:line-height-at-least="0.9166in"/>
    </style:style>
    <style:style style:name="T993" style:parent-style-name="Fuentedepárrafopredeter." style:family="text">
      <style:text-properties style:font-name="Times New Roman" style:font-name-complex="Times New Roman" style:letter-kerning="false"/>
    </style:style>
    <style:style style:name="P994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P995" style:parent-style-name="Normal" style:family="paragraph">
      <style:paragraph-properties fo:widows="0" fo:orphans="0" style:text-autospace="none" fo:margin-bottom="0in" fo:line-height="0.1388in"/>
    </style:style>
    <style:style style:name="P996" style:parent-style-name="Normal" style:family="paragraph">
      <style:paragraph-properties fo:widows="0" fo:orphans="0" style:text-autospace="none" fo:margin-bottom="0in" fo:line-height="0.1277in" fo:margin-left="0.6381in" fo:margin-right="-0.0138in">
        <style:tab-stops/>
      </style:paragraph-properties>
    </style:style>
    <style:style style:name="T997" style:parent-style-name="Fuentedepárrafopredeter." style:family="text">
      <style:text-properties style:font-name="Arial" style:font-name-complex="Arial" style:letter-kerning="false" fo:font-size="8pt" style:font-size-asian="8pt" style:font-size-complex="8pt"/>
    </style:style>
    <style:style style:name="T998" style:parent-style-name="Fuentedepárrafopredeter." style:family="text">
      <style:text-properties style:font-name="Arial" style:font-name-complex="Arial" fo:letter-spacing="-0.002in" style:letter-kerning="false" fo:font-size="8pt" style:font-size-asian="8pt" style:font-size-complex="8pt"/>
    </style:style>
    <style:style style:name="T999" style:parent-style-name="Fuentedepárrafopredeter." style:family="text">
      <style:text-properties style:font-name="Arial" style:font-name-complex="Arial" style:letter-kerning="false" fo:font-size="8pt" style:font-size-asian="8pt" style:font-size-complex="8pt"/>
    </style:style>
    <style:style style:name="T1000" style:parent-style-name="Fuentedepárrafopredeter." style:family="text">
      <style:text-properties style:font-name="Arial" style:font-name-complex="Arial" fo:letter-spacing="-0.0006in" style:letter-kerning="false" fo:font-size="8pt" style:font-size-asian="8pt" style:font-size-complex="8pt"/>
    </style:style>
    <style:style style:name="T1001" style:parent-style-name="Fuentedepárrafopredeter." style:family="text">
      <style:text-properties style:font-name="Arial" style:font-name-complex="Arial" style:letter-kerning="false" fo:font-size="8pt" style:font-size-asian="8pt" style:font-size-complex="8pt"/>
    </style:style>
    <style:style style:name="P1002" style:parent-style-name="Normal" style:family="paragraph">
      <style:paragraph-properties fo:widows="0" fo:orphans="0" style:text-autospace="none" fo:margin-top="0.052in" fo:margin-bottom="0in" fo:line-height="100%" fo:margin-left="0.0138in" fo:margin-right="-0.0194in">
        <style:tab-stops/>
      </style:paragraph-properties>
    </style:style>
    <style:style style:name="T1003" style:parent-style-name="Fuentedepárrafopredeter.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1004" style:parent-style-name="Fuentedepárrafopredeter." style:family="text">
      <style:text-properties style:font-name="Arial" style:font-name-complex="Arial" fo:color="#000000" fo:letter-spacing="-0.0006in" style:letter-kerning="false" fo:font-size="8pt" style:font-size-asian="8pt" style:font-size-complex="8pt"/>
    </style:style>
    <style:style style:name="T1005" style:parent-style-name="Fuentedepárrafopredeter.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1006" style:parent-style-name="Fuentedepárrafopredeter.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1007" style:parent-style-name="Fuentedepárrafopredeter." style:family="text">
      <style:text-properties style:font-name="Arial" style:font-name-complex="Arial" fo:color="#000000" fo:letter-spacing="-0.0027in" style:letter-kerning="false" fo:font-size="8pt" style:font-size-asian="8pt" style:font-size-complex="8pt"/>
    </style:style>
    <style:style style:name="T1008" style:parent-style-name="Fuentedepárrafopredeter." style:family="text">
      <style:text-properties style:font-name="Arial" style:font-name-complex="Arial" fo:color="#000000" style:letter-kerning="false" fo:font-size="8pt" style:font-size-asian="8pt" style:font-size-complex="8pt"/>
    </style:style>
    <style:style style:name="T1009" style:parent-style-name="Fuentedepárrafopredeter." style:family="text">
      <style:text-properties style:font-name="Arial" style:font-name-complex="Arial" fo:color="#000000" fo:letter-spacing="-0.0027in" style:letter-kerning="false" fo:font-size="8pt" style:font-size-asian="8pt" style:font-size-complex="8pt"/>
    </style:style>
    <style:style style:name="T1010" style:parent-style-name="Fuentedepárrafopredeter." style:family="text">
      <style:text-properties style:font-name="Arial" style:font-name-complex="Arial" fo:color="#000000" style:letter-kerning="false" fo:font-size="8pt" style:font-size-asian="8pt" style:font-size-complex="8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>
      <style:graphic-properties draw:fill="none" draw:stroke="solid" svg:stroke-width="0.01389in" svg:stroke-color="#000000" svg:stroke-opacity="100%" draw:stroke-linejoin="round"/>
    </style:style>
    <style:style style:family="graphic" style:name="a22">
      <style:graphic-properties draw:fill="none" draw:stroke="solid" svg:stroke-width="0.01389in" svg:stroke-color="#000000" svg:stroke-opacity="100%" draw:stroke-linejoin="round"/>
    </style:style>
    <style:style style:family="graphic" style:name="a23">
      <style:graphic-properties draw:fill="none" draw:stroke="solid" svg:stroke-width="0.01389in" svg:stroke-color="#000000" svg:stroke-opacity="100%" draw:stroke-linejoin="round"/>
    </style:style>
    <style:style style:family="graphic" style:name="a24">
      <style:graphic-properties draw:fill="none" draw:stroke="solid" svg:stroke-width="0.01389in" svg:stroke-color="#000000" svg:stroke-opacity="100%" draw:stroke-linejoin="round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draw:fill="none" draw:stroke="solid" svg:stroke-width="0.01389in" svg:stroke-color="#000000" svg:stroke-opacity="100%" draw:stroke-linejoin="round"/>
    </style:style>
    <style:style style:family="graphic" style:name="a15">
      <style:graphic-properties draw:fill="none" draw:stroke="solid" svg:stroke-width="0.01389in" svg:stroke-color="#000000" svg:stroke-opacity="100%" draw:stroke-linejoin="round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1389in" svg:stroke-color="#000000" svg:stroke-opacity="100%" draw:stroke-linejoin="round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draw:fill="none" draw:stroke="solid" svg:stroke-width="0.01389in" svg:stroke-color="#000000" svg:stroke-opacity="100%" draw:stroke-linejoin="round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1.00764in" svg:y="0.65208in" svg:width="1.93056in" svg:height="0.91667in" draw:z-index="251659264" draw:id="id0" draw:style-name="a0" draw:name="Rectangle 1" text:anchor-type="paragraph"><svg:title/><svg:desc/><text:p text:style-name="P3"><text:span text:style-name="T4"><draw:frame draw:style-name="a1" draw:name="Imagen 1" text:anchor-type="as-char" svg:x="0in" svg:y="0in" svg:width="1.92708in" svg:height="0.91667in" style:rel-width="scale" style:rel-height="scale"><draw:image xlink:href="media/image1.png" xlink:type="simple" xlink:show="embed" xlink:actuate="onLoad"/><svg:title/><svg:desc/></draw:frame></text:span></text:p><text:p text:style-name="P5"/><draw:enhanced-geometry draw:type="non-primitive" svg:viewBox="0 0 21600 21600" draw:enhanced-path="M 0 0 L 21600 0 21600 21600 0 21600 Z N"/></draw:custom-shape></text:p>
      </style:header>
      <style:footer>
        <text:p text:style-name="P6"><draw:g draw:z-index="251661312" draw:name="Group 2" draw:id="id5" draw:style-name="a6" text:anchor-type="paragraph"><svg:title/><svg:desc/><draw:custom-shape svg:x="0.98472in" svg:y="11.34722in" svg:width="0.01389in" svg:height="0.33194in" draw:id="id1" draw:style-name="a2" draw:name="Freeform 3"><svg:title/><svg:desc/><draw:enhanced-geometry draw:type="non-primitive" svg:viewBox="0 0 20 478" draw:enhanced-path="M 0 0 L 0 47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78"/><draw:equation draw:name="f8" draw:formula="0 * ?f5 / 20"/><draw:equation draw:name="f9" draw:formula="0 * ?f4 / 478"/><draw:equation draw:name="f10" draw:formula="477 * ?f4 / 47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8333in" svg:y="11.34722in" svg:width="0.01389in" svg:height="0.33194in" draw:id="id2" draw:style-name="a3" draw:name="Freeform 4"><svg:title/><svg:desc/><draw:enhanced-geometry draw:type="non-primitive" svg:viewBox="0 0 20 478" draw:enhanced-path="M 0 0 L 0 47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78"/><draw:equation draw:name="f8" draw:formula="0 * ?f5 / 20"/><draw:equation draw:name="f9" draw:formula="0 * ?f4 / 478"/><draw:equation draw:name="f10" draw:formula="477 * ?f4 / 47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7778in" svg:y="11.34028in" svg:width="6.3125in" svg:height="0.01389in" draw:id="id3" draw:style-name="a4" draw:name="Freeform 5"><svg:title/><svg:desc/><draw:enhanced-geometry draw:type="non-primitive" svg:viewBox="0 0 9090 20" draw:enhanced-path="M 0 0 L 909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20"/><draw:equation draw:name="f8" draw:formula="0 * ?f5 / 9090"/><draw:equation draw:name="f9" draw:formula="0 * ?f4 / 20"/><draw:equation draw:name="f10" draw:formula="9090 * ?f5 / 909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7778in" svg:y="11.68611in" svg:width="6.3125in" svg:height="0.01389in" draw:id="id4" draw:style-name="a5" draw:name="Freeform 6"><svg:title/><svg:desc/><draw:enhanced-geometry draw:type="non-primitive" svg:viewBox="0 0 9090 20" draw:enhanced-path="M 0 0 L 909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20"/><draw:equation draw:name="f8" draw:formula="0 * ?f5 / 9090"/><draw:equation draw:name="f9" draw:formula="0 * ?f4 / 20"/><draw:equation draw:name="f10" draw:formula="9090 * ?f5 / 909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frame draw:z-index="251662336" draw:id="id6" draw:style-name="a7" draw:name="Text Box 7" text:anchor-type="paragraph" svg:x="1.00903in" svg:y="11.20556in" svg:width="5.94444in" svg:height="0.44653in" style:rel-width="scale" style:rel-height="scale"><draw:text-box><text:p text:style-name="P7"><text:span text:style-name="T8">Passeig de Dintre, 29 - 17300 Blanes - Tel.</text:span><text:span text:style-name="T9"><text:s/></text:span><text:span text:style-name="T10">972 379 300 - Fax</text:span><text:span text:style-name="T11"><text:s/></text:span><text:span text:style-name="T12">972 350 677 -<text:s/></text:span><text:a xlink:href="mailto:ajuntament@blanes.cat" office:target-frame-name="_top" xlink:show="replace">ajuntament@blanes.cat</text:a></text:p><text:p text:style-name="P13"><text:span text:style-name="T14">Document</text:span><text:span text:style-name="T15"><text:s/></text:span><text:span text:style-name="T16">signat electrònicament (Llei 39/2015). L’</text:span><text:span text:style-name="T17">autenticitat</text:span><text:span text:style-name="T18"><text:s/></text:span><text:span text:style-name="T19">d’aquest document pot ser comprovada mitjançant el codi segur de verificació CSV:</text:span><text:span text:style-name="T20"><text:s/></text:span><text:span text:style-name="T21">14614205171115656531 a https://</text:span><text:a xlink:href="http://www.blanes.cat/validador" office:target-frame-name="_top" xlink:show="replace">www.blanes.cat/validador</text:a></text:p></draw:text-box><svg:title/><svg:desc/></draw:frame></text:p>
      </style:footer>
    </style:master-page>
    <style:master-page style:name="MP1" style:page-layout-name="PL1">
      <style:header>
        <text:p text:style-name="P526"><draw:custom-shape svg:x="1.00764in" svg:y="0.65208in" svg:width="1.93056in" svg:height="0.91667in" draw:z-index="251659264" draw:id="id9" draw:style-name="a10" draw:name="Rectangle 1" text:anchor-type="paragraph"><svg:title/><svg:desc/><text:p text:style-name="P527"><text:span text:style-name="T528"><draw:frame draw:style-name="a11" draw:name="Imagen 1" text:anchor-type="as-char" svg:x="0in" svg:y="0in" svg:width="1.92708in" svg:height="0.91667in" style:rel-width="scale" style:rel-height="scale"><draw:image xlink:href="media/image1.png" xlink:type="simple" xlink:show="embed" xlink:actuate="onLoad"/><svg:title/><svg:desc/></draw:frame></text:span></text:p><text:p text:style-name="P529"/><draw:enhanced-geometry draw:type="non-primitive" svg:viewBox="0 0 21600 21600" draw:enhanced-path="M 0 0 L 21600 0 21600 21600 0 21600 Z N"/></draw:custom-shape></text:p>
      </style:header>
      <style:footer>
        <text:p text:style-name="P530"><draw:g draw:z-index="251661312" draw:name="Group 2" draw:id="id14" draw:style-name="a16" text:anchor-type="paragraph"><svg:title/><svg:desc/><draw:custom-shape svg:x="0.98472in" svg:y="11.34722in" svg:width="0.01389in" svg:height="0.33194in" draw:id="id10" draw:style-name="a12" draw:name="Freeform 3"><svg:title/><svg:desc/><draw:enhanced-geometry draw:type="non-primitive" svg:viewBox="0 0 20 478" draw:enhanced-path="M 0 0 L 0 47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78"/><draw:equation draw:name="f8" draw:formula="0 * ?f5 / 20"/><draw:equation draw:name="f9" draw:formula="0 * ?f4 / 478"/><draw:equation draw:name="f10" draw:formula="477 * ?f4 / 47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8333in" svg:y="11.34722in" svg:width="0.01389in" svg:height="0.33194in" draw:id="id11" draw:style-name="a13" draw:name="Freeform 4"><svg:title/><svg:desc/><draw:enhanced-geometry draw:type="non-primitive" svg:viewBox="0 0 20 478" draw:enhanced-path="M 0 0 L 0 47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78"/><draw:equation draw:name="f8" draw:formula="0 * ?f5 / 20"/><draw:equation draw:name="f9" draw:formula="0 * ?f4 / 478"/><draw:equation draw:name="f10" draw:formula="477 * ?f4 / 47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7778in" svg:y="11.34028in" svg:width="6.3125in" svg:height="0.01389in" draw:id="id12" draw:style-name="a14" draw:name="Freeform 5"><svg:title/><svg:desc/><draw:enhanced-geometry draw:type="non-primitive" svg:viewBox="0 0 9090 20" draw:enhanced-path="M 0 0 L 909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20"/><draw:equation draw:name="f8" draw:formula="0 * ?f5 / 9090"/><draw:equation draw:name="f9" draw:formula="0 * ?f4 / 20"/><draw:equation draw:name="f10" draw:formula="9090 * ?f5 / 909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7778in" svg:y="11.68611in" svg:width="6.3125in" svg:height="0.01389in" draw:id="id13" draw:style-name="a15" draw:name="Freeform 6"><svg:title/><svg:desc/><draw:enhanced-geometry draw:type="non-primitive" svg:viewBox="0 0 9090 20" draw:enhanced-path="M 0 0 L 909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20"/><draw:equation draw:name="f8" draw:formula="0 * ?f5 / 9090"/><draw:equation draw:name="f9" draw:formula="0 * ?f4 / 20"/><draw:equation draw:name="f10" draw:formula="9090 * ?f5 / 909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frame draw:z-index="251662336" draw:id="id15" draw:style-name="a17" draw:name="Text Box 7" text:anchor-type="paragraph" svg:x="1.00903in" svg:y="11.20556in" svg:width="5.94444in" svg:height="0.44653in" style:rel-width="scale" style:rel-height="scale"><draw:text-box><text:p text:style-name="P531"><text:span text:style-name="T532">Passeig de Dintre, 29 - 17300 Blanes - Tel.</text:span><text:span text:style-name="T533"><text:s/></text:span><text:span text:style-name="T534">972 379 300 - Fax</text:span><text:span text:style-name="T535"><text:s/></text:span><text:span text:style-name="T536">972 350 677 -<text:s/></text:span><text:a xlink:href="mailto:ajuntament@blanes.cat" office:target-frame-name="_top" xlink:show="replace">ajuntament@blanes.cat</text:a></text:p><text:p text:style-name="P537"><text:span text:style-name="T538">Document</text:span><text:span text:style-name="T539"><text:s/></text:span><text:span text:style-name="T540">signat electrònicament (Llei 39/2015). L’</text:span><text:span text:style-name="T541">autenticitat</text:span><text:span text:style-name="T542"><text:s/></text:span><text:span text:style-name="T543">d’aquest document pot ser comprovada mitjançant el codi segur de verificació CSV:</text:span><text:span text:style-name="T544"><text:s/></text:span><text:span text:style-name="T545">14614205171115656531 a https://</text:span><text:a xlink:href="http://www.blanes.cat/validador" office:target-frame-name="_top" xlink:show="replace">www.blanes.cat/validador</text:a></text:p></draw:text-box><svg:title/><svg:desc/></draw:frame></text:p>
      </style:footer>
    </style:master-page>
    <style:master-page style:name="MP2" style:page-layout-name="PL2">
      <style:header>
        <text:p text:style-name="P991"><draw:custom-shape svg:x="1.00764in" svg:y="0.65208in" svg:width="1.93056in" svg:height="0.91667in" draw:z-index="251659264" draw:id="id17" draw:style-name="a19" draw:name="Rectangle 1" text:anchor-type="paragraph"><svg:title/><svg:desc/><text:p text:style-name="P992"><text:span text:style-name="T993"><draw:frame draw:style-name="a20" draw:name="Imagen 1" text:anchor-type="as-char" svg:x="0in" svg:y="0in" svg:width="1.92708in" svg:height="0.91667in" style:rel-width="scale" style:rel-height="scale"><draw:image xlink:href="media/image1.png" xlink:type="simple" xlink:show="embed" xlink:actuate="onLoad"/><svg:title/><svg:desc/></draw:frame></text:span></text:p><text:p text:style-name="P994"/><draw:enhanced-geometry draw:type="non-primitive" svg:viewBox="0 0 21600 21600" draw:enhanced-path="M 0 0 L 21600 0 21600 21600 0 21600 Z N"/></draw:custom-shape></text:p>
      </style:header>
      <style:footer>
        <text:p text:style-name="P995"><draw:g draw:z-index="251661312" draw:name="Group 2" draw:id="id22" draw:style-name="a25" text:anchor-type="paragraph"><svg:title/><svg:desc/><draw:custom-shape svg:x="0.98472in" svg:y="11.34722in" svg:width="0.01389in" svg:height="0.33194in" draw:id="id18" draw:style-name="a21" draw:name="Freeform 3"><svg:title/><svg:desc/><draw:enhanced-geometry draw:type="non-primitive" svg:viewBox="0 0 20 478" draw:enhanced-path="M 0 0 L 0 47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78"/><draw:equation draw:name="f8" draw:formula="0 * ?f5 / 20"/><draw:equation draw:name="f9" draw:formula="0 * ?f4 / 478"/><draw:equation draw:name="f10" draw:formula="477 * ?f4 / 47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8333in" svg:y="11.34722in" svg:width="0.01389in" svg:height="0.33194in" draw:id="id19" draw:style-name="a22" draw:name="Freeform 4"><svg:title/><svg:desc/><draw:enhanced-geometry draw:type="non-primitive" svg:viewBox="0 0 20 478" draw:enhanced-path="M 0 0 L 0 47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78"/><draw:equation draw:name="f8" draw:formula="0 * ?f5 / 20"/><draw:equation draw:name="f9" draw:formula="0 * ?f4 / 478"/><draw:equation draw:name="f10" draw:formula="477 * ?f4 / 47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7778in" svg:y="11.34028in" svg:width="6.3125in" svg:height="0.01389in" draw:id="id20" draw:style-name="a23" draw:name="Freeform 5"><svg:title/><svg:desc/><draw:enhanced-geometry draw:type="non-primitive" svg:viewBox="0 0 9090 20" draw:enhanced-path="M 0 0 L 909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20"/><draw:equation draw:name="f8" draw:formula="0 * ?f5 / 9090"/><draw:equation draw:name="f9" draw:formula="0 * ?f4 / 20"/><draw:equation draw:name="f10" draw:formula="9090 * ?f5 / 909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7778in" svg:y="11.68611in" svg:width="6.3125in" svg:height="0.01389in" draw:id="id21" draw:style-name="a24" draw:name="Freeform 6"><svg:title/><svg:desc/><draw:enhanced-geometry draw:type="non-primitive" svg:viewBox="0 0 9090 20" draw:enhanced-path="M 0 0 L 909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20"/><draw:equation draw:name="f8" draw:formula="0 * ?f5 / 9090"/><draw:equation draw:name="f9" draw:formula="0 * ?f4 / 20"/><draw:equation draw:name="f10" draw:formula="9090 * ?f5 / 909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frame draw:z-index="251662336" draw:id="id23" draw:style-name="a26" draw:name="Text Box 7" text:anchor-type="paragraph" svg:x="1.00903in" svg:y="11.20556in" svg:width="5.94444in" svg:height="0.44653in" style:rel-width="scale" style:rel-height="scale"><draw:text-box><text:p text:style-name="P996"><text:span text:style-name="T997">Passeig de Dintre, 29 - 17300 Blanes - Tel.</text:span><text:span text:style-name="T998"><text:s/></text:span><text:span text:style-name="T999">972 379 300 - Fax</text:span><text:span text:style-name="T1000"><text:s/></text:span><text:span text:style-name="T1001">972 350 677 -<text:s/></text:span><text:a xlink:href="mailto:ajuntament@blanes.cat" office:target-frame-name="_top" xlink:show="replace">ajuntament@blanes.cat</text:a></text:p><text:p text:style-name="P1002"><text:span text:style-name="T1003">Document</text:span><text:span text:style-name="T1004"><text:s/></text:span><text:span text:style-name="T1005">signat electrònicament (Llei 39/2015). L’</text:span><text:span text:style-name="T1006">autenticitat</text:span><text:span text:style-name="T1007"><text:s/></text:span><text:span text:style-name="T1008">d’aquest document pot ser comprovada mitjançant el codi segur de verificació CSV:</text:span><text:span text:style-name="T1009"><text:s/></text:span><text:span text:style-name="T1010">14614205171115656531 a https://</text:span><text:a xlink:href="http://www.blanes.cat/validador" office:target-frame-name="_top" xlink:show="replace">www.blanes.cat/validador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anch14</meta:initial-creator>
    <dc:creator>Cristina González Rusell</dc:creator>
    <meta:creation-date>2026-02-16T10:34:00Z</meta:creation-date>
    <dc:date>2026-02-16T10:34:00Z</dc:date>
    <meta:template xlink:href="Normal" xlink:type="simple"/>
    <meta:editing-cycles>2</meta:editing-cycles>
    <meta:editing-duration>PT60S</meta:editing-duration>
    <meta:document-statistic meta:page-count="3" meta:paragraph-count="15" meta:word-count="1145" meta:character-count="7659" meta:row-count="54" meta:non-whitespace-character-count="6529"/>
  </office:meta>
</office:document-meta>
</file>