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88in"/>
      <style:text-properties fo:font-size="10pt" style:font-size-asian="10pt" style:font-size-complex="10pt"/>
    </style:style>
    <style:style style:name="P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margin-top="0.0236in" fo:margin-bottom="0in" fo:line-height="100%" fo:margin-left="0.0951in" fo:margin-right="2.8569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1" style:parent-style-name="Normal" style:family="paragraph">
      <style:paragraph-properties fo:margin-top="0.0069in" fo:margin-bottom="0in" fo:line-height="0.1527in"/>
    </style:style>
    <style:style style:name="P32" style:parent-style-name="Normal" style:family="paragraph">
      <style:paragraph-properties fo:text-align="justify" fo:margin-bottom="0in" fo:line-height="100%" fo:margin-left="0.0951in" fo:margin-right="5.5659in">
        <style:tab-stops/>
      </style:paragraph-properties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Normal" style:family="paragraph">
      <style:paragraph-properties fo:margin-top="0.0069in" fo:margin-bottom="0in" fo:line-height="0.1527in"/>
    </style:style>
    <style:style style:name="P35" style:parent-style-name="Normal" style:family="paragraph">
      <style:paragraph-properties fo:text-align="justify" fo:margin-bottom="0in" fo:line-height="100%" fo:margin-left="0.0951in" fo:margin-right="0.057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6" style:parent-style-name="Normal" style:family="paragraph">
      <style:paragraph-properties fo:margin-top="0.0069in" fo:margin-bottom="0in" fo:line-height="0.1527in"/>
    </style:style>
    <style:style style:name="P37" style:parent-style-name="Normal" style:family="paragraph">
      <style:paragraph-properties fo:text-align="justify" fo:margin-bottom="0in" fo:line-height="100%" fo:margin-left="0.0951in" fo:margin-right="4.5701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Normal" style:family="paragraph">
      <style:paragraph-properties fo:margin-top="0.0069in" fo:margin-bottom="0in" fo:line-height="0.1527in"/>
    </style:style>
    <style:style style:name="P44" style:parent-style-name="Normal" style:family="paragraph">
      <style:paragraph-properties fo:text-align="justify" fo:margin-bottom="0in" fo:line-height="100%" fo:margin-left="0.0951in" fo:margin-right="0.0569in">
        <style:tab-stops/>
      </style:paragraph-properties>
    </style:style>
    <style:style style:name="T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6" style:parent-style-name="Normal" style:family="paragraph">
      <style:paragraph-properties fo:margin-top="0.0069in" fo:margin-bottom="0in" fo:line-height="0.1527in"/>
    </style:style>
    <style:style style:name="P67" style:parent-style-name="Normal" style:family="paragraph">
      <style:paragraph-properties fo:text-align="justify" fo:margin-bottom="0in" fo:line-height="100%" fo:margin-left="0.0951in" fo:margin-right="6.0812in">
        <style:tab-stops/>
      </style:paragraph-properties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Normal" style:family="paragraph">
      <style:paragraph-properties fo:margin-top="0.0069in" fo:margin-bottom="0in" fo:line-height="0.1527in"/>
    </style:style>
    <style:style style:name="P71" style:parent-style-name="Normal" style:family="paragraph">
      <style:paragraph-properties fo:text-align="justify" fo:margin-bottom="0in" fo:line-height="100%" fo:margin-left="0.0951in" fo:margin-right="0.0569in">
        <style:tab-stops/>
      </style:paragraph-properties>
    </style:style>
    <style:style style:name="T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7" style:parent-style-name="Normal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198" style:parent-style-name="Normal" style:family="paragraph">
      <style:paragraph-properties fo:text-align="justify" fo:margin-bottom="0in" fo:line-height="100%" fo:margin-left="0.0951in" fo:margin-right="5.1027in">
        <style:tab-stops/>
      </style:paragraph-properties>
    </style:style>
    <style:style style:name="T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4" style:parent-style-name="Normal" style:family="paragraph">
      <style:paragraph-properties fo:margin-top="0.0069in" fo:margin-bottom="0in" fo:line-height="0.1527in"/>
    </style:style>
    <style:style style:name="P205" style:parent-style-name="Normal" style:family="paragraph">
      <style:paragraph-properties fo:text-align="justify" fo:margin-bottom="0in" fo:line-height="100%" fo:margin-left="0.0951in" fo:margin-right="0.0569in">
        <style:tab-stops/>
      </style:paragraph-properties>
    </style:style>
    <style:style style:name="T2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0.0951in" fo:margin-right="0.0604in">
        <style:tab-stops/>
      </style:paragraph-properties>
    </style:style>
    <style:style style:name="T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0.0951in" fo:margin-right="0.0569in">
        <style:tab-stops/>
      </style:paragraph-properties>
    </style:style>
    <style:style style:name="T2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16" style:parent-style-name="Normal" style:family="paragraph">
      <style:paragraph-properties fo:margin-top="0.0069in" fo:margin-bottom="0in" fo:line-height="0.1527in"/>
    </style:style>
    <style:style style:name="P317" style:parent-style-name="Normal" style:family="paragraph">
      <style:paragraph-properties fo:text-align="justify" fo:margin-bottom="0in" fo:line-height="100%" fo:margin-left="0.0951in" fo:margin-right="0.0576in">
        <style:tab-stops/>
      </style:paragraph-properties>
    </style:style>
    <style:style style:name="T3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51" style:parent-style-name="Normal" style:family="paragraph">
      <style:paragraph-properties fo:margin-top="0.0069in" fo:margin-bottom="0in" fo:line-height="0.1527in"/>
    </style:style>
    <style:style style:name="P352" style:parent-style-name="Normal" style:family="paragraph">
      <style:paragraph-properties fo:margin-bottom="0in" fo:line-height="200%" fo:margin-left="0.0951in" fo:margin-right="4.127in">
        <style:tab-stops/>
      </style:paragraph-properties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4" style:parent-style-name="Normal" style:family="paragraph">
      <style:paragraph-properties fo:text-align="justify" fo:margin-top="0.0041in" fo:margin-bottom="0in" fo:line-height="100%" fo:margin-left="0.0951in" fo:margin-right="0.0576in">
        <style:tab-stops/>
      </style:paragraph-properties>
    </style:style>
    <style:style style:name="T3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0.0951in" fo:margin-right="4.4687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71" style:parent-style-name="Normal" style:family="paragraph">
      <style:paragraph-properties fo:margin-top="0.0069in" fo:margin-bottom="0in" fo:line-height="0.1527in"/>
    </style:style>
    <style:style style:name="P372" style:parent-style-name="Normal" style:family="paragraph">
      <style:paragraph-properties fo:text-align="justify" fo:margin-bottom="0in" fo:line-height="100%" fo:margin-left="0.0951in" fo:margin-right="0.0569in">
        <style:tab-stops/>
      </style:paragraph-properties>
    </style:style>
    <style:style style:name="T3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41" style:parent-style-name="Normal" style:family="paragraph">
      <style:paragraph-properties fo:margin-top="0.0069in" fo:margin-bottom="0in" fo:line-height="0.1527in"/>
    </style:style>
    <style:style style:name="P442" style:parent-style-name="Normal" style:family="paragraph">
      <style:paragraph-properties fo:text-align="justify" fo:margin-bottom="0in" fo:line-height="100%" fo:margin-left="0.0951in" fo:margin-right="0.0569in">
        <style:tab-stops/>
      </style:paragraph-properties>
    </style:style>
    <style:style style:name="T4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38" style:parent-style-name="Normal" style:master-page-name="MP1" style:family="paragraph">
      <style:paragraph-properties fo:break-before="page" fo:margin-top="0.0041in" fo:margin-bottom="0in" fo:line-height="0.1111in"/>
    </style:style>
    <style:style style:name="P556" style:parent-style-name="Normal" style:family="paragraph">
      <style:paragraph-properties fo:margin-top="0.0236in" fo:margin-bottom="0in" fo:line-height="100%" fo:margin-left="0.1506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57" style:parent-style-name="Normal" style:family="paragraph">
      <style:paragraph-properties fo:margin-top="0.0069in" fo:margin-bottom="0in" fo:line-height="0.1527in"/>
    </style:style>
    <style:style style:name="P558" style:parent-style-name="Normal" style:family="paragraph">
      <style:paragraph-properties fo:margin-bottom="0in" fo:line-height="0.1569in" fo:margin-left="0.1506in" fo:margin-right="-0.0138in">
        <style:tab-stops/>
      </style:paragraph-properties>
    </style:style>
    <style:style style:name="T559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P560" style:parent-style-name="Normal" style:family="paragraph">
      <style:paragraph-properties fo:margin-top="0.0097in" fo:margin-bottom="0in" fo:line-height="0.1527in"/>
    </style:style>
    <style:style style:name="TableColumn562" style:family="table-column">
      <style:table-column-properties style:column-width="4.7722in" style:use-optimal-column-width="false"/>
    </style:style>
    <style:style style:name="TableColumn563" style:family="table-column">
      <style:table-column-properties style:column-width="1.6222in" style:use-optimal-column-width="false"/>
    </style:style>
    <style:style style:name="Table561" style:family="table">
      <style:table-properties style:width="6.3944in" fo:margin-left="0.068in" table:align="left"/>
    </style:style>
    <style:style style:name="TableRow564" style:family="table-row">
      <style:table-row-properties style:row-height="0.1826in" style:use-optimal-row-height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569" style:parent-style-name="Fuentedepárrafopredeter." style:family="text">
      <style:text-properties style:font-name="Arial" style:font-name-asian="Arial" style:font-name-complex="Arial" style:text-scale="99%"/>
    </style:style>
    <style:style style:name="TableRow570" style:family="table-row">
      <style:table-row-properties style:row-height="0.1826in" style:use-optimal-row-height="false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575" style:parent-style-name="Fuentedepárrafopredeter." style:family="text">
      <style:text-properties style:font-name="Arial" style:font-name-asian="Arial" style:font-name-complex="Arial" style:text-scale="99%"/>
    </style:style>
    <style:style style:name="TableRow576" style:family="table-row">
      <style:table-row-properties style:row-height="0.1826in" style:use-optimal-row-height="false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581" style:parent-style-name="Fuentedepárrafopredeter." style:family="text">
      <style:text-properties style:font-name="Arial" style:font-name-asian="Arial" style:font-name-complex="Arial" style:text-scale="99%"/>
    </style:style>
    <style:style style:name="TableRow582" style:family="table-row">
      <style:table-row-properties style:row-height="0.1826in" style:use-optimal-row-height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587" style:parent-style-name="Fuentedepárrafopredeter." style:family="text">
      <style:text-properties style:font-name="Arial" style:font-name-asian="Arial" style:font-name-complex="Arial" style:text-scale="99%"/>
    </style:style>
    <style:style style:name="TableRow588" style:family="table-row">
      <style:table-row-properties style:row-height="0.1826in" style:use-optimal-row-height="false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593" style:parent-style-name="Fuentedepárrafopredeter." style:family="text">
      <style:text-properties style:font-name="Arial" style:font-name-asian="Arial" style:font-name-complex="Arial" style:text-scale="99%"/>
    </style:style>
    <style:style style:name="TableRow594" style:family="table-row">
      <style:table-row-properties style:row-height="0.1826in" style:use-optimal-row-height="false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599" style:parent-style-name="Fuentedepárrafopredeter." style:family="text">
      <style:text-properties style:font-name="Arial" style:font-name-asian="Arial" style:font-name-complex="Arial" style:text-scale="99%"/>
    </style:style>
    <style:style style:name="TableRow600" style:family="table-row">
      <style:table-row-properties style:row-height="0.1826in" style:use-optimal-row-height="false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605" style:parent-style-name="Fuentedepárrafopredeter." style:family="text">
      <style:text-properties style:font-name="Arial" style:font-name-asian="Arial" style:font-name-complex="Arial" style:text-scale="99%"/>
    </style:style>
    <style:style style:name="TableRow606" style:family="table-row">
      <style:table-row-properties style:row-height="0.1826in" style:use-optimal-row-height="false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611" style:parent-style-name="Fuentedepárrafopredeter." style:family="text">
      <style:text-properties style:font-name="Arial" style:font-name-asian="Arial" style:font-name-complex="Arial" style:text-scale="99%"/>
    </style:style>
    <style:style style:name="TableRow612" style:family="table-row">
      <style:table-row-properties style:row-height="0.1826in" style:use-optimal-row-height="false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617" style:parent-style-name="Fuentedepárrafopredeter." style:family="text">
      <style:text-properties style:font-name="Arial" style:font-name-asian="Arial" style:font-name-complex="Arial" style:text-scale="99%"/>
    </style:style>
    <style:style style:name="TableRow618" style:family="table-row">
      <style:table-row-properties style:row-height="0.1826in" style:use-optimal-row-height="false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623" style:parent-style-name="Fuentedepárrafopredeter." style:family="text">
      <style:text-properties style:font-name="Arial" style:font-name-asian="Arial" style:font-name-complex="Arial" style:text-scale="99%"/>
    </style:style>
    <style:style style:name="TableRow624" style:family="table-row">
      <style:table-row-properties style:row-height="0.1826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629" style:parent-style-name="Fuentedepárrafopredeter." style:family="text">
      <style:text-properties style:font-name="Arial" style:font-name-asian="Arial" style:font-name-complex="Arial" style:text-scale="99%"/>
    </style:style>
    <style:style style:name="TableRow630" style:family="table-row">
      <style:table-row-properties style:row-height="0.1826in" style:use-optimal-row-height="false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margin-bottom="0in" fo:line-height="100%" fo:margin-left="0.0715in" fo:margin-right="-0.0138in">
        <style:tab-stops/>
      </style:paragraph-properties>
    </style:style>
    <style:style style:name="T6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638" style:parent-style-name="Fuentedepárrafopredeter." style:family="text">
      <style:text-properties style:font-name="Arial" style:font-name-asian="Arial" style:font-name-complex="Arial" style:text-scale="99%"/>
    </style:style>
    <style:style style:name="TableRow639" style:family="table-row">
      <style:table-row-properties style:row-height="0.1826in" style:use-optimal-row-height="false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644" style:parent-style-name="Fuentedepárrafopredeter." style:family="text">
      <style:text-properties style:font-name="Arial" style:font-name-asian="Arial" style:font-name-complex="Arial" style:text-scale="99%"/>
    </style:style>
    <style:style style:name="TableRow645" style:family="table-row">
      <style:table-row-properties style:row-height="0.1826in" style:use-optimal-row-height="false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650" style:parent-style-name="Fuentedepárrafopredeter." style:family="text">
      <style:text-properties style:font-name="Arial" style:font-name-asian="Arial" style:font-name-complex="Arial" style:text-scale="99%"/>
    </style:style>
    <style:style style:name="TableRow651" style:family="table-row">
      <style:table-row-properties style:row-height="0.1826in" style:use-optimal-row-height="false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656" style:parent-style-name="Fuentedepárrafopredeter." style:family="text">
      <style:text-properties style:font-name="Arial" style:font-name-asian="Arial" style:font-name-complex="Arial" style:text-scale="99%"/>
    </style:style>
    <style:style style:name="TableRow657" style:family="table-row">
      <style:table-row-properties style:row-height="0.1826in" style:use-optimal-row-height="false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662" style:parent-style-name="Fuentedepárrafopredeter." style:family="text">
      <style:text-properties style:font-name="Arial" style:font-name-asian="Arial" style:font-name-complex="Arial" style:text-scale="99%"/>
    </style:style>
    <style:style style:name="TableRow663" style:family="table-row">
      <style:table-row-properties style:row-height="0.1826in" style:use-optimal-row-height="false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668" style:parent-style-name="Fuentedepárrafopredeter." style:family="text">
      <style:text-properties style:font-name="Arial" style:font-name-asian="Arial" style:font-name-complex="Arial" style:text-scale="99%"/>
    </style:style>
    <style:style style:name="TableRow669" style:family="table-row">
      <style:table-row-properties style:row-height="0.1826in" style:use-optimal-row-height="false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Normal" style:family="paragraph">
      <style:paragraph-properties fo:margin-bottom="0in" fo:line-height="100%" fo:margin-left="0.0715in" fo:margin-right="-0.0138in">
        <style:tab-stops/>
      </style:paragraph-properties>
    </style:style>
    <style:style style:name="T6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679" style:parent-style-name="Fuentedepárrafopredeter." style:family="text">
      <style:text-properties style:font-name="Arial" style:font-name-asian="Arial" style:font-name-complex="Arial" style:text-scale="99%"/>
    </style:style>
    <style:style style:name="TableRow680" style:family="table-row">
      <style:table-row-properties style:row-height="0.1826in" style:use-optimal-row-height="false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685" style:parent-style-name="Fuentedepárrafopredeter." style:family="text">
      <style:text-properties style:font-name="Arial" style:font-name-asian="Arial" style:font-name-complex="Arial" style:text-scale="99%"/>
    </style:style>
    <style:style style:name="TableRow686" style:family="table-row">
      <style:table-row-properties style:row-height="0.1826in" style:use-optimal-row-height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691" style:parent-style-name="Fuentedepárrafopredeter." style:family="text">
      <style:text-properties style:font-name="Arial" style:font-name-asian="Arial" style:font-name-complex="Arial" style:text-scale="99%"/>
    </style:style>
    <style:style style:name="TableRow692" style:family="table-row">
      <style:table-row-properties style:row-height="0.1826in" style:use-optimal-row-height="false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Normal" style:family="paragraph">
      <style:paragraph-properties fo:margin-bottom="0in" fo:line-height="100%" fo:margin-left="0.071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fo:text-align="center" fo:margin-bottom="0in" fo:line-height="100%" fo:margin-left="0.7097in" fo:margin-right="0.6958in">
        <style:tab-stops/>
      </style:paragraph-properties>
    </style:style>
    <style:style style:name="T697" style:parent-style-name="Fuentedepárrafopredeter." style:family="text">
      <style:text-properties style:font-name="Arial" style:font-name-asian="Arial" style:font-name-complex="Arial" style:text-scale="99%"/>
    </style:style>
    <style:style style:name="P698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699" style:parent-style-name="Normal" style:family="paragraph">
      <style:paragraph-properties fo:margin-top="0.0236in" fo:margin-bottom="0in" fo:line-height="100%" fo:margin-left="0.1506in" fo:margin-right="-0.0138in">
        <style:tab-stops/>
      </style:paragraph-properties>
    </style:style>
    <style:style style:name="T7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05" style:parent-style-name="Normal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P706" style:parent-style-name="Normal" style:family="paragraph">
      <style:paragraph-properties fo:text-align="center" fo:margin-bottom="0in" fo:line-height="100%" fo:margin-left="3.377in" fo:margin-right="2.5041in">
        <style:tab-stops/>
      </style:paragraph-properties>
    </style:style>
    <style:style style:name="T7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15">
      <style:graphic-properties draw:fill="none" draw:stroke="solid" svg:stroke-width="0.02222in" svg:stroke-color="#808080" svg:stroke-opacity="100%" draw:stroke-linejoin="round"/>
    </style:style>
    <style:style style:family="graphic" style:name="a7">
      <style:graphic-properties draw:fill="none" draw:stroke="solid" svg:stroke-width="0.02222in" svg:stroke-color="#808080" svg:stroke-opacity="100%" draw:stroke-linejoin="round"/>
    </style:style>
  </office:automatic-styles>
  <office:body>
    <office:text text:use-soft-page-breaks="true">
      <text:p text:style-name="P1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Alfred Lacasa Tribó, secretari de l'Ajuntament</text:span><text:span text:style-name="T29"><text:s/></text:span><text:span text:style-name="T30">de Blanes,</text:span></text:p>
      <text:p text:style-name="P31"/>
      <text:p text:style-name="P32"><text:span text:style-name="T33">CERTIFICO:</text:span></text:p>
      <text:p text:style-name="P34"/>
      <text:p text:style-name="P35">Que el Ple en sessió extraordinària de 29 de juny de 2023 ha adoptat, a reserva de la redacció que resulti de l’aprovació de l’acta, entre d’altres, l'acord següent:</text:p>
      <text:p text:style-name="P36"/>
      <text:p text:style-name="P37"><text:span text:style-name="T38">Identificació</text:span><text:span text:style-name="T39"><text:s/></text:span><text:span text:style-name="T40">de</text:span><text:span text:style-name="T41"><text:s/></text:span><text:span text:style-name="T42">l’Expedient</text:span></text:p>
      <text:p text:style-name="P43"/>
      <text:p text:style-name="P44"><text:span text:style-name="T45">Expedient</text:span><text:span text:style-name="T46"><text:s/></text:span><text:span text:style-name="T47">número</text:span><text:span text:style-name="T48"><text:s/></text:span><text:span text:style-name="T49">2023/00008127J</text:span><text:span text:style-name="T50"><text:s/></text:span><text:span text:style-name="T51">(SERVEIS</text:span><text:span text:style-name="T52"><text:s/></text:span><text:span text:style-name="T53">JURÍDICS/NSC/mgj)</text:span><text:span text:style-name="T54"><text:s/></text:span><text:span text:style-name="T55">relatiu</text:span><text:span text:style-name="T56"><text:s/></text:span><text:span text:style-name="T57">a</text:span><text:span text:style-name="T58"><text:s/></text:span><text:span text:style-name="T59">Cartipàs</text:span><text:span text:style-name="T60"><text:s/></text:span><text:span text:style-name="T61">municipal</text:span><text:span text:style-name="T62"><text:s/></text:span><text:span text:style-name="T63">per</text:span><text:span text:style-name="T64"><text:s/></text:span><text:span text:style-name="T65">a la legislatura 2023 - 2027</text:span></text:p>
      <text:p text:style-name="P66"/>
      <text:p text:style-name="P67"><text:span text:style-name="T68">Fet</text:span><text:span text:style-name="T69">s</text:span></text:p>
      <text:p text:style-name="P70"/>
      <text:p text:style-name="P71"><text:span text:style-name="T72">Un</text:span><text:span text:style-name="T73"><text:s/></text:span><text:span text:style-name="T74">cop</text:span><text:span text:style-name="T75"><text:s/></text:span><text:span text:style-name="T76">constituït</text:span><text:span text:style-name="T77"><text:s/></text:span><text:span text:style-name="T78">el</text:span><text:span text:style-name="T79"><text:s/></text:span><text:span text:style-name="T80">nou</text:span><text:span text:style-name="T81"><text:s/></text:span><text:span text:style-name="T82">Ajuntament</text:span><text:span text:style-name="T83"><text:s/></text:span><text:span text:style-name="T84">el</text:span><text:span text:style-name="T85"><text:s/></text:span><text:span text:style-name="T86">17</text:span><text:span text:style-name="T87"><text:s/></text:span><text:span text:style-name="T88">de</text:span><text:span text:style-name="T89"><text:s/></text:span><text:span text:style-name="T90">juny</text:span><text:span text:style-name="T91"><text:s/></text:span><text:span text:style-name="T92">de</text:span><text:span text:style-name="T93"><text:s/></text:span><text:span text:style-name="T94">2023,</text:span><text:span text:style-name="T95"><text:s/></text:span><text:span text:style-name="T96">com</text:span><text:span text:style-name="T97"><text:s/></text:span><text:span text:style-name="T98">a</text:span><text:span text:style-name="T99"><text:s/></text:span><text:span text:style-name="T100">conseqüència</text:span><text:span text:style-name="T101"><text:s/></text:span><text:span text:style-name="T102">de</text:span><text:span text:style-name="T103"><text:s/></text:span><text:span text:style-name="T104">les</text:span><text:span text:style-name="T105"><text:s/></text:span><text:span text:style-name="T106">eleccions locals</text:span><text:span text:style-name="T107"><text:s/></text:span><text:span text:style-name="T108">convocades</text:span><text:span text:style-name="T109"><text:s/></text:span><text:span text:style-name="T110">pel</text:span><text:span text:style-name="T111"><text:s/></text:span><text:span text:style-name="T112">Reial</text:span><text:span text:style-name="T113"><text:s/></text:span><text:span text:style-name="T114">decret</text:span><text:span text:style-name="T115"><text:s/></text:span><text:span text:style-name="T116">207/2023,</text:span><text:span text:style-name="T117"><text:s/></text:span><text:span text:style-name="T118">de</text:span><text:span text:style-name="T119"><text:s/></text:span><text:span text:style-name="T120">3</text:span><text:span text:style-name="T121"><text:s/></text:span><text:span text:style-name="T122">d’abril,</text:span><text:span text:style-name="T123"><text:s/></text:span><text:span text:style-name="T124">i</text:span><text:span text:style-name="T125"><text:s/></text:span><text:span text:style-name="T126">celebrades</text:span><text:span text:style-name="T127"><text:s/></text:span><text:span text:style-name="T128">el</text:span><text:span text:style-name="T129"><text:s/></text:span><text:span text:style-name="T130">28</text:span><text:span text:style-name="T131"><text:s/></text:span><text:span text:style-name="T132">de</text:span><text:span text:style-name="T133"><text:s/></text:span><text:span text:style-name="T134">maig</text:span><text:span text:style-name="T135"><text:s/></text:span><text:span text:style-name="T136">de</text:span><text:span text:style-name="T137"><text:s/></text:span><text:span text:style-name="T138">2023, és necessari</text:span><text:span text:style-name="T139"><text:s/></text:span><text:span text:style-name="T140">fixar</text:span><text:span text:style-name="T141"><text:s/></text:span><text:span text:style-name="T142">la</text:span><text:span text:style-name="T143"><text:s/></text:span><text:span text:style-name="T144">periodicitat</text:span><text:span text:style-name="T145"><text:s/></text:span><text:span text:style-name="T146">de</text:span><text:span text:style-name="T147"><text:s/></text:span><text:span text:style-name="T148">les</text:span><text:span text:style-name="T149"><text:s/></text:span><text:span text:style-name="T150">sessions</text:span><text:span text:style-name="T151"><text:s/></text:span><text:span text:style-name="T152">ordinàries</text:span><text:span text:style-name="T153"><text:s/></text:span><text:span text:style-name="T154">del</text:span><text:span text:style-name="T155"><text:s/></text:span><text:span text:style-name="T156">Ple</text:span><text:span text:style-name="T157"><text:s/></text:span><text:span text:style-name="T158">de</text:span><text:span text:style-name="T159"><text:s/></text:span><text:span text:style-name="T160">la</text:span><text:span text:style-name="T161"><text:s/></text:span><text:span text:style-name="T162">corporació, d’acord</text:span><text:span text:style-name="T163"><text:s/></text:span><text:span text:style-name="T164">amb</text:span><text:span text:style-name="T165"><text:s/></text:span><text:span text:style-name="T166">el</text:span><text:span text:style-name="T167"><text:s/></text:span><text:span text:style-name="T168">que disposen</text:span><text:span text:style-name="T169"><text:s/></text:span><text:span text:style-name="T170">els</text:span><text:span text:style-name="T171"><text:s/></text:span><text:span text:style-name="T172">articles</text:span><text:span text:style-name="T173"><text:s/></text:span><text:span text:style-name="T174">38.a)</text:span><text:span text:style-name="T175"><text:s/></text:span><text:span text:style-name="T176">i</text:span><text:span text:style-name="T177"><text:s/></text:span><text:span text:style-name="T178">78.1</text:span><text:span text:style-name="T179"><text:s/></text:span><text:span text:style-name="T180">del</text:span><text:span text:style-name="T181"><text:s/></text:span><text:span text:style-name="T182">Reglament d’organització, funcionament</text:span><text:span text:style-name="T183"><text:s/></text:span><text:span text:style-name="T184">i</text:span><text:span text:style-name="T185"><text:s/></text:span><text:span text:style-name="T186">règim</text:span><text:span text:style-name="T187"><text:s/></text:span><text:span text:style-name="T188">jurídic de</text:span><text:span text:style-name="T189"><text:s/></text:span><text:span text:style-name="T190">les entitats locals,</text:span><text:span text:style-name="T191"><text:s/></text:span><text:span text:style-name="T192">aprovat pel Reial decret</text:span><text:span text:style-name="T193"><text:s/></text:span><text:span text:style-name="T194">2568/1986, de 28 de novembre.</text:span></text:p>
      <text:p text:style-name="P195"/>
      <text:p text:style-name="P196"/>
      <text:p text:style-name="P197"/>
      <text:p text:style-name="P198"><text:span text:style-name="T199">Fonaments</text:span><text:span text:style-name="T200"><text:s/></text:span><text:span text:style-name="T201">de</text:span><text:span text:style-name="T202"><text:s/></text:span><text:span text:style-name="T203">Dret</text:span></text:p>
      <text:p text:style-name="P204"/>
      <text:p text:style-name="P205"><text:span text:style-name="T206">1.</text:span><text:span text:style-name="T207"><text:s/></text:span><text:span text:style-name="T208">Els articles</text:span><text:span text:style-name="T209"><text:s/></text:span><text:span text:style-name="T210">46.2.a) de la Llei 7/1985,</text:span><text:span text:style-name="T211"><text:s/></text:span><text:span text:style-name="T212">de 2</text:span><text:span text:style-name="T213"><text:s/></text:span><text:span text:style-name="T214">d’abril, reguladora de les bases del règim<text:s/></text:span><text:span text:style-name="T215">local, i 98.a)</text:span><text:span text:style-name="T216"><text:s/></text:span><text:span text:style-name="T217">del</text:span></text:p>
      <text:p text:style-name="P218"><text:span text:style-name="T219">Text</text:span><text:span text:style-name="T220"><text:s/></text:span><text:span text:style-name="T221">refós</text:span><text:span text:style-name="T222"><text:s/></text:span><text:span text:style-name="T223">de</text:span><text:span text:style-name="T224"><text:s/></text:span><text:span text:style-name="T225">la</text:span><text:span text:style-name="T226"><text:s/></text:span><text:span text:style-name="T227">Llei</text:span><text:span text:style-name="T228"><text:s/></text:span><text:span text:style-name="T229">municipal</text:span><text:span text:style-name="T230"><text:s/></text:span><text:span text:style-name="T231">i</text:span><text:span text:style-name="T232"><text:s/></text:span><text:span text:style-name="T233">de</text:span><text:span text:style-name="T234"><text:s/></text:span><text:span text:style-name="T235">règim</text:span><text:span text:style-name="T236"><text:s/></text:span><text:span text:style-name="T237">local</text:span><text:span text:style-name="T238"><text:s/></text:span><text:span text:style-name="T239">de</text:span><text:span text:style-name="T240"><text:s/></text:span><text:span text:style-name="T241">Catalunya,</text:span><text:span text:style-name="T242"><text:s/></text:span><text:span text:style-name="T243">aprovat</text:span><text:span text:style-name="T244"><text:s/></text:span><text:span text:style-name="T245">pel</text:span><text:span text:style-name="T246"><text:s/></text:span><text:span text:style-name="T247">Decret</text:span><text:span text:style-name="T248"><text:s/></text:span><text:span text:style-name="T249">legislatiu</text:span><text:span text:style-name="T250"><text:s/></text:span><text:span text:style-name="T251">2/2003,</text:span><text:span text:style-name="T252"><text:s/></text:span><text:span text:style-name="T253">de</text:span></text:p>
      <text:p text:style-name="P254"><text:span text:style-name="T255">28 d'abril, estableixen que el Ple celebra sessió ordinària com a mínim cada mes en els ajuntaments de</text:span><text:span text:style-name="T256"><text:s/></text:span><text:span text:style-name="T257">municipis</text:span><text:span text:style-name="T258"><text:s/></text:span><text:span text:style-name="T259">de</text:span><text:span text:style-name="T260"><text:s/></text:span><text:span text:style-name="T261">més</text:span><text:span text:style-name="T262"><text:s/></text:span><text:span text:style-name="T263">20.000</text:span><text:span text:style-name="T264"><text:s/></text:span><text:span text:style-name="T265">habitants i</text:span><text:span text:style-name="T266"><text:s/></text:span><text:span text:style-name="T267">en</text:span><text:span text:style-name="T268"><text:s/></text:span><text:span text:style-name="T269">les</text:span><text:span text:style-name="T270"><text:s/></text:span><text:span text:style-name="T271">diputacions</text:span><text:span text:style-name="T272"><text:s/></text:span><text:span text:style-name="T273">provincials;</text:span><text:span text:style-name="T274"><text:s/></text:span><text:span text:style-name="T275">cada</text:span><text:span text:style-name="T276"><text:s/></text:span><text:span text:style-name="T277">dos</text:span><text:span text:style-name="T278"><text:s/></text:span><text:span text:style-name="T279">mesos,</text:span><text:span text:style-name="T280"><text:s/></text:span><text:span text:style-name="T281">en</text:span><text:span text:style-name="T282"><text:s/></text:span><text:span text:style-name="T283">els ajuntaments</text:span><text:span text:style-name="T284"><text:s/></text:span><text:span text:style-name="T285">de</text:span><text:span text:style-name="T286"><text:s/></text:span><text:span text:style-name="T287">municipis</text:span><text:span text:style-name="T288"><text:s/></text:span><text:span text:style-name="T289">d’una</text:span><text:span text:style-name="T290"><text:s/></text:span><text:span text:style-name="T291">població</text:span><text:span text:style-name="T292"><text:s/></text:span><text:span text:style-name="T293">entre</text:span><text:span text:style-name="T294"><text:s/></text:span><text:span text:style-name="T295">5.001</text:span><text:span text:style-name="T296"><text:s/></text:span><text:span text:style-name="T297">i</text:span><text:span text:style-name="T298"><text:s/></text:span><text:span text:style-name="T299">20.000</text:span><text:span text:style-name="T300"><text:s/></text:span><text:span text:style-name="T301">habitants, i</text:span><text:span text:style-name="T302"><text:s/></text:span><text:span text:style-name="T303">cada</text:span><text:span text:style-name="T304"><text:s/></text:span><text:span text:style-name="T305">tres</text:span><text:span text:style-name="T306"><text:s/></text:span><text:span text:style-name="T307">mesos</text:span><text:span text:style-name="T308"><text:s/></text:span><text:span text:style-name="T309">en</text:span><text:span text:style-name="T310"><text:s/></text:span><text:span text:style-name="T311">els ajuntaments</text:span><text:span text:style-name="T312"><text:s/></text:span><text:span text:style-name="T313">de municipis de fins</text:span><text:span text:style-name="T314"><text:s/></text:span><text:span text:style-name="T315">a 5.000 habitants.</text:span></text:p>
      <text:p text:style-name="P316"/>
      <text:p text:style-name="P317"><text:span text:style-name="T318">2. L’article</text:span><text:span text:style-name="T319"><text:s/></text:span><text:span text:style-name="T320">96</text:span><text:span text:style-name="T321"><text:s/></text:span><text:span text:style-name="T322">del</text:span><text:span text:style-name="T323"><text:s/></text:span><text:span text:style-name="T324">ROM</text:span><text:span text:style-name="T325"><text:s/></text:span><text:span text:style-name="T326">determina</text:span><text:span text:style-name="T327"><text:s/></text:span><text:span text:style-name="T328">que</text:span><text:span text:style-name="T329"><text:s/></text:span><text:span text:style-name="T330">a</text:span><text:span text:style-name="T331"><text:s/></text:span><text:span text:style-name="T332">l’inici</text:span><text:span text:style-name="T333"><text:s/></text:span><text:span text:style-name="T334">de</text:span><text:span text:style-name="T335"><text:s/></text:span><text:span text:style-name="T336">la</text:span><text:span text:style-name="T337"><text:s/></text:span><text:span text:style-name="T338">legislatura el</text:span><text:span text:style-name="T339"><text:s/></text:span><text:span text:style-name="T340">Ple</text:span><text:span text:style-name="T341"><text:s/></text:span><text:span text:style-name="T342">establirà les</text:span><text:span text:style-name="T343"><text:s/></text:span><text:span text:style-name="T344">dates</text:span><text:span text:style-name="T345"><text:s/></text:span><text:span text:style-name="T346">i</text:span><text:span text:style-name="T347"><text:s/></text:span><text:span text:style-name="T348">hores</text:span><text:span text:style-name="T349"><text:s/></text:span><text:span text:style-name="T350">de celebració.</text:span></text:p>
      <text:p text:style-name="P351"/>
      <text:p text:style-name="P352"><text:span text:style-name="T353">El</text:span><text:span text:style-name="T354"><text:s/></text:span><text:span text:style-name="T355">Ple</text:span><text:span text:style-name="T356"><text:s/></text:span><text:span text:style-name="T357">ha</text:span><text:span text:style-name="T358"><text:s/></text:span><text:span text:style-name="T359">adoptat</text:span><text:span text:style-name="T360"><text:s/></text:span><text:span text:style-name="T361">l’acord</text:span><text:span text:style-name="T362"><text:s/></text:span><text:span text:style-name="T363">següent: Acord</text:span></text:p>
      <text:p text:style-name="P364"><text:span text:style-name="T365">Primer. Celebrar la sessió ordinària del Ple municipal l’últim</text:span><text:span text:style-name="T366"><text:s/></text:span><text:span text:style-name="T367">dijous de cada mes,</text:span><text:span text:style-name="T368"><text:s/></text:span><text:span text:style-name="T369">a les 19:00 hores a la</text:span></text:p>
      <text:p text:style-name="P370">Sala de<text:s/>Plens de l’Ajuntament.</text:p>
      <text:p text:style-name="P371"/>
      <text:p text:style-name="P372"><text:span text:style-name="T373">Es faculta</text:span><text:span text:style-name="T374"><text:s/></text:span><text:span text:style-name="T375">l’alcalde</text:span><text:span text:style-name="T376"><text:s/></text:span><text:span text:style-name="T377">per</text:span><text:span text:style-name="T378"><text:s/></text:span><text:span text:style-name="T379">posposar</text:span><text:span text:style-name="T380"><text:s/></text:span><text:span text:style-name="T381">o</text:span><text:span text:style-name="T382"><text:s/></text:span><text:span text:style-name="T383">avançar</text:span><text:span text:style-name="T384"><text:s/></text:span><text:span text:style-name="T385">la</text:span><text:span text:style-name="T386"><text:s/></text:span><text:span text:style-name="T387">celebració</text:span><text:span text:style-name="T388"><text:s/></text:span><text:span text:style-name="T389">de</text:span><text:span text:style-name="T390"><text:s/></text:span><text:span text:style-name="T391">les</text:span><text:span text:style-name="T392"><text:s/></text:span><text:span text:style-name="T393">altres</text:span><text:span text:style-name="T394"><text:s/></text:span><text:span text:style-name="T395">sessions</text:span><text:span text:style-name="T396"><text:s/></text:span><text:span text:style-name="T397">ordinàries,</text:span><text:span text:style-name="T398"><text:s/></text:span><text:span text:style-name="T399">dintre</text:span><text:span text:style-name="T400"><text:s/></text:span><text:span text:style-name="T401">del mateix</text:span><text:span text:style-name="T402"><text:s/></text:span><text:span text:style-name="T403">mes</text:span><text:span text:style-name="T404"><text:s/></text:span><text:span text:style-name="T405">de</text:span><text:span text:style-name="T406"><text:s/></text:span><text:span text:style-name="T407">la</text:span><text:span text:style-name="T408"><text:s/></text:span><text:span text:style-name="T409">data</text:span><text:span text:style-name="T410"><text:s/></text:span><text:span text:style-name="T411">prevista</text:span><text:span text:style-name="T412"><text:s/></text:span><text:span text:style-name="T413">per</text:span><text:span text:style-name="T414"><text:s/></text:span><text:span text:style-name="T415">a</text:span><text:span text:style-name="T416"><text:s/></text:span><text:span text:style-name="T417">la</text:span><text:span text:style-name="T418"><text:s/></text:span><text:span text:style-name="T419">seva</text:span><text:span text:style-name="T420"><text:s/></text:span><text:span text:style-name="T421">celebració</text:span><text:span text:style-name="T422"><text:s/></text:span><text:span text:style-name="T423">preceptiva,</text:span><text:span text:style-name="T424"><text:s/></text:span><text:span text:style-name="T425">quan</text:span><text:span text:style-name="T426"><text:s/></text:span><text:span text:style-name="T427">el</text:span><text:span text:style-name="T428"><text:s/></text:span><text:span text:style-name="T429">dia</text:span><text:span text:style-name="T430"><text:s/></text:span><text:span text:style-name="T431">fixat</text:span><text:span text:style-name="T432"><text:s/></text:span><text:span text:style-name="T433">sigui</text:span><text:span text:style-name="T434"><text:s/></text:span><text:span text:style-name="T435">festiu, o</text:span><text:span text:style-name="T436"><text:s/></text:span><text:span text:style-name="T437">es trobi inclòs<text:s/></text:span><text:span text:style-name="T438">dintre d’un període</text:span><text:span text:style-name="T439"><text:s/></text:span><text:span text:style-name="T440">de vacances.</text:span></text:p>
      <text:p text:style-name="P441"/>
      <text:p text:style-name="P442"><draw:custom-shape svg:x="1.62222in" svg:y="1.13333in" svg:width="5.02361in" svg:height="0.00139in" draw:id="id6" draw:style-name="a7" draw:name="Group 4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text:span text:style-name="T443">Segon.</text:span><text:span text:style-name="T444"><text:s/></text:span><text:span text:style-name="T445">Notificar</text:span><text:span text:style-name="T446"><text:s/></text:span><text:span text:style-name="T447">aquest</text:span><text:span text:style-name="T448"><text:s/></text:span><text:span text:style-name="T449">acord</text:span><text:span text:style-name="T450"><text:s/></text:span><text:span text:style-name="T451">a</text:span><text:span text:style-name="T452"><text:s/></text:span><text:span text:style-name="T453">tots</text:span><text:span text:style-name="T454"><text:s/></text:span><text:span text:style-name="T455">els</text:span><text:span text:style-name="T456"><text:s/></text:span><text:span text:style-name="T457">membres</text:span><text:span text:style-name="T458"><text:s/></text:span><text:span text:style-name="T459">de</text:span><text:span text:style-name="T460"><text:s/></text:span><text:span text:style-name="T461">la</text:span><text:span text:style-name="T462"><text:s/></text:span><text:span text:style-name="T463">corporació</text:span><text:span text:style-name="T464"><text:s/></text:span><text:span text:style-name="T465">i</text:span><text:span text:style-name="T466"><text:s/></text:span><text:span text:style-name="T467">difondre</text:span><text:span text:style-name="T468"><text:s/></text:span><text:span text:style-name="T469">el</text:span><text:span text:style-name="T470"><text:s/></text:span><text:span text:style-name="T471">contingut</text:span><text:span text:style-name="T472"><text:s/></text:span><text:span text:style-name="T473">d’aquest acord, de conformitat amb el principi de transparència, mitjançant la seva publicació actualitzada i permanent</text:span><text:span text:style-name="T474"><text:s/></text:span><text:span text:style-name="T475">a</text:span><text:span text:style-name="T476"><text:s/></text:span><text:span text:style-name="T477">la</text:span><text:span text:style-name="T478"><text:s/></text:span><text:span text:style-name="T479">seu</text:span><text:span text:style-name="T480"><text:s/></text:span><text:span text:style-name="T481">electrònica</text:span><text:span text:style-name="T482"><text:s/></text:span><text:span text:style-name="T483">municipal,</text:span><text:span text:style-name="T484"><text:s/></text:span><text:span text:style-name="T485">en</text:span><text:span text:style-name="T486"><text:s/></text:span><text:span text:style-name="T487">compliment</text:span><text:span text:style-name="T488"><text:s/></text:span><text:span text:style-name="T489">del</text:span><text:span text:style-name="T490"><text:s/></text:span><text:span text:style-name="T491">que</text:span><text:span text:style-name="T492"><text:s/></text:span><text:span text:style-name="T493">disposa</text:span><text:span text:style-name="T494"><text:s/></text:span><text:span text:style-name="T495">la</text:span><text:span text:style-name="T496"><text:s/></text:span><text:span text:style-name="T497">Llei</text:span><text:span text:style-name="T498"><text:s/></text:span><text:span text:style-name="T499">19/2013, de</text:span><text:span text:style-name="T500"><text:s/></text:span><text:span text:style-name="T501">9</text:span><text:span text:style-name="T502"><text:s/></text:span><text:span text:style-name="T503">de desembre,</text:span><text:span text:style-name="T504"><text:s/></text:span><text:span text:style-name="T505">de</text:span><text:span text:style-name="T506"><text:s/></text:span><text:span text:style-name="T507">transparència,</text:span><text:span text:style-name="T508"><text:s/></text:span><text:span text:style-name="T509">accés</text:span><text:span text:style-name="T510"><text:s/></text:span><text:span text:style-name="T511">a</text:span><text:span text:style-name="T512"><text:s/></text:span><text:span text:style-name="T513">la</text:span><text:span text:style-name="T514"><text:s/></text:span><text:span text:style-name="T515">informació</text:span><text:span text:style-name="T516"><text:s/></text:span><text:span text:style-name="T517">i</text:span><text:span text:style-name="T518"><text:s/></text:span><text:span text:style-name="T519">bon</text:span><text:span text:style-name="T520"><text:s/></text:span><text:span text:style-name="T521">Govern</text:span><text:span text:style-name="T522"><text:s/></text:span><text:span text:style-name="T523">i</text:span><text:span text:style-name="T524"><text:s/></text:span><text:span text:style-name="T525">la</text:span><text:span text:style-name="T526"><text:s/></text:span><text:span text:style-name="T527">Llei</text:span><text:span text:style-name="T528"><text:s/></text:span><text:span text:style-name="T529">19/2014,</text:span><text:span text:style-name="T530"><text:s/></text:span><text:span text:style-name="T531">de</text:span><text:span text:style-name="T532"><text:s/></text:span><text:span text:style-name="T533">29</text:span><text:span text:style-name="T534"><text:s/></text:span><text:span text:style-name="T535">de</text:span><text:span text:style-name="T536"><text:s/></text:span><text:span text:style-name="T537">desembre,</text:span></text:p>
      <text:soft-page-break/>
      <text:p text:style-name="P538"><draw:custom-shape svg:x="1.62222in" svg:y="11.19514in" svg:width="5.02361in" svg:height="0.00139in" draw:id="id13" draw:style-name="a15" draw:name="Group 2"><svg:title/><svg:desc/><draw:enhanced-geometry draw:type="non-primitive" svg:viewBox="0 0 4593590 1270" draw:enhanced-path="M 0 0 L 4594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3590"/><draw:equation draw:name="f7" draw:formula="?f4 / 1270"/><draw:equation draw:name="f8" draw:formula="0 / ?f6"/><draw:equation draw:name="f9" draw:formula="0 / ?f7"/><draw:equation draw:name="f10" draw:formula="4594225 / ?f6"/><draw:equation draw:name="f11" draw:formula="4593590 / ?f6"/><draw:equation draw:name="f12" draw:formula="1270 / ?f7"/></draw:enhanced-geometry></draw:custom-shape></text:p>
      <text:p text:style-name="P556">de transparència, accés a la informació<text:s/>pública i bon govern.</text:p>
      <text:p text:style-name="P557"/>
      <text:p text:style-name="P558"><text:span text:style-name="T559">Sotmesa la proposta a votació, aquesta és Aprovada per unanimitat.</text:span></text:p>
      <text:p text:style-name="P560"/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Jordi Hernandez Martinez</text:p>
          </table:table-cell>
          <table:table-cell table:style-name="TableCell567">
            <text:p text:style-name="P568"><text:span text:style-name="T569">Sí</text:span></text:p>
          </table:table-cell>
        </table:table-row>
        <table:table-row table:style-name="TableRow570">
          <table:table-cell table:style-name="TableCell571">
            <text:p text:style-name="P572">Mario Ros Vidal</text:p>
          </table:table-cell>
          <table:table-cell table:style-name="TableCell573">
            <text:p text:style-name="P574"><text:span text:style-name="T575">Sí</text:span></text:p>
          </table:table-cell>
        </table:table-row>
        <table:table-row table:style-name="TableRow576">
          <table:table-cell table:style-name="TableCell577">
            <text:p text:style-name="P578">Maria Gloria Agudo Roman</text:p>
          </table:table-cell>
          <table:table-cell table:style-name="TableCell579">
            <text:p text:style-name="P580"><text:span text:style-name="T581">Sí</text:span></text:p>
          </table:table-cell>
        </table:table-row>
        <table:table-row table:style-name="TableRow582">
          <table:table-cell table:style-name="TableCell583">
            <text:p text:style-name="P584">Enrique Perez Guardiola</text:p>
          </table:table-cell>
          <table:table-cell table:style-name="TableCell585">
            <text:p text:style-name="P586"><text:span text:style-name="T587">Sí</text:span></text:p>
          </table:table-cell>
        </table:table-row>
        <table:table-row table:style-name="TableRow588">
          <table:table-cell table:style-name="TableCell589">
            <text:p text:style-name="P590">Javier Lopez Juarez</text:p>
          </table:table-cell>
          <table:table-cell table:style-name="TableCell591">
            <text:p text:style-name="P592"><text:span text:style-name="T593">Sí</text:span></text:p>
          </table:table-cell>
        </table:table-row>
        <table:table-row table:style-name="TableRow594">
          <table:table-cell table:style-name="TableCell595">
            <text:p text:style-name="P596">Estefania Romero Asensio</text:p>
          </table:table-cell>
          <table:table-cell table:style-name="TableCell597">
            <text:p text:style-name="P598"><text:span text:style-name="T599">Sí</text:span></text:p>
          </table:table-cell>
        </table:table-row>
        <table:table-row table:style-name="TableRow600">
          <table:table-cell table:style-name="TableCell601">
            <text:p text:style-name="P602">Angel Luis Canosa Fernandez</text:p>
          </table:table-cell>
          <table:table-cell table:style-name="TableCell603">
            <text:p text:style-name="P604"><text:span text:style-name="T605">Sí</text:span></text:p>
          </table:table-cell>
        </table:table-row>
        <table:table-row table:style-name="TableRow606">
          <table:table-cell table:style-name="TableCell607">
            <text:p text:style-name="P608">Olga Lopez Colomer</text:p>
          </table:table-cell>
          <table:table-cell table:style-name="TableCell609">
            <text:p text:style-name="P610"><text:span text:style-name="T611">Sí</text:span></text:p>
          </table:table-cell>
        </table:table-row>
        <table:table-row table:style-name="TableRow612">
          <table:table-cell table:style-name="TableCell613">
            <text:p text:style-name="P614">Albert Sanz Gonzalez</text:p>
          </table:table-cell>
          <table:table-cell table:style-name="TableCell615">
            <text:p text:style-name="P616"><text:span text:style-name="T617">Sí</text:span></text:p>
          </table:table-cell>
        </table:table-row>
        <table:table-row table:style-name="TableRow618">
          <table:table-cell table:style-name="TableCell619">
            <text:p text:style-name="P620">Marina Vall-llosada Garcia</text:p>
          </table:table-cell>
          <table:table-cell table:style-name="TableCell621">
            <text:p text:style-name="P622"><text:span text:style-name="T623">Sí</text:span></text:p>
          </table:table-cell>
        </table:table-row>
        <table:table-row table:style-name="TableRow624">
          <table:table-cell table:style-name="TableCell625">
            <text:p text:style-name="P626">Jordi Urgell Martinez</text:p>
          </table:table-cell>
          <table:table-cell table:style-name="TableCell627">
            <text:p text:style-name="P628"><text:span text:style-name="T629">Sí</text:span></text:p>
          </table:table-cell>
        </table:table-row>
        <table:table-row table:style-name="TableRow630">
          <table:table-cell table:style-name="TableCell631">
            <text:p text:style-name="P632"><text:span text:style-name="T633">Sonia Antequera</text:span><text:span text:style-name="T634"><text:s/></text:span><text:span text:style-name="T635">Barbero</text:span></text:p>
          </table:table-cell>
          <table:table-cell table:style-name="TableCell636">
            <text:p text:style-name="P637"><text:span text:style-name="T638">Sí</text:span></text:p>
          </table:table-cell>
        </table:table-row>
        <table:table-row table:style-name="TableRow639">
          <table:table-cell table:style-name="TableCell640">
            <text:p text:style-name="P641">Victor Catalan Casas</text:p>
          </table:table-cell>
          <table:table-cell table:style-name="TableCell642">
            <text:p text:style-name="P643"><text:span text:style-name="T644">Sí</text:span></text:p>
          </table:table-cell>
        </table:table-row>
        <table:table-row table:style-name="TableRow645">
          <table:table-cell table:style-name="TableCell646">
            <text:p text:style-name="P647">Joan Felip Fures</text:p>
          </table:table-cell>
          <table:table-cell table:style-name="TableCell648">
            <text:p text:style-name="P649"><text:span text:style-name="T650">Sí</text:span></text:p>
          </table:table-cell>
        </table:table-row>
        <table:table-row table:style-name="TableRow651">
          <table:table-cell table:style-name="TableCell652">
            <text:p text:style-name="P653">Monica Rabassa Vazquez</text:p>
          </table:table-cell>
          <table:table-cell table:style-name="TableCell654">
            <text:p text:style-name="P655"><text:span text:style-name="T656">Sí</text:span></text:p>
          </table:table-cell>
        </table:table-row>
        <table:table-row table:style-name="TableRow657">
          <table:table-cell table:style-name="TableCell658">
            <text:p text:style-name="P659">Jaume<text:s/>Frigola Bourlon</text:p>
          </table:table-cell>
          <table:table-cell table:style-name="TableCell660">
            <text:p text:style-name="P661"><text:span text:style-name="T662">Sí</text:span></text:p>
          </table:table-cell>
        </table:table-row>
        <table:table-row table:style-name="TableRow663">
          <table:table-cell table:style-name="TableCell664">
            <text:p text:style-name="P665">Pere Adrian Robert Anaya</text:p>
          </table:table-cell>
          <table:table-cell table:style-name="TableCell666">
            <text:p text:style-name="P667"><text:span text:style-name="T668">Sí</text:span></text:p>
          </table:table-cell>
        </table:table-row>
        <table:table-row table:style-name="TableRow669">
          <table:table-cell table:style-name="TableCell670">
            <text:p text:style-name="P671"><text:span text:style-name="T672">Roberto</text:span><text:span text:style-name="T673"><text:s/></text:span><text:span text:style-name="T674">Martinez</text:span><text:span text:style-name="T675"><text:s/></text:span><text:span text:style-name="T676">Hernandez</text:span></text:p>
          </table:table-cell>
          <table:table-cell table:style-name="TableCell677">
            <text:p text:style-name="P678"><text:span text:style-name="T679">Sí</text:span></text:p>
          </table:table-cell>
        </table:table-row>
        <table:table-row table:style-name="TableRow680">
          <table:table-cell table:style-name="TableCell681">
            <text:p text:style-name="P682">Rosa Maria Aladern Gusi</text:p>
          </table:table-cell>
          <table:table-cell table:style-name="TableCell683">
            <text:p text:style-name="P684"><text:span text:style-name="T685">Sí</text:span></text:p>
          </table:table-cell>
        </table:table-row>
        <table:table-row table:style-name="TableRow686">
          <table:table-cell table:style-name="TableCell687">
            <text:p text:style-name="P688">Carlos Estringana Garcia</text:p>
          </table:table-cell>
          <table:table-cell table:style-name="TableCell689">
            <text:p text:style-name="P690"><text:span text:style-name="T691">Sí</text:span></text:p>
          </table:table-cell>
        </table:table-row>
        <table:table-row table:style-name="TableRow692">
          <table:table-cell table:style-name="TableCell693">
            <text:p text:style-name="P694">Jordi Calvet San Jose</text:p>
          </table:table-cell>
          <table:table-cell table:style-name="TableCell695">
            <text:p text:style-name="P696"><text:span text:style-name="T697">Sí</text:span></text:p>
          </table:table-cell>
        </table:table-row>
      </table:table>
      <text:p text:style-name="P698"/>
      <text:p text:style-name="P699"><text:span text:style-name="T700">I,</text:span><text:span text:style-name="T701"><text:s/></text:span><text:span text:style-name="T702">per a que així consti, signo aquest certificat</text:span><text:span text:style-name="T703"><text:s/></text:span><text:span text:style-name="T704">amb el vistiplau de l’Alcalde.</text:span></text:p>
      <text:p text:style-name="P705"/>
      <text:p text:style-name="P706"><text:span text:style-name="T707">Vist</text:span><text:span text:style-name="T708"><text:s/></text:span><text:span text:style-name="T709">i<text:s/></text:span><text:span text:style-name="T710">pla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52in" fo:margin-left="0.8888in" fo:margin-bottom="0.3347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34in"/>
      </style:header-style>
      <style:footer-style>
        <style:header-footer-properties style:dynamic-spacing="true" fo:min-height="0.137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388in"/>
    </style:style>
    <style:style style:name="P4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11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1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777in" fo:page-height="11.6944in" style:print-orientation="portrait" fo:margin-top="1.5555in" fo:margin-left="0.8333in" fo:margin-bottom="0.47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9" style:parent-style-name="Normal" style:family="paragraph">
      <style:paragraph-properties fo:margin-bottom="0in" fo:line-height="0.1388in"/>
    </style:style>
    <style:style style:name="P540" style:parent-style-name="Normal" style:family="paragraph">
      <style:paragraph-properties fo:margin-bottom="0in" fo:line-height="0.1388in"/>
    </style:style>
    <style:style style:name="P541" style:parent-style-name="Normal" style:family="paragraph">
      <style:paragraph-properties fo:margin-bottom="0in" fo:line-height="0.1277in" fo:margin-left="0.6388in" fo:margin-right="-0.0138in">
        <style:tab-stops/>
      </style:paragraph-properties>
    </style:style>
    <style:style style:name="T54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4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44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4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4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8" style:parent-style-name="Normal" style:family="paragraph">
      <style:paragraph-properties fo:margin-top="0.052in" fo:margin-bottom="0in" fo:line-height="100%" fo:margin-left="0.0138in" fo:margin-right="-0.0194in">
        <style:tab-stops/>
      </style:paragraph-properties>
    </style:style>
    <style:style style:name="T5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5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5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52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5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54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55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000000" svg:stroke-opacity="100%" draw:stroke-linejoin="round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draw:frame draw:z-index="251656704" draw:style-name="a0" draw:name="Imagen 1" text:anchor-type="paragraph" svg:x="1.00625in" svg:y="0.65208in" svg:width="1.92708in" svg:height="0.91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g draw:z-index="251657728" draw:name="Group 2" draw:id="id4" draw:style-name="a5" text:anchor-type="paragraph"><svg:title/><svg:desc/><draw:custom-shape svg:x="0.98403in" svg:y="11.34722in" svg:width="0.00139in" svg:height="0.33194in" draw:id="id0" draw:style-name="a1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1" draw:style-name="a2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2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3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251658752" draw:id="id5" draw:style-name="a6" draw:name="Text Box 1" text:anchor-type="paragraph" svg:x="1.00833in" svg:y="11.20556in" svg:width="5.94444in" svg:height="0.44653in" style:rel-width="scale" style:rel-height="scale"><draw:text-box><text:p text:style-name="P4"><text:span text:style-name="T5">Passeig de Dintre, 29 - 17300<text:s/></text:span><text:span text:style-name="T6">Blanes - Tel.</text:span><text:span text:style-name="T7"><text:s/></text:span><text:span text:style-name="T8">972 379 300 - Fax</text:span><text:span text:style-name="T9"><text:s/></text:span><text:span text:style-name="T10">972 350 677 -<text:s/></text:span><text:a xlink:href="mailto:ajuntament@blanes.cat" office:target-frame-name="_top" xlink:show="replace">ajuntament@blanes.cat</text:a></text:p><text:p text:style-name="P11"><text:span text:style-name="T12">Document</text:span><text:span text:style-name="T13"><text:s/></text:span><text:span text:style-name="T14">signat electrònicament (Llei 39/2015). L’autenticitat</text:span><text:span text:style-name="T15"><text:s/></text:span><text:span text:style-name="T16">d’aquest document pot ser comprovada mitjançant el codi segur de verificació CSV:</text:span><text:span text:style-name="T17"><text:s/></text:span><text:span text:style-name="T18">14613764066403552012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  <style:master-page style:name="MP1" style:page-layout-name="PL1">
      <style:header>
        <text:p text:style-name="P539"><draw:frame draw:z-index="251656704" draw:style-name="a8" draw:name="Imagen 1" text:anchor-type="paragraph" svg:x="1.00625in" svg:y="0.65208in" svg:width="1.92708in" svg:height="0.91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40"><draw:g draw:z-index="251657728" draw:name="Group 2" draw:id="id11" draw:style-name="a13" text:anchor-type="paragraph"><svg:title/><svg:desc/><draw:custom-shape svg:x="0.98403in" svg:y="11.34722in" svg:width="0.00139in" svg:height="0.33194in" draw:id="id7" draw:style-name="a9" draw:name="Freeform 10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7.28264in" svg:y="11.34722in" svg:width="0.00139in" svg:height="0.33194in" draw:id="id8" draw:style-name="a10" draw:name="Freeform 8"><svg:title/><svg:desc/><draw:enhanced-geometry draw:type="non-primitive" svg:viewBox="0 0 1270 303530" draw:enhanced-path="M 0 0 L 0 303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3530"/><draw:equation draw:name="f8" draw:formula="0 / ?f6"/><draw:equation draw:name="f9" draw:formula="10375900 / ?f7"/><draw:equation draw:name="f10" draw:formula="10679430 / ?f7"/><draw:equation draw:name="f11" draw:formula="1270 / ?f6"/><draw:equation draw:name="f12" draw:formula="0 / ?f7"/><draw:equation draw:name="f13" draw:formula="303530 / ?f7"/></draw:enhanced-geometry></draw:custom-shape><draw:custom-shape svg:x="0.97708in" svg:y="11.34028in" svg:width="6.3125in" svg:height="0.00139in" draw:id="id9" draw:style-name="a1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08in" svg:y="11.68611in" svg:width="6.3125in" svg:height="0.00139in" draw:id="id10" draw:style-name="a1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251658752" draw:id="id12" draw:style-name="a14" draw:name="Text Box 1" text:anchor-type="paragraph" svg:x="1.00833in" svg:y="11.20556in" svg:width="5.94444in" svg:height="0.44653in" style:rel-width="scale" style:rel-height="scale"><draw:text-box><text:p text:style-name="P541"><text:span text:style-name="T542">Passeig de Dintre, 29 - 17300<text:s/></text:span><text:span text:style-name="T543">Blanes - Tel.</text:span><text:span text:style-name="T544"><text:s/></text:span><text:span text:style-name="T545">972 379 300 - Fax</text:span><text:span text:style-name="T546"><text:s/></text:span><text:span text:style-name="T547">972 350 677 -<text:s/></text:span><text:a xlink:href="mailto:ajuntament@blanes.cat" office:target-frame-name="_top" xlink:show="replace">ajuntament@blanes.cat</text:a></text:p><text:p text:style-name="P548"><text:span text:style-name="T549">Document</text:span><text:span text:style-name="T550"><text:s/></text:span><text:span text:style-name="T551">signat electrònicament (Llei 39/2015). L’autenticitat</text:span><text:span text:style-name="T552"><text:s/></text:span><text:span text:style-name="T553">d’aquest document pot ser comprovada mitjançant el codi segur de verificació CSV:</text:span><text:span text:style-name="T554"><text:s/></text:span><text:span text:style-name="T555">14613764066403552012 a https://</text:span><text:a xlink:href="http://www.blanes.cat/validador" office:target-frame-name="_top" xlink:show="replace">www.blanes.cat/validado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anch14</meta:initial-creator>
    <dc:creator>Cristina González Rusell</dc:creator>
    <meta:creation-date>2026-02-16T10:33:00Z</meta:creation-date>
    <dc:date>2026-02-16T10:33:00Z</dc:date>
    <meta:template xlink:href="Normal" xlink:type="simple"/>
    <meta:editing-cycles>2</meta:editing-cycles>
    <meta:editing-duration>PT0S</meta:editing-duration>
    <meta:user-defined meta:name="Created" meta:value-type="date">2019-07-10T00:00:00Z</meta:user-defined>
    <meta:user-defined meta:name="LastSaved" meta:value-type="date">2024-08-13T00:00:00Z</meta:user-defined>
    <meta:document-statistic meta:page-count="2" meta:paragraph-count="6" meta:word-count="477" meta:character-count="3195" meta:row-count="22" meta:non-whitespace-character-count="2724"/>
  </office:meta>
</office:document-meta>
</file>