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388in" style:page-number="1"/>
      <style:text-properties style:font-name="Times New Roman" style:font-name-complex="Times New Roman" style:letter-kerning="false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top="0.0041in" fo:margin-bottom="0in" fo:line-height="0.1666in"/>
      <style:text-properties style:font-name="Times New Roman" style:font-name-complex="Times New Roman" style:letter-kerning="false"/>
    </style:style>
    <style:style style:name="P30" style:parent-style-name="Normal" style:family="paragraph">
      <style:paragraph-properties fo:widows="0" fo:orphans="0" style:text-autospace="none" fo:text-align="justify" fo:margin-top="0.0236in" fo:margin-bottom="0in" fo:line-height="100%" fo:margin-left="0.0951in" fo:margin-right="2.8569in">
        <style:tab-stops/>
      </style:paragraph-properties>
    </style:style>
    <style:style style:name="T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text-align="justify" fo:margin-bottom="0in" fo:line-height="100%" fo:margin-left="0.0951in" fo:margin-right="5.5659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text-align="justify" fo:margin-bottom="0in" fo:line-height="100%" fo:margin-left="0.0951in" fo:margin-right="0.0576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text-align="justify" fo:margin-bottom="0in" fo:line-height="100%" fo:margin-left="0.0951in" fo:margin-right="4.5701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letter-spacing="-0.0062in" style:letter-kerning="false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text-align="justify" fo:margin-bottom="0in" fo:line-height="100%" fo:margin-left="0.0951in" fo:margin-right="0.0576in">
        <style:tab-stops/>
      </style:paragraph-properties>
    </style:style>
    <style:style style:name="T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letter-spacing="0.0111in" style:letter-kerning="false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letter-spacing="0.0104in" style:letter-kerning="false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95" style:parent-style-name="Normal" style:family="paragraph">
      <style:paragraph-properties fo:widows="0" fo:orphans="0" style:text-autospace="none" fo:text-align="justify" fo:margin-bottom="0in" fo:line-height="100%" fo:margin-left="0.0951in" fo:margin-right="6.0812in">
        <style:tab-stops/>
      </style:paragraph-properties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 fo:text-align="justify" fo:margin-bottom="0in" fo:line-height="100%" fo:margin-left="0.0951in" fo:margin-right="0.0569in">
        <style:tab-stops/>
      </style:paragraph-properties>
    </style:style>
    <style:style style:name="T1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complex="Arial" fo:letter-spacing="0.0201in" style:letter-kerning="false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295" style:parent-style-name="Normal" style:family="paragraph">
      <style:paragraph-properties fo:widows="0" fo:orphans="0" style:text-autospace="none" fo:text-align="justify" fo:margin-bottom="0in" fo:line-height="100%" fo:margin-left="0.0951in" fo:margin-right="0.0569in">
        <style:tab-stops/>
      </style:paragraph-properties>
    </style:style>
    <style:style style:name="T2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complex="Arial" fo:letter-spacing="0.0069in" style:letter-kerning="false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complex="Arial" fo:letter-spacing="-0.009in" style:letter-kerning="false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446" style:parent-style-name="Normal" style:family="paragraph">
      <style:paragraph-properties fo:widows="0" fo:orphans="0" style:text-autospace="none" fo:text-align="justify" fo:margin-bottom="0in" fo:line-height="100%" fo:margin-left="0.0951in" fo:margin-right="0.0569in">
        <style:tab-stops/>
      </style:paragraph-properties>
    </style:style>
    <style:style style:name="T4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506" style:parent-style-name="Normal" style:family="paragraph">
      <style:paragraph-properties fo:widows="0" fo:orphans="0" style:text-autospace="none" fo:text-align="justify" fo:margin-bottom="0in" fo:line-height="100%" fo:margin-left="0.0951in" fo:margin-right="0.0569in">
        <style:tab-stops/>
      </style:paragraph-properties>
    </style:style>
    <style:style style:name="T5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complex="Arial" fo:letter-spacing="0.0277in" style:letter-kerning="false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complex="Arial" fo:letter-spacing="0.0284in" style:letter-kerning="false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complex="Arial" fo:letter-spacing="0.0298in" style:letter-kerning="false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complex="Arial" fo:letter-spacing="0.0312in" style:letter-kerning="false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complex="Arial" fo:letter-spacing="0.0076in" style:letter-kerning="false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text-align="justify" fo:margin-bottom="0in" fo:line-height="100%" fo:margin-left="0.0951in" fo:margin-right="0.0576in">
        <style:tab-stops/>
      </style:paragraph-properties>
    </style:style>
    <style:style style:name="T63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664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665" style:parent-style-name="Normal" style:family="paragraph">
      <style:paragraph-properties fo:widows="0" fo:orphans="0" style:text-autospace="none" fo:text-align="justify" fo:margin-bottom="0in" fo:line-height="100%" fo:margin-left="0.0951in" fo:margin-right="0.0576in">
        <style:tab-stops/>
      </style:paragraph-properties>
    </style:style>
    <style:style style:name="T66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complex="Arial" fo:letter-spacing="0.0145in" style:letter-kerning="false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complex="Arial" fo:letter-spacing="0.0145in" style:letter-kerning="false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complex="Arial" fo:letter-spacing="0.0131in" style:letter-kerning="false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complex="Arial" fo:letter-spacing="0.0152in" style:letter-kerning="false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complex="Arial" fo:letter-spacing="0.0145in" style:letter-kerning="false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complex="Arial" fo:letter-spacing="0.0145in" style:letter-kerning="false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7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7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741" style:parent-style-name="Normal" style:family="paragraph">
      <style:paragraph-properties fo:widows="0" fo:orphans="0" style:text-autospace="none" fo:margin-top="0.0069in" fo:margin-bottom="0in" fo:line-height="0.1944in"/>
      <style:text-properties style:font-name="Arial" style:font-name-complex="Arial" style:letter-kerning="false" fo:font-size="14pt" style:font-size-asian="14pt" style:font-size-complex="14pt"/>
    </style:style>
    <style:style style:name="P742" style:parent-style-name="Normal" style:family="paragraph">
      <style:paragraph-properties fo:widows="0" fo:orphans="0" style:text-autospace="none" fo:text-align="justify" fo:margin-bottom="0in" fo:line-height="100%" fo:margin-left="0.0951in" fo:margin-right="5.1027in">
        <style:tab-stops/>
      </style:paragraph-properties>
    </style:style>
    <style:style style:name="T74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complex="Arial" fo:font-weight="bold" style:font-weight-asian="bold" style:font-weight-complex="bold" fo:letter-spacing="-0.0076in" style:letter-kerning="false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48" style:parent-style-name="Normal" style:master-page-name="MP1" style:family="paragraph">
      <style:paragraph-properties fo:widows="0" fo:orphans="0" fo:break-before="page" style:text-autospace="none" fo:margin-top="0.0041in" fo:margin-bottom="0in" fo:line-height="0.1319in"/>
      <style:text-properties style:font-name="Arial" style:font-name-complex="Arial" style:letter-kerning="false" fo:font-size="9.5pt" style:font-size-asian="9.5pt" style:font-size-complex="9.5pt"/>
    </style:style>
    <style:style style:name="P7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770" style:parent-style-name="Normal" style:family="paragraph">
      <style:paragraph-properties fo:widows="0" fo:orphans="0" style:text-autospace="none" fo:text-align="justify" fo:margin-top="0.0236in" fo:margin-bottom="0in" fo:line-height="100%" fo:margin-left="0.0951in" fo:margin-right="0.0576in">
        <style:tab-stops/>
      </style:paragraph-properties>
    </style:style>
    <style:style style:name="T7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complex="Arial" fo:letter-spacing="-0.0027in" style:letter-kerning="false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44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845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</style:style>
    <style:style style:name="T8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51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852" style:parent-style-name="Normal" style:family="paragraph">
      <style:paragraph-properties fo:widows="0" fo:orphans="0" style:text-autospace="none" fo:margin-bottom="0in" fo:line-height="200%" fo:margin-left="0.0951in" fo:margin-right="4.127in">
        <style:tab-stops/>
      </style:paragraph-properties>
    </style:style>
    <style:style style:name="T85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64" style:parent-style-name="Normal" style:family="paragraph">
      <style:paragraph-properties fo:widows="0" fo:orphans="0" style:text-autospace="none" fo:margin-top="0.0041in" fo:margin-bottom="0in" fo:line-height="100%" fo:margin-left="0.0951in" fo:margin-right="-0.0138in">
        <style:tab-stops/>
      </style:paragraph-properties>
    </style:style>
    <style:style style:name="T8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68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869" style:parent-style-name="Normal" style:family="paragraph">
      <style:paragraph-properties fo:widows="0" fo:orphans="0" style:text-autospace="none" fo:margin-bottom="0in" fo:line-height="100%" fo:margin-left="0.0951in" fo:margin-right="5.2923in">
        <style:tab-stops/>
      </style:paragraph-properties>
    </style:style>
    <style:style style:name="T8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complex="Arial" fo:letter-spacing="-0.0027in" style:letter-kerning="false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84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885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886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</style:style>
    <style:style style:name="T8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90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891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892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893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</style:style>
    <style:style style:name="T8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97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898" style:parent-style-name="Normal" style:family="paragraph">
      <style:paragraph-properties fo:widows="0" fo:orphans="0" style:text-autospace="none" fo:margin-bottom="0in" fo:line-height="200%" fo:margin-left="0.0951in" fo:margin-right="0.1819in">
        <style:tab-stops/>
      </style:paragraph-properties>
    </style:style>
    <style:style style:name="T8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10" style:parent-style-name="Normal" style:family="paragraph">
      <style:paragraph-properties fo:widows="0" fo:orphans="0" style:text-autospace="none" fo:margin-top="0.0041in" fo:margin-bottom="0in" fo:line-height="100%" fo:margin-left="0.0951in" fo:margin-right="-0.0138in">
        <style:tab-stops/>
      </style:paragraph-properties>
    </style:style>
    <style:style style:name="T9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14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915" style:parent-style-name="Normal" style:family="paragraph">
      <style:paragraph-properties fo:widows="0" fo:orphans="0" style:text-autospace="none" fo:margin-bottom="0in" fo:line-height="100%" fo:margin-left="0.0951in" fo:margin-right="5.2923in">
        <style:tab-stops/>
      </style:paragraph-properties>
    </style:style>
    <style:style style:name="T9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complex="Arial" fo:letter-spacing="-0.0027in" style:letter-kerning="false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29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930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931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</style:style>
    <style:style style:name="T9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35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936" style:parent-style-name="Normal" style:family="paragraph">
      <style:paragraph-properties fo:widows="0" fo:orphans="0" style:text-autospace="none" fo:margin-bottom="0in" fo:line-height="200%" fo:margin-left="0.0951in" fo:margin-right="0.2048in">
        <style:tab-stops/>
      </style:paragraph-properties>
    </style:style>
    <style:style style:name="T93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46" style:parent-style-name="Normal" style:family="paragraph">
      <style:paragraph-properties fo:widows="0" fo:orphans="0" style:text-autospace="none" fo:margin-top="0.0041in" fo:margin-bottom="0in" fo:line-height="100%" fo:margin-left="0.0951in" fo:margin-right="-0.0138in">
        <style:tab-stops/>
      </style:paragraph-properties>
    </style:style>
    <style:style style:name="T9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complex="Arial" fo:letter-spacing="-0.0041in" style:letter-kerning="false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56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957" style:parent-style-name="Normal" style:family="paragraph">
      <style:paragraph-properties fo:widows="0" fo:orphans="0" style:text-autospace="none" fo:text-align="justify" fo:margin-bottom="0in" fo:line-height="100%" fo:margin-left="0.0951in" fo:margin-right="5.3618in">
        <style:tab-stops/>
      </style:paragraph-properties>
    </style:style>
    <style:style style:name="T9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63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</style:style>
    <style:style style:name="T96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complex="Arial" fo:letter-spacing="-0.0027in" style:letter-kerning="false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71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</style:style>
    <style:style style:name="T9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75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976" style:parent-style-name="Normal" style:family="paragraph">
      <style:paragraph-properties fo:widows="0" fo:orphans="0" style:text-autospace="none" fo:margin-bottom="0in" fo:line-height="100%" fo:margin-left="0.0951in" fo:margin-right="-0.0138in">
        <style:tab-stops/>
      </style:paragraph-properties>
    </style:style>
    <style:style style:name="T9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78" style:parent-style-name="Normal" style:master-page-name="MP2" style:family="paragraph">
      <style:paragraph-properties fo:widows="0" fo:orphans="0" fo:break-before="page" style:text-autospace="none" fo:margin-top="0.0041in" fo:margin-bottom="0in" fo:line-height="0.1111in"/>
    </style:style>
    <style:style style:name="P999" style:parent-style-name="Normal" style:family="paragraph">
      <style:paragraph-properties fo:widows="0" fo:orphans="0" style:text-autospace="none" fo:text-align="justify" fo:margin-top="0.0236in" fo:margin-bottom="0in" fo:line-height="100%" fo:margin-left="0.1506in" fo:margin-right="4.9013in">
        <style:tab-stops/>
      </style:paragraph-properties>
    </style:style>
    <style:style style:name="T10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003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004" style:parent-style-name="Normal" style:family="paragraph">
      <style:paragraph-properties fo:widows="0" fo:orphans="0" style:text-autospace="none" fo:text-align="justify" fo:margin-bottom="0in" fo:line-height="100%" fo:margin-left="0.1506in" fo:margin-right="0.0569in">
        <style:tab-stops/>
      </style:paragraph-properties>
    </style:style>
    <style:style style:name="T10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030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031" style:parent-style-name="Normal" style:family="paragraph">
      <style:paragraph-properties fo:widows="0" fo:orphans="0" style:text-autospace="none" fo:text-align="justify" fo:margin-bottom="0in" fo:line-height="100%" fo:margin-left="0.1506in" fo:margin-right="0.0569in">
        <style:tab-stops/>
      </style:paragraph-properties>
    </style:style>
    <style:style style:name="T10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complex="Arial" fo:letter-spacing="0.0201in" style:letter-kerning="false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complex="Arial" fo:letter-spacing="0.0187in" style:letter-kerning="false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complex="Arial" fo:letter-spacing="0.0201in" style:letter-kerning="false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145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146" style:parent-style-name="Normal" style:family="paragraph">
      <style:paragraph-properties fo:widows="0" fo:orphans="0" style:text-autospace="none" fo:text-align="justify" fo:margin-bottom="0in" fo:line-height="0.1569in" fo:margin-left="0.1506in" fo:margin-right="2.1451in">
        <style:tab-stops/>
      </style:paragraph-properties>
    </style:style>
    <style:style style:name="T1147" style:parent-style-name="Fuentedepárrafopredeter.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top="0.0097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TableColumn1150" style:family="table-column">
      <style:table-column-properties style:column-width="4.7722in" style:use-optimal-column-width="false"/>
    </style:style>
    <style:style style:name="TableColumn1151" style:family="table-column">
      <style:table-column-properties style:column-width="1.6222in" style:use-optimal-column-width="false"/>
    </style:style>
    <style:style style:name="Table1149" style:family="table">
      <style:table-properties style:width="6.3944in" fo:margin-left="0.0722in" table:align="left"/>
    </style:style>
    <style:style style:name="TableRow1152" style:family="table-row">
      <style:table-row-properties style:row-height="0.1826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1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158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159" style:family="table-row">
      <style:table-row-properties style:row-height="0.1826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16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165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166" style:family="table-row">
      <style:table-row-properties style:row-height="0.1826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1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173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174" style:family="table-row">
      <style:table-row-properties style:row-height="0.1826in" style:use-optimal-row-height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1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180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181" style:family="table-row">
      <style:table-row-properties style:row-height="0.1826in" style:use-optimal-row-height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1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187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188" style:family="table-row">
      <style:table-row-properties style:row-height="0.1826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1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194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195" style:family="table-row">
      <style:table-row-properties style:row-height="0.1826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1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01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02" style:family="table-row">
      <style:table-row-properties style:row-height="0.1826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08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09" style:family="table-row">
      <style:table-row-properties style:row-height="0.1826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15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16" style:family="table-row">
      <style:table-row-properties style:row-height="0.1826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22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23" style:family="table-row">
      <style:table-row-properties style:row-height="0.1826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29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30" style:family="table-row">
      <style:table-row-properties style:row-height="0.1826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3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39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40" style:family="table-row">
      <style:table-row-properties style:row-height="0.1826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46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47" style:family="table-row">
      <style:table-row-properties style:row-height="0.1826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53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54" style:family="table-row">
      <style:table-row-properties style:row-height="0.1826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60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61" style:family="table-row">
      <style:table-row-properties style:row-height="0.1826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6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67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68" style:family="table-row">
      <style:table-row-properties style:row-height="0.1826in" style:use-optimal-row-height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74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75" style:family="table-row">
      <style:table-row-properties style:row-height="0.1826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7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85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86" style:family="table-row">
      <style:table-row-properties style:row-height="0.1826in" style:use-optimal-row-height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92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293" style:family="table-row">
      <style:table-row-properties style:row-height="0.1826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2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299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TableRow1300" style:family="table-row">
      <style:table-row-properties style:row-height="0.1826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13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widows="0" fo:orphans="0" style:text-autospace="none" fo:text-align="center" fo:margin-bottom="0in" fo:line-height="100%" fo:margin-left="0.7097in" fo:margin-right="0.6958in">
        <style:tab-stops/>
      </style:paragraph-properties>
    </style:style>
    <style:style style:name="T1307" style:parent-style-name="Fuentedepárrafopredeter." style:family="text">
      <style:text-properties style:font-name="Arial" style:font-name-complex="Arial" style:text-scale="99%" style:letter-kerning="false" fo:font-size="11pt" style:font-size-asian="11pt" style:font-size-complex="11pt"/>
    </style:style>
    <style:style style:name="P1308" style:parent-style-name="Normal" style:family="paragraph">
      <style:paragraph-properties fo:widows="0" fo:orphans="0" style:text-autospace="none" fo:margin-top="0.0041in" fo:margin-bottom="0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309" style:parent-style-name="Normal" style:family="paragraph">
      <style:paragraph-properties fo:widows="0" fo:orphans="0" style:text-autospace="none" fo:margin-top="0.0236in" fo:margin-bottom="0in" fo:line-height="100%" fo:margin-left="0.1506in" fo:margin-right="-0.0138in">
        <style:tab-stops/>
      </style:paragraph-properties>
    </style:style>
    <style:style style:name="T13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complex="Arial" fo:letter-spacing="-0.0027in" style:letter-kerning="false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315" style:parent-style-name="Normal" style:family="paragraph">
      <style:paragraph-properties fo:widows="0" fo:orphans="0" style:text-autospace="none" fo:margin-top="0.0034in" fo:margin-bottom="0in" fo:line-height="0.1944in"/>
      <style:text-properties style:font-name="Arial" style:font-name-complex="Arial" style:letter-kerning="false" fo:font-size="14pt" style:font-size-asian="14pt" style:font-size-complex="14pt"/>
    </style:style>
    <style:style style:name="P1316" style:parent-style-name="Normal" style:family="paragraph">
      <style:paragraph-properties fo:widows="0" fo:orphans="0" style:text-autospace="none" fo:text-align="center" fo:margin-bottom="0in" fo:line-height="100%" fo:margin-left="3.377in" fo:margin-right="2.5041in">
        <style:tab-stops/>
      </style:paragraph-properties>
    </style:style>
    <style:style style:name="T13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family="graphic" style:name="a8">
      <style:graphic-properties style:wrap="run-through" style:run-through="background" draw:fill="none" draw:stroke="solid" svg:stroke-width="0.02222in" svg:stroke-color="#80808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2222in" svg:stroke-color="#80808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2222in" svg:stroke-color="#80808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Alfred Lacasa Tribó, secretari de<text:s/></text:span><text:span text:style-name="T32">l'Ajuntament</text:span><text:span text:style-name="T33"><text:s/></text:span><text:span text:style-name="T34">de Blanes,</text:span></text:p>
      <text:p text:style-name="P35"/>
      <text:p text:style-name="P36"><text:span text:style-name="T37">CERTIFICO:</text:span></text:p>
      <text:p text:style-name="P38"/>
      <text:p text:style-name="P39">Que el Ple en sessió extraordinària de 29 de juny de 2023 ha adoptat, a reserva de la redacció que resulti de l’aprovació de l’acta, entre d’altres, l'acord següent:</text:p>
      <text:p text:style-name="P40"/>
      <text:p text:style-name="P41"><text:span text:style-name="T42">Identificació</text:span><text:span text:style-name="T43"><text:s/></text:span><text:span text:style-name="T44">de</text:span><text:span text:style-name="T45"><text:s/></text:span><text:span text:style-name="T46">l’Expedient</text:span></text:p>
      <text:p text:style-name="P47"/>
      <text:p text:style-name="P48"><text:span text:style-name="T49">Expedient<text:s/></text:span><text:span text:style-name="T50"><text:s/></text:span><text:span text:style-name="T51">número<text:s/></text:span><text:span text:style-name="T52"><text:s/></text:span><text:span text:style-name="T53">2023/00008263B<text:s/></text:span><text:span text:style-name="T54"><text:s/></text:span><text:span text:style-name="T55">(SERVEIS <text:s/>JURÍDICS/NSC/mgj)<text:s/></text:span><text:span text:style-name="T56"><text:s/></text:span><text:span text:style-name="T57">relatiu<text:s/></text:span><text:span text:style-name="T58"><text:s/></text:span><text:span text:style-name="T59">a<text:s/></text:span><text:span text:style-name="T60"><text:s/></text:span><text:span text:style-name="T61">la<text:s/></text:span><text:span text:style-name="T62"><text:s/></text:span><text:span text:style-name="T63">creació<text:s/></text:span><text:span text:style-name="T64"><text:s/></text:span><text:span text:style-name="T65">de<text:s/></text:span><text:span text:style-name="T66"><text:s/></text:span><text:span text:style-name="T67">la Comissió</text:span><text:span text:style-name="T68"><text:s/></text:span><text:span text:style-name="T69">Informativa</text:span><text:span text:style-name="T70"><text:s/></text:span><text:span text:style-name="T71">General,</text:span><text:span text:style-name="T72"><text:s/></text:span><text:span text:style-name="T73">d'Urbanisme</text:span><text:span text:style-name="T74"><text:s/></text:span><text:span text:style-name="T75">i</text:span><text:span text:style-name="T76"><text:s/></text:span><text:span text:style-name="T77">d'Hisenda;</text:span><text:span text:style-name="T78"><text:s/></text:span><text:span text:style-name="T79">la</text:span><text:span text:style-name="T80"><text:s/></text:span><text:span text:style-name="T81">Comissió</text:span><text:span text:style-name="T82"><text:s/></text:span><text:span text:style-name="T83">Especial</text:span><text:span text:style-name="T84"><text:s/></text:span><text:span text:style-name="T85">de</text:span><text:span text:style-name="T86"><text:s/></text:span><text:span text:style-name="T87">Comptes</text:span><text:span text:style-name="T88"><text:s/></text:span><text:span text:style-name="T89">i</text:span><text:span text:style-name="T90"><text:s/></text:span><text:span text:style-name="T91">la</text:span><text:span text:style-name="T92"><text:s/></text:span><text:span text:style-name="T93">Junta de Portaveus.</text:span></text:p>
      <text:p text:style-name="P94"/>
      <text:p text:style-name="P95"><text:span text:style-name="T96">Fet</text:span><text:span text:style-name="T97">s</text:span></text:p>
      <text:p text:style-name="P98"/>
      <text:p text:style-name="P99"><text:span text:style-name="T100">1.</text:span><text:span text:style-name="T101"><text:s/></text:span><text:span text:style-name="T102">Un</text:span><text:span text:style-name="T103"><text:s/></text:span><text:span text:style-name="T104">cop</text:span><text:span text:style-name="T105"><text:s/></text:span><text:span text:style-name="T106">constituït el</text:span><text:span text:style-name="T107"><text:s/></text:span><text:span text:style-name="T108">nou</text:span><text:span text:style-name="T109"><text:s/></text:span><text:span text:style-name="T110">Ajuntament</text:span><text:span text:style-name="T111"><text:s/></text:span><text:span text:style-name="T112">el</text:span><text:span text:style-name="T113"><text:s/></text:span><text:span text:style-name="T114">17</text:span><text:span text:style-name="T115"><text:s/></text:span><text:span text:style-name="T116">de</text:span><text:span text:style-name="T117"><text:s/></text:span><text:span text:style-name="T118">juny</text:span><text:span text:style-name="T119"><text:s/></text:span><text:span text:style-name="T120">de</text:span><text:span text:style-name="T121"><text:s/></text:span><text:span text:style-name="T122">2023,</text:span><text:span text:style-name="T123"><text:s/></text:span><text:span text:style-name="T124">com</text:span><text:span text:style-name="T125"><text:s/></text:span><text:span text:style-name="T126">a</text:span><text:span text:style-name="T127"><text:s/></text:span><text:span text:style-name="T128">conseqüència</text:span><text:span text:style-name="T129"><text:s/></text:span><text:span text:style-name="T130">de</text:span><text:span text:style-name="T131"><text:s/></text:span><text:span text:style-name="T132">les</text:span><text:span text:style-name="T133"><text:s/></text:span><text:span text:style-name="T134">eleccions locals</text:span><text:span text:style-name="T135"><text:s/></text:span><text:span text:style-name="T136">convocades</text:span><text:span text:style-name="T137"><text:s/></text:span><text:span text:style-name="T138">pel</text:span><text:span text:style-name="T139"><text:s/></text:span><text:span text:style-name="T140">Reial</text:span><text:span text:style-name="T141"><text:s/></text:span><text:span text:style-name="T142">decret</text:span><text:span text:style-name="T143"><text:s/></text:span><text:span text:style-name="T144">núm.</text:span><text:span text:style-name="T145"><text:s/></text:span><text:span text:style-name="T146">207/2023,</text:span><text:span text:style-name="T147"><text:s/></text:span><text:span text:style-name="T148">de</text:span><text:span text:style-name="T149"><text:s/></text:span><text:span text:style-name="T150">3</text:span><text:span text:style-name="T151"><text:s/></text:span><text:span text:style-name="T152">d’abril,</text:span><text:span text:style-name="T153"><text:s/></text:span><text:span text:style-name="T154">i</text:span><text:span text:style-name="T155"><text:s/></text:span><text:span text:style-name="T156">celebrades</text:span><text:span text:style-name="T157"><text:s/></text:span><text:span text:style-name="T158">el</text:span><text:span text:style-name="T159"><text:s/></text:span><text:span text:style-name="T160">28</text:span><text:span text:style-name="T161"><text:s/></text:span><text:span text:style-name="T162">de</text:span><text:span text:style-name="T163"><text:s/></text:span><text:span text:style-name="T164">maig</text:span><text:span text:style-name="T165"><text:s/></text:span><text:span text:style-name="T166">de</text:span><text:span text:style-name="T167"><text:s/></text:span><text:span text:style-name="T168">2023, és</text:span><text:span text:style-name="T169"><text:s/></text:span><text:span text:style-name="T170">necessari</text:span><text:span text:style-name="T171"><text:s/></text:span><text:span text:style-name="T172">crear</text:span><text:span text:style-name="T173"><text:s/></text:span><text:span text:style-name="T174">les</text:span><text:span text:style-name="T175"><text:s/></text:span><text:span text:style-name="T176">comissions</text:span><text:span text:style-name="T177"><text:s/></text:span><text:span text:style-name="T178">informatives</text:span><text:span text:style-name="T179"><text:s/></text:span><text:span text:style-name="T180">permanents</text:span><text:span text:style-name="T181"><text:s/></text:span><text:span text:style-name="T182">i</text:span><text:span text:style-name="T183"><text:s/></text:span><text:span text:style-name="T184">determinar</text:span><text:span text:style-name="T185"><text:s/></text:span><text:span text:style-name="T186">la</text:span><text:span text:style-name="T187"><text:s/></text:span><text:span text:style-name="T188">seva</text:span><text:span text:style-name="T189"><text:s/></text:span><text:span text:style-name="T190">composició, ja</text:span><text:span text:style-name="T191"><text:s/></text:span><text:span text:style-name="T192">que</text:span><text:span text:style-name="T193"><text:s/></text:span><text:span text:style-name="T194">es tracta d’ò</text:span><text:span text:style-name="T195">rgans</text:span><text:span text:style-name="T196"><text:s/></text:span><text:span text:style-name="T197">d’existència</text:span><text:span text:style-name="T198"><text:s/></text:span><text:span text:style-name="T199">preceptiva</text:span><text:span text:style-name="T200"><text:s/></text:span><text:span text:style-name="T201">en</text:span><text:span text:style-name="T202"><text:s/></text:span><text:span text:style-name="T203">els</text:span><text:span text:style-name="T204"><text:s/></text:span><text:span text:style-name="T205">ajuntaments</text:span><text:span text:style-name="T206"><text:s/></text:span><text:span text:style-name="T207">de</text:span><text:span text:style-name="T208"><text:s/></text:span><text:span text:style-name="T209">municipis</text:span><text:span text:style-name="T210"><text:s/></text:span><text:span text:style-name="T211">de</text:span><text:span text:style-name="T212"><text:s/></text:span><text:span text:style-name="T213">més</text:span><text:span text:style-name="T214"><text:s/></text:span><text:span text:style-name="T215">de</text:span><text:span text:style-name="T216"><text:s/></text:span><text:span text:style-name="T217">5.000</text:span><text:span text:style-name="T218"><text:s/></text:span><text:span text:style-name="T219">habitants, d’acord</text:span><text:span text:style-name="T220"><text:s/></text:span><text:span text:style-name="T221">amb</text:span><text:span text:style-name="T222"><text:s/></text:span><text:span text:style-name="T223">el</text:span><text:span text:style-name="T224"><text:s/></text:span><text:span text:style-name="T225">que</text:span><text:span text:style-name="T226"><text:s/></text:span><text:span text:style-name="T227">preveuen</text:span><text:span text:style-name="T228"><text:s/></text:span><text:span text:style-name="T229">els</text:span><text:span text:style-name="T230"><text:s/></text:span><text:span text:style-name="T231">articles</text:span><text:span text:style-name="T232"><text:s/></text:span><text:span text:style-name="T233">20.1</text:span><text:span text:style-name="T234"><text:s/></text:span><text:span text:style-name="T235">c)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Llei</text:span><text:span text:style-name="T242"><text:s/></text:span><text:span text:style-name="T243">7/1985,</text:span><text:span text:style-name="T244"><text:s/></text:span><text:span text:style-name="T245">de</text:span><text:span text:style-name="T246"><text:s/></text:span><text:span text:style-name="T247">2</text:span><text:span text:style-name="T248"><text:s/></text:span><text:span text:style-name="T249">d’abril,</text:span><text:span text:style-name="T250"><text:s/></text:span><text:span text:style-name="T251">reguladora</text:span><text:span text:style-name="T252"><text:s/></text:span><text:span text:style-name="T253">de</text:span><text:span text:style-name="T254"><text:s/></text:span><text:span text:style-name="T255">les bases</text:span><text:span text:style-name="T256"><text:s/></text:span><text:span text:style-name="T257">del</text:span><text:span text:style-name="T258"><text:s/></text:span><text:span text:style-name="T259">règim</text:span><text:span text:style-name="T260"><text:s/></text:span><text:span text:style-name="T261">local,</text:span><text:span text:style-name="T262"><text:s/></text:span><text:span text:style-name="T263">i</text:span><text:span text:style-name="T264"><text:s/></text:span><text:span text:style-name="T265">60.1</text:span><text:span text:style-name="T266"><text:s/></text:span><text:span text:style-name="T267">del</text:span><text:span text:style-name="T268"><text:s/></text:span><text:span text:style-name="T269">Text refós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Llei</text:span><text:span text:style-name="T276"><text:s/></text:span><text:span text:style-name="T277">municipal</text:span><text:span text:style-name="T278"><text:s/></text:span><text:span text:style-name="T279">i</text:span><text:span text:style-name="T280"><text:s/></text:span><text:span text:style-name="T281">de</text:span><text:span text:style-name="T282"><text:s/></text:span><text:span text:style-name="T283">règim</text:span><text:span text:style-name="T284"><text:s/></text:span><text:span text:style-name="T285">local</text:span><text:span text:style-name="T286"><text:s/></text:span><text:span text:style-name="T287">de</text:span><text:span text:style-name="T288"><text:s/></text:span><text:span text:style-name="T289">Catalunya,</text:span><text:span text:style-name="T290"><text:s/></text:span><text:span text:style-name="T291">aprovat pel del Decret legislatiu</text:span><text:span text:style-name="T292"><text:s/></text:span><text:span text:style-name="T293">2/2003, de 28 d'abril.</text:span></text:p>
      <text:p text:style-name="P294"/>
      <text:p text:style-name="P295"><text:span text:style-name="T296">Les</text:span><text:span text:style-name="T297"><text:s/></text:span><text:span text:style-name="T298">funcions d'aquestes</text:span><text:span text:style-name="T299"><text:s/></text:span><text:span text:style-name="T300">comissions</text:span><text:span text:style-name="T301"><text:s/></text:span><text:span text:style-name="T302">informatives</text:span><text:span text:style-name="T303"><text:s/></text:span><text:span text:style-name="T304">de</text:span><text:span text:style-name="T305"><text:s/></text:span><text:span text:style-name="T306">caràcter</text:span><text:span text:style-name="T307"><text:s/></text:span><text:span text:style-name="T308">permanent seran</text:span><text:span text:style-name="T309"><text:s/></text:span><text:span text:style-name="T310">les</text:span><text:span text:style-name="T311"><text:s/></text:span><text:span text:style-name="T312">previstes</text:span><text:span text:style-name="T313"><text:s/></text:span><text:span text:style-name="T314">en</text:span><text:span text:style-name="T315"><text:s/></text:span><text:span text:style-name="T316">la normativa</text:span><text:span text:style-name="T317"><text:s/></text:span><text:span text:style-name="T318">local</text:span><text:span text:style-name="T319"><text:s/></text:span><text:span text:style-name="T320">i</text:span><text:span text:style-name="T321"><text:s/></text:span><text:span text:style-name="T322">es</text:span><text:span text:style-name="T323"><text:s/></text:span><text:span text:style-name="T324">sotmetran</text:span><text:span text:style-name="T325"><text:s/></text:span><text:span text:style-name="T326">al</text:span><text:span text:style-name="T327"><text:s/></text:span><text:span text:style-name="T328">preceptiu</text:span><text:span text:style-name="T329"><text:s/></text:span><text:span text:style-name="T330">i</text:span><text:span text:style-name="T331"><text:s/></text:span><text:span text:style-name="T332">previ</text:span><text:span text:style-name="T333"><text:s/></text:span><text:span text:style-name="T334">dictamen</text:span><text:span text:style-name="T335"><text:s/></text:span><text:span text:style-name="T336">els</text:span><text:span text:style-name="T337"><text:s/></text:span><text:span text:style-name="T338">assumptes</text:span><text:span text:style-name="T339"><text:s/></text:span><text:span text:style-name="T340">que</text:span><text:span text:style-name="T341"><text:s/></text:span><text:span text:style-name="T342">s'elevin a</text:span><text:span text:style-name="T343"><text:s/></text:span><text:span text:style-name="T344">la</text:span><text:span text:style-name="T345"><text:s/></text:span><text:span text:style-name="T346">decisió</text:span><text:span text:style-name="T347"><text:s/></text:span><text:span text:style-name="T348">del ple</text:span><text:span text:style-name="T349"><text:s/></text:span><text:span text:style-name="T350">o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junta</text:span><text:span text:style-name="T357"><text:s/></text:span><text:span text:style-name="T358">de</text:span><text:span text:style-name="T359"><text:s/></text:span><text:span text:style-name="T360">govern</text:span><text:span text:style-name="T361"><text:s/></text:span><text:span text:style-name="T362">local,</text:span><text:span text:style-name="T363"><text:s/></text:span><text:span text:style-name="T364">en</text:span><text:span text:style-name="T365"><text:s/></text:span><text:span text:style-name="T366">aquest</text:span><text:span text:style-name="T367"><text:s/></text:span><text:span text:style-name="T368">últim</text:span><text:span text:style-name="T369"><text:s/></text:span><text:span text:style-name="T370">supòsit</text:span><text:span text:style-name="T371"><text:s/></text:span><text:span text:style-name="T372">quan</text:span><text:span text:style-name="T373"><text:s/></text:span><text:span text:style-name="T374">aquest</text:span><text:span text:style-name="T375"><text:s/></text:span><text:span text:style-name="T376">òrgan</text:span><text:span text:style-name="T377"><text:s/></text:span><text:span text:style-name="T378">actuï per</text:span><text:span text:style-name="T379"><text:s/></text:span><text:span text:style-name="T380">delegació d'aquell,</text:span><text:span text:style-name="T381"><text:s/></text:span><text:span text:style-name="T382">així</text:span><text:span text:style-name="T383"><text:s/></text:span><text:span text:style-name="T384">com, pel</text:span><text:span text:style-name="T385"><text:s/></text:span><text:span text:style-name="T386">que</text:span><text:span text:style-name="T387"><text:s/></text:span><text:span text:style-name="T388">fa</text:span><text:span text:style-name="T389"><text:s/></text:span><text:span text:style-name="T390">a</text:span><text:span text:style-name="T391"><text:s/></text:span><text:span text:style-name="T392">la</text:span><text:span text:style-name="T393"><text:s/></text:span><text:span text:style-name="T394">comissió</text:span><text:span text:style-name="T395"><text:s/></text:span><text:span text:style-name="T396">especial</text:span><text:span text:style-name="T397"><text:s/></text:span><text:span text:style-name="T398">de</text:span><text:span text:style-name="T399"><text:s/></text:span><text:span text:style-name="T400">comptes,</text:span><text:span text:style-name="T401"><text:s/></text:span><text:span text:style-name="T402">el</text:span><text:span text:style-name="T403"><text:s/></text:span><text:span text:style-name="T404">compte</text:span><text:span text:style-name="T405"><text:s/></text:span><text:span text:style-name="T406">general</text:span><text:span text:style-name="T407"><text:s/></text:span><text:span text:style-name="T408">de</text:span><text:span text:style-name="T409"><text:s/></text:span><text:span text:style-name="T410">l'ajuntament, podent</text:span><text:span text:style-name="T411"><text:s/></text:span><text:span text:style-name="T412">intervenir</text:span><text:span text:style-name="T413"><text:s/></text:span><text:span text:style-name="T414">també</text:span><text:span text:style-name="T415"><text:s/></text:span><text:span text:style-name="T416">en</text:span><text:span text:style-name="T417"><text:s/></text:span><text:span text:style-name="T418">relació</text:span><text:span text:style-name="T419"><text:s/></text:span><text:span text:style-name="T420">amb</text:span><text:span text:style-name="T421"><text:s/></text:span><text:span text:style-name="T422">altres</text:span><text:span text:style-name="T423"><text:s/></text:span><text:span text:style-name="T424">assumptes</text:span><text:span text:style-name="T425"><text:s/></text:span><text:span text:style-name="T426">que</text:span><text:span text:style-name="T427"><text:s/></text:span><text:span text:style-name="T428">no</text:span><text:span text:style-name="T429"><text:s/></text:span><text:span text:style-name="T430">siguin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competència</text:span><text:span text:style-name="T437"><text:s/></text:span><text:span text:style-name="T438">del</text:span><text:span text:style-name="T439"><text:s/></text:span><text:span text:style-name="T440">ple</text:span><text:span text:style-name="T441"><text:s/></text:span><text:span text:style-name="T442">de la corporació o de la junta de govern, quan l'òrgan competent els sol·liciti</text:span><text:span text:style-name="T443"><text:s/></text:span><text:span text:style-name="T444">el seu dictamen.</text:span></text:p>
      <text:p text:style-name="P445"/>
      <text:p text:style-name="P446"><text:span text:style-name="T447">A</text:span><text:span text:style-name="T448"><text:s/></text:span><text:span text:style-name="T449">efectes</text:span><text:span text:style-name="T450"><text:s/></text:span><text:span text:style-name="T451">del</text:span><text:span text:style-name="T452"><text:s/></text:span><text:span text:style-name="T453">control</text:span><text:span text:style-name="T454"><text:s/></text:span><text:span text:style-name="T455">i</text:span><text:span text:style-name="T456"><text:s/></text:span><text:span text:style-name="T457">seguiment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gestió</text:span><text:span text:style-name="T464"><text:s/></text:span><text:span text:style-name="T465">dels</text:span><text:span text:style-name="T466"><text:s/></text:span><text:span text:style-name="T467">òrgans,</text:span><text:span text:style-name="T468"><text:s/></text:span><text:span text:style-name="T469">es</text:span><text:span text:style-name="T470"><text:s/></text:span><text:span text:style-name="T471">reconeix</text:span><text:span text:style-name="T472"><text:s/></text:span><text:span text:style-name="T473">el</text:span><text:span text:style-name="T474"><text:s/></text:span><text:span text:style-name="T475">dret</text:span><text:span text:style-name="T476"><text:s/></text:span><text:span text:style-name="T477">de</text:span><text:span text:style-name="T478"><text:s/></text:span><text:span text:style-name="T479">tots els</text:span><text:span text:style-name="T480"><text:s/></text:span><text:span text:style-name="T481">regidors</text:span><text:span text:style-name="T482"><text:s/></text:span><text:span text:style-name="T483">i regidores</text:span><text:span text:style-name="T484"><text:s/></text:span><text:span text:style-name="T485">membres</text:span><text:span text:style-name="T486"><text:s/></text:span><text:span text:style-name="T487">de</text:span><text:span text:style-name="T488"><text:s/></text:span><text:span text:style-name="T489">les</text:span><text:span text:style-name="T490"><text:s/></text:span><text:span text:style-name="T491">comissions</text:span><text:span text:style-name="T492"><text:s/></text:span><text:span text:style-name="T493">informatives</text:span><text:span text:style-name="T494"><text:s/></text:span><text:span text:style-name="T495">de</text:span><text:span text:style-name="T496"><text:s/></text:span><text:span text:style-name="T497">poder</text:span><text:span text:style-name="T498"><text:s/></text:span><text:span text:style-name="T499">consultar, directament i</text:span><text:span text:style-name="T500"><text:s/></text:span><text:span text:style-name="T501">personalment, sense necessitat de prèvia autorització, els llibres de resolucions de l'alcaldia i els<text:s/></text:span><text:span text:style-name="T502">llibres d'actes de la junta de govern local, custodiats</text:span><text:span text:style-name="T503"><text:s/></text:span><text:span text:style-name="T504">a la secretaria general de l'ajuntament.</text:span></text:p>
      <text:p text:style-name="P505"/>
      <text:p text:style-name="P506"><text:span text:style-name="T507">2.</text:span><text:span text:style-name="T508"><text:s/></text:span><text:span text:style-name="T509">Així mateix,</text:span><text:span text:style-name="T510"><text:s/></text:span><text:span text:style-name="T511">és</text:span><text:span text:style-name="T512"><text:s/></text:span><text:span text:style-name="T513">necessari</text:span><text:span text:style-name="T514"><text:s/></text:span><text:span text:style-name="T515">determinar</text:span><text:span text:style-name="T516"><text:s/></text:span><text:span text:style-name="T517">la</text:span><text:span text:style-name="T518"><text:s/></text:span><text:span text:style-name="T519">composició</text:span>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comissió</text:span><text:span text:style-name="T526"><text:s/></text:span><text:span text:style-name="T527">especial</text:span><text:span text:style-name="T528"><text:s/></text:span><text:span text:style-name="T529">de</text:span><text:span text:style-name="T530"><text:s/></text:span><text:span text:style-name="T531">comptes,</text:span><text:span text:style-name="T532"><text:s/></text:span><text:span text:style-name="T533">ja</text:span><text:span text:style-name="T534"><text:s/></text:span><text:span text:style-name="T535">que</text:span><text:span text:style-name="T536"><text:s/></text:span><text:span text:style-name="T537">es tracta</text:span><text:span text:style-name="T538"><text:s/></text:span><text:span text:style-name="T539">d’un</text:span><text:span text:style-name="T540"><text:s/></text:span><text:span text:style-name="T541">òrgan</text:span><text:span text:style-name="T542"><text:s/></text:span><text:span text:style-name="T543">d’existència</text:span><text:span text:style-name="T544"><text:s/></text:span><text:span text:style-name="T545">obligatòria</text:span><text:span text:style-name="T546"><text:s/></text:span><text:span text:style-name="T547">en</text:span><text:span text:style-name="T548"><text:s/></text:span><text:span text:style-name="T549">tots</text:span><text:span text:style-name="T550"><text:s/></text:span><text:span text:style-name="T551">els</text:span><text:span text:style-name="T552"><text:s/></text:span><text:span text:style-name="T553">municipis,</text:span><text:span text:style-name="T554"><text:s/></text:span><text:span text:style-name="T555">d’acord</text:span><text:span text:style-name="T556"><text:s/></text:span><text:span text:style-name="T557">amb</text:span><text:span text:style-name="T558"><text:s/></text:span><text:span text:style-name="T559">el</text:span><text:span text:style-name="T560"><text:s/></text:span><text:span text:style-name="T561">que</text:span><text:span text:style-name="T562"><text:s/></text:span><text:span text:style-name="T563">preveuen</text:span><text:span text:style-name="T564"><text:s/></text:span><text:span text:style-name="T565">els articles</text:span><text:span text:style-name="T566"><text:s/></text:span><text:span text:style-name="T567">20.1.e)</text:span><text:span text:style-name="T568"><text:s/></text:span><text:span text:style-name="T569">i</text:span><text:span text:style-name="T570"><text:s/></text:span><text:span text:style-name="T571">116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Llei</text:span><text:span text:style-name="T578"><text:s/></text:span><text:span text:style-name="T579">7/1985,</text:span><text:span text:style-name="T580"><text:s/></text:span><text:span text:style-name="T581">de</text:span><text:span text:style-name="T582"><text:s/></text:span><text:span text:style-name="T583">2</text:span><text:span text:style-name="T584"><text:s/></text:span><text:span text:style-name="T585">d’abril, reguladora</text:span><text:span text:style-name="T586"><text:s/></text:span><text:span text:style-name="T587">de</text:span><text:span text:style-name="T588"><text:s/></text:span><text:span text:style-name="T589">les</text:span><text:span text:style-name="T590"><text:s/></text:span><text:span text:style-name="T591">bases</text:span><text:span text:style-name="T592"><text:s/></text:span><text:span text:style-name="T593">del</text:span><text:span text:style-name="T594"><text:s/></text:span><text:span text:style-name="T595">règim</text:span><text:span text:style-name="T596"><text:s/></text:span><text:span text:style-name="T597">local, 48.1.c)</text:span><text:span text:style-name="T598"><text:s/></text:span><text:span text:style-name="T599">del Text</text:span><text:span text:style-name="T600"><text:s/></text:span><text:span text:style-name="T601">refós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Llei</text:span><text:span text:style-name="T608"><text:s/></text:span><text:span text:style-name="T609">municipal</text:span><text:span text:style-name="T610"><text:s/></text:span><text:span text:style-name="T611">i</text:span><text:span text:style-name="T612"><text:s/></text:span><text:span text:style-name="T613">de</text:span><text:span text:style-name="T614"><text:s/></text:span><text:span text:style-name="T615">règim</text:span><text:span text:style-name="T616"><text:s/></text:span><text:span text:style-name="T617">local</text:span><text:span text:style-name="T618"><text:s/></text:span><text:span text:style-name="T619">de</text:span><text:span text:style-name="T620"><text:s/></text:span><text:span text:style-name="T621">Catalunya,</text:span><text:span text:style-name="T622"><text:s/></text:span><text:span text:style-name="T623">aprovat</text:span><text:span text:style-name="T624"><text:s/></text:span><text:span text:style-name="T625">pel</text:span><text:span text:style-name="T626"><text:s/></text:span><text:span text:style-name="T627">Decret</text:span><text:span text:style-name="T628"><text:s/></text:span><text:span text:style-name="T629">legislatiu</text:span><text:span text:style-name="T630"><text:s/></text:span><text:span text:style-name="T631">2/2003,</text:span><text:span text:style-name="T632"><text:s/></text:span><text:span text:style-name="T633">de</text:span></text:p>
      <text:p text:style-name="P634"><text:span text:style-name="T635">28</text:span><text:span text:style-name="T636"><text:s/></text:span><text:span text:style-name="T637">d'abril,</text:span><text:span text:style-name="T638"><text:s/></text:span><text:span text:style-name="T639">i</text:span><text:span text:style-name="T640"><text:s/></text:span><text:span text:style-name="T641">127.1 del</text:span><text:span text:style-name="T642"><text:s/></text:span><text:span text:style-name="T643">Reglament</text:span><text:span text:style-name="T644"><text:s/></text:span><text:span text:style-name="T645">d’organització, funcionament</text:span><text:span text:style-name="T646"><text:s/></text:span><text:span text:style-name="T647">i</text:span><text:span text:style-name="T648"><text:s/></text:span><text:span text:style-name="T649">règim</text:span><text:span text:style-name="T650"><text:s/></text:span><text:span text:style-name="T651">jurídic</text:span><text:span text:style-name="T652"><text:s/></text:span><text:span text:style-name="T653">de</text:span><text:span text:style-name="T654"><text:s/></text:span><text:span text:style-name="T655">les</text:span><text:span text:style-name="T656"><text:s/></text:span><text:span text:style-name="T657">entitats</text:span><text:span text:style-name="T658"><text:s/></text:span><text:span text:style-name="T659">locals, aprovat</text:span><text:span text:style-name="T660"><text:s/></text:span><text:span text:style-name="T661">pel Reial decret</text:span><text:span text:style-name="T662"><text:s/></text:span><text:span text:style-name="T663">2568/1986, de 28 de novembre.</text:span></text:p>
      <text:p text:style-name="P664"/>
      <text:p text:style-name="P665"><text:span text:style-name="T666">3. De</text:span><text:span text:style-name="T667"><text:s/></text:span><text:span text:style-name="T668">conformitat</text:span><text:span text:style-name="T669"><text:s/></text:span><text:span text:style-name="T670">amb</text:span><text:span text:style-name="T671"><text:s/></text:span><text:span text:style-name="T672">el</text:span><text:span text:style-name="T673"><text:s/></text:span><text:span text:style-name="T674">previst</text:span><text:span text:style-name="T675"><text:s/></text:span><text:span text:style-name="T676">als</text:span><text:span text:style-name="T677"><text:s/></text:span><text:span text:style-name="T678">articles</text:span><text:span text:style-name="T679"><text:s/></text:span><text:span text:style-name="T680">90</text:span><text:span text:style-name="T681"><text:s/></text:span><text:span text:style-name="T682">a</text:span><text:span text:style-name="T683"><text:s/></text:span><text:span text:style-name="T684">92</text:span><text:span text:style-name="T685"><text:s/></text:span><text:span text:style-name="T686">del</text:span><text:span text:style-name="T687"><text:s/></text:span><text:span text:style-name="T688">ROM</text:span><text:span text:style-name="T689"><text:s/></text:span><text:span text:style-name="T690">és</text:span><text:span text:style-name="T691"><text:s/></text:span><text:span text:style-name="T692">necessària</text:span><text:span text:style-name="T693"><text:s/></text:span><text:span text:style-name="T694">la</text:span><text:span text:style-name="T695"><text:s/></text:span><text:span text:style-name="T696">creació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Junta</text:span><text:span text:style-name="T703"><text:s/></text:span><text:span text:style-name="T704">de Portaveus</text:span><text:span text:style-name="T705"><text:s/></text:span><text:span text:style-name="T706">per</text:span><text:span text:style-name="T707"><text:s/></text:span><text:span text:style-name="T708">tal</text:span><text:span text:style-name="T709"><text:s/></text:span><text:span text:style-name="T710">de</text:span><text:span text:style-name="T711"><text:s/></text:span><text:span text:style-name="T712">recollir</text:span><text:span text:style-name="T713"><text:s/></text:span><text:span text:style-name="T714">informació</text:span><text:span text:style-name="T715"><text:s/></text:span><text:span text:style-name="T716">per</text:span><text:span text:style-name="T717"><text:s/></text:span><text:span text:style-name="T718">part</text:span><text:span text:style-name="T719"><text:s/></text:span><text:span text:style-name="T720">dels</text:span><text:span text:style-name="T721"><text:s/></text:span><text:span text:style-name="T722">grups</text:span><text:span text:style-name="T723"><text:s/></text:span><text:span text:style-name="T724">polítics</text:span><text:span text:style-name="T725"><text:s/></text:span><text:span text:style-name="T726">i</text:span><text:span text:style-name="T727"><text:s/></text:span><text:span text:style-name="T728">intercanviar</text:span><text:span text:style-name="T729"><text:s/></text:span><text:span text:style-name="T730">opinions</text:span><text:span text:style-name="T731"><text:s/></text:span><text:span text:style-name="T732">i</text:span><text:span text:style-name="T733"><text:s/></text:span><text:span text:style-name="T734">punts</text:span><text:span text:style-name="T735"><text:s/></text:span><text:span text:style-name="T736">de vist sobre temes d’interès</text:span><text:span text:style-name="T737"><text:s/></text:span><text:span text:style-name="T738">municipal.</text:span></text:p>
      <text:p text:style-name="P739"/>
      <text:p text:style-name="P740"/>
      <text:p text:style-name="P741"/>
      <text:p text:style-name="P742"><draw:custom-shape svg:x="1.62222in" svg:y="0.65417in" svg:width="5.02361in" svg:height="0.01389in" draw:z-index="251658240" draw:id="id7" draw:style-name="a8" draw:name="Freeform 9" text:anchor-type="paragraph"><svg:title/><svg:desc/><draw:enhanced-geometry draw:type="non-primitive" svg:viewBox="0 0 7234 20" draw:enhanced-path="M 0 0 L 723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4"/><draw:equation draw:name="f7" draw:formula="?f4 / 20"/><draw:equation draw:name="f8" draw:formula="0 * ?f5 / 7234"/><draw:equation draw:name="f9" draw:formula="0 * ?f4 / 20"/><draw:equation draw:name="f10" draw:formula="7234 * ?f5 / 723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43">Fonaments</text:span><text:span text:style-name="T744"><text:s/></text:span><text:span text:style-name="T745">de</text:span><text:span text:style-name="T746"><text:s/></text:span><text:span text:style-name="T747">Dret</text:span></text:p>
      <text:p text:style-name="P748"/>
      <text:p text:style-name="P769"/>
      <text:p text:style-name="P770"><text:span text:style-name="T771">1.</text:span><text:span text:style-name="T772"><text:s/></text:span><text:span text:style-name="T773">Articles</text:span><text:span text:style-name="T774"><text:s/></text:span><text:span text:style-name="T775">58.3</text:span><text:span text:style-name="T776"><text:s/></text:span><text:span text:style-name="T777">i</text:span><text:span text:style-name="T778"><text:s/></text:span><text:span text:style-name="T779">60.3</text:span><text:span text:style-name="T780"><text:s/></text:span><text:span text:style-name="T781">i</text:span><text:span text:style-name="T782"><text:s/></text:span><text:span text:style-name="T783">5</text:span><text:span text:style-name="T784"><text:s/></text:span><text:span text:style-name="T785">del</text:span><text:span text:style-name="T786"><text:s/></text:span><text:span text:style-name="T787">Text<text:s/></text:span><text:span text:style-name="T788">refós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Llei</text:span><text:span text:style-name="T795"><text:s/></text:span><text:span text:style-name="T796">municipal</text:span><text:span text:style-name="T797"><text:s/></text:span><text:span text:style-name="T798">i</text:span><text:span text:style-name="T799"><text:s/></text:span><text:span text:style-name="T800">de</text:span><text:span text:style-name="T801"><text:s/></text:span><text:span text:style-name="T802">règim</text:span><text:span text:style-name="T803"><text:s/></text:span><text:span text:style-name="T804">local</text:span><text:span text:style-name="T805"><text:s/></text:span><text:span text:style-name="T806">de</text:span><text:span text:style-name="T807"><text:s/></text:span><text:span text:style-name="T808">Catalunya,</text:span><text:span text:style-name="T809"><text:s/></text:span><text:span text:style-name="T810">aprovat</text:span><text:span text:style-name="T811"><text:s/></text:span><text:span text:style-name="T812">pel Decret</text:span><text:span text:style-name="T813"><text:s/></text:span><text:span text:style-name="T814">legislatiu</text:span><text:span text:style-name="T815"><text:s/></text:span><text:span text:style-name="T816">2/2003,</text:span><text:span text:style-name="T817"><text:s/></text:span><text:span text:style-name="T818">de</text:span><text:span text:style-name="T819"><text:s/></text:span><text:span text:style-name="T820">28</text:span><text:span text:style-name="T821"><text:s/></text:span><text:span text:style-name="T822">d'abril,</text:span><text:span text:style-name="T823"><text:s/></text:span><text:span text:style-name="T824">i</text:span><text:span text:style-name="T825"><text:s/></text:span><text:span text:style-name="T826">125</text:span><text:span text:style-name="T827"><text:s/></text:span><text:span text:style-name="T828">del</text:span><text:span text:style-name="T829"><text:s/></text:span><text:span text:style-name="T830">Reglament</text:span><text:span text:style-name="T831"><text:s/></text:span><text:span text:style-name="T832">d’organització, funcionament</text:span><text:span text:style-name="T833"><text:s/></text:span><text:span text:style-name="T834">i</text:span><text:span text:style-name="T835"><text:s/></text:span><text:span text:style-name="T836">règim</text:span><text:span text:style-name="T837"><text:s/></text:span><text:span text:style-name="T838">jurídic de les entitats</text:span><text:span text:style-name="T839"><text:s/></text:span><text:span text:style-name="T840">locals, aprovat pel Reial decret 2568/1986,</text:span><text:span text:style-name="T841"><text:s/></text:span><text:span text:style-name="T842">de 28 de<text:s/></text:span><text:span text:style-name="T843">novembre.</text:span></text:p>
      <text:p text:style-name="P844"/>
      <text:p text:style-name="P845"><text:span text:style-name="T846">2.</text:span><text:span text:style-name="T847"><text:s/></text:span><text:span text:style-name="T848">Articles 76 a 83 i 90 a 92 del Reglament</text:span><text:span text:style-name="T849"><text:s/></text:span><text:span text:style-name="T850">Orgànic Municipal.</text:span></text:p>
      <text:p text:style-name="P851"/>
      <text:p text:style-name="P852"><text:span text:style-name="T853">El</text:span><text:span text:style-name="T854"><text:s/></text:span><text:span text:style-name="T855">Ple</text:span><text:span text:style-name="T856"><text:s/></text:span><text:span text:style-name="T857">ha</text:span><text:span text:style-name="T858"><text:s/></text:span><text:span text:style-name="T859">adoptat</text:span><text:span text:style-name="T860"><text:s/></text:span><text:span text:style-name="T861">l’acord</text:span><text:span text:style-name="T862"><text:s/></text:span><text:span text:style-name="T863">següent: Acord</text:span></text:p>
      <text:p text:style-name="P864"><text:span text:style-name="T865">Primer. Crear la Comissió Informativa General <text:s/>d’Urbanisme i Hisenda</text:span><text:span text:style-name="T866"><text:s/></text:span><text:span text:style-name="T867">amb la següent composició:</text:span></text:p>
      <text:p text:style-name="P868"/>
      <text:p text:style-name="P869"><text:span text:style-name="T870">PSC:</text:span><text:span text:style-name="T871"><text:s/></text:span><text:span text:style-name="T872">3 membres ERC: 2 membres BCP:</text:span><text:span text:style-name="T873"><text:s/></text:span><text:span text:style-name="T874">1<text:s/></text:span><text:span text:style-name="T875">membres JxB:</text:span><text:span text:style-name="T876"><text:s/></text:span><text:span text:style-name="T877">1 membre PP</text:span><text:span text:style-name="T878"><text:s/></text:span><text:span text:style-name="T879">:</text:span><text:span text:style-name="T880"><text:s/></text:span><text:span text:style-name="T881">1 membre VOX:</text:span><text:span text:style-name="T882"><text:s/></text:span><text:span text:style-name="T883">1 membre</text:span></text:p>
      <text:p text:style-name="P884">GRUP BLANES: 1 membre</text:p>
      <text:p text:style-name="P885">CUP: 1 membre</text:p>
      <text:p text:style-name="P886"><text:span text:style-name="T887">BLANES, SI:</text:span><text:span text:style-name="T888"><text:s/></text:span><text:span text:style-name="T889">1 membre</text:span></text:p>
      <text:p text:style-name="P890"/>
      <text:p text:style-name="P891">Hi podran assistir altres regidors sense ser-ne membres.</text:p>
      <text:p text:style-name="P892"/>
      <text:p text:style-name="P893"><text:span text:style-name="T894">Aquesta Comissió se celebrarà el dijous anterior</text:span><text:span text:style-name="T895"><text:s/></text:span><text:span text:style-name="T896">al ple municipal a les 19.00 h.</text:span></text:p>
      <text:p text:style-name="P897"/>
      <text:p text:style-name="P898"><text:span text:style-name="T899">De conformitat</text:span><text:span text:style-name="T900"><text:s/></text:span><text:span text:style-name="T901">amb l’article 123 del ROM la mateixa</text:span><text:span text:style-name="T902"><text:s/></text:span><text:span text:style-name="T903">Comissió podrà modificar la data</text:span><text:span text:style-name="T904"><text:s/></text:span><text:span text:style-name="T905">de celebració. Els acords es dictaminaran</text:span><text:span text:style-name="T906"><text:s/></text:span><text:span text:style-name="T907">amb el vot</text:span><text:span text:style-name="T908"><text:s/></text:span><text:span text:style-name="T909">ponderat dels grups municipals que la composen.</text:span></text:p>
      <text:p text:style-name="P910"><text:span text:style-name="T911">Segon.</text:span><text:span text:style-name="T912"><text:s/></text:span><text:span text:style-name="T913">Crear la Comissió Especial de Comptes amb la següent composició:</text:span></text:p>
      <text:p text:style-name="P914"/>
      <text:p text:style-name="P915"><text:span text:style-name="T916">PSC:</text:span><text:span text:style-name="T917"><text:s/></text:span><text:span text:style-name="T918">3 membres ERC: 2 membres BCP:</text:span><text:span text:style-name="T919"><text:s/></text:span><text:span text:style-name="T920">1 membres JxB:</text:span><text:span text:style-name="T921"><text:s/></text:span><text:span text:style-name="T922">1 membre PP</text:span><text:span text:style-name="T923"><text:s/></text:span><text:span text:style-name="T924">:</text:span><text:span text:style-name="T925"><text:s/></text:span><text:span text:style-name="T926">1 membre VOX:</text:span><text:span text:style-name="T927"><text:s/></text:span><text:span text:style-name="T928">1 membre</text:span></text:p>
      <text:p text:style-name="P929">GRUP BLANES: 1 membre</text:p>
      <text:p text:style-name="P930">CUP: 1 membre</text:p>
      <text:p text:style-name="P931"><text:span text:style-name="T932">BLANES, SI:</text:span><text:span text:style-name="T933"><text:s/></text:span><text:span text:style-name="T934">1 membre</text:span></text:p>
      <text:p text:style-name="P935"/>
      <text:p text:style-name="P936"><text:span text:style-name="T937">Aquesta Comissió se celebrarà com a mínim</text:span><text:span text:style-name="T938"><text:s/></text:span><text:span text:style-name="T939">cada tres</text:span><text:span text:style-name="T940"><text:s/></text:span><text:span text:style-name="T941">mesos i quan sigui convocada pel President. Els acords es dictaminaran</text:span><text:span text:style-name="T942"><text:s/></text:span><text:span text:style-name="T943">amb el vot</text:span><text:span text:style-name="T944"><text:s/></text:span><text:span text:style-name="T945">ponderat dels grups municipals que la composen.</text:span></text:p>
      <text:p text:style-name="P946"><text:span text:style-name="T947">Tercer.</text:span><text:span text:style-name="T948"><text:s/></text:span><text:span text:style-name="T949">Crear la Junta</text:span><text:span text:style-name="T950"><text:s/></text:span><text:span text:style-name="T951">de Portaveus</text:span><text:span text:style-name="T952"><text:s/></text:span><text:span text:style-name="T953">amb la següent</text:span><text:span text:style-name="T954"><text:s/></text:span><text:span text:style-name="T955">composició:</text:span></text:p>
      <text:p text:style-name="P956"/>
      <text:p text:style-name="P957"><text:span text:style-name="T958">PSC:</text:span><text:span text:style-name="T959"><text:s/></text:span><text:span text:style-name="T960">1 membre ERC: 1 membre BCP:</text:span><text:span text:style-name="T961"><text:s/></text:span><text:span text:style-name="T962">1 membre</text:span></text:p>
      <text:p text:style-name="P963"><text:span text:style-name="T964">JxB:</text:span><text:span text:style-name="T965"><text:s/></text:span><text:span text:style-name="T966">PP</text:span><text:span text:style-name="T967"><text:s/></text:span><text:span text:style-name="T968">:</text:span><text:span text:style-name="T969"><text:s/></text:span><text:span text:style-name="T970">1 membre</text:span></text:p>
      <text:p text:style-name="P971"><text:span text:style-name="T972">VOX:</text:span><text:span text:style-name="T973"><text:s/></text:span><text:span text:style-name="T974">1 membre</text:span></text:p>
      <text:p text:style-name="P975">GRUP BLANES: 1 membre</text:p>
      <text:p text:style-name="P976"><draw:custom-shape svg:x="1.62222in" svg:y="0.70347in" svg:width="5.02361in" svg:height="0.01389in" draw:z-index="251659264" draw:id="id15" draw:style-name="a17" draw:name="Freeform 10" text:anchor-type="paragraph"><svg:title/><svg:desc/><draw:enhanced-geometry draw:type="non-primitive" svg:viewBox="0 0 7234 20" draw:enhanced-path="M 0 0 L 723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4"/><draw:equation draw:name="f7" draw:formula="?f4 / 20"/><draw:equation draw:name="f8" draw:formula="0 * ?f5 / 7234"/><draw:equation draw:name="f9" draw:formula="0 * ?f4 / 20"/><draw:equation draw:name="f10" draw:formula="7234 * ?f5 / 723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77">CUP: 1 membre</text:span></text:p>
      <text:soft-page-break/>
      <text:p text:style-name="P978"><draw:custom-shape svg:x="1.62222in" svg:y="11.19514in" svg:width="5.02361in" svg:height="0.01389in" draw:z-index="251660288" draw:id="id23" draw:style-name="a26" draw:name="Freeform 11" text:anchor-type="paragraph"><svg:title/><svg:desc/><draw:enhanced-geometry draw:type="non-primitive" svg:viewBox="0 0 7234 20" draw:enhanced-path="M 0 0 L 723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4"/><draw:equation draw:name="f7" draw:formula="?f4 / 20"/><draw:equation draw:name="f8" draw:formula="0 * ?f5 / 7234"/><draw:equation draw:name="f9" draw:formula="0 * ?f4 / 20"/><draw:equation draw:name="f10" draw:formula="7234 * ?f5 / 723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999"><text:span text:style-name="T1000">BLANES, SI:</text:span><text:span text:style-name="T1001"><text:s/></text:span><text:span text:style-name="T1002">1 membre</text:span></text:p>
      <text:p text:style-name="P1003"/>
      <text:p text:style-name="P1004"><text:span text:style-name="T1005">Quart. Comunicar</text:span><text:span text:style-name="T1006"><text:s/></text:span><text:span text:style-name="T1007">aquest</text:span><text:span text:style-name="T1008"><text:s/></text:span><text:span text:style-name="T1009">acord</text:span><text:span text:style-name="T1010"><text:s/></text:span><text:span text:style-name="T1011">als</text:span><text:span text:style-name="T1012"><text:s/></text:span><text:span text:style-name="T1013">grups</text:span><text:span text:style-name="T1014"><text:s/></text:span><text:span text:style-name="T1015">polítics</text:span><text:span text:style-name="T1016"><text:s/></text:span><text:span text:style-name="T1017">municipals,</text:span><text:span text:style-name="T1018"><text:s/></text:span><text:span text:style-name="T1019">per</text:span><text:span text:style-name="T1020"><text:s/></text:span><text:span text:style-name="T1021">tal</text:span><text:span text:style-name="T1022"><text:s/></text:span><text:span text:style-name="T1023">que</text:span><text:span text:style-name="T1024"><text:s/></text:span><text:span text:style-name="T1025">designin</text:span><text:span text:style-name="T1026"><text:s/></text:span><text:span text:style-name="T1027">els</text:span><text:span text:style-name="T1028"><text:s/></text:span><text:span text:style-name="T1029">seus representants en cada comissió mitjançant un escrit del portaveu adreçat a l’alcalde.</text:span></text:p>
      <text:p text:style-name="P1030"/>
      <text:p text:style-name="P1031"><text:span text:style-name="T1032">Cinquè.</text:span><text:span text:style-name="T1033"><text:s/></text:span><text:span text:style-name="T1034">Difondre</text:span><text:span text:style-name="T1035"><text:s/></text:span><text:span text:style-name="T1036">el</text:span><text:span text:style-name="T1037"><text:s/></text:span><text:span text:style-name="T1038">contingut</text:span><text:span text:style-name="T1039"><text:s/></text:span><text:span text:style-name="T1040">d’aquest</text:span><text:span text:style-name="T1041"><text:s/></text:span><text:span text:style-name="T1042">acord, de</text:span><text:span text:style-name="T1043"><text:s/></text:span><text:span text:style-name="T1044">conformitat</text:span><text:span text:style-name="T1045"><text:s/></text:span><text:span text:style-name="T1046">amb</text:span><text:span text:style-name="T1047"><text:s/></text:span><text:span text:style-name="T1048">el</text:span><text:span text:style-name="T1049"><text:s/></text:span><text:span text:style-name="T1050">principi</text:span><text:span text:style-name="T1051"><text:s/></text:span><text:span text:style-name="T1052">de</text:span><text:span text:style-name="T1053"><text:s/></text:span><text:span text:style-name="T1054">transparència, mitjançant la</text:span><text:span text:style-name="T1055"><text:s/></text:span><text:span text:style-name="T1056">seva</text:span><text:span text:style-name="T1057"><text:s/></text:span><text:span text:style-name="T1058">publicació</text:span><text:span text:style-name="T1059"><text:s/></text:span><text:span text:style-name="T1060">actualitzada</text:span><text:span text:style-name="T1061"><text:s/></text:span><text:span text:style-name="T1062">i</text:span><text:span text:style-name="T1063"><text:s/></text:span><text:span text:style-name="T1064">permanent</text:span><text:span text:style-name="T1065"><text:s/></text:span><text:span text:style-name="T1066">a</text:span><text:span text:style-name="T1067"><text:s/></text:span><text:span text:style-name="T1068">la</text:span><text:span text:style-name="T1069"><text:s/></text:span><text:span text:style-name="T1070">seu</text:span><text:span text:style-name="T1071"><text:s/></text:span><text:span text:style-name="T1072">electrònica</text:span><text:span text:style-name="T1073"><text:s/></text:span><text:span text:style-name="T1074">municipal,</text:span><text:span text:style-name="T1075"><text:s/></text:span><text:span text:style-name="T1076">en</text:span><text:span text:style-name="T1077"><text:s/></text:span><text:span text:style-name="T1078">compliment del</text:span><text:span text:style-name="T1079"><text:s/></text:span><text:span text:style-name="T1080">que</text:span><text:span text:style-name="T1081"><text:s/></text:span><text:span text:style-name="T1082">disposa</text:span><text:span text:style-name="T1083"><text:s/></text:span><text:span text:style-name="T1084">la</text:span><text:span text:style-name="T1085"><text:s/></text:span><text:span text:style-name="T1086">Llei</text:span><text:span text:style-name="T1087"><text:s/></text:span><text:span text:style-name="T1088">19/2013,</text:span><text:span text:style-name="T1089"><text:s/></text:span><text:span text:style-name="T1090">de</text:span><text:span text:style-name="T1091"><text:s/></text:span><text:span text:style-name="T1092">9</text:span><text:span text:style-name="T1093"><text:s/></text:span><text:span text:style-name="T1094">de</text:span><text:span text:style-name="T1095"><text:s/></text:span><text:span text:style-name="T1096">desembre,</text:span><text:span text:style-name="T1097"><text:s/></text:span><text:span text:style-name="T1098">de</text:span><text:span text:style-name="T1099"><text:s/></text:span><text:span text:style-name="T1100">transparència,</text:span><text:span text:style-name="T1101"><text:s/></text:span><text:span text:style-name="T1102">accés</text:span><text:span text:style-name="T1103"><text:s/></text:span><text:span text:style-name="T1104">a</text:span><text:span text:style-name="T1105"><text:s/></text:span><text:span text:style-name="T1106">la</text:span><text:span text:style-name="T1107"><text:s/></text:span><text:span text:style-name="T1108">informació</text:span><text:span text:style-name="T1109"><text:s/></text:span><text:span text:style-name="T1110">i</text:span><text:span text:style-name="T1111"><text:s/></text:span><text:span text:style-name="T1112">bon govern</text:span><text:span text:style-name="T1113"><text:s/></text:span><text:span text:style-name="T1114">i</text:span><text:span text:style-name="T1115"><text:s/></text:span><text:span text:style-name="T1116">la</text:span><text:span text:style-name="T1117"><text:s/></text:span><text:span text:style-name="T1118">Llei</text:span><text:span text:style-name="T1119"><text:s/></text:span><text:span text:style-name="T1120">19/2014, de</text:span><text:span text:style-name="T1121"><text:s/></text:span><text:span text:style-name="T1122">29</text:span><text:span text:style-name="T1123"><text:s/></text:span><text:span text:style-name="T1124">de</text:span><text:span text:style-name="T1125"><text:s/></text:span><text:span text:style-name="T1126">desembre,</text:span><text:span text:style-name="T1127"><text:s/></text:span><text:span text:style-name="T1128">de</text:span><text:span text:style-name="T1129"><text:s/></text:span><text:span text:style-name="T1130">transparència,</text:span><text:span text:style-name="T1131"><text:s/></text:span><text:span text:style-name="T1132">accés</text:span><text:span text:style-name="T1133"><text:s/></text:span><text:span text:style-name="T1134">a</text:span><text:span text:style-name="T1135"><text:s/></text:span><text:span text:style-name="T1136">la</text:span><text:span text:style-name="T1137"><text:s/></text:span><text:span text:style-name="T1138">informació</text:span><text:span text:style-name="T1139"><text:s/></text:span><text:span text:style-name="T1140">pública</text:span><text:span text:style-name="T1141"><text:s/></text:span><text:span text:style-name="T1142">i</text:span><text:span text:style-name="T1143"><text:s/></text:span><text:span text:style-name="T1144">bon govern.</text:span></text:p>
      <text:p text:style-name="P1145"/>
      <text:p text:style-name="P1146"><text:span text:style-name="T1147">Sotmesa la proposta a votació, aquesta és Aprovada per unanimitat.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Jordi Hernandez Martinez</text:span></text:p>
          </table:table-cell>
          <table:table-cell table:style-name="TableCell1156">
            <text:p text:style-name="P1157"><text:span text:style-name="T1158">Sí</text:span></text:p>
          </table:table-cell>
        </table:table-row>
        <table:table-row table:style-name="TableRow1159">
          <table:table-cell table:style-name="TableCell1160">
            <text:p text:style-name="P1161"><text:span text:style-name="T1162">Mario Ros Vidal</text:span></text:p>
          </table:table-cell>
          <table:table-cell table:style-name="TableCell1163">
            <text:p text:style-name="P1164"><text:span text:style-name="T1165">Sí</text:span></text:p>
          </table:table-cell>
        </table:table-row>
        <table:table-row table:style-name="TableRow1166">
          <table:table-cell table:style-name="TableCell1167">
            <text:p text:style-name="P1168"><text:span text:style-name="T1169">Maria<text:s/></text:span><text:span text:style-name="T1170">Gloria Agudo Roman</text:span></text:p>
          </table:table-cell>
          <table:table-cell table:style-name="TableCell1171">
            <text:p text:style-name="P1172"><text:span text:style-name="T1173">Sí</text:span></text:p>
          </table:table-cell>
        </table:table-row>
        <table:table-row table:style-name="TableRow1174">
          <table:table-cell table:style-name="TableCell1175">
            <text:p text:style-name="P1176"><text:span text:style-name="T1177">Enrique Perez Guardiola</text:span></text:p>
          </table:table-cell>
          <table:table-cell table:style-name="TableCell1178">
            <text:p text:style-name="P1179"><text:span text:style-name="T1180">Sí</text:span></text:p>
          </table:table-cell>
        </table:table-row>
        <table:table-row table:style-name="TableRow1181">
          <table:table-cell table:style-name="TableCell1182">
            <text:p text:style-name="P1183"><text:span text:style-name="T1184">Javier Lopez Juarez</text:span></text:p>
          </table:table-cell>
          <table:table-cell table:style-name="TableCell1185">
            <text:p text:style-name="P1186"><text:span text:style-name="T1187">Sí</text:span></text:p>
          </table:table-cell>
        </table:table-row>
        <table:table-row table:style-name="TableRow1188">
          <table:table-cell table:style-name="TableCell1189">
            <text:p text:style-name="P1190"><text:span text:style-name="T1191">Estefania Romero Asensio</text:span></text:p>
          </table:table-cell>
          <table:table-cell table:style-name="TableCell1192">
            <text:p text:style-name="P1193"><text:span text:style-name="T1194">Sí</text:span></text:p>
          </table:table-cell>
        </table:table-row>
        <table:table-row table:style-name="TableRow1195">
          <table:table-cell table:style-name="TableCell1196">
            <text:p text:style-name="P1197"><text:span text:style-name="T1198">Angel Luis Canosa Fernandez</text:span></text:p>
          </table:table-cell>
          <table:table-cell table:style-name="TableCell1199">
            <text:p text:style-name="P1200"><text:span text:style-name="T1201">Sí</text:span></text:p>
          </table:table-cell>
        </table:table-row>
        <table:table-row table:style-name="TableRow1202">
          <table:table-cell table:style-name="TableCell1203">
            <text:p text:style-name="P1204"><text:span text:style-name="T1205">Olga Lopez Colomer</text:span></text:p>
          </table:table-cell>
          <table:table-cell table:style-name="TableCell1206">
            <text:p text:style-name="P1207"><text:span text:style-name="T1208">Sí</text:span></text:p>
          </table:table-cell>
        </table:table-row>
        <table:table-row table:style-name="TableRow1209">
          <table:table-cell table:style-name="TableCell1210">
            <text:p text:style-name="P1211"><text:span text:style-name="T1212">Albert Sanz Gonzalez</text:span></text:p>
          </table:table-cell>
          <table:table-cell table:style-name="TableCell1213">
            <text:p text:style-name="P1214"><text:span text:style-name="T1215">Sí</text:span></text:p>
          </table:table-cell>
        </table:table-row>
        <table:table-row table:style-name="TableRow1216">
          <table:table-cell table:style-name="TableCell1217">
            <text:p text:style-name="P1218"><text:span text:style-name="T1219">Marina Vall-llosada Garcia</text:span></text:p>
          </table:table-cell>
          <table:table-cell table:style-name="TableCell1220">
            <text:p text:style-name="P1221"><text:span text:style-name="T1222">Sí</text:span></text:p>
          </table:table-cell>
        </table:table-row>
        <table:table-row table:style-name="TableRow1223">
          <table:table-cell table:style-name="TableCell1224">
            <text:p text:style-name="P1225"><text:span text:style-name="T1226">Jordi Urgell Martinez</text:span></text:p>
          </table:table-cell>
          <table:table-cell table:style-name="TableCell1227">
            <text:p text:style-name="P1228"><text:span text:style-name="T1229">Sí</text:span></text:p>
          </table:table-cell>
        </table:table-row>
        <table:table-row table:style-name="TableRow1230">
          <table:table-cell table:style-name="TableCell1231">
            <text:p text:style-name="P1232"><text:span text:style-name="T1233">Sonia<text:s/></text:span><text:span text:style-name="T1234">Antequera</text:span><text:span text:style-name="T1235"><text:s/></text:span><text:span text:style-name="T1236">Barbero</text:span></text:p>
          </table:table-cell>
          <table:table-cell table:style-name="TableCell1237">
            <text:p text:style-name="P1238"><text:span text:style-name="T1239">Sí</text:span></text:p>
          </table:table-cell>
        </table:table-row>
        <table:table-row table:style-name="TableRow1240">
          <table:table-cell table:style-name="TableCell1241">
            <text:p text:style-name="P1242"><text:span text:style-name="T1243">Victor Catalan Casas</text:span></text:p>
          </table:table-cell>
          <table:table-cell table:style-name="TableCell1244">
            <text:p text:style-name="P1245"><text:span text:style-name="T1246">Sí</text:span></text:p>
          </table:table-cell>
        </table:table-row>
        <table:table-row table:style-name="TableRow1247">
          <table:table-cell table:style-name="TableCell1248">
            <text:p text:style-name="P1249"><text:span text:style-name="T1250">Joan Felip Fures</text:span></text:p>
          </table:table-cell>
          <table:table-cell table:style-name="TableCell1251">
            <text:p text:style-name="P1252"><text:span text:style-name="T1253">Sí</text:span></text:p>
          </table:table-cell>
        </table:table-row>
        <table:table-row table:style-name="TableRow1254">
          <table:table-cell table:style-name="TableCell1255">
            <text:p text:style-name="P1256"><text:span text:style-name="T1257">Monica Rabassa Vazquez</text:span></text:p>
          </table:table-cell>
          <table:table-cell table:style-name="TableCell1258">
            <text:p text:style-name="P1259"><text:span text:style-name="T1260">Sí</text:span></text:p>
          </table:table-cell>
        </table:table-row>
        <table:table-row table:style-name="TableRow1261">
          <table:table-cell table:style-name="TableCell1262">
            <text:p text:style-name="P1263"><text:span text:style-name="T1264">Jaume Frigola Bourlon</text:span></text:p>
          </table:table-cell>
          <table:table-cell table:style-name="TableCell1265">
            <text:p text:style-name="P1266"><text:span text:style-name="T1267">Sí</text:span></text:p>
          </table:table-cell>
        </table:table-row>
        <table:table-row table:style-name="TableRow1268">
          <table:table-cell table:style-name="TableCell1269">
            <text:p text:style-name="P1270"><text:span text:style-name="T1271">Pere Adrian Robert Anaya</text:span></text:p>
          </table:table-cell>
          <table:table-cell table:style-name="TableCell1272">
            <text:p text:style-name="P1273"><text:span text:style-name="T1274">Sí</text:span></text:p>
          </table:table-cell>
        </table:table-row>
        <table:table-row table:style-name="TableRow1275">
          <table:table-cell table:style-name="TableCell1276">
            <text:p text:style-name="P1277"><text:span text:style-name="T1278">Roberto</text:span><text:span text:style-name="T1279"><text:s/></text:span><text:span text:style-name="T1280">Martinez</text:span><text:span text:style-name="T1281"><text:s/></text:span><text:span text:style-name="T1282">Hernandez</text:span></text:p>
          </table:table-cell>
          <table:table-cell table:style-name="TableCell1283">
            <text:p text:style-name="P1284"><text:span text:style-name="T1285">Sí</text:span></text:p>
          </table:table-cell>
        </table:table-row>
        <table:table-row table:style-name="TableRow1286">
          <table:table-cell table:style-name="TableCell1287">
            <text:p text:style-name="P1288"><text:span text:style-name="T1289">Rosa Maria Aladern Gusi</text:span></text:p>
          </table:table-cell>
          <table:table-cell table:style-name="TableCell1290">
            <text:p text:style-name="P1291"><text:span text:style-name="T1292">Sí</text:span></text:p>
          </table:table-cell>
        </table:table-row>
        <table:table-row table:style-name="TableRow1293">
          <table:table-cell table:style-name="TableCell1294">
            <text:p text:style-name="P1295"><text:span text:style-name="T1296">Carlos Estringana Garcia</text:span></text:p>
          </table:table-cell>
          <table:table-cell table:style-name="TableCell1297">
            <text:p text:style-name="P1298"><text:span text:style-name="T1299">Sí</text:span></text:p>
          </table:table-cell>
        </table:table-row>
        <table:table-row table:style-name="TableRow1300">
          <table:table-cell table:style-name="TableCell1301">
            <text:p text:style-name="P1302"><text:span text:style-name="T1303">Jordi Calvet<text:s/></text:span><text:span text:style-name="T1304">San Jose</text:span></text:p>
          </table:table-cell>
          <table:table-cell table:style-name="TableCell1305">
            <text:p text:style-name="P1306"><text:span text:style-name="T1307">Sí</text:span></text:p>
          </table:table-cell>
        </table:table-row>
      </table:table>
      <text:p text:style-name="P1308"/>
      <text:p text:style-name="P1309"><text:span text:style-name="T1310">I,</text:span><text:span text:style-name="T1311"><text:s/></text:span><text:span text:style-name="T1312">per a que així consti, signo aquest certificat</text:span><text:span text:style-name="T1313"><text:s/></text:span><text:span text:style-name="T1314">amb el vistiplau de l’Alcalde.</text:span></text:p>
      <text:p text:style-name="P1315"/>
      <text:p text:style-name="P1316"><text:span text:style-name="T1317">Vist</text:span><text:span text:style-name="T1318"><text:s/></text:span><text:span text:style-name="T1319">i pl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3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margin-bottom="0in" style:line-height-at-least="0.9166in"/>
    </style:style>
    <style:style style:name="T4" style:parent-style-name="Fuentedepárrafopredeter." style:family="text">
      <style:text-properties style:font-name="Times New Roman" style:font-name-complex="Times New Roman" style:letter-kerning="false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6" style:parent-style-name="Normal" style:family="paragraph">
      <style:paragraph-properties fo:widows="0" fo:orphans="0" style:text-autospace="none" fo:margin-bottom="0in" fo:line-height="0.1388in"/>
    </style:style>
    <style:style style:name="P7" style:parent-style-name="Normal" style:family="paragraph">
      <style:paragraph-properties fo:widows="0" fo:orphans="0" style:text-autospace="none" fo:margin-bottom="0in" fo:line-height="0.1277in" fo:margin-left="0.6388in" fo:margin-right="-0.0138in">
        <style:tab-stops/>
      </style:paragraph-properties>
    </style:style>
    <style:style style:name="T8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letter-spacing="-0.002in" style:letter-kerning="false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letter-spacing="-0.0006in" style:letter-kerning="false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top="0.052in" fo:margin-bottom="0in" fo:line-height="100%" fo:margin-left="0.0138in" fo:margin-right="-0.0194in">
        <style:tab-stops/>
      </style:paragraph-properties>
    </style:style>
    <style:style style:name="T14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color="#000000" fo:letter-spacing="-0.0006in" style:letter-kerning="false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555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Normal" style:family="paragraph">
      <style:paragraph-properties fo:widows="0" fo:orphans="0" style:text-autospace="none" fo:margin-bottom="0in" fo:line-height="0.1388in"/>
    </style:style>
    <style:style style:name="P750" style:parent-style-name="Normal" style:family="paragraph">
      <style:paragraph-properties fo:margin-bottom="0in" style:line-height-at-least="0.9166in"/>
    </style:style>
    <style:style style:name="T751" style:parent-style-name="Fuentedepárrafopredeter." style:family="text">
      <style:text-properties style:font-name="Times New Roman" style:font-name-complex="Times New Roman" style:letter-kerning="false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753" style:parent-style-name="Normal" style:family="paragraph">
      <style:paragraph-properties fo:widows="0" fo:orphans="0" style:text-autospace="none" fo:margin-bottom="0in" fo:line-height="0.1388in"/>
    </style:style>
    <style:style style:name="P754" style:parent-style-name="Normal" style:family="paragraph">
      <style:paragraph-properties fo:widows="0" fo:orphans="0" style:text-autospace="none" fo:margin-bottom="0in" fo:line-height="0.1277in" fo:margin-left="0.6388in" fo:margin-right="-0.0138in">
        <style:tab-stops/>
      </style:paragraph-properties>
    </style:style>
    <style:style style:name="T755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756" style:parent-style-name="Fuentedepárrafopredeter." style:family="text">
      <style:text-properties style:font-name="Arial" style:font-name-complex="Arial" fo:letter-spacing="-0.002in" style:letter-kerning="false" fo:font-size="8pt" style:font-size-asian="8pt" style:font-size-complex="8pt"/>
    </style:style>
    <style:style style:name="T757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758" style:parent-style-name="Fuentedepárrafopredeter." style:family="text">
      <style:text-properties style:font-name="Arial" style:font-name-complex="Arial" fo:letter-spacing="-0.0006in" style:letter-kerning="false" fo:font-size="8pt" style:font-size-asian="8pt" style:font-size-complex="8pt"/>
    </style:style>
    <style:style style:name="T759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P760" style:parent-style-name="Normal" style:family="paragraph">
      <style:paragraph-properties fo:widows="0" fo:orphans="0" style:text-autospace="none" fo:margin-top="0.052in" fo:margin-bottom="0in" fo:line-height="100%" fo:margin-left="0.0138in" fo:margin-right="-0.0194in">
        <style:tab-stops/>
      </style:paragraph-properties>
    </style:style>
    <style:style style:name="T761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762" style:parent-style-name="Fuentedepárrafopredeter." style:family="text">
      <style:text-properties style:font-name="Arial" style:font-name-complex="Arial" fo:color="#000000" fo:letter-spacing="-0.0006in" style:letter-kerning="false" fo:font-size="8pt" style:font-size-asian="8pt" style:font-size-complex="8pt"/>
    </style:style>
    <style:style style:name="T763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764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765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766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767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768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page-layout style:name="PL2">
      <style:page-layout-properties fo:page-width="8.2777in" fo:page-height="11.6944in" style:print-orientation="portrait" fo:margin-top="1.5555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" style:parent-style-name="Normal" style:family="paragraph">
      <style:paragraph-properties fo:widows="0" fo:orphans="0" style:text-autospace="none" fo:margin-bottom="0in" fo:line-height="0.1388in"/>
    </style:style>
    <style:style style:name="P980" style:parent-style-name="Normal" style:family="paragraph">
      <style:paragraph-properties fo:margin-bottom="0in" style:line-height-at-least="0.9166in"/>
    </style:style>
    <style:style style:name="T981" style:parent-style-name="Fuentedepárrafopredeter." style:family="text">
      <style:text-properties style:font-name="Times New Roman" style:font-name-complex="Times New Roman" style:letter-kerning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983" style:parent-style-name="Normal" style:family="paragraph">
      <style:paragraph-properties fo:widows="0" fo:orphans="0" style:text-autospace="none" fo:margin-bottom="0in" fo:line-height="0.1388in"/>
    </style:style>
    <style:style style:name="P984" style:parent-style-name="Normal" style:family="paragraph">
      <style:paragraph-properties fo:widows="0" fo:orphans="0" style:text-autospace="none" fo:margin-bottom="0in" fo:line-height="0.1277in" fo:margin-left="0.6388in" fo:margin-right="-0.0138in">
        <style:tab-stops/>
      </style:paragraph-properties>
    </style:style>
    <style:style style:name="T985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986" style:parent-style-name="Fuentedepárrafopredeter." style:family="text">
      <style:text-properties style:font-name="Arial" style:font-name-complex="Arial" fo:letter-spacing="-0.002in" style:letter-kerning="false" fo:font-size="8pt" style:font-size-asian="8pt" style:font-size-complex="8pt"/>
    </style:style>
    <style:style style:name="T987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988" style:parent-style-name="Fuentedepárrafopredeter." style:family="text">
      <style:text-properties style:font-name="Arial" style:font-name-complex="Arial" fo:letter-spacing="-0.0006in" style:letter-kerning="false" fo:font-size="8pt" style:font-size-asian="8pt" style:font-size-complex="8pt"/>
    </style:style>
    <style:style style:name="T989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P990" style:parent-style-name="Normal" style:family="paragraph">
      <style:paragraph-properties fo:widows="0" fo:orphans="0" style:text-autospace="none" fo:margin-top="0.052in" fo:margin-bottom="0in" fo:line-height="100%" fo:margin-left="0.0138in" fo:margin-right="-0.0194in">
        <style:tab-stops/>
      </style:paragraph-properties>
    </style:style>
    <style:style style:name="T991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992" style:parent-style-name="Fuentedepárrafopredeter." style:family="text">
      <style:text-properties style:font-name="Arial" style:font-name-complex="Arial" fo:color="#000000" fo:letter-spacing="-0.0006in" style:letter-kerning="false" fo:font-size="8pt" style:font-size-asian="8pt" style:font-size-complex="8pt"/>
    </style:style>
    <style:style style:name="T993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994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995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996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997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998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1.00625in" svg:y="0.65208in" svg:width="1.93056in" svg:height="0.91667in" draw:z-index="251659264" draw:id="id0" draw:style-name="a0" draw:name="Rectangle 1" text:anchor-type="paragraph"><svg:title/><svg:desc/><text:p text:style-name="P3"><text:span text:style-name="T4"><draw:frame draw:style-name="a1" draw:name="Imagen 1" text:anchor-type="as-char" svg:x="0in" svg:y="0in" svg:width="1.92708in" svg:height="0.91667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/text:p>
      </style:header>
      <style:footer>
        <text:p text:style-name="P6"><draw:g draw:z-index="251661312" draw:name="Group 2" draw:id="id5" draw:style-name="a6" text:anchor-type="paragraph"><svg:title/><svg:desc/><draw:custom-shape svg:x="0.98333in" svg:y="11.34722in" svg:width="0.01389in" svg:height="0.33125in" draw:id="id1" draw:style-name="a2" draw:name="Freeform 3"><svg:title/><svg:desc/><draw:enhanced-geometry draw:type="non-primitive" svg:viewBox="0 0 20 477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7"/><draw:equation draw:name="f8" draw:formula="0 * ?f5 / 20"/><draw:equation draw:name="f9" draw:formula="0 * ?f4 / 477"/><draw:equation draw:name="f10" draw:formula="477 * ?f4 / 4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8194in" svg:y="11.34722in" svg:width="0.01389in" svg:height="0.33125in" draw:id="id2" draw:style-name="a3" draw:name="Freeform 4"><svg:title/><svg:desc/><draw:enhanced-geometry draw:type="non-primitive" svg:viewBox="0 0 20 477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7"/><draw:equation draw:name="f8" draw:formula="0 * ?f5 / 20"/><draw:equation draw:name="f9" draw:formula="0 * ?f4 / 477"/><draw:equation draw:name="f10" draw:formula="477 * ?f4 / 4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639in" svg:y="11.34028in" svg:width="6.3125in" svg:height="0.01389in" draw:id="id3" draw:style-name="a4" draw:name="Freeform 5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639in" svg:y="11.68542in" svg:width="6.3125in" svg:height="0.01389in" draw:id="id4" draw:style-name="a5" draw:name="Freeform 6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z-index="251662336" draw:id="id6" draw:style-name="a7" draw:name="Text Box 7" text:anchor-type="paragraph" svg:x="1.00833in" svg:y="11.20556in" svg:width="5.94444in" svg:height="0.44653in" style:rel-width="scale" style:rel-height="scale"><draw:text-box><text:p text:style-name="P7"><text:span text:style-name="T8">Passeig de Dintre, 29 - 17300 Blanes - Tel.</text:span><text:span text:style-name="T9"><text:s/></text:span><text:span text:style-name="T10">972 379 300 - Fax</text:span><text:span text:style-name="T11"><text:s/></text:span><text:span text:style-name="T12">972 350 677 -<text:s/></text:span><text:a xlink:href="mailto:ajuntament@blanes.cat" office:target-frame-name="_top" xlink:show="replace">ajuntament@blanes.cat</text:a></text:p><text:p text:style-name="P13"><text:span text:style-name="T14">Document</text:span><text:span text:style-name="T15"><text:s/></text:span><text:span text:style-name="T16">signat electrònicament (Llei 39/2015). L’</text:span><text:span text:style-name="T17">autenticitat</text:span><text:span text:style-name="T18"><text:s/></text:span><text:span text:style-name="T19">d’aquest document pot ser comprovada mitjançant el codi segur de verificació CSV:</text:span><text:span text:style-name="T20"><text:s/></text:span><text:span text:style-name="T21">14613762777635770456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749"><draw:custom-shape svg:x="1.00625in" svg:y="0.65208in" svg:width="1.93056in" svg:height="0.91667in" draw:z-index="251659264" draw:id="id8" draw:style-name="a9" draw:name="Rectangle 1" text:anchor-type="paragraph"><svg:title/><svg:desc/><text:p text:style-name="P750"><text:span text:style-name="T751"><draw:frame draw:style-name="a10" draw:name="Imagen 1" text:anchor-type="as-char" svg:x="0in" svg:y="0in" svg:width="1.92708in" svg:height="0.91667in" style:rel-width="scale" style:rel-height="scale"><draw:image xlink:href="media/image1.png" xlink:type="simple" xlink:show="embed" xlink:actuate="onLoad"/><svg:title/><svg:desc/></draw:frame></text:span></text:p><text:p text:style-name="P752"/><draw:enhanced-geometry draw:type="non-primitive" svg:viewBox="0 0 21600 21600" draw:enhanced-path="M 0 0 L 21600 0 21600 21600 0 21600 Z N"/></draw:custom-shape></text:p>
      </style:header>
      <style:footer>
        <text:p text:style-name="P753"><draw:g draw:z-index="251661312" draw:name="Group 2" draw:id="id13" draw:style-name="a15" text:anchor-type="paragraph"><svg:title/><svg:desc/><draw:custom-shape svg:x="0.98333in" svg:y="11.34722in" svg:width="0.01389in" svg:height="0.33125in" draw:id="id9" draw:style-name="a11" draw:name="Freeform 3"><svg:title/><svg:desc/><draw:enhanced-geometry draw:type="non-primitive" svg:viewBox="0 0 20 477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7"/><draw:equation draw:name="f8" draw:formula="0 * ?f5 / 20"/><draw:equation draw:name="f9" draw:formula="0 * ?f4 / 477"/><draw:equation draw:name="f10" draw:formula="477 * ?f4 / 4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8194in" svg:y="11.34722in" svg:width="0.01389in" svg:height="0.33125in" draw:id="id10" draw:style-name="a12" draw:name="Freeform 4"><svg:title/><svg:desc/><draw:enhanced-geometry draw:type="non-primitive" svg:viewBox="0 0 20 477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7"/><draw:equation draw:name="f8" draw:formula="0 * ?f5 / 20"/><draw:equation draw:name="f9" draw:formula="0 * ?f4 / 477"/><draw:equation draw:name="f10" draw:formula="477 * ?f4 / 4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639in" svg:y="11.34028in" svg:width="6.3125in" svg:height="0.01389in" draw:id="id11" draw:style-name="a13" draw:name="Freeform 5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639in" svg:y="11.68542in" svg:width="6.3125in" svg:height="0.01389in" draw:id="id12" draw:style-name="a14" draw:name="Freeform 6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z-index="251662336" draw:id="id14" draw:style-name="a16" draw:name="Text Box 7" text:anchor-type="paragraph" svg:x="1.00833in" svg:y="11.20556in" svg:width="5.94444in" svg:height="0.44653in" style:rel-width="scale" style:rel-height="scale"><draw:text-box><text:p text:style-name="P754"><text:span text:style-name="T755">Passeig de Dintre, 29 - 17300 Blanes - Tel.</text:span><text:span text:style-name="T756"><text:s/></text:span><text:span text:style-name="T757">972 379 300 - Fax</text:span><text:span text:style-name="T758"><text:s/></text:span><text:span text:style-name="T759">972 350 677 -<text:s/></text:span><text:a xlink:href="mailto:ajuntament@blanes.cat" office:target-frame-name="_top" xlink:show="replace">ajuntament@blanes.cat</text:a></text:p><text:p text:style-name="P760"><text:span text:style-name="T761">Document</text:span><text:span text:style-name="T762"><text:s/></text:span><text:span text:style-name="T763">signat electrònicament (Llei 39/2015). L’</text:span><text:span text:style-name="T764">autenticitat</text:span><text:span text:style-name="T765"><text:s/></text:span><text:span text:style-name="T766">d’aquest document pot ser comprovada mitjançant el codi segur de verificació CSV:</text:span><text:span text:style-name="T767"><text:s/></text:span><text:span text:style-name="T768">14613762777635770456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2" style:page-layout-name="PL2">
      <style:header>
        <text:p text:style-name="P979"><draw:custom-shape svg:x="1.00625in" svg:y="0.65208in" svg:width="1.93056in" svg:height="0.91667in" draw:z-index="251659264" draw:id="id16" draw:style-name="a18" draw:name="Rectangle 1" text:anchor-type="paragraph"><svg:title/><svg:desc/><text:p text:style-name="P980"><text:span text:style-name="T981"><draw:frame draw:style-name="a19" draw:name="Imagen 1" text:anchor-type="as-char" svg:x="0in" svg:y="0in" svg:width="1.92708in" svg:height="0.91667in" style:rel-width="scale" style:rel-height="scale"><draw:image xlink:href="media/image1.png" xlink:type="simple" xlink:show="embed" xlink:actuate="onLoad"/><svg:title/><svg:desc/></draw:frame></text:span></text:p><text:p text:style-name="P982"/><draw:enhanced-geometry draw:type="non-primitive" svg:viewBox="0 0 21600 21600" draw:enhanced-path="M 0 0 L 21600 0 21600 21600 0 21600 Z N"/></draw:custom-shape></text:p>
      </style:header>
      <style:footer>
        <text:p text:style-name="P983"><draw:g draw:z-index="251661312" draw:name="Group 2" draw:id="id21" draw:style-name="a24" text:anchor-type="paragraph"><svg:title/><svg:desc/><draw:custom-shape svg:x="0.98333in" svg:y="11.34722in" svg:width="0.01389in" svg:height="0.33125in" draw:id="id17" draw:style-name="a20" draw:name="Freeform 3"><svg:title/><svg:desc/><draw:enhanced-geometry draw:type="non-primitive" svg:viewBox="0 0 20 477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7"/><draw:equation draw:name="f8" draw:formula="0 * ?f5 / 20"/><draw:equation draw:name="f9" draw:formula="0 * ?f4 / 477"/><draw:equation draw:name="f10" draw:formula="477 * ?f4 / 4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8194in" svg:y="11.34722in" svg:width="0.01389in" svg:height="0.33125in" draw:id="id18" draw:style-name="a21" draw:name="Freeform 4"><svg:title/><svg:desc/><draw:enhanced-geometry draw:type="non-primitive" svg:viewBox="0 0 20 477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7"/><draw:equation draw:name="f8" draw:formula="0 * ?f5 / 20"/><draw:equation draw:name="f9" draw:formula="0 * ?f4 / 477"/><draw:equation draw:name="f10" draw:formula="477 * ?f4 / 4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639in" svg:y="11.34028in" svg:width="6.3125in" svg:height="0.01389in" draw:id="id19" draw:style-name="a22" draw:name="Freeform 5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639in" svg:y="11.68542in" svg:width="6.3125in" svg:height="0.01389in" draw:id="id20" draw:style-name="a23" draw:name="Freeform 6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z-index="251662336" draw:id="id22" draw:style-name="a25" draw:name="Text Box 7" text:anchor-type="paragraph" svg:x="1.00833in" svg:y="11.20556in" svg:width="5.94444in" svg:height="0.44653in" style:rel-width="scale" style:rel-height="scale"><draw:text-box><text:p text:style-name="P984"><text:span text:style-name="T985">Passeig de Dintre, 29 - 17300 Blanes - Tel.</text:span><text:span text:style-name="T986"><text:s/></text:span><text:span text:style-name="T987">972 379 300 - Fax</text:span><text:span text:style-name="T988"><text:s/></text:span><text:span text:style-name="T989">972 350 677 -<text:s/></text:span><text:a xlink:href="mailto:ajuntament@blanes.cat" office:target-frame-name="_top" xlink:show="replace">ajuntament@blanes.cat</text:a></text:p><text:p text:style-name="P990"><text:span text:style-name="T991">Document</text:span><text:span text:style-name="T992"><text:s/></text:span><text:span text:style-name="T993">signat electrònicament (Llei 39/2015). L’</text:span><text:span text:style-name="T994">autenticitat</text:span><text:span text:style-name="T995"><text:s/></text:span><text:span text:style-name="T996">d’aquest document pot ser comprovada mitjançant el codi segur de verificació CSV:</text:span><text:span text:style-name="T997"><text:s/></text:span><text:span text:style-name="T998">14613762777635770456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anch14</meta:initial-creator>
    <dc:creator>Cristina González Rusell</dc:creator>
    <meta:creation-date>2026-02-16T10:33:00Z</meta:creation-date>
    <dc:date>2026-02-16T10:33:00Z</dc:date>
    <meta:template xlink:href="Normal" xlink:type="simple"/>
    <meta:editing-cycles>2</meta:editing-cycles>
    <meta:editing-duration>PT0S</meta:editing-duration>
    <meta:document-statistic meta:page-count="3" meta:paragraph-count="11" meta:word-count="871" meta:character-count="5828" meta:row-count="41" meta:non-whitespace-character-count="4968"/>
  </office:meta>
</office:document-meta>
</file>