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in" fo:margin-bottom="0in" fo:line-height="0.0972in"/>
      <style:text-properties fo:font-size="7pt" style:font-size-asian="7pt" style:font-size-complex="7pt"/>
    </style:style>
    <style:style style:name="P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" style:parent-style-name="Normal" style:family="paragraph">
      <style:paragraph-properties fo:margin-top="0.0236in" fo:margin-bottom="0in" fo:line-height="100%" fo:margin-left="0.0951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1" style:parent-style-name="Normal" style:family="paragraph">
      <style:paragraph-properties fo:margin-top="0.0069in" fo:margin-bottom="0in" fo:line-height="0.1527in"/>
    </style:style>
    <style:style style:name="P32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Normal" style:family="paragraph">
      <style:paragraph-properties fo:margin-top="0.0069in" fo:margin-bottom="0in" fo:line-height="0.1527in"/>
    </style:style>
    <style:style style:name="P35" style:parent-style-name="Normal" style:family="paragraph">
      <style:paragraph-properties fo:margin-bottom="0in" fo:line-height="100%" fo:margin-left="0.0951in" fo:margin-right="0.0576in">
        <style:tab-stops/>
      </style:paragraph-properties>
    </style:style>
    <style:style style:name="T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5" style:parent-style-name="Normal" style:family="paragraph">
      <style:paragraph-properties fo:margin-top="0.0069in" fo:margin-bottom="0in" fo:line-height="0.1319in"/>
      <style:text-properties fo:font-size="9.5pt" style:font-size-asian="9.5pt" style:font-size-complex="9.5pt"/>
    </style:style>
    <style:style style:name="P76" style:parent-style-name="Normal" style:family="paragraph">
      <style:paragraph-properties fo:margin-bottom="0in" style:line-height-at-least="0.1805in" fo:margin-left="0.0951in" fo:margin-right="0.0375in" fo:text-indent="-0.0201in">
        <style:tab-stops>
          <style:tab-stop style:type="left" style:position="6.3076in"/>
        </style:tab-stops>
      </style:paragraph-properties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87i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" style:parent-style-name="Normal" style:family="paragraph">
      <style:paragraph-properties fo:margin-top="0.0041in" fo:margin-bottom="0in" fo:line-height="0.1527in"/>
    </style:style>
    <style:style style:name="P97" style:parent-style-name="Normal" style:family="paragraph">
      <style:paragraph-properties fo:text-align="justify" fo:margin-top="0.0236in" fo:margin-bottom="0in" fo:line-height="100%" fo:margin-left="0.0951in" fo:margin-right="4.5701in">
        <style:tab-stops/>
      </style:paragraph-properties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" style:parent-style-name="Normal" style:family="paragraph">
      <style:paragraph-properties fo:margin-top="0.0069in" fo:margin-bottom="0in" fo:line-height="0.1527in"/>
    </style:style>
    <style:style style:name="P104" style:parent-style-name="Normal" style:family="paragraph">
      <style:paragraph-properties fo:text-align="justify" fo:margin-bottom="0in" fo:line-height="100%" fo:margin-left="0.0951in" fo:margin-right="0.0576in">
        <style:tab-stops/>
      </style:paragraph-properties>
    </style:style>
    <style:style style:name="T1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25" style:parent-style-name="Normal" style:family="paragraph">
      <style:paragraph-properties fo:margin-top="0.0069in" fo:margin-bottom="0in" fo:line-height="0.1527in"/>
    </style:style>
    <style:style style:name="P126" style:parent-style-name="Normal" style:family="paragraph">
      <style:paragraph-properties fo:text-align="justify" fo:margin-bottom="0in" fo:line-height="100%" fo:margin-left="0.0951in" fo:margin-right="6.0812in">
        <style:tab-stops/>
      </style:paragraph-properties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" style:parent-style-name="Normal" style:family="paragraph">
      <style:paragraph-properties fo:margin-top="0.0069in" fo:margin-bottom="0in" fo:line-height="0.1527in"/>
    </style:style>
    <style:style style:name="P130" style:parent-style-name="Normal" style:family="paragraph">
      <style:paragraph-properties fo:text-align="justify" fo:margin-bottom="0in" fo:line-height="100%" fo:margin-left="0.0951in" fo:margin-right="0.0576in">
        <style:tab-stops/>
      </style:paragraph-properties>
    </style:style>
    <style:style style:name="T1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98" style:parent-style-name="Normal" style:family="paragraph">
      <style:paragraph-properties fo:margin-top="0.0069in" fo:margin-bottom="0in" fo:line-height="0.1527in"/>
    </style:style>
    <style:style style:name="P199" style:parent-style-name="Normal" style:family="paragraph">
      <style:paragraph-properties fo:text-align="justify" fo:margin-bottom="0in" fo:line-height="100%" fo:margin-left="0.0951in" fo:margin-right="0.0569in">
        <style:tab-stops/>
      </style:paragraph-properties>
    </style:style>
    <style:style style:name="T2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66" style:parent-style-name="Normal" style:family="paragraph">
      <style:paragraph-properties fo:margin-top="0.0069in" fo:margin-bottom="0in" fo:line-height="0.1527in"/>
    </style:style>
    <style:style style:name="P267" style:parent-style-name="Normal" style:family="paragraph">
      <style:paragraph-properties fo:text-align="justify" fo:margin-bottom="0in" fo:line-height="100%" fo:margin-left="0.0951in" fo:margin-right="0.0569in">
        <style:tab-stops/>
      </style:paragraph-properties>
    </style:style>
    <style:style style:name="T2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39" style:parent-style-name="Normal" style:family="paragraph">
      <style:paragraph-properties fo:margin-top="0.0069in" fo:margin-bottom="0in" fo:line-height="0.1527in"/>
    </style:style>
    <style:style style:name="P340" style:parent-style-name="Normal" style:family="paragraph">
      <style:paragraph-properties fo:text-align="justify" fo:margin-bottom="0in" fo:line-height="100%" fo:margin-left="0.0951in" fo:margin-right="0.0576in">
        <style:tab-stops/>
      </style:paragraph-properties>
    </style:style>
    <style:style style:name="T3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43" style:parent-style-name="Normal" style:family="paragraph">
      <style:paragraph-properties fo:margin-top="0.0069in" fo:margin-bottom="0in" fo:line-height="0.1527in"/>
    </style:style>
    <style:style style:name="P444" style:parent-style-name="Normal" style:family="paragraph">
      <style:paragraph-properties fo:text-align="justify" fo:margin-bottom="0in" fo:line-height="100%" fo:margin-left="0.0951in" fo:margin-right="0.0569in">
        <style:tab-stops/>
      </style:paragraph-properties>
    </style:style>
    <style:style style:name="T4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08" style:parent-style-name="Normal" style:family="paragraph">
      <style:paragraph-properties fo:margin-top="0.0069in" fo:margin-bottom="0in" fo:line-height="0.1527in"/>
    </style:style>
    <style:style style:name="P509" style:parent-style-name="Normal" style:family="paragraph">
      <style:paragraph-properties fo:text-align="justify" fo:margin-bottom="0in" fo:line-height="100%" fo:margin-left="0.0951in" fo:margin-right="0.2048in">
        <style:tab-stops/>
      </style:paragraph-properties>
    </style:style>
    <style:style style:name="T5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15" style:parent-style-name="Normal" style:family="paragraph">
      <style:paragraph-properties fo:margin-top="0.0069in" fo:margin-bottom="0in" fo:line-height="0.1527in"/>
    </style:style>
    <style:style style:name="P516" style:parent-style-name="Normal" style:family="paragraph">
      <style:paragraph-properties fo:text-align="justify" fo:margin-bottom="0in" fo:line-height="100%" fo:margin-left="0.0951in" fo:margin-right="5.1027in">
        <style:tab-stops/>
      </style:paragraph-properties>
    </style:style>
    <style:style style:name="T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2" style:parent-style-name="Normal" style:family="paragraph">
      <style:paragraph-properties fo:margin-top="0.0069in" fo:margin-bottom="0in" fo:line-height="0.1527in"/>
    </style:style>
    <style:style style:name="P523" style:parent-style-name="Normal" style:family="paragraph">
      <style:paragraph-properties fo:text-align="justify" fo:margin-bottom="0in" fo:line-height="100%" fo:margin-left="0.0951in" fo:margin-right="0.0576in">
        <style:tab-stops/>
      </style:paragraph-properties>
    </style:style>
    <style:style style:name="T5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82" style:parent-style-name="Normal" style:family="paragraph">
      <style:paragraph-properties fo:margin-top="0.0069in" fo:margin-bottom="0in" fo:line-height="0.1527in"/>
    </style:style>
    <style:style style:name="P583" style:parent-style-name="Normal" style:family="paragraph">
      <style:paragraph-properties fo:text-align="justify" fo:margin-bottom="0in" fo:line-height="100%" fo:margin-left="0.0951in" fo:margin-right="4.1298in">
        <style:tab-stops/>
      </style:paragraph-properties>
    </style:style>
    <style:style style:name="T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5" style:parent-style-name="Normal" style:master-page-name="MP1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612" style:parent-style-name="Normal" style:family="paragraph">
      <style:paragraph-properties fo:margin-top="0.0083in" fo:margin-bottom="0in" fo:line-height="0.1944in"/>
      <style:text-properties fo:font-size="14pt" style:font-size-asian="14pt" style:font-size-complex="14pt"/>
    </style:style>
    <style:style style:name="P613" style:parent-style-name="Normal" style:family="paragraph">
      <style:paragraph-properties fo:margin-top="0.0236in" fo:margin-bottom="0in" fo:line-height="100%" fo:margin-left="0.0951in" fo:margin-right="-0.0138in">
        <style:tab-stops/>
      </style:paragraph-properties>
    </style:style>
    <style:style style:name="T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5" style:parent-style-name="Normal" style:family="paragraph">
      <style:paragraph-properties fo:margin-top="0.0069in" fo:margin-bottom="0in" fo:line-height="0.1527in"/>
    </style:style>
    <style:style style:name="P616" style:parent-style-name="Normal" style:family="paragraph">
      <style:paragraph-properties fo:margin-bottom="0in" fo:line-height="100%" fo:margin-left="0.0951in" fo:margin-right="0.0555in">
        <style:tab-stops/>
      </style:paragraph-properties>
    </style:style>
    <style:style style:name="T61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7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2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7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14" style:parent-style-name="Normal" style:family="paragraph">
      <style:paragraph-properties fo:margin-bottom="0in" fo:line-height="100%" fo:margin-left="0.0951in" fo:margin-right="0.0576in">
        <style:tab-stops/>
      </style:paragraph-properties>
    </style:style>
    <style:style style:name="T7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0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7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0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7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2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4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7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7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8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51" style:parent-style-name="Normal" style:family="paragraph">
      <style:paragraph-properties fo:margin-top="0.0069in" fo:margin-bottom="0in" fo:line-height="0.1527in"/>
    </style:style>
    <style:style style:name="P752" style:parent-style-name="Normal" style:family="paragraph">
      <style:paragraph-properties fo:margin-bottom="0in" fo:line-height="200%" fo:margin-left="0.0951in" fo:margin-right="1.5513in">
        <style:tab-stops/>
      </style:paragraph-properties>
    </style:style>
    <style:style style:name="T75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5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5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8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5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1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4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6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7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70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77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83" style:parent-style-name="Normal" style:family="paragraph">
      <style:paragraph-properties fo:margin-top="0.0041in" fo:margin-bottom="0in" fo:line-height="100%" fo:margin-left="0.0951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84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7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92" style:parent-style-name="Normal" style:family="paragraph">
      <style:paragraph-properties fo:margin-top="0.0069in" fo:margin-bottom="0in" fo:line-height="0.1527in"/>
    </style:style>
    <style:style style:name="P793" style:parent-style-name="Normal" style:family="paragraph">
      <style:paragraph-properties fo:margin-bottom="0in" fo:line-height="100%" fo:margin-left="0.0951in" fo:margin-right="5.3243in">
        <style:tab-stops/>
      </style:paragraph-properties>
    </style:style>
    <style:style style:name="T7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99" style:parent-style-name="Normal" style:family="paragraph">
      <style:paragraph-properties fo:margin-top="0.0069in" fo:margin-bottom="0in" fo:line-height="0.1527in"/>
    </style:style>
    <style:style style:name="P800" style:parent-style-name="Normal" style:family="paragraph">
      <style:paragraph-properties fo:margin-bottom="0in" fo:line-height="100%" fo:margin-left="0.0951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01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8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05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8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11" style:parent-style-name="Normal" style:family="paragraph">
      <style:paragraph-properties fo:margin-bottom="0in" fo:line-height="100%" fo:margin-left="0.0951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12" style:parent-style-name="Normal" style:family="paragraph">
      <style:paragraph-properties fo:margin-bottom="0in" fo:line-height="100%" fo:margin-left="0.0951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13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814" style:parent-style-name="Normal" style:family="paragraph">
      <style:paragraph-properties fo:margin-bottom="0in" style:line-height-at-least="0.2222in" fo:margin-left="0.0951in" fo:margin-right="1.7777in">
        <style:tab-stops/>
      </style:paragraph-properties>
    </style:style>
    <style:style style:name="T8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8" style:parent-style-name="Fuentedepárrafopredeter.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8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30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8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8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38" style:parent-style-name="Normal" style:family="paragraph">
      <style:paragraph-properties fo:margin-top="0.0069in" fo:margin-bottom="0in" fo:line-height="0.1527in"/>
    </style:style>
    <style:style style:name="P839" style:parent-style-name="Normal" style:family="paragraph">
      <style:paragraph-properties fo:margin-bottom="0in" fo:line-height="100%" fo:margin-left="0.0951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40" style:parent-style-name="Normal" style:family="paragraph">
      <style:paragraph-properties fo:margin-bottom="0in" fo:line-height="100%" fo:margin-left="0.2444in" fo:margin-right="-0.0138in">
        <style:tab-stops/>
      </style:paragraph-properties>
    </style:style>
    <style:style style:name="T8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4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8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46" style:parent-style-name="Normal" style:family="paragraph">
      <style:paragraph-properties fo:margin-bottom="0in" fo:line-height="100%" fo:margin-left="0.2444in" fo:margin-right="-0.0138in">
        <style:tab-stops/>
      </style:paragraph-properties>
    </style:style>
    <style:style style:name="T8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0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8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52" style:parent-style-name="Normal" style:family="paragraph">
      <style:paragraph-properties fo:margin-bottom="0in" fo:line-height="100%" fo:margin-left="0.2444in" fo:margin-right="-0.0138in">
        <style:tab-stops/>
      </style:paragraph-properties>
    </style:style>
    <style:style style:name="T8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62" style:parent-style-name="Normal" style:family="paragraph">
      <style:paragraph-properties fo:margin-bottom="0in" fo:line-height="100%" fo:margin-left="0.2444in" fo:margin-right="-0.0138in">
        <style:tab-stops/>
      </style:paragraph-properties>
    </style:style>
    <style:style style:name="T8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6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8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72" style:parent-style-name="Normal" style:family="paragraph">
      <style:paragraph-properties fo:margin-bottom="0in" fo:line-height="100%" fo:margin-left="0.2444in" fo:margin-right="-0.0138in">
        <style:tab-stops/>
      </style:paragraph-properties>
    </style:style>
    <style:style style:name="T8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6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82" style:parent-style-name="Normal" style:family="paragraph">
      <style:paragraph-properties fo:margin-bottom="0in" fo:line-height="100%" fo:margin-left="0.2444in" fo:margin-right="-0.0138in">
        <style:tab-stops/>
      </style:paragraph-properties>
    </style:style>
    <style:style style:name="T8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6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8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94" style:parent-style-name="Normal" style:family="paragraph">
      <style:paragraph-properties fo:margin-bottom="0in" fo:line-height="100%" fo:margin-left="0.2444in" fo:margin-right="-0.0138in">
        <style:tab-stops/>
      </style:paragraph-properties>
    </style:style>
    <style:style style:name="T8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8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8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904" style:parent-style-name="Normal" style:family="paragraph">
      <style:paragraph-properties fo:margin-bottom="0in" fo:line-height="100%" fo:margin-left="0.2444in" fo:margin-right="-0.0138in">
        <style:tab-stops/>
      </style:paragraph-properties>
    </style:style>
    <style:style style:name="T9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9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4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918" style:parent-style-name="Normal" style:family="paragraph">
      <style:paragraph-properties fo:margin-bottom="0in" fo:line-height="100%" fo:margin-left="0.2444in" fo:margin-right="-0.0138in">
        <style:tab-stops/>
      </style:paragraph-properties>
    </style:style>
    <style:style style:name="T9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9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2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9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932" style:parent-style-name="Normal" style:family="paragraph">
      <style:paragraph-properties fo:margin-bottom="0in" fo:line-height="100%" fo:margin-left="0.0826in" fo:margin-right="-0.0138in">
        <style:tab-stops>
          <style:tab-stop style:type="left" style:position="0.3201in"/>
        </style:tab-stops>
      </style:paragraph-properties>
    </style:style>
    <style:style style:name="T9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937" style:parent-style-name="Normal" style:family="paragraph">
      <style:paragraph-properties fo:margin-bottom="0in" style:line-height-at-least="0.3194in" fo:margin-left="0.0951in" fo:margin-right="3.777in" fo:text-indent="-0.0125in">
        <style:tab-stops/>
      </style:paragraph-properties>
    </style:style>
    <style:style style:name="T9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asian="Arial" style:font-name-complex="Arial" fo:letter-spacing="-0.009in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letter-spacing="-0.0152in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947" style:parent-style-name="Normal" style:family="paragraph">
      <style:paragraph-properties fo:margin-bottom="0in" fo:line-height="100%" fo:margin-left="0.2444in" fo:margin-right="-0.0138in">
        <style:tab-stops/>
      </style:paragraph-properties>
    </style:style>
    <style:style style:name="T9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955" style:parent-style-name="Normal" style:family="paragraph">
      <style:paragraph-properties fo:margin-bottom="0in" fo:line-height="100%" fo:margin-left="0.2444in" fo:margin-right="-0.0138in">
        <style:tab-stops/>
      </style:paragraph-properties>
    </style:style>
    <style:style style:name="T9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963" style:parent-style-name="Normal" style:family="paragraph">
      <style:paragraph-properties fo:margin-top="0.0069in" fo:margin-bottom="0in" fo:line-height="0.1319in"/>
      <style:text-properties fo:font-size="9.5pt" style:font-size-asian="9.5pt" style:font-size-complex="9.5pt"/>
    </style:style>
    <style:style style:name="P964" style:parent-style-name="Normal" style:family="paragraph">
      <style:paragraph-properties fo:margin-bottom="0in" fo:line-height="100%" fo:margin-left="0.0951in" fo:margin-right="0.5062in">
        <style:tab-stops/>
      </style:paragraph-properties>
    </style:style>
    <style:style style:name="T9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9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9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4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8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2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988" style:parent-style-name="Normal" style:family="paragraph">
      <style:paragraph-properties fo:margin-bottom="0in" style:line-height-at-least="0.3194in" fo:margin-left="0.0951in" fo:margin-right="4.3208in">
        <style:tab-stops/>
      </style:paragraph-properties>
    </style:style>
    <style:style style:name="T9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asian="Arial" style:font-name-complex="Arial" fo:letter-spacing="-0.0118in" fo:font-size="10pt" style:font-size-asian="10pt" style:font-size-complex="10pt"/>
    </style:style>
    <style:style style:name="T9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2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994" style:parent-style-name="Normal" style:family="paragraph">
      <style:paragraph-properties fo:margin-bottom="0in" fo:line-height="100%" fo:margin-left="0.0951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95" style:parent-style-name="Normal" style:family="paragraph">
      <style:paragraph-properties fo:margin-top="0.0069in" fo:margin-bottom="0in" fo:line-height="0.1527in"/>
    </style:style>
    <style:style style:name="P996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9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998" style:parent-style-name="Normal" style:master-page-name="MP2" style:family="paragraph">
      <style:paragraph-properties fo:break-before="page" fo:margin-top="0.0013in" fo:margin-bottom="0in" fo:line-height="0.1805in"/>
      <style:text-properties fo:font-size="13pt" style:font-size-asian="13pt" style:font-size-complex="13pt"/>
    </style:style>
    <style:style style:name="P1015" style:parent-style-name="Normal" style:family="paragraph">
      <style:paragraph-properties fo:margin-top="0.0236in" fo:margin-bottom="0in" fo:line-height="100%" fo:margin-left="0.0951in" fo:margin-right="-0.0138in">
        <style:tab-stops/>
      </style:paragraph-properties>
    </style:style>
    <style:style style:name="T10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021" style:parent-style-name="Normal" style:family="paragraph">
      <style:paragraph-properties fo:margin-bottom="0in" fo:line-height="100%" fo:margin-left="0.0951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022" style:parent-style-name="Normal" style:family="paragraph">
      <style:paragraph-properties fo:margin-bottom="0in" fo:line-height="100%" fo:margin-left="0.0972in" fo:margin-right="-0.0138in">
        <style:tab-stops/>
      </style:paragraph-properties>
    </style:style>
    <style:style style:name="T10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4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030" style:parent-style-name="Normal" style:family="paragraph">
      <style:paragraph-properties fo:margin-top="0.0069in" fo:margin-bottom="0in" fo:line-height="0.1527in"/>
    </style:style>
    <style:style style:name="P1031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10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037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10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045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10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053" style:parent-style-name="Normal" style:family="paragraph">
      <style:paragraph-properties fo:margin-top="0.0069in" fo:margin-bottom="0in" fo:line-height="0.1527in"/>
    </style:style>
    <style:style style:name="P1054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10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060" style:parent-style-name="Normal" style:family="paragraph">
      <style:paragraph-properties fo:margin-bottom="0in" fo:line-height="100%" fo:margin-left="0.0951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061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10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067" style:parent-style-name="Normal" style:family="paragraph">
      <style:paragraph-properties fo:margin-top="0.0069in" fo:margin-bottom="0in" fo:line-height="0.1527in"/>
    </style:style>
    <style:style style:name="P1068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10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074" style:parent-style-name="Normal" style:family="paragraph">
      <style:paragraph-properties fo:margin-bottom="0in" fo:line-height="100%" fo:margin-left="0.0951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075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10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7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0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083" style:parent-style-name="Normal" style:family="paragraph">
      <style:paragraph-properties fo:margin-top="0.0069in" fo:margin-bottom="0in" fo:line-height="0.1527in"/>
    </style:style>
    <style:style style:name="P1084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10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0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098" style:parent-style-name="Normal" style:family="paragraph">
      <style:paragraph-properties fo:margin-top="0.0069in" fo:margin-bottom="0in" fo:line-height="0.1527in"/>
    </style:style>
    <style:style style:name="P1099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11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111" style:parent-style-name="Normal" style:family="paragraph">
      <style:paragraph-properties fo:margin-top="0.0069in" fo:margin-bottom="0in" fo:line-height="0.1527in"/>
    </style:style>
    <style:style style:name="P1112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11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14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122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11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24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11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134" style:parent-style-name="Normal" style:family="paragraph">
      <style:paragraph-properties fo:margin-bottom="0in" style:line-height-at-least="0.3194in" fo:margin-left="0.0951in" fo:margin-right="3.575in">
        <style:tab-stops/>
      </style:paragraph-properties>
    </style:style>
    <style:style style:name="T11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8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1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0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2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154" style:parent-style-name="Normal" style:family="paragraph">
      <style:paragraph-properties fo:margin-bottom="0in" fo:line-height="100%" fo:margin-left="0.0951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155" style:parent-style-name="Normal" style:family="paragraph">
      <style:paragraph-properties fo:margin-top="0.0069in" fo:margin-bottom="0in" fo:line-height="0.1527in"/>
    </style:style>
    <style:style style:name="P1156" style:parent-style-name="Normal" style:family="paragraph">
      <style:paragraph-properties fo:margin-bottom="0in" fo:line-height="100%" fo:margin-left="0.0951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157" style:parent-style-name="Normal" style:family="paragraph">
      <style:paragraph-properties fo:margin-top="0.0069in" fo:margin-bottom="0in" fo:line-height="0.1527in"/>
    </style:style>
    <style:style style:name="P1158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11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164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11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174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11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6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1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1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182" style:parent-style-name="Normal" style:family="paragraph">
      <style:paragraph-properties fo:margin-top="0.0069in" fo:margin-bottom="0in" fo:line-height="0.1527in"/>
    </style:style>
    <style:style style:name="P1183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11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189" style:parent-style-name="Normal" style:family="paragraph">
      <style:paragraph-properties fo:margin-bottom="0in" fo:line-height="100%" fo:margin-left="0.0951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190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11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92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1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9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96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1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198" style:parent-style-name="Normal" style:family="paragraph">
      <style:paragraph-properties fo:margin-top="0.0069in" fo:margin-bottom="0in" fo:line-height="0.1527in"/>
    </style:style>
    <style:style style:name="P1199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12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0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0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205" style:parent-style-name="Normal" style:family="paragraph">
      <style:paragraph-properties fo:margin-bottom="0in" fo:line-height="100%" fo:margin-left="0.0951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206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12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08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209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1" style:parent-style-name="Fuentedepárrafopredeter.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212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4" style:parent-style-name="Fuentedepárrafopredeter." style:family="text">
      <style:text-properties style:font-name="Arial" style:font-name-asian="Arial" style:font-name-complex="Arial" fo:letter-spacing="-0.009in" fo:font-size="10pt" style:font-size-asian="10pt" style:font-size-complex="10pt"/>
    </style:style>
    <style:style style:name="T1215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217" style:parent-style-name="Normal" style:family="paragraph">
      <style:paragraph-properties fo:margin-top="0.0069in" fo:margin-bottom="0in" fo:line-height="0.1527in"/>
    </style:style>
    <style:style style:name="P1218" style:parent-style-name="Normal" style:family="paragraph">
      <style:paragraph-properties fo:margin-bottom="0in" fo:line-height="100%" fo:margin-left="0.0951in" fo:margin-right="4.8611in">
        <style:tab-stops/>
      </style:paragraph-properties>
    </style:style>
    <style:style style:name="T12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228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12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0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2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2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4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2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236" style:parent-style-name="Normal" style:family="paragraph">
      <style:paragraph-properties fo:margin-top="0.0069in" fo:margin-bottom="0in" fo:line-height="0.1527in"/>
    </style:style>
    <style:style style:name="P1237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12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3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2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251" style:parent-style-name="Normal" style:family="paragraph">
      <style:paragraph-properties fo:margin-top="0.0069in" fo:margin-bottom="0in" fo:line-height="0.1527in"/>
    </style:style>
    <style:style style:name="P1252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12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8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2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2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2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264" style:parent-style-name="Normal" style:family="paragraph">
      <style:paragraph-properties fo:margin-top="0.0069in" fo:margin-bottom="0in" fo:line-height="0.1527in"/>
    </style:style>
    <style:style style:name="P1265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12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5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2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279" style:parent-style-name="Normal" style:master-page-name="MP3" style:family="paragraph">
      <style:paragraph-properties fo:break-before="page" fo:margin-top="0.0013in" fo:margin-bottom="0in" fo:line-height="0.1805in"/>
      <style:text-properties fo:font-size="13pt" style:font-size-asian="13pt" style:font-size-complex="13pt"/>
    </style:style>
    <style:style style:name="P1296" style:parent-style-name="Normal" style:family="paragraph">
      <style:paragraph-properties fo:margin-top="0.0236in" fo:margin-bottom="0in" fo:line-height="200%" fo:margin-left="0.0951in" fo:margin-right="2.925in">
        <style:tab-stops/>
      </style:paragraph-properties>
    </style:style>
    <style:style style:name="T12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8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2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0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3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6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3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330" style:parent-style-name="Normal" style:family="paragraph">
      <style:paragraph-properties fo:margin-top="0.0041in" fo:margin-bottom="0in" fo:line-height="100%" fo:margin-left="0.0951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331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13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335" style:parent-style-name="Normal" style:family="paragraph">
      <style:paragraph-properties fo:margin-top="0.0069in" fo:margin-bottom="0in" fo:line-height="0.1527in"/>
    </style:style>
    <style:style style:name="P1336" style:parent-style-name="Normal" style:family="paragraph">
      <style:paragraph-properties fo:margin-bottom="0in" fo:line-height="100%" fo:margin-left="0.0951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337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13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3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41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3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43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3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4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349" style:parent-style-name="Normal" style:family="paragraph">
      <style:paragraph-properties fo:margin-top="0.0069in" fo:margin-bottom="0in" fo:line-height="0.1527in"/>
    </style:style>
    <style:style style:name="P1350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13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5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356" style:parent-style-name="Normal" style:family="paragraph">
      <style:paragraph-properties fo:margin-bottom="0in" fo:line-height="100%" fo:margin-left="0.0951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357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13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59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3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6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6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365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13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7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13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7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373" style:parent-style-name="Normal" style:family="paragraph">
      <style:paragraph-properties fo:margin-bottom="0in" fo:line-height="100%" fo:margin-left="0.0951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374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13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76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3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78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3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0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3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382" style:parent-style-name="Normal" style:family="paragraph">
      <style:paragraph-properties fo:margin-top="0.0069in" fo:margin-bottom="0in" fo:line-height="0.1527in"/>
    </style:style>
    <style:style style:name="P1383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13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389" style:parent-style-name="Normal" style:family="paragraph">
      <style:paragraph-properties fo:margin-bottom="0in" fo:line-height="100%" fo:margin-left="0.0951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390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13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2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393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3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5" style:parent-style-name="Fuentedepárrafopredeter.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396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3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8" style:parent-style-name="Fuentedepárrafopredeter.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399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4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401" style:parent-style-name="Normal" style:family="paragraph">
      <style:paragraph-properties fo:margin-top="0.0069in" fo:margin-bottom="0in" fo:line-height="0.1527in"/>
    </style:style>
    <style:style style:name="P1402" style:parent-style-name="Normal" style:family="paragraph">
      <style:paragraph-properties fo:margin-bottom="0in" fo:line-height="100%" fo:margin-left="0.0951in" fo:margin-right="4.8611in">
        <style:tab-stops/>
      </style:paragraph-properties>
    </style:style>
    <style:style style:name="T14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412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14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4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4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6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4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8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4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420" style:parent-style-name="Normal" style:family="paragraph">
      <style:paragraph-properties fo:margin-top="0.0069in" fo:margin-bottom="0in" fo:line-height="0.1527in"/>
    </style:style>
    <style:style style:name="P1421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14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2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2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27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4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3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3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435" style:parent-style-name="Normal" style:family="paragraph">
      <style:paragraph-properties fo:margin-top="0.0069in" fo:margin-bottom="0in" fo:line-height="0.1527in"/>
    </style:style>
    <style:style style:name="P1436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14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38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4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4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42" style:parent-style-name="Fuentedepárrafopredeter.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4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444" style:parent-style-name="Normal" style:family="paragraph">
      <style:paragraph-properties fo:margin-top="0.0069in" fo:margin-bottom="0in" fo:line-height="0.1527in"/>
    </style:style>
    <style:style style:name="P1445" style:parent-style-name="Normal" style:family="paragraph">
      <style:paragraph-properties fo:text-align="justify" fo:margin-bottom="0in" fo:line-height="200%" fo:margin-left="0.0951in" fo:margin-right="2.9229in">
        <style:tab-stops/>
      </style:paragraph-properties>
    </style:style>
    <style:style style:name="T14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4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4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4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5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5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4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5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5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61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4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63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4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465" style:parent-style-name="Normal" style:family="paragraph">
      <style:paragraph-properties fo:margin-top="0.0041in" fo:margin-bottom="0in" fo:line-height="100%" fo:margin-left="0.0951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466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14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470" style:parent-style-name="Normal" style:family="paragraph">
      <style:paragraph-properties fo:margin-top="0.0069in" fo:margin-bottom="0in" fo:line-height="0.1527in"/>
    </style:style>
    <style:style style:name="P1471" style:parent-style-name="Normal" style:family="paragraph">
      <style:paragraph-properties fo:margin-bottom="0in" fo:line-height="100%" fo:margin-left="0.0951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472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14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74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4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7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478" style:parent-style-name="Normal" style:family="paragraph">
      <style:paragraph-properties fo:margin-top="0.0069in" fo:margin-bottom="0in" fo:line-height="0.1527in"/>
    </style:style>
    <style:style style:name="P1479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14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8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485" style:parent-style-name="Normal" style:family="paragraph">
      <style:paragraph-properties fo:margin-bottom="0in" fo:line-height="100%" fo:margin-left="0.0951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486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14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88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48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91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49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94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49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97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49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500" style:parent-style-name="Normal" style:family="paragraph">
      <style:paragraph-properties fo:margin-top="0.0069in" fo:margin-bottom="0in" fo:line-height="0.1527in"/>
    </style:style>
    <style:style style:name="P1501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15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03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5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05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5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507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15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0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11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5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1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515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15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17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5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19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5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2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5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523" style:parent-style-name="Normal" style:family="paragraph">
      <style:paragraph-properties fo:margin-top="0.0069in" fo:margin-bottom="0in" fo:line-height="0.1527in"/>
    </style:style>
    <style:style style:name="P1524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15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2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5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530" style:parent-style-name="Normal" style:family="paragraph">
      <style:paragraph-properties fo:margin-bottom="0in" fo:line-height="100%" fo:margin-left="0.0951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531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15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33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53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5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36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53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5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39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54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54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5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543" style:parent-style-name="Normal" style:master-page-name="MP4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1560" style:parent-style-name="Normal" style:family="paragraph">
      <style:paragraph-properties fo:margin-top="0.0083in" fo:margin-bottom="0in" fo:line-height="0.1944in"/>
      <style:text-properties fo:font-size="14pt" style:font-size-asian="14pt" style:font-size-complex="14pt"/>
    </style:style>
    <style:style style:name="P1561" style:parent-style-name="Normal" style:family="paragraph">
      <style:paragraph-properties fo:text-align="justify" fo:margin-top="0.0236in" fo:margin-bottom="0in" fo:line-height="100%" fo:margin-left="0.0951in" fo:margin-right="5.0965in">
        <style:tab-stops/>
      </style:paragraph-properties>
    </style:style>
    <style:style style:name="T15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6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6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5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567" style:parent-style-name="Normal" style:family="paragraph">
      <style:paragraph-properties fo:text-align="justify" fo:margin-bottom="0in" fo:line-height="100%" fo:margin-left="0.0951in" fo:margin-right="4.280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568" style:parent-style-name="Normal" style:family="paragraph">
      <style:paragraph-properties fo:text-align="justify" fo:margin-bottom="0in" fo:line-height="100%" fo:margin-left="0.0972in" fo:margin-right="4.4166in">
        <style:tab-stops/>
      </style:paragraph-properties>
    </style:style>
    <style:style style:name="T15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7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7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5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576" style:parent-style-name="Normal" style:family="paragraph">
      <style:paragraph-properties fo:margin-top="0.0069in" fo:margin-bottom="0in" fo:line-height="0.1527in"/>
    </style:style>
    <style:style style:name="P1577" style:parent-style-name="Normal" style:family="paragraph">
      <style:paragraph-properties fo:margin-bottom="0in" fo:line-height="100%" fo:margin-left="0.0951in" fo:margin-right="5.1243in">
        <style:tab-stops/>
      </style:paragraph-properties>
    </style:style>
    <style:style style:name="T15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83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5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8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87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5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589" style:parent-style-name="Normal" style:family="paragraph">
      <style:paragraph-properties fo:margin-top="0.0069in" fo:margin-bottom="0in" fo:line-height="0.1527in"/>
    </style:style>
    <style:style style:name="P1590" style:parent-style-name="Normal" style:family="paragraph">
      <style:paragraph-properties fo:text-align="justify" fo:margin-bottom="0in" fo:line-height="100%" fo:margin-left="0.0951in" fo:margin-right="3.2305in">
        <style:tab-stops/>
      </style:paragraph-properties>
    </style:style>
    <style:style style:name="T15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92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5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9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96" style:parent-style-name="Fuentedepárrafopredeter.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5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598" style:parent-style-name="Normal" style:family="paragraph">
      <style:paragraph-properties fo:margin-top="0.0069in" fo:margin-bottom="0in" fo:line-height="0.1527in"/>
    </style:style>
    <style:style style:name="P1599" style:parent-style-name="Normal" style:family="paragraph">
      <style:paragraph-properties fo:text-align="justify" fo:margin-bottom="0in" fo:line-height="200%" fo:margin-left="0.0951in" fo:margin-right="2.9284in">
        <style:tab-stops/>
      </style:paragraph-properties>
    </style:style>
    <style:style style:name="T16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0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0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0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09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6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1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6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1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6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1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6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1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6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2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2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626" style:parent-style-name="Normal" style:family="paragraph">
      <style:paragraph-properties fo:text-align="justify" fo:margin-top="0.0041in" fo:margin-bottom="0in" fo:line-height="100%" fo:margin-left="0.0951in" fo:margin-right="4.0909in">
        <style:tab-stops/>
      </style:paragraph-properties>
    </style:style>
    <style:style style:name="T16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28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6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30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6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632" style:parent-style-name="Normal" style:family="paragraph">
      <style:paragraph-properties fo:margin-top="0.0069in" fo:margin-bottom="0in" fo:line-height="0.1527in"/>
    </style:style>
    <style:style style:name="P1633" style:parent-style-name="Normal" style:family="paragraph">
      <style:paragraph-properties fo:text-align="justify" fo:margin-bottom="0in" fo:line-height="100%" fo:margin-left="0.0951in" fo:margin-right="5.734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634" style:parent-style-name="Normal" style:family="paragraph">
      <style:paragraph-properties fo:text-align="justify" fo:margin-bottom="0in" fo:line-height="100%" fo:margin-left="0.0951in" fo:margin-right="4.75in">
        <style:tab-stops/>
      </style:paragraph-properties>
    </style:style>
    <style:style style:name="T16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3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6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3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640" style:parent-style-name="Normal" style:family="paragraph">
      <style:paragraph-properties fo:margin-top="0.0069in" fo:margin-bottom="0in" fo:line-height="0.1527in"/>
    </style:style>
    <style:style style:name="P1641" style:parent-style-name="Normal" style:family="paragraph">
      <style:paragraph-properties fo:text-align="justify" fo:margin-bottom="0in" fo:line-height="100%" fo:margin-left="0.0951in" fo:margin-right="5.904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642" style:parent-style-name="Normal" style:family="paragraph">
      <style:paragraph-properties fo:text-align="justify" fo:margin-bottom="0in" fo:line-height="100%" fo:margin-left="0.0951in" fo:margin-right="5.0659in">
        <style:tab-stops/>
      </style:paragraph-properties>
    </style:style>
    <style:style style:name="T16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4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6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648" style:parent-style-name="Normal" style:family="paragraph">
      <style:paragraph-properties fo:text-align="justify" fo:margin-bottom="0in" fo:line-height="100%" fo:margin-left="0.0951in" fo:margin-right="4.404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649" style:parent-style-name="Normal" style:family="paragraph">
      <style:paragraph-properties fo:text-align="justify" fo:margin-bottom="0in" fo:line-height="100%" fo:margin-left="0.0951in" fo:margin-right="4.5208in">
        <style:tab-stops/>
      </style:paragraph-properties>
    </style:style>
    <style:style style:name="T16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51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6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5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5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657" style:parent-style-name="Normal" style:family="paragraph">
      <style:paragraph-properties fo:margin-top="0.0069in" fo:margin-bottom="0in" fo:line-height="0.1527in"/>
    </style:style>
    <style:style style:name="P1658" style:parent-style-name="Normal" style:family="paragraph">
      <style:paragraph-properties fo:text-align="justify" fo:margin-bottom="0in" fo:line-height="100%" fo:margin-left="0.0951in" fo:margin-right="5.0583in">
        <style:tab-stops/>
      </style:paragraph-properties>
    </style:style>
    <style:style style:name="T16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6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6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664" style:parent-style-name="Normal" style:family="paragraph">
      <style:paragraph-properties fo:text-align="justify" fo:margin-bottom="0in" fo:line-height="100%" fo:margin-left="0.0951in" fo:margin-right="4.318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665" style:parent-style-name="Normal" style:family="paragraph">
      <style:paragraph-properties fo:text-align="justify" fo:margin-bottom="0in" fo:line-height="100%" fo:margin-left="0.0951in" fo:margin-right="4.1937in">
        <style:tab-stops/>
      </style:paragraph-properties>
    </style:style>
    <style:style style:name="T16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67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6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69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6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71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6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673" style:parent-style-name="Normal" style:family="paragraph">
      <style:paragraph-properties fo:margin-top="0.0069in" fo:margin-bottom="0in" fo:line-height="0.1527in"/>
    </style:style>
    <style:style style:name="P1674" style:parent-style-name="Normal" style:family="paragraph">
      <style:paragraph-properties fo:text-align="justify" fo:margin-bottom="0in" fo:line-height="100%" fo:margin-left="0.0951in" fo:margin-right="5.0659in">
        <style:tab-stops/>
      </style:paragraph-properties>
    </style:style>
    <style:style style:name="T16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7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6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680" style:parent-style-name="Normal" style:family="paragraph">
      <style:paragraph-properties fo:text-align="justify" fo:margin-bottom="0in" fo:line-height="100%" fo:margin-left="0.0951in" fo:margin-right="4.5118in">
        <style:tab-stops/>
      </style:paragraph-properties>
    </style:style>
    <style:style style:name="T16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8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6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684" style:parent-style-name="Normal" style:family="paragraph">
      <style:paragraph-properties fo:text-align="justify" fo:margin-bottom="0in" fo:line-height="100%" fo:margin-left="0.0951in" fo:margin-right="4.5381in">
        <style:tab-stops/>
      </style:paragraph-properties>
    </style:style>
    <style:style style:name="T16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87" style:parent-style-name="Fuentedepárrafopredeter.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16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689" style:parent-style-name="Normal" style:family="paragraph">
      <style:paragraph-properties fo:margin-top="0.0069in" fo:margin-bottom="0in" fo:line-height="0.1527in"/>
    </style:style>
    <style:style style:name="P1690" style:parent-style-name="Normal" style:family="paragraph">
      <style:paragraph-properties fo:margin-bottom="0in" fo:line-height="100%" fo:margin-left="0.0951in" fo:margin-right="4.4173in">
        <style:tab-stops/>
      </style:paragraph-properties>
    </style:style>
    <style:style style:name="T16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9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6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96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6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0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0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7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04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7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706" style:parent-style-name="Normal" style:family="paragraph">
      <style:paragraph-properties fo:margin-top="0.0069in" fo:margin-bottom="0in" fo:line-height="0.1527in"/>
    </style:style>
    <style:style style:name="P1707" style:parent-style-name="Normal" style:family="paragraph">
      <style:paragraph-properties fo:text-align="justify" fo:margin-bottom="0in" fo:line-height="100%" fo:margin-left="0.0951in" fo:margin-right="3.9118in">
        <style:tab-stops/>
      </style:paragraph-properties>
    </style:style>
    <style:style style:name="T17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0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13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7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1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1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1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721" style:parent-style-name="Normal" style:family="paragraph">
      <style:paragraph-properties fo:margin-top="0.0069in" fo:margin-bottom="0in" fo:line-height="0.1527in"/>
    </style:style>
    <style:style style:name="P1722" style:parent-style-name="Normal" style:family="paragraph">
      <style:paragraph-properties fo:text-align="justify" fo:margin-bottom="0in" fo:line-height="100%" fo:margin-left="0.0951in" fo:margin-right="3.2319in">
        <style:tab-stops/>
      </style:paragraph-properties>
    </style:style>
    <style:style style:name="T17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2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7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28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7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3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7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32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7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734" style:parent-style-name="Normal" style:family="paragraph">
      <style:paragraph-properties fo:margin-top="0.0069in" fo:margin-bottom="0in" fo:line-height="0.1527in"/>
    </style:style>
    <style:style style:name="P1735" style:parent-style-name="Normal" style:family="paragraph">
      <style:paragraph-properties fo:text-align="justify" fo:margin-bottom="0in" fo:line-height="200%" fo:margin-left="0.0951in" fo:margin-right="2.9208in">
        <style:tab-stops/>
      </style:paragraph-properties>
    </style:style>
    <style:style style:name="T17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37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7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3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7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4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45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7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4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7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4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7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51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7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5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757" style:parent-style-name="Normal" style:family="paragraph">
      <style:paragraph-properties fo:text-align="justify" fo:margin-top="0.0041in" fo:margin-bottom="0in" fo:line-height="100%" fo:margin-left="0.0951in" fo:margin-right="4.0284in">
        <style:tab-stops/>
      </style:paragraph-properties>
    </style:style>
    <style:style style:name="T17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59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7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6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63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7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765" style:parent-style-name="Normal" style:family="paragraph">
      <style:paragraph-properties fo:margin-top="0.0069in" fo:margin-bottom="0in" fo:line-height="0.1527in"/>
    </style:style>
    <style:style style:name="P1766" style:parent-style-name="Normal" style:family="paragraph">
      <style:paragraph-properties fo:text-align="justify" fo:margin-bottom="0in" fo:line-height="100%" fo:margin-left="0.0951in" fo:margin-right="5.734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767" style:parent-style-name="Normal" style:family="paragraph">
      <style:paragraph-properties fo:text-align="justify" fo:margin-bottom="0in" fo:line-height="100%" fo:margin-left="0.0951in" fo:margin-right="4.8687in">
        <style:tab-stops/>
      </style:paragraph-properties>
    </style:style>
    <style:style style:name="T17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69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7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771" style:parent-style-name="Normal" style:family="paragraph">
      <style:paragraph-properties fo:margin-top="0.0069in" fo:margin-bottom="0in" fo:line-height="0.1527in"/>
    </style:style>
    <style:style style:name="P1772" style:parent-style-name="Normal" style:family="paragraph">
      <style:paragraph-properties fo:text-align="justify" fo:margin-bottom="0in" fo:line-height="100%" fo:margin-left="0.0951in" fo:margin-right="5.0659in">
        <style:tab-stops/>
      </style:paragraph-properties>
    </style:style>
    <style:style style:name="T17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7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7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778" style:parent-style-name="Normal" style:family="paragraph">
      <style:paragraph-properties fo:text-align="justify" fo:margin-bottom="0in" fo:line-height="100%" fo:margin-left="0.0951in" fo:margin-right="4.404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779" style:parent-style-name="Normal" style:family="paragraph">
      <style:paragraph-properties fo:text-align="justify" fo:margin-bottom="0in" fo:line-height="100%" fo:margin-left="0.0951in" fo:margin-right="4.5194in">
        <style:tab-stops/>
      </style:paragraph-properties>
    </style:style>
    <style:style style:name="T17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81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7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785" style:parent-style-name="Normal" style:master-page-name="MP5" style:family="paragraph">
      <style:paragraph-properties fo:break-before="page" fo:margin-top="0.0034in" fo:margin-bottom="0in" fo:line-height="0.125in"/>
      <style:text-properties fo:font-size="9pt" style:font-size-asian="9pt" style:font-size-complex="9pt"/>
    </style:style>
    <style:style style:name="P18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04" style:parent-style-name="Normal" style:family="paragraph">
      <style:paragraph-properties fo:text-align="justify" fo:margin-top="0.0236in" fo:margin-bottom="0in" fo:line-height="100%" fo:margin-left="0.0951in" fo:margin-right="5.0583in">
        <style:tab-stops/>
      </style:paragraph-properties>
    </style:style>
    <style:style style:name="T18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0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810" style:parent-style-name="Normal" style:family="paragraph">
      <style:paragraph-properties fo:text-align="justify" fo:margin-bottom="0in" fo:line-height="100%" fo:margin-left="0.0951in" fo:margin-right="4.550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11" style:parent-style-name="Normal" style:family="paragraph">
      <style:paragraph-properties fo:text-align="justify" fo:margin-bottom="0in" fo:line-height="100%" fo:margin-left="0.0951in" fo:margin-right="4.1937in">
        <style:tab-stops/>
      </style:paragraph-properties>
    </style:style>
    <style:style style:name="T18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13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8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15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8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17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8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819" style:parent-style-name="Normal" style:family="paragraph">
      <style:paragraph-properties fo:margin-top="0.0069in" fo:margin-bottom="0in" fo:line-height="0.1527in"/>
    </style:style>
    <style:style style:name="P1820" style:parent-style-name="Normal" style:family="paragraph">
      <style:paragraph-properties fo:text-align="justify" fo:margin-bottom="0in" fo:line-height="100%" fo:margin-left="0.0951in" fo:margin-right="5.0659in">
        <style:tab-stops/>
      </style:paragraph-properties>
    </style:style>
    <style:style style:name="T18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2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826" style:parent-style-name="Normal" style:family="paragraph">
      <style:paragraph-properties fo:text-align="justify" fo:margin-bottom="0in" fo:line-height="100%" fo:margin-left="0.0951in" fo:margin-right="4.613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27" style:parent-style-name="Normal" style:family="paragraph">
      <style:paragraph-properties fo:text-align="justify" fo:margin-bottom="0in" fo:line-height="100%" fo:margin-left="0.0951in" fo:margin-right="4.5187in">
        <style:tab-stops/>
      </style:paragraph-properties>
    </style:style>
    <style:style style:name="T18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29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8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831" style:parent-style-name="Normal" style:family="paragraph">
      <style:paragraph-properties fo:margin-top="0.0069in" fo:margin-bottom="0in" fo:line-height="0.1527in"/>
    </style:style>
    <style:style style:name="P1832" style:parent-style-name="Normal" style:family="paragraph">
      <style:paragraph-properties fo:text-align="justify" fo:margin-bottom="0in" fo:line-height="100%" fo:margin-left="0.0951in" fo:margin-right="5.0965in">
        <style:tab-stops/>
      </style:paragraph-properties>
    </style:style>
    <style:style style:name="T18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3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838" style:parent-style-name="Normal" style:family="paragraph">
      <style:paragraph-properties fo:text-align="justify" fo:margin-bottom="0in" fo:line-height="100%" fo:margin-left="0.0951in" fo:margin-right="4.280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39" style:parent-style-name="Normal" style:family="paragraph">
      <style:paragraph-properties fo:text-align="justify" fo:margin-bottom="0in" fo:line-height="100%" fo:margin-left="0.0951in" fo:margin-right="4.418in">
        <style:tab-stops/>
      </style:paragraph-properties>
    </style:style>
    <style:style style:name="T18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41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8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4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847" style:parent-style-name="Normal" style:family="paragraph">
      <style:paragraph-properties fo:margin-top="0.0069in" fo:margin-bottom="0in" fo:line-height="0.1527in"/>
    </style:style>
    <style:style style:name="P1848" style:parent-style-name="Normal" style:family="paragraph">
      <style:paragraph-properties fo:text-align="justify" fo:margin-bottom="0in" fo:line-height="100%" fo:margin-left="0.0951in" fo:margin-right="3.9118in">
        <style:tab-stops/>
      </style:paragraph-properties>
    </style:style>
    <style:style style:name="T18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54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8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5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6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862" style:parent-style-name="Normal" style:family="paragraph">
      <style:paragraph-properties fo:margin-top="0.0069in" fo:margin-bottom="0in" fo:line-height="0.1527in"/>
    </style:style>
    <style:style style:name="P1863" style:parent-style-name="Normal" style:family="paragraph">
      <style:paragraph-properties fo:text-align="justify" fo:margin-bottom="0in" fo:line-height="100%" fo:margin-left="0.0951in" fo:margin-right="3.2319in">
        <style:tab-stops/>
      </style:paragraph-properties>
    </style:style>
    <style:style style:name="T18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6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69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8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7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73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8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875" style:parent-style-name="Normal" style:family="paragraph">
      <style:paragraph-properties fo:margin-top="0.0069in" fo:margin-bottom="0in" fo:line-height="0.1527in"/>
    </style:style>
    <style:style style:name="P1876" style:parent-style-name="Normal" style:family="paragraph">
      <style:paragraph-properties fo:text-align="justify" fo:margin-bottom="0in" fo:line-height="200%" fo:margin-left="0.0951in" fo:margin-right="2.8902in">
        <style:tab-stops/>
      </style:paragraph-properties>
    </style:style>
    <style:style style:name="T18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8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86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8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8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90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8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92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8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9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9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0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9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0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9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0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9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910" style:parent-style-name="Normal" style:family="paragraph">
      <style:paragraph-properties fo:text-align="justify" fo:margin-top="0.0041in" fo:margin-bottom="0in" fo:line-height="100%" fo:margin-left="0.0951in" fo:margin-right="0.5409in">
        <style:tab-stops/>
      </style:paragraph-properties>
    </style:style>
    <style:style style:name="T19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12" style:parent-style-name="Fuentedepárrafopredeter.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19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14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9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16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9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18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9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20" style:parent-style-name="Fuentedepárrafopredeter." style:family="text">
      <style:text-properties style:font-name="Arial" style:font-name-asian="Arial" style:font-name-complex="Arial" fo:letter-spacing="-0.0111in" fo:font-size="10pt" style:font-size-asian="10pt" style:font-size-complex="10pt"/>
    </style:style>
    <style:style style:name="T19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22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9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24" style:parent-style-name="Fuentedepárrafopredeter.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9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26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9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28" style:parent-style-name="Fuentedepárrafopredeter.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929" style:parent-style-name="Fuentedepárrafopredeter." style:family="text">
      <style:text-properties style:font-name="Arial" style:font-name-asian="Arial" style:font-name-complex="Arial" style:text-scale="98%" fo:font-size="10pt" style:font-size-asian="10pt" style:font-size-complex="10pt"/>
    </style:style>
    <style:style style:name="T1930" style:parent-style-name="Fuentedepárrafopredeter." style:family="text">
      <style:text-properties style:font-name="Arial" style:font-name-asian="Arial" style:font-name-complex="Arial" fo:letter-spacing="0.0006in" style:text-scale="98%" fo:font-size="10pt" style:font-size-asian="10pt" style:font-size-complex="10pt"/>
    </style:style>
    <style:style style:name="T19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932" style:parent-style-name="Normal" style:family="paragraph">
      <style:paragraph-properties fo:margin-top="0.0069in" fo:margin-bottom="0in" fo:line-height="0.1527in"/>
    </style:style>
    <style:style style:name="P1933" style:parent-style-name="Normal" style:family="paragraph">
      <style:paragraph-properties fo:text-align="justify" fo:margin-bottom="0in" fo:line-height="100%" fo:margin-left="0.0951in" fo:margin-right="5.734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934" style:parent-style-name="Normal" style:family="paragraph">
      <style:paragraph-properties fo:text-align="justify" fo:margin-bottom="0in" fo:line-height="100%" fo:margin-left="0.0951in" fo:margin-right="4.959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935" style:parent-style-name="Normal" style:family="paragraph">
      <style:paragraph-properties fo:margin-top="0.0069in" fo:margin-bottom="0in" fo:line-height="0.1527in"/>
    </style:style>
    <style:style style:name="P1936" style:parent-style-name="Normal" style:family="paragraph">
      <style:paragraph-properties fo:text-align="justify" fo:margin-bottom="0in" fo:line-height="100%" fo:margin-left="0.0972in" fo:margin-right="5.94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937" style:parent-style-name="Normal" style:family="paragraph">
      <style:paragraph-properties fo:margin-top="0.0069in" fo:margin-bottom="0in" fo:line-height="0.1527in"/>
    </style:style>
    <style:style style:name="P1938" style:parent-style-name="Normal" style:family="paragraph">
      <style:paragraph-properties fo:margin-bottom="0in" fo:line-height="100%" fo:margin-left="0.0951in" fo:margin-right="4.6611in">
        <style:tab-stops/>
      </style:paragraph-properties>
    </style:style>
    <style:style style:name="T19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41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9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43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9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45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9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947" style:parent-style-name="Normal" style:family="paragraph">
      <style:paragraph-properties fo:text-align="justify" fo:margin-bottom="0in" fo:line-height="100%" fo:margin-left="0.0951in" fo:margin-right="3.9in">
        <style:tab-stops/>
      </style:paragraph-properties>
    </style:style>
    <style:style style:name="T19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49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9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953" style:parent-style-name="Normal" style:family="paragraph">
      <style:paragraph-properties fo:margin-top="0.0069in" fo:margin-bottom="0in" fo:line-height="0.1527in"/>
    </style:style>
    <style:style style:name="P1954" style:parent-style-name="Normal" style:family="paragraph">
      <style:paragraph-properties fo:text-align="justify" fo:margin-bottom="0in" fo:line-height="100%" fo:margin-left="0.0951in" fo:margin-right="5.0583in">
        <style:tab-stops/>
      </style:paragraph-properties>
    </style:style>
    <style:style style:name="T19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5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9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960" style:parent-style-name="Normal" style:family="paragraph">
      <style:paragraph-properties fo:text-align="justify" fo:margin-bottom="0in" fo:line-height="100%" fo:margin-left="0.0951in" fo:margin-right="4.318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961" style:parent-style-name="Normal" style:family="paragraph">
      <style:paragraph-properties fo:text-align="justify" fo:margin-bottom="0in" fo:line-height="100%" fo:margin-left="0.0951in" fo:margin-right="4.4722in">
        <style:tab-stops/>
      </style:paragraph-properties>
    </style:style>
    <style:style style:name="T19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63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9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65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9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969" style:parent-style-name="Normal" style:family="paragraph">
      <style:paragraph-properties fo:margin-top="0.0069in" fo:margin-bottom="0in" fo:line-height="0.1527in"/>
    </style:style>
    <style:style style:name="P1970" style:parent-style-name="Normal" style:family="paragraph">
      <style:paragraph-properties fo:text-align="justify" fo:margin-bottom="0in" fo:line-height="100%" fo:margin-left="0.0951in" fo:margin-right="5.0659in">
        <style:tab-stops/>
      </style:paragraph-properties>
    </style:style>
    <style:style style:name="T19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7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9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976" style:parent-style-name="Normal" style:family="paragraph">
      <style:paragraph-properties fo:text-align="justify" fo:margin-bottom="0in" fo:line-height="100%" fo:margin-left="0.0951in" fo:margin-right="4.597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977" style:parent-style-name="Normal" style:family="paragraph">
      <style:paragraph-properties fo:text-align="justify" fo:margin-bottom="0in" fo:line-height="100%" fo:margin-left="0.0951in" fo:margin-right="4.4347in">
        <style:tab-stops/>
      </style:paragraph-properties>
    </style:style>
    <style:style style:name="T19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79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9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981" style:parent-style-name="Normal" style:family="paragraph">
      <style:paragraph-properties fo:margin-top="0.0069in" fo:margin-bottom="0in" fo:line-height="0.1527in"/>
    </style:style>
    <style:style style:name="P1982" style:parent-style-name="Normal" style:family="paragraph">
      <style:paragraph-properties fo:text-align="justify" fo:margin-bottom="0in" fo:line-height="100%" fo:margin-left="0.0951in" fo:margin-right="5.0965in">
        <style:tab-stops/>
      </style:paragraph-properties>
    </style:style>
    <style:style style:name="T19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8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9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988" style:parent-style-name="Normal" style:family="paragraph">
      <style:paragraph-properties fo:text-align="justify" fo:margin-bottom="0in" fo:line-height="100%" fo:margin-left="0.0951in" fo:margin-right="4.497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989" style:parent-style-name="Normal" style:family="paragraph">
      <style:paragraph-properties fo:text-align="justify" fo:margin-bottom="0in" fo:line-height="100%" fo:margin-left="0.0951in" fo:margin-right="4.7812in">
        <style:tab-stops/>
      </style:paragraph-properties>
    </style:style>
    <style:style style:name="T19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91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9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9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9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997" style:parent-style-name="Normal" style:family="paragraph">
      <style:paragraph-properties fo:margin-top="0.0069in" fo:margin-bottom="0in" fo:line-height="0.1527in"/>
    </style:style>
    <style:style style:name="P1998" style:parent-style-name="Normal" style:family="paragraph">
      <style:paragraph-properties fo:text-align="justify" fo:margin-bottom="0in" fo:line-height="100%" fo:margin-left="0.0951in" fo:margin-right="3.9458in">
        <style:tab-stops/>
      </style:paragraph-properties>
    </style:style>
    <style:style style:name="T19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0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0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0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0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007" style:parent-style-name="Normal" style:family="paragraph">
      <style:paragraph-properties fo:margin-top="0.0069in" fo:margin-bottom="0in" fo:line-height="0.1527in"/>
    </style:style>
    <style:style style:name="P2008" style:parent-style-name="Normal" style:family="paragraph">
      <style:paragraph-properties fo:text-align="justify" fo:margin-bottom="0in" fo:line-height="100%" fo:margin-left="0.0951in" fo:margin-right="3.2305in">
        <style:tab-stops/>
      </style:paragraph-properties>
    </style:style>
    <style:style style:name="T20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10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0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1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14" style:parent-style-name="Fuentedepárrafopredeter.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20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016" style:parent-style-name="Normal" style:family="paragraph">
      <style:paragraph-properties fo:margin-top="0.0097in" fo:margin-bottom="0in" fo:line-height="0.1805in"/>
      <style:text-properties fo:font-size="13pt" style:font-size-asian="13pt" style:font-size-complex="13pt"/>
    </style:style>
    <style:style style:name="P2017" style:parent-style-name="Normal" style:family="paragraph">
      <style:paragraph-properties fo:text-align="justify" fo:margin-bottom="0in" fo:line-height="200%" fo:margin-left="0.0951in" fo:margin-right="2.8902in">
        <style:tab-stops/>
      </style:paragraph-properties>
    </style:style>
    <style:style style:name="T20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2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2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27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0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2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0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31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0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33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0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3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3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39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0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4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045" style:parent-style-name="Normal" style:master-page-name="MP6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2062" style:parent-style-name="Normal" style:family="paragraph">
      <style:paragraph-properties fo:margin-top="0.0083in" fo:margin-bottom="0in" fo:line-height="0.1944in"/>
      <style:text-properties fo:font-size="14pt" style:font-size-asian="14pt" style:font-size-complex="14pt"/>
    </style:style>
    <style:style style:name="P2063" style:parent-style-name="Normal" style:family="paragraph">
      <style:paragraph-properties fo:margin-top="0.0236in" fo:margin-bottom="0in" fo:line-height="100%" fo:margin-left="0.0951in" fo:margin-right="-0.0138in">
        <style:tab-stops/>
      </style:paragraph-properties>
    </style:style>
    <style:style style:name="T20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65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0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67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0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069" style:parent-style-name="Normal" style:family="paragraph">
      <style:paragraph-properties fo:margin-top="0.0069in" fo:margin-bottom="0in" fo:line-height="0.1527in"/>
    </style:style>
    <style:style style:name="P2070" style:parent-style-name="Normal" style:family="paragraph">
      <style:paragraph-properties fo:margin-bottom="0in" fo:line-height="100%" fo:margin-left="0.0951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071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20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075" style:parent-style-name="Normal" style:family="paragraph">
      <style:paragraph-properties fo:margin-top="0.0069in" fo:margin-bottom="0in" fo:line-height="0.1527in"/>
    </style:style>
    <style:style style:name="P2076" style:parent-style-name="Normal" style:family="paragraph">
      <style:paragraph-properties fo:margin-bottom="0in" fo:line-height="100%" fo:margin-left="0.0951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077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20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7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8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8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8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0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8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0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091" style:parent-style-name="Normal" style:family="paragraph">
      <style:paragraph-properties fo:margin-top="0.0069in" fo:margin-bottom="0in" fo:line-height="0.1527in"/>
    </style:style>
    <style:style style:name="P2092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20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9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0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098" style:parent-style-name="Normal" style:family="paragraph">
      <style:paragraph-properties fo:margin-bottom="0in" fo:line-height="100%" fo:margin-left="0.0951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099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21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01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1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03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1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05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1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107" style:parent-style-name="Normal" style:family="paragraph">
      <style:paragraph-properties fo:margin-top="0.0069in" fo:margin-bottom="0in" fo:line-height="0.1527in"/>
    </style:style>
    <style:style style:name="P2108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21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1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1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114" style:parent-style-name="Normal" style:family="paragraph">
      <style:paragraph-properties fo:margin-bottom="0in" fo:line-height="100%" fo:margin-left="0.0951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115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21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17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1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19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1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21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1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123" style:parent-style-name="Normal" style:family="paragraph">
      <style:paragraph-properties fo:margin-top="0.0069in" fo:margin-bottom="0in" fo:line-height="0.1527in"/>
    </style:style>
    <style:style style:name="P2124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21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2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1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130" style:parent-style-name="Normal" style:family="paragraph">
      <style:paragraph-properties fo:margin-bottom="0in" fo:line-height="100%" fo:margin-left="0.0951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131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21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3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1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135" style:parent-style-name="Normal" style:family="paragraph">
      <style:paragraph-properties fo:margin-top="0.0069in" fo:margin-bottom="0in" fo:line-height="0.1527in"/>
    </style:style>
    <style:style style:name="P2136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21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4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1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142" style:parent-style-name="Normal" style:family="paragraph">
      <style:paragraph-properties fo:margin-bottom="0in" fo:line-height="100%" fo:margin-left="0.0951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143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21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45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1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47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1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49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1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151" style:parent-style-name="Normal" style:family="paragraph">
      <style:paragraph-properties fo:margin-top="0.0069in" fo:margin-bottom="0in" fo:line-height="0.1527in"/>
    </style:style>
    <style:style style:name="P2152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21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58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1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6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6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166" style:parent-style-name="Normal" style:family="paragraph">
      <style:paragraph-properties fo:margin-top="0.0069in" fo:margin-bottom="0in" fo:line-height="0.1527in"/>
    </style:style>
    <style:style style:name="P2167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21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7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1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73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1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7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1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77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1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179" style:parent-style-name="Normal" style:family="paragraph">
      <style:paragraph-properties fo:margin-top="0.0069in" fo:margin-bottom="0in" fo:line-height="0.1527in"/>
    </style:style>
    <style:style style:name="P2180" style:parent-style-name="Normal" style:family="paragraph">
      <style:paragraph-properties fo:margin-bottom="0in" fo:line-height="200%" fo:margin-left="0.0951in" fo:margin-right="2.8902in">
        <style:tab-stops/>
      </style:paragraph-properties>
    </style:style>
    <style:style style:name="T21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8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90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1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9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1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94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1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96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1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0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0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0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210" style:parent-style-name="Normal" style:family="paragraph">
      <style:paragraph-properties fo:margin-top="0.0041in" fo:margin-bottom="0in" fo:line-height="100%" fo:margin-left="0.0951in" fo:margin-right="-0.0138in">
        <style:tab-stops/>
      </style:paragraph-properties>
    </style:style>
    <style:style style:name="T22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1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1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1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1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20" style:parent-style-name="Fuentedepárrafopredeter.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2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2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224" style:parent-style-name="Normal" style:family="paragraph">
      <style:paragraph-properties fo:margin-top="0.0069in" fo:margin-bottom="0in" fo:line-height="0.1527in"/>
    </style:style>
    <style:style style:name="P2225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22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2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2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231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22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3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237" style:parent-style-name="Normal" style:family="paragraph">
      <style:paragraph-properties fo:margin-top="0.0069in" fo:margin-bottom="0in" fo:line-height="0.1527in"/>
    </style:style>
    <style:style style:name="P2238" style:parent-style-name="Normal" style:family="paragraph">
      <style:paragraph-properties fo:margin-bottom="0in" fo:line-height="100%" fo:margin-left="0.0951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239" style:parent-style-name="Normal" style:family="paragraph">
      <style:paragraph-properties fo:margin-top="0.0069in" fo:margin-bottom="0in" fo:line-height="0.1527in"/>
    </style:style>
    <style:style style:name="P2240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22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4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246" style:parent-style-name="Normal" style:family="paragraph">
      <style:paragraph-properties fo:margin-bottom="0in" fo:line-height="100%" fo:margin-left="0.0951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247" style:parent-style-name="Normal" style:family="paragraph">
      <style:paragraph-properties fo:margin-bottom="0in" fo:line-height="100%" fo:margin-left="0.0972in" fo:margin-right="-0.0138in">
        <style:tab-stops/>
      </style:paragraph-properties>
    </style:style>
    <style:style style:name="T22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4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5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253" style:parent-style-name="Normal" style:family="paragraph">
      <style:paragraph-properties fo:margin-top="0.0069in" fo:margin-bottom="0in" fo:line-height="0.1527in"/>
    </style:style>
    <style:style style:name="P2254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22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5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260" style:parent-style-name="Normal" style:family="paragraph">
      <style:paragraph-properties fo:margin-bottom="0in" fo:line-height="100%" fo:margin-left="0.0951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261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22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63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2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6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269" style:parent-style-name="Normal" style:family="paragraph">
      <style:paragraph-properties fo:margin-top="0.0069in" fo:margin-bottom="0in" fo:line-height="0.1527in"/>
    </style:style>
    <style:style style:name="P2270" style:parent-style-name="Normal" style:family="paragraph">
      <style:paragraph-properties fo:margin-bottom="0in" fo:line-height="100%" fo:margin-left="0.0951in" fo:margin-right="4.4312in">
        <style:tab-stops/>
      </style:paragraph-properties>
    </style:style>
    <style:style style:name="T22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7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76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2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78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2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80" style:parent-style-name="Fuentedepárrafopredeter." style:family="text">
      <style:text-properties style:font-name="Arial" style:font-name-asian="Arial" style:font-name-complex="Arial" fo:letter-spacing="-0.009in" fo:font-size="10pt" style:font-size-asian="10pt" style:font-size-complex="10pt"/>
    </style:style>
    <style:style style:name="T2281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2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83" style:parent-style-name="Fuentedepárrafopredeter.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284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2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86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2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288" style:parent-style-name="Normal" style:family="paragraph">
      <style:paragraph-properties fo:margin-top="0.0069in" fo:margin-bottom="0in" fo:line-height="0.1527in"/>
    </style:style>
    <style:style style:name="P2289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22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9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295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22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297" style:parent-style-name="Normal" style:master-page-name="MP7" style:family="paragraph">
      <style:paragraph-properties fo:break-before="page" fo:margin-top="0.0013in" fo:margin-bottom="0in" fo:line-height="0.1805in"/>
      <style:text-properties fo:font-size="13pt" style:font-size-asian="13pt" style:font-size-complex="13pt"/>
    </style:style>
    <style:style style:name="P2314" style:parent-style-name="Normal" style:family="paragraph">
      <style:paragraph-properties fo:margin-top="0.0236in" fo:margin-bottom="0in" fo:line-height="100%" fo:margin-left="0.0951in" fo:margin-right="-0.0138in">
        <style:tab-stops/>
      </style:paragraph-properties>
    </style:style>
    <style:style style:name="T23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16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3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322" style:parent-style-name="Normal" style:family="paragraph">
      <style:paragraph-properties fo:margin-top="0.0069in" fo:margin-bottom="0in" fo:line-height="0.1527in"/>
    </style:style>
    <style:style style:name="P2323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23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2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29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3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3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3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3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337" style:parent-style-name="Normal" style:family="paragraph">
      <style:paragraph-properties fo:margin-top="0.0069in" fo:margin-bottom="0in" fo:line-height="0.1527in"/>
    </style:style>
    <style:style style:name="P2338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23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4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3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44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3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4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3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48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3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350" style:parent-style-name="Normal" style:family="paragraph">
      <style:paragraph-properties fo:margin-top="0.0069in" fo:margin-bottom="0in" fo:line-height="0.1527in"/>
    </style:style>
    <style:style style:name="P2351" style:parent-style-name="Normal" style:family="paragraph">
      <style:paragraph-properties fo:text-align="justify" fo:margin-bottom="0in" fo:line-height="200%" fo:margin-left="0.0951in" fo:margin-right="2.8902in">
        <style:tab-stops/>
      </style:paragraph-properties>
    </style:style>
    <style:style style:name="T23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5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61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3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6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3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65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3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67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3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6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7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7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3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8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3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8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3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385" style:parent-style-name="Normal" style:family="paragraph">
      <style:paragraph-properties fo:margin-top="0.0041in" fo:margin-bottom="0in" fo:line-height="200%" fo:margin-left="0.0951in" fo:margin-right="1.4166in">
        <style:tab-stops/>
      </style:paragraph-properties>
    </style:style>
    <style:style style:name="T23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87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3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9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3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98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3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402" style:parent-style-name="Normal" style:family="paragraph">
      <style:paragraph-properties fo:margin-top="0.0041in" fo:margin-bottom="0in" fo:line-height="200%" fo:margin-left="0.0951in" fo:margin-right="4.759in">
        <style:tab-stops/>
      </style:paragraph-properties>
    </style:style>
    <style:style style:name="T24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04" style:parent-style-name="Fuentedepárrafopredeter.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4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0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4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410" style:parent-style-name="Normal" style:family="paragraph">
      <style:paragraph-properties fo:margin-top="0.0041in" fo:margin-bottom="0in" fo:line-height="200%" fo:margin-left="0.0951in" fo:margin-right="3.3145in">
        <style:tab-stops/>
      </style:paragraph-properties>
    </style:style>
    <style:style style:name="T24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12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4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14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4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16" style:parent-style-name="Fuentedepárrafopredeter.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24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18" style:parent-style-name="Fuentedepárrafopredeter.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4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420" style:parent-style-name="Normal" style:family="paragraph">
      <style:paragraph-properties fo:margin-top="0.0041in" fo:margin-bottom="0in" fo:line-height="200%" fo:margin-left="0.0951in" fo:margin-right="3.4631in">
        <style:tab-stops/>
      </style:paragraph-properties>
    </style:style>
    <style:style style:name="T24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22" style:parent-style-name="Fuentedepárrafopredeter.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24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2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4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26" style:parent-style-name="Fuentedepárrafopredeter.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4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2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4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430" style:parent-style-name="Normal" style:family="paragraph">
      <style:paragraph-properties fo:margin-top="0.0041in" fo:margin-bottom="0in" fo:line-height="200%" fo:margin-left="0.0951in" fo:margin-right="3.6993in">
        <style:tab-stops/>
      </style:paragraph-properties>
    </style:style>
    <style:style style:name="T24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32" style:parent-style-name="Fuentedepárrafopredeter.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24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34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4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3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4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440" style:parent-style-name="Normal" style:family="paragraph">
      <style:paragraph-properties fo:margin-top="0.0041in" fo:margin-bottom="0in" fo:line-height="100%" fo:margin-left="0.0951in" fo:margin-right="0.0861in">
        <style:tab-stops/>
      </style:paragraph-properties>
    </style:style>
    <style:style style:name="T24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42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24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44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4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46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4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48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4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50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4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52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24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54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4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56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4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58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4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60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4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62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24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464" style:parent-style-name="Normal" style:family="paragraph">
      <style:paragraph-properties fo:margin-top="0.0069in" fo:margin-bottom="0in" fo:line-height="0.1527in"/>
    </style:style>
    <style:style style:name="P2465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24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471" style:parent-style-name="Normal" style:family="paragraph">
      <style:paragraph-properties fo:margin-top="0.0645in" fo:margin-bottom="0in" style:line-height-at-least="0.3194in" fo:margin-left="0.0951in" fo:margin-right="3.5291in">
        <style:tab-stops/>
      </style:paragraph-properties>
    </style:style>
    <style:style style:name="T24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73" style:parent-style-name="Fuentedepárrafopredeter.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2474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2475" style:parent-style-name="Fuentedepárrafopredeter." style:family="text">
      <style:text-properties style:font-name="Arial" style:font-name-asian="Arial" style:font-name-complex="Arial" fo:letter-spacing="-0.0048in" style:text-scale="99%" fo:font-size="10pt" style:font-size-asian="10pt" style:font-size-complex="10pt"/>
    </style:style>
    <style:style style:name="T24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477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24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7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4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8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4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483" style:parent-style-name="Normal" style:family="paragraph">
      <style:paragraph-properties fo:margin-top="0.0069in" fo:margin-bottom="0in" fo:line-height="0.1527in"/>
    </style:style>
    <style:style style:name="P2484" style:parent-style-name="Normal" style:family="paragraph">
      <style:paragraph-properties fo:margin-bottom="0in" fo:line-height="100%" fo:margin-left="0.0951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485" style:parent-style-name="Normal" style:family="paragraph">
      <style:paragraph-properties fo:margin-bottom="0in" fo:line-height="100%" fo:margin-left="0.2444in" fo:margin-right="-0.0138in">
        <style:tab-stops/>
      </style:paragraph-properties>
    </style:style>
    <style:style style:name="T24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8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4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8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4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9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4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493" style:parent-style-name="Normal" style:family="paragraph">
      <style:paragraph-properties fo:margin-bottom="0in" fo:line-height="100%" fo:margin-left="0.2444in" fo:margin-right="-0.0138in">
        <style:tab-stops/>
      </style:paragraph-properties>
    </style:style>
    <style:style style:name="T24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9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4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9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4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9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5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501" style:parent-style-name="Normal" style:family="paragraph">
      <style:paragraph-properties fo:margin-bottom="0in" fo:line-height="100%" fo:margin-left="0.2444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502" style:parent-style-name="Normal" style:family="paragraph">
      <style:paragraph-properties fo:margin-bottom="0in" fo:line-height="200%" fo:margin-left="0.0951in" fo:margin-right="3.3173in">
        <style:tab-stops/>
      </style:paragraph-properties>
    </style:style>
    <style:style style:name="T25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04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5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0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0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10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5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12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5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514" style:parent-style-name="Normal" style:family="paragraph">
      <style:paragraph-properties fo:margin-top="0.0041in" fo:margin-bottom="0in" fo:line-height="100%" fo:margin-left="0.0951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515" style:parent-style-name="Normal" style:family="paragraph">
      <style:paragraph-properties fo:margin-top="0.0069in" fo:margin-bottom="0in" fo:line-height="0.1527in"/>
    </style:style>
    <style:style style:name="P2516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25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518" style:parent-style-name="Normal" style:master-page-name="MP8" style:family="paragraph">
      <style:paragraph-properties fo:break-before="page" fo:margin-top="0.0013in" fo:margin-bottom="0in" fo:line-height="0.1805in"/>
    </style:style>
    <style:style style:name="P2535" style:parent-style-name="Normal" style:family="paragraph">
      <style:paragraph-properties fo:margin-top="0.0236in" fo:margin-bottom="0in" fo:line-height="100%" fo:margin-left="0.3in" fo:margin-right="-0.0138in">
        <style:tab-stops/>
      </style:paragraph-properties>
    </style:style>
    <style:style style:name="T25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3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5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4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5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545" style:parent-style-name="Normal" style:family="paragraph">
      <style:paragraph-properties fo:margin-bottom="0in" fo:line-height="100%" fo:margin-left="0.3in" fo:margin-right="-0.0138in">
        <style:tab-stops/>
      </style:paragraph-properties>
    </style:style>
    <style:style style:name="T25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4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5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49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55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5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52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55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5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55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55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5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558" style:parent-style-name="Normal" style:family="paragraph">
      <style:paragraph-properties fo:margin-bottom="0in" fo:line-height="100%" fo:margin-left="0.3in" fo:margin-right="-0.0138in">
        <style:tab-stops/>
      </style:paragraph-properties>
    </style:style>
    <style:style style:name="T25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6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5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62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5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566" style:parent-style-name="Normal" style:family="paragraph">
      <style:paragraph-properties fo:margin-bottom="0in" fo:line-height="100%" fo:margin-left="0.3in" fo:margin-right="-0.0138in">
        <style:tab-stops/>
      </style:paragraph-properties>
    </style:style>
    <style:style style:name="T25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6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5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70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5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7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5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7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5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576" style:parent-style-name="Normal" style:family="paragraph">
      <style:paragraph-properties fo:margin-bottom="0in" fo:line-height="100%" fo:margin-left="0.3in" fo:margin-right="-0.0138in">
        <style:tab-stops/>
      </style:paragraph-properties>
    </style:style>
    <style:style style:name="T25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7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5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80" style:parent-style-name="Fuentedepárrafopredeter.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5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82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5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84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5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586" style:parent-style-name="Normal" style:family="paragraph">
      <style:paragraph-properties fo:margin-bottom="0in" fo:line-height="200%" fo:margin-left="0.1381in" fo:margin-right="3.3319in" fo:text-indent="0.1111in">
        <style:tab-stops/>
      </style:paragraph-properties>
    </style:style>
    <style:style style:name="T25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88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5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9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5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92" style:parent-style-name="Fuentedepárrafopredeter." style:family="text">
      <style:text-properties style:font-name="Arial" style:font-name-asian="Arial" style:font-name-complex="Arial" fo:letter-spacing="-0.0118in" fo:font-size="10pt" style:font-size-asian="10pt" style:font-size-complex="10pt"/>
    </style:style>
    <style:style style:name="T25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94" style:parent-style-name="Fuentedepárrafopredeter.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25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96" style:parent-style-name="Fuentedepárrafopredeter.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25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98" style:parent-style-name="Fuentedepárrafopredeter.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5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604" style:parent-style-name="Normal" style:family="paragraph">
      <style:paragraph-properties fo:margin-top="0.0041in" fo:margin-bottom="0in" fo:line-height="100%" fo:margin-left="0.1506in" fo:margin-right="-0.0138in">
        <style:tab-stops/>
      </style:paragraph-properties>
    </style:style>
    <style:style style:name="T26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06" style:parent-style-name="Fuentedepárrafopredeter.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26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0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6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10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6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614" style:parent-style-name="Normal" style:family="paragraph">
      <style:paragraph-properties fo:margin-top="0.0069in" fo:margin-bottom="0in" fo:line-height="0.1527in"/>
    </style:style>
    <style:style style:name="P2615" style:parent-style-name="Normal" style:family="paragraph">
      <style:paragraph-properties fo:margin-bottom="0in" fo:line-height="100%" fo:margin-left="0.1506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616" style:parent-style-name="Normal" style:family="paragraph">
      <style:paragraph-properties fo:margin-bottom="0in" fo:line-height="100%" fo:margin-left="0.1506in" fo:margin-right="-0.0138in">
        <style:tab-stops/>
      </style:paragraph-properties>
    </style:style>
    <style:style style:name="T26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622" style:parent-style-name="Normal" style:family="paragraph">
      <style:paragraph-properties fo:margin-bottom="0in" style:line-height-at-least="0.3194in" fo:margin-left="0.1506in" fo:margin-right="3.1604in">
        <style:tab-stops/>
      </style:paragraph-properties>
    </style:style>
    <style:style style:name="T26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24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6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2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6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2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6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30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6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3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6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634" style:parent-style-name="Normal" style:family="paragraph">
      <style:paragraph-properties fo:margin-bottom="0in" fo:line-height="100%" fo:margin-left="0.1527in" fo:margin-right="-0.0138in">
        <style:tab-stops/>
      </style:paragraph-properties>
    </style:style>
    <style:style style:name="T26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640" style:parent-style-name="Normal" style:family="paragraph">
      <style:paragraph-properties fo:margin-top="0.0069in" fo:margin-bottom="0in" fo:line-height="0.1527in"/>
    </style:style>
    <style:style style:name="P2641" style:parent-style-name="Normal" style:family="paragraph">
      <style:paragraph-properties fo:margin-bottom="0in" fo:line-height="100%" fo:margin-left="0.1506in" fo:margin-right="0.0763in">
        <style:tab-stops/>
      </style:paragraph-properties>
    </style:style>
    <style:style style:name="T26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43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6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45" style:parent-style-name="Fuentedepárrafopredeter.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6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47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6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49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26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51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6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53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26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55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26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57" style:parent-style-name="Fuentedepárrafopredeter.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6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59" style:parent-style-name="Fuentedepárrafopredeter.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6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61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6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63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26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665" style:parent-style-name="Normal" style:family="paragraph">
      <style:paragraph-properties fo:margin-top="0.0069in" fo:margin-bottom="0in" fo:line-height="0.1527in"/>
    </style:style>
    <style:style style:name="P2666" style:parent-style-name="Normal" style:family="paragraph">
      <style:paragraph-properties fo:margin-bottom="0in" fo:line-height="100%" fo:margin-left="0.1506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667" style:parent-style-name="Normal" style:family="paragraph">
      <style:paragraph-properties fo:margin-top="0.0069in" fo:margin-bottom="0in" fo:line-height="0.1527in"/>
    </style:style>
    <style:style style:name="P2668" style:parent-style-name="Normal" style:family="paragraph">
      <style:paragraph-properties fo:margin-bottom="0in" fo:line-height="100%" fo:margin-left="0.1527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669" style:parent-style-name="Normal" style:family="paragraph">
      <style:paragraph-properties fo:margin-top="0.0069in" fo:margin-bottom="0in" fo:line-height="0.1527in"/>
    </style:style>
    <style:style style:name="P2670" style:parent-style-name="Normal" style:family="paragraph">
      <style:paragraph-properties fo:margin-bottom="0in" fo:line-height="100%" fo:margin-left="0.1506in" fo:margin-right="-0.0138in">
        <style:tab-stops/>
      </style:paragraph-properties>
    </style:style>
    <style:style style:name="T26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7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6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7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7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6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678" style:parent-style-name="Normal" style:family="paragraph">
      <style:paragraph-properties fo:margin-top="0.0069in" fo:margin-bottom="0in" fo:line-height="0.1527in"/>
    </style:style>
    <style:style style:name="P2679" style:parent-style-name="Normal" style:family="paragraph">
      <style:paragraph-properties fo:margin-bottom="0in" fo:line-height="100%" fo:margin-left="0.1506in" fo:margin-right="0.1604in">
        <style:tab-stops/>
      </style:paragraph-properties>
    </style:style>
    <style:style style:name="T26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81" style:parent-style-name="Fuentedepárrafopredeter.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6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8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6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87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6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89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6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91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6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693" style:parent-style-name="Normal" style:family="paragraph">
      <style:paragraph-properties fo:margin-top="0.0069in" fo:margin-bottom="0in" fo:line-height="0.1527in"/>
    </style:style>
    <style:style style:name="P2694" style:parent-style-name="Normal" style:family="paragraph">
      <style:paragraph-properties fo:margin-bottom="0in" fo:line-height="100%" fo:margin-left="0.1506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695" style:parent-style-name="Normal" style:family="paragraph">
      <style:paragraph-properties fo:margin-top="0.0208in" fo:margin-bottom="0in" style:line-height-at-least="0.2986in" fo:margin-left="0.1506in" fo:margin-right="2.2666in">
        <style:tab-stops/>
      </style:paragraph-properties>
    </style:style>
    <style:style style:name="T26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97" style:parent-style-name="Fuentedepárrafopredeter.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6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9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0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703" style:parent-style-name="Normal" style:family="paragraph">
      <style:paragraph-properties fo:margin-bottom="0in" fo:line-height="186%" fo:margin-left="0.1506in" fo:margin-right="3.8256in">
        <style:tab-stops/>
      </style:paragraph-properties>
    </style:style>
    <style:style style:name="T27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0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7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0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7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10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7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712" style:parent-style-name="Normal" style:family="paragraph">
      <style:paragraph-properties fo:margin-top="0.0034in" fo:margin-bottom="0in" fo:line-height="100%" fo:margin-left="0.1506in" fo:margin-right="-0.0138in">
        <style:tab-stops/>
      </style:paragraph-properties>
    </style:style>
    <style:style style:name="T27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1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7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716" style:parent-style-name="Normal" style:family="paragraph">
      <style:paragraph-properties fo:margin-top="0.0069in" fo:margin-bottom="0in" fo:line-height="0.1527in"/>
    </style:style>
    <style:style style:name="P2717" style:parent-style-name="Normal" style:family="paragraph">
      <style:paragraph-properties fo:margin-bottom="0in" fo:line-height="100%" fo:margin-left="0.1506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718" style:parent-style-name="Normal" style:family="paragraph">
      <style:paragraph-properties fo:margin-top="0.0069in" fo:margin-bottom="0in" fo:line-height="0.1527in"/>
    </style:style>
    <style:style style:name="TableColumn2720" style:family="table-column">
      <style:table-column-properties style:column-width="4.7722in" style:use-optimal-column-width="false"/>
    </style:style>
    <style:style style:name="TableColumn2721" style:family="table-column">
      <style:table-column-properties style:column-width="1.6222in" style:use-optimal-column-width="false"/>
    </style:style>
    <style:style style:name="Table2719" style:family="table">
      <style:table-properties style:width="6.3944in" fo:margin-left="0.068in" table:align="left"/>
    </style:style>
    <style:style style:name="TableRow2722" style:family="table-row">
      <style:table-row-properties style:row-height="0.1666in" style:use-optimal-row-height="false"/>
    </style:style>
    <style:style style:name="TableCell2723" style:family="table-cell">
      <style:table-cell-properties fo:border="0.0069in solid #000000" style:writing-mode="lr-tb" fo:padding-top="0in" fo:padding-left="0in" fo:padding-bottom="0in" fo:padding-right="0in"/>
    </style:style>
    <style:style style:name="P2724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725" style:family="table-cell">
      <style:table-cell-properties fo:border="0.0069in solid #000000" style:writing-mode="lr-tb" fo:padding-top="0in" fo:padding-left="0in" fo:padding-bottom="0in" fo:padding-right="0in"/>
    </style:style>
    <style:style style:name="P2726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272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2728" style:family="table-row">
      <style:table-row-properties style:row-height="0.1666in" style:use-optimal-row-height="false"/>
    </style:style>
    <style:style style:name="TableCell2729" style:family="table-cell">
      <style:table-cell-properties fo:border="0.0069in solid #000000" style:writing-mode="lr-tb" fo:padding-top="0in" fo:padding-left="0in" fo:padding-bottom="0in" fo:padding-right="0in"/>
    </style:style>
    <style:style style:name="P2730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731" style:family="table-cell">
      <style:table-cell-properties fo:border="0.0069in solid #000000" style:writing-mode="lr-tb" fo:padding-top="0in" fo:padding-left="0in" fo:padding-bottom="0in" fo:padding-right="0in"/>
    </style:style>
    <style:style style:name="P2732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273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2734" style:family="table-row">
      <style:table-row-properties style:row-height="0.1666in" style:use-optimal-row-height="false"/>
    </style:style>
    <style:style style:name="TableCell2735" style:family="table-cell">
      <style:table-cell-properties fo:border="0.0069in solid #000000" style:writing-mode="lr-tb" fo:padding-top="0in" fo:padding-left="0in" fo:padding-bottom="0in" fo:padding-right="0in"/>
    </style:style>
    <style:style style:name="P2736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737" style:family="table-cell">
      <style:table-cell-properties fo:border="0.0069in solid #000000" style:writing-mode="lr-tb" fo:padding-top="0in" fo:padding-left="0in" fo:padding-bottom="0in" fo:padding-right="0in"/>
    </style:style>
    <style:style style:name="P2738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273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2740" style:family="table-row">
      <style:table-row-properties style:row-height="0.1666in" style:use-optimal-row-height="false"/>
    </style:style>
    <style:style style:name="TableCell2741" style:family="table-cell">
      <style:table-cell-properties fo:border="0.0069in solid #000000" style:writing-mode="lr-tb" fo:padding-top="0in" fo:padding-left="0in" fo:padding-bottom="0in" fo:padding-right="0in"/>
    </style:style>
    <style:style style:name="P2742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743" style:family="table-cell">
      <style:table-cell-properties fo:border="0.0069in solid #000000" style:writing-mode="lr-tb" fo:padding-top="0in" fo:padding-left="0in" fo:padding-bottom="0in" fo:padding-right="0in"/>
    </style:style>
    <style:style style:name="P2744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274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2746" style:family="table-row">
      <style:table-row-properties style:row-height="0.1666in" style:use-optimal-row-height="false"/>
    </style:style>
    <style:style style:name="TableCell2747" style:family="table-cell">
      <style:table-cell-properties fo:border="0.0069in solid #000000" style:writing-mode="lr-tb" fo:padding-top="0in" fo:padding-left="0in" fo:padding-bottom="0in" fo:padding-right="0in"/>
    </style:style>
    <style:style style:name="P2748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749" style:family="table-cell">
      <style:table-cell-properties fo:border="0.0069in solid #000000" style:writing-mode="lr-tb" fo:padding-top="0in" fo:padding-left="0in" fo:padding-bottom="0in" fo:padding-right="0in"/>
    </style:style>
    <style:style style:name="P2750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275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2752" style:family="table-row">
      <style:table-row-properties style:row-height="0.1666in" style:use-optimal-row-height="false"/>
    </style:style>
    <style:style style:name="TableCell2753" style:family="table-cell">
      <style:table-cell-properties fo:border="0.0069in solid #000000" style:writing-mode="lr-tb" fo:padding-top="0in" fo:padding-left="0in" fo:padding-bottom="0in" fo:padding-right="0in"/>
    </style:style>
    <style:style style:name="P2754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755" style:family="table-cell">
      <style:table-cell-properties fo:border="0.0069in solid #000000" style:writing-mode="lr-tb" fo:padding-top="0in" fo:padding-left="0in" fo:padding-bottom="0in" fo:padding-right="0in"/>
    </style:style>
    <style:style style:name="P2756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275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2758" style:family="table-row">
      <style:table-row-properties style:row-height="0.1666in" style:use-optimal-row-height="false"/>
    </style:style>
    <style:style style:name="TableCell2759" style:family="table-cell">
      <style:table-cell-properties fo:border="0.0069in solid #000000" style:writing-mode="lr-tb" fo:padding-top="0in" fo:padding-left="0in" fo:padding-bottom="0in" fo:padding-right="0in"/>
    </style:style>
    <style:style style:name="P2760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761" style:family="table-cell">
      <style:table-cell-properties fo:border="0.0069in solid #000000" style:writing-mode="lr-tb" fo:padding-top="0in" fo:padding-left="0in" fo:padding-bottom="0in" fo:padding-right="0in"/>
    </style:style>
    <style:style style:name="P2762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276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2764" style:family="table-row">
      <style:table-row-properties style:row-height="0.1666in" style:use-optimal-row-height="false"/>
    </style:style>
    <style:style style:name="TableCell2765" style:family="table-cell">
      <style:table-cell-properties fo:border="0.0069in solid #000000" style:writing-mode="lr-tb" fo:padding-top="0in" fo:padding-left="0in" fo:padding-bottom="0in" fo:padding-right="0in"/>
    </style:style>
    <style:style style:name="P2766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767" style:family="table-cell">
      <style:table-cell-properties fo:border="0.0069in solid #000000" style:writing-mode="lr-tb" fo:padding-top="0in" fo:padding-left="0in" fo:padding-bottom="0in" fo:padding-right="0in"/>
    </style:style>
    <style:style style:name="P2768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276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P2770" style:parent-style-name="Normal" style:master-page-name="MP9" style:family="paragraph">
      <style:paragraph-properties fo:break-before="page" fo:margin-top="0.0118in" fo:margin-bottom="0in" fo:line-height="0.1944in"/>
    </style:style>
    <style:style style:name="TableColumn2788" style:family="table-column">
      <style:table-column-properties style:column-width="4.7722in" style:use-optimal-column-width="false"/>
    </style:style>
    <style:style style:name="TableColumn2789" style:family="table-column">
      <style:table-column-properties style:column-width="1.6222in" style:use-optimal-column-width="false"/>
    </style:style>
    <style:style style:name="Table2787" style:family="table">
      <style:table-properties style:width="6.3944in" fo:margin-left="0.068in" table:align="left"/>
    </style:style>
    <style:style style:name="TableRow2790" style:family="table-row">
      <style:table-row-properties style:row-height="0.1666in" style:use-optimal-row-height="false"/>
    </style:style>
    <style:style style:name="TableCell2791" style:family="table-cell">
      <style:table-cell-properties fo:border="0.0069in solid #000000" style:writing-mode="lr-tb" fo:padding-top="0in" fo:padding-left="0in" fo:padding-bottom="0in" fo:padding-right="0in"/>
    </style:style>
    <style:style style:name="P2792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793" style:family="table-cell">
      <style:table-cell-properties fo:border="0.0069in solid #000000" style:writing-mode="lr-tb" fo:padding-top="0in" fo:padding-left="0in" fo:padding-bottom="0in" fo:padding-right="0in"/>
    </style:style>
    <style:style style:name="P2794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279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2796" style:family="table-row">
      <style:table-row-properties style:row-height="0.1666in" style:use-optimal-row-height="false"/>
    </style:style>
    <style:style style:name="TableCell2797" style:family="table-cell">
      <style:table-cell-properties fo:border="0.0069in solid #000000" style:writing-mode="lr-tb" fo:padding-top="0in" fo:padding-left="0in" fo:padding-bottom="0in" fo:padding-right="0in"/>
    </style:style>
    <style:style style:name="P2798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799" style:family="table-cell">
      <style:table-cell-properties fo:border="0.0069in solid #000000" style:writing-mode="lr-tb" fo:padding-top="0in" fo:padding-left="0in" fo:padding-bottom="0in" fo:padding-right="0in"/>
    </style:style>
    <style:style style:name="P2800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280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2802" style:family="table-row">
      <style:table-row-properties style:row-height="0.1666in" style:use-optimal-row-height="false"/>
    </style:style>
    <style:style style:name="TableCell2803" style:family="table-cell">
      <style:table-cell-properties fo:border="0.0069in solid #000000" style:writing-mode="lr-tb" fo:padding-top="0in" fo:padding-left="0in" fo:padding-bottom="0in" fo:padding-right="0in"/>
    </style:style>
    <style:style style:name="P2804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805" style:family="table-cell">
      <style:table-cell-properties fo:border="0.0069in solid #000000" style:writing-mode="lr-tb" fo:padding-top="0in" fo:padding-left="0in" fo:padding-bottom="0in" fo:padding-right="0in"/>
    </style:style>
    <style:style style:name="P2806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280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2808" style:family="table-row">
      <style:table-row-properties style:row-height="0.1666in" style:use-optimal-row-height="false"/>
    </style:style>
    <style:style style:name="TableCell2809" style:family="table-cell">
      <style:table-cell-properties fo:border="0.0069in solid #000000" style:writing-mode="lr-tb" fo:padding-top="0in" fo:padding-left="0in" fo:padding-bottom="0in" fo:padding-right="0in"/>
    </style:style>
    <style:style style:name="P2810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811" style:family="table-cell">
      <style:table-cell-properties fo:border="0.0069in solid #000000" style:writing-mode="lr-tb" fo:padding-top="0in" fo:padding-left="0in" fo:padding-bottom="0in" fo:padding-right="0in"/>
    </style:style>
    <style:style style:name="P2812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281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2814" style:family="table-row">
      <style:table-row-properties style:row-height="0.1666in" style:use-optimal-row-height="false"/>
    </style:style>
    <style:style style:name="TableCell2815" style:family="table-cell">
      <style:table-cell-properties fo:border="0.0069in solid #000000" style:writing-mode="lr-tb" fo:padding-top="0in" fo:padding-left="0in" fo:padding-bottom="0in" fo:padding-right="0in"/>
    </style:style>
    <style:style style:name="P2816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817" style:family="table-cell">
      <style:table-cell-properties fo:border="0.0069in solid #000000" style:writing-mode="lr-tb" fo:padding-top="0in" fo:padding-left="0in" fo:padding-bottom="0in" fo:padding-right="0in"/>
    </style:style>
    <style:style style:name="P2818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281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2820" style:family="table-row">
      <style:table-row-properties style:row-height="0.1666in" style:use-optimal-row-height="false"/>
    </style:style>
    <style:style style:name="TableCell2821" style:family="table-cell">
      <style:table-cell-properties fo:border="0.0069in solid #000000" style:writing-mode="lr-tb" fo:padding-top="0in" fo:padding-left="0in" fo:padding-bottom="0in" fo:padding-right="0in"/>
    </style:style>
    <style:style style:name="P2822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823" style:family="table-cell">
      <style:table-cell-properties fo:border="0.0069in solid #000000" style:writing-mode="lr-tb" fo:padding-top="0in" fo:padding-left="0in" fo:padding-bottom="0in" fo:padding-right="0in"/>
    </style:style>
    <style:style style:name="P2824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282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2826" style:family="table-row">
      <style:table-row-properties style:row-height="0.1666in" style:use-optimal-row-height="false"/>
    </style:style>
    <style:style style:name="TableCell2827" style:family="table-cell">
      <style:table-cell-properties fo:border="0.0069in solid #000000" style:writing-mode="lr-tb" fo:padding-top="0in" fo:padding-left="0in" fo:padding-bottom="0in" fo:padding-right="0in"/>
    </style:style>
    <style:style style:name="P2828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829" style:family="table-cell">
      <style:table-cell-properties fo:border="0.0069in solid #000000" style:writing-mode="lr-tb" fo:padding-top="0in" fo:padding-left="0in" fo:padding-bottom="0in" fo:padding-right="0in"/>
    </style:style>
    <style:style style:name="P2830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283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2832" style:family="table-row">
      <style:table-row-properties style:row-height="0.1666in" style:use-optimal-row-height="false"/>
    </style:style>
    <style:style style:name="TableCell2833" style:family="table-cell">
      <style:table-cell-properties fo:border="0.0069in solid #000000" style:writing-mode="lr-tb" fo:padding-top="0in" fo:padding-left="0in" fo:padding-bottom="0in" fo:padding-right="0in"/>
    </style:style>
    <style:style style:name="P2834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835" style:family="table-cell">
      <style:table-cell-properties fo:border="0.0069in solid #000000" style:writing-mode="lr-tb" fo:padding-top="0in" fo:padding-left="0in" fo:padding-bottom="0in" fo:padding-right="0in"/>
    </style:style>
    <style:style style:name="P2836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283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2838" style:family="table-row">
      <style:table-row-properties style:row-height="0.1666in" style:use-optimal-row-height="false"/>
    </style:style>
    <style:style style:name="TableCell2839" style:family="table-cell">
      <style:table-cell-properties fo:border="0.0069in solid #000000" style:writing-mode="lr-tb" fo:padding-top="0in" fo:padding-left="0in" fo:padding-bottom="0in" fo:padding-right="0in"/>
    </style:style>
    <style:style style:name="P2840" style:parent-style-name="Normal" style:family="paragraph">
      <style:paragraph-properties fo:margin-bottom="0in" fo:line-height="100%" fo:margin-left="0.0715in" fo:margin-right="-0.0138in">
        <style:tab-stops/>
      </style:paragraph-properties>
    </style:style>
    <style:style style:name="T28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846" style:family="table-cell">
      <style:table-cell-properties fo:border="0.0069in solid #000000" style:writing-mode="lr-tb" fo:padding-top="0in" fo:padding-left="0in" fo:padding-bottom="0in" fo:padding-right="0in"/>
    </style:style>
    <style:style style:name="P2847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284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2849" style:family="table-row">
      <style:table-row-properties style:row-height="0.1666in" style:use-optimal-row-height="false"/>
    </style:style>
    <style:style style:name="TableCell2850" style:family="table-cell">
      <style:table-cell-properties fo:border="0.0069in solid #000000" style:writing-mode="lr-tb" fo:padding-top="0in" fo:padding-left="0in" fo:padding-bottom="0in" fo:padding-right="0in"/>
    </style:style>
    <style:style style:name="P2851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852" style:family="table-cell">
      <style:table-cell-properties fo:border="0.0069in solid #000000" style:writing-mode="lr-tb" fo:padding-top="0in" fo:padding-left="0in" fo:padding-bottom="0in" fo:padding-right="0in"/>
    </style:style>
    <style:style style:name="P2853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285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2855" style:family="table-row">
      <style:table-row-properties style:row-height="0.1666in" style:use-optimal-row-height="false"/>
    </style:style>
    <style:style style:name="TableCell2856" style:family="table-cell">
      <style:table-cell-properties fo:border="0.0069in solid #000000" style:writing-mode="lr-tb" fo:padding-top="0in" fo:padding-left="0in" fo:padding-bottom="0in" fo:padding-right="0in"/>
    </style:style>
    <style:style style:name="P2857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858" style:family="table-cell">
      <style:table-cell-properties fo:border="0.0069in solid #000000" style:writing-mode="lr-tb" fo:padding-top="0in" fo:padding-left="0in" fo:padding-bottom="0in" fo:padding-right="0in"/>
    </style:style>
    <style:style style:name="P2859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286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2861" style:family="table-row">
      <style:table-row-properties style:row-height="0.1666in" style:use-optimal-row-height="false"/>
    </style:style>
    <style:style style:name="TableCell2862" style:family="table-cell">
      <style:table-cell-properties fo:border="0.0069in solid #000000" style:writing-mode="lr-tb" fo:padding-top="0in" fo:padding-left="0in" fo:padding-bottom="0in" fo:padding-right="0in"/>
    </style:style>
    <style:style style:name="P2863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864" style:family="table-cell">
      <style:table-cell-properties fo:border="0.0069in solid #000000" style:writing-mode="lr-tb" fo:padding-top="0in" fo:padding-left="0in" fo:padding-bottom="0in" fo:padding-right="0in"/>
    </style:style>
    <style:style style:name="P2865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286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P2867" style:parent-style-name="Normal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2868" style:parent-style-name="Normal" style:family="paragraph">
      <style:paragraph-properties fo:margin-top="0.0236in" fo:margin-bottom="0in" fo:line-height="100%" fo:margin-left="0.1506in" fo:margin-right="-0.0138in">
        <style:tab-stops/>
      </style:paragraph-properties>
    </style:style>
    <style:style style:name="T28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72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8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874" style:parent-style-name="Normal" style:family="paragraph">
      <style:paragraph-properties fo:margin-top="0.0034in" fo:margin-bottom="0in" fo:line-height="0.1944in"/>
      <style:text-properties fo:font-size="14pt" style:font-size-asian="14pt" style:font-size-complex="14pt"/>
    </style:style>
    <style:style style:name="P2875" style:parent-style-name="Normal" style:family="paragraph">
      <style:paragraph-properties fo:text-align="center" fo:margin-bottom="0in" fo:line-height="100%" fo:margin-left="3.377in" fo:margin-right="2.5041in">
        <style:tab-stops/>
      </style:paragraph-properties>
    </style:style>
    <style:style style:name="T28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7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8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32">
      <style:graphic-properties draw:fill="none" draw:stroke="solid" svg:stroke-width="0.02222in" svg:stroke-color="#808080" svg:stroke-opacity="100%" draw:stroke-linejoin="round"/>
    </style:style>
    <style:style style:family="graphic" style:name="a56">
      <style:graphic-properties draw:fill="none" draw:stroke="solid" svg:stroke-width="0.02222in" svg:stroke-color="#808080" svg:stroke-opacity="100%" draw:stroke-linejoin="round"/>
    </style:style>
    <style:style style:family="graphic" style:name="a7">
      <style:graphic-properties draw:fill="none" draw:stroke="solid" svg:stroke-width="0.00694in" svg:stroke-color="#000000" svg:stroke-opacity="100%" draw:stroke-linejoin="round"/>
    </style:style>
    <style:style style:family="graphic" style:name="a16">
      <style:graphic-properties draw:fill="none" draw:stroke="solid" svg:stroke-width="0.02222in" svg:stroke-color="#808080" svg:stroke-opacity="100%" draw:stroke-linejoin="round"/>
    </style:style>
    <style:style style:family="graphic" style:name="a8">
      <style:graphic-properties draw:fill="none" draw:stroke="solid" svg:stroke-width="0.02222in" svg:stroke-color="#808080" svg:stroke-opacity="100%" draw:stroke-linejoin="round"/>
    </style:style>
    <style:style style:family="graphic" style:name="a80">
      <style:graphic-properties draw:fill="none" draw:stroke="solid" svg:stroke-width="0.02222in" svg:stroke-color="#808080" svg:stroke-opacity="100%" draw:stroke-linejoin="round"/>
    </style:style>
    <style:style style:family="graphic" style:name="a40">
      <style:graphic-properties draw:fill="none" draw:stroke="solid" svg:stroke-width="0.02222in" svg:stroke-color="#808080" svg:stroke-opacity="100%" draw:stroke-linejoin="round"/>
    </style:style>
    <style:style style:family="graphic" style:name="a64">
      <style:graphic-properties draw:fill="none" draw:stroke="solid" svg:stroke-width="0.02222in" svg:stroke-color="#808080" svg:stroke-opacity="100%" draw:stroke-linejoin="round"/>
    </style:style>
    <style:style style:family="graphic" style:name="a24">
      <style:graphic-properties draw:fill="none" draw:stroke="solid" svg:stroke-width="0.02222in" svg:stroke-color="#808080" svg:stroke-opacity="100%" draw:stroke-linejoin="round"/>
    </style:style>
    <style:style style:family="graphic" style:name="a48">
      <style:graphic-properties draw:fill="none" draw:stroke="solid" svg:stroke-width="0.02222in" svg:stroke-color="#808080" svg:stroke-opacity="100%" draw:stroke-linejoin="round"/>
    </style:style>
    <style:style style:family="graphic" style:name="a72">
      <style:graphic-properties draw:fill="none" draw:stroke="solid" svg:stroke-width="0.02222in" svg:stroke-color="#808080" svg:stroke-opacity="100%" draw:stroke-linejoin="round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Alfred Lacasa Tribó, secretari de l'Ajuntament</text:span><text:span text:style-name="T29"><text:s/></text:span><text:span text:style-name="T30">de Blanes,</text:span></text:p>
      <text:p text:style-name="P31"/>
      <text:p text:style-name="P32"><text:span text:style-name="T33">CERTIFICO:</text:span></text:p>
      <text:p text:style-name="P34"/>
      <text:p text:style-name="P35"><text:span text:style-name="T36">Que</text:span><text:span text:style-name="T37"><text:s/></text:span><text:span text:style-name="T38">El</text:span><text:span text:style-name="T39"><text:s/></text:span><text:span text:style-name="T40">Ple</text:span><text:span text:style-name="T41"><text:s/></text:span><text:span text:style-name="T42">en</text:span><text:span text:style-name="T43"><text:s/></text:span><text:span text:style-name="T44">sessió</text:span><text:span text:style-name="T45"><text:s/></text:span><text:span text:style-name="T46">Ordinaria</text:span><text:span text:style-name="T47"><text:s/></text:span><text:span text:style-name="T48">de</text:span><text:span text:style-name="T49"><text:s/></text:span><text:span text:style-name="T50">27</text:span><text:span text:style-name="T51"><text:s/></text:span><text:span text:style-name="T52">de</text:span><text:span text:style-name="T53"><text:s/></text:span><text:span text:style-name="T54">novembre</text:span><text:span text:style-name="T55"><text:s/></text:span><text:span text:style-name="T56">de</text:span><text:span text:style-name="T57"><text:s/></text:span><text:span text:style-name="T58">2025</text:span><text:span text:style-name="T59"><text:s/></text:span><text:span text:style-name="T60">ha</text:span><text:span text:style-name="T61"><text:s/></text:span><text:span text:style-name="T62">adoptat,</text:span><text:span text:style-name="T63"><text:s/></text:span><text:span text:style-name="T64">a</text:span><text:span text:style-name="T65"><text:s/></text:span><text:span text:style-name="T66">reserva</text:span><text:span text:style-name="T67"><text:s/></text:span><text:span text:style-name="T68">de</text:span><text:span text:style-name="T69"><text:s/></text:span><text:span text:style-name="T70">la</text:span><text:span text:style-name="T71"><text:s/></text:span><text:span text:style-name="T72">redacció</text:span><text:span text:style-name="T73"><text:s/></text:span><text:span text:style-name="T74">que resulti de l’aprovació de l’Acta, entre d’altres, l'acord següent:</text:span></text:p>
      <text:p text:style-name="P75"/>
      <text:p text:style-name="P76"><draw:custom-shape svg:x="0.96389in" svg:y="0.37847in" svg:width="6.34028in" svg:height="0.00139in" draw:id="id6" draw:style-name="a7" draw:name="Group 22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T77"><text:s/></text:span><text:span text:style-name="T78">ASSUMPTE</text:span><text:span text:style-name="T79"><text:s/></text:span><text:span text:style-name="T80"><text:tab/></text:span><text:span text:style-name="T81"><text:s/>Repres</text:span><text:span text:style-name="T82">entació</text:span><text:span text:style-name="T83"><text:s/>dels</text:span><text:span text:style-name="T84"><text:s/></text:span><text:span text:style-name="T85">membres de</text:span><text:span text:style-name="T86"><text:s/></text:span><text:span text:style-name="T87">la</text:span><text:span text:style-name="T88"><text:s/></text:span><text:span text:style-name="T89">Corporació</text:span><text:span text:style-name="T90"><text:s/></text:span><text:span text:style-name="T91">en</text:span><text:span text:style-name="T92"><text:s/></text:span><text:span text:style-name="T93">altres organismes (legislatura</text:span><text:span text:style-name="T94"><text:s/></text:span><text:span text:style-name="T95">2023-2027).</text:span></text:p>
      <text:p text:style-name="P96"/>
      <text:p text:style-name="P97"><text:span text:style-name="T98">Identificació</text:span><text:span text:style-name="T99"><text:s/></text:span><text:span text:style-name="T100">de</text:span><text:span text:style-name="T101"><text:s/></text:span><text:span text:style-name="T102">l’Expedient</text:span></text:p>
      <text:p text:style-name="P103"/>
      <text:p text:style-name="P104"><text:span text:style-name="T105">Expedient</text:span><text:span text:style-name="T106"><text:s/></text:span><text:span text:style-name="T107">número</text:span><text:span text:style-name="T108"><text:s/></text:span><text:span text:style-name="T109">2023/00008176Q</text:span><text:span text:style-name="T110"><text:s/></text:span><text:span text:style-name="T111">(SERVEIS</text:span><text:span text:style-name="T112"><text:s/></text:span><text:span text:style-name="T113">JURÍDICS/NSC/mgj)</text:span><text:span text:style-name="T114"><text:s/></text:span><text:span text:style-name="T115">relatiu</text:span><text:span text:style-name="T116"><text:s/></text:span><text:span text:style-name="T117">a</text:span><text:span text:style-name="T118"><text:s/></text:span><text:span text:style-name="T119">la</text:span><text:span text:style-name="T120"><text:s/></text:span><text:span text:style-name="T121">representació</text:span><text:span text:style-name="T122"><text:s/></text:span><text:span text:style-name="T123">dels membres de la<text:s/></text:span><text:span text:style-name="T124">Corporació en altres organismes (legislatura 2023 - 2027)</text:span></text:p>
      <text:p text:style-name="P125"/>
      <text:p text:style-name="P126"><text:span text:style-name="T127">Fet</text:span><text:span text:style-name="T128">s</text:span></text:p>
      <text:p text:style-name="P129"/>
      <text:p text:style-name="P130"><text:span text:style-name="T131">1.</text:span><text:span text:style-name="T132"><text:s/></text:span><text:span text:style-name="T133">El</text:span><text:span text:style-name="T134"><text:s/></text:span><text:span text:style-name="T135">dia</text:span><text:span text:style-name="T136"><text:s/></text:span><text:span text:style-name="T137">4</text:span><text:span text:style-name="T138"><text:s/></text:span><text:span text:style-name="T139">d’abril</text:span><text:span text:style-name="T140"><text:s/></text:span><text:span text:style-name="T141">de</text:span><text:span text:style-name="T142"><text:s/></text:span><text:span text:style-name="T143">2023,</text:span><text:span text:style-name="T144"><text:s/></text:span><text:span text:style-name="T145">mitjançant Reial</text:span><text:span text:style-name="T146"><text:s/></text:span><text:span text:style-name="T147">Decret</text:span><text:span text:style-name="T148"><text:s/></text:span><text:span text:style-name="T149">publicat</text:span><text:span text:style-name="T150"><text:s/></text:span><text:span text:style-name="T151">al</text:span><text:span text:style-name="T152"><text:s/></text:span><text:span text:style-name="T153">BOE</text:span><text:span text:style-name="T154"><text:s/></text:span><text:span text:style-name="T155">núm.</text:span><text:span text:style-name="T156"><text:s/></text:span><text:span text:style-name="T157">207/2023, de</text:span><text:span text:style-name="T158"><text:s/></text:span><text:span text:style-name="T159">3</text:span><text:span text:style-name="T160"><text:s/></text:span><text:span text:style-name="T161">d’abril,</text:span><text:span text:style-name="T162"><text:s/></text:span><text:span text:style-name="T163">es</text:span><text:span text:style-name="T164"><text:s/></text:span><text:span text:style-name="T165">van convocar</text:span><text:span text:style-name="T166"><text:s/></text:span><text:span text:style-name="T167">les</text:span><text:span text:style-name="T168"><text:s/></text:span><text:span text:style-name="T169">eleccions</text:span><text:span text:style-name="T170"><text:s/></text:span><text:span text:style-name="T171">locals</text:span><text:span text:style-name="T172"><text:s/></text:span><text:span text:style-name="T173">per</text:span><text:span text:style-name="T174"><text:s/></text:span><text:span text:style-name="T175">a</text:span><text:span text:style-name="T176"><text:s/></text:span><text:span text:style-name="T177">la</text:span><text:span text:style-name="T178"><text:s/></text:span><text:span text:style-name="T179">legislatura</text:span><text:span text:style-name="T180"><text:s/></text:span><text:span text:style-name="T181">2023-2027.</text:span><text:span text:style-name="T182"><text:s/></text:span><text:span text:style-name="T183">La</text:span><text:span text:style-name="T184"><text:s/></text:span><text:span text:style-name="T185">Junta</text:span><text:span text:style-name="T186"><text:s/></text:span><text:span text:style-name="T187">Electoral</text:span><text:span text:style-name="T188"><text:s/></text:span><text:span text:style-name="T189">de</text:span><text:span text:style-name="T190"><text:s/></text:span><text:span text:style-name="T191">Zona</text:span><text:span text:style-name="T192"><text:s/></text:span><text:span text:style-name="T193">va</text:span><text:span text:style-name="T194"><text:s/></text:span><text:span text:style-name="T195">remetre, en data 13 de juny de 2023, l’acta de proclamació dels electes que han de formar</text:span><text:span text:style-name="T196"><text:s/></text:span><text:span text:style-name="T197">part del Consistori.</text:span></text:p>
      <text:p text:style-name="P198"/>
      <text:p text:style-name="P199"><text:span text:style-name="T200">2. En</text:span><text:span text:style-name="T201"><text:s/></text:span><text:span text:style-name="T202">data</text:span><text:span text:style-name="T203"><text:s/></text:span><text:span text:style-name="T204">29</text:span><text:span text:style-name="T205"><text:s/></text:span><text:span text:style-name="T206">de</text:span><text:span text:style-name="T207"><text:s/></text:span><text:span text:style-name="T208">juny</text:span><text:span text:style-name="T209"><text:s/></text:span><text:span text:style-name="T210">de</text:span><text:span text:style-name="T211"><text:s/></text:span><text:span text:style-name="T212">2023</text:span><text:span text:style-name="T213"><text:s/></text:span><text:span text:style-name="T214">el</text:span><text:span text:style-name="T215"><text:s/></text:span><text:span text:style-name="T216">Ple,</text:span><text:span text:style-name="T217"><text:s/></text:span><text:span text:style-name="T218">en</text:span><text:span text:style-name="T219"><text:s/></text:span><text:span text:style-name="T220">sessió</text:span><text:span text:style-name="T221"><text:s/></text:span><text:span text:style-name="T222">extraordinària,</text:span><text:span text:style-name="T223"><text:s/></text:span><text:span text:style-name="T224">va</text:span><text:span text:style-name="T225"><text:s/></text:span><text:span text:style-name="T226">acordar</text:span><text:span text:style-name="T227"><text:s/></text:span><text:span text:style-name="T228">nomenar</text:span><text:span text:style-name="T229"><text:s/></text:span><text:span text:style-name="T230">els</text:span><text:span text:style-name="T231"><text:s/></text:span><text:span text:style-name="T232">representants municipals</text:span><text:span text:style-name="T233"><text:s/></text:span><text:span text:style-name="T234">en</text:span><text:span text:style-name="T235"><text:s/></text:span><text:span text:style-name="T236">les</text:span><text:span text:style-name="T237"><text:s/></text:span><text:span text:style-name="T238">dif</text:span><text:span text:style-name="T239">erents</text:span><text:span text:style-name="T240"><text:s/></text:span><text:span text:style-name="T241">comissions</text:span><text:span text:style-name="T242"><text:s/></text:span><text:span text:style-name="T243">sectorials</text:span><text:span text:style-name="T244"><text:s/></text:span><text:span text:style-name="T245">i</text:span><text:span text:style-name="T246"><text:s/></text:span><text:span text:style-name="T247">òrgans</text:span><text:span text:style-name="T248"><text:s/></text:span><text:span text:style-name="T249">de</text:span><text:span text:style-name="T250"><text:s/></text:span><text:span text:style-name="T251">participació,</text:span><text:span text:style-name="T252"><text:s/></text:span><text:span text:style-name="T253">així</text:span><text:span text:style-name="T254"><text:s/></text:span><text:span text:style-name="T255">com</text:span><text:span text:style-name="T256"><text:s/></text:span><text:span text:style-name="T257">en</text:span><text:span text:style-name="T258"><text:s/></text:span><text:span text:style-name="T259">les</text:span><text:span text:style-name="T260"><text:s/></text:span><text:span text:style-name="T261">diferents societats municipals i entitats del sector públic on l’Ajuntament</text:span><text:span text:style-name="T262"><text:s/></text:span><text:span text:style-name="T263">té</text:span><text:span text:style-name="T264"><text:s/></text:span><text:span text:style-name="T265">representació.</text:span></text:p>
      <text:p text:style-name="P266"/>
      <text:p text:style-name="P267"><text:span text:style-name="T268">3.</text:span><text:span text:style-name="T269"><text:s/></text:span><text:span text:style-name="T270">Aquest</text:span><text:span text:style-name="T271"><text:s/></text:span><text:span text:style-name="T272">acord</text:span><text:span text:style-name="T273"><text:s/></text:span><text:span text:style-name="T274">ha</text:span><text:span text:style-name="T275"><text:s/></text:span><text:span text:style-name="T276">estat modificat</text:span><text:span text:style-name="T277"><text:s/></text:span><text:span text:style-name="T278">pel</text:span><text:span text:style-name="T279"><text:s/></text:span><text:span text:style-name="T280">Ple</text:span><text:span text:style-name="T281"><text:s/></text:span><text:span text:style-name="T282">municipal</text:span><text:span text:style-name="T283"><text:s/></text:span><text:span text:style-name="T284">en</text:span><text:span text:style-name="T285"><text:s/></text:span><text:span text:style-name="T286">diverses</text:span><text:span text:style-name="T287"><text:s/></text:span><text:span text:style-name="T288">ocasions,</text:span><text:span text:style-name="T289"><text:s/></text:span><text:span text:style-name="T290">en</text:span><text:span text:style-name="T291"><text:s/></text:span><text:span text:style-name="T292">concret</text:span><text:span text:style-name="T293"><text:s/></text:span><text:span text:style-name="T294">en</text:span><text:span text:style-name="T295"><text:s/></text:span><text:span text:style-name="T296">les</text:span><text:span text:style-name="T297"><text:s/></text:span><text:span text:style-name="T298">dates</text:span><text:span text:style-name="T299"><text:s/></text:span><text:span text:style-name="T300">30 de</text:span><text:span text:style-name="T301"><text:s/></text:span><text:span text:style-name="T302">novembre</text:span><text:span text:style-name="T303"><text:s/></text:span><text:span text:style-name="T304">de</text:span><text:span text:style-name="T305"><text:s/></text:span><text:span text:style-name="T306">2023,<text:s/></text:span><text:span text:style-name="T307"><text:s/></text:span><text:span text:style-name="T308">25</text:span><text:span text:style-name="T309"><text:s/></text:span><text:span text:style-name="T310">d’abril</text:span><text:span text:style-name="T311"><text:s/></text:span><text:span text:style-name="T312">de</text:span><text:span text:style-name="T313"><text:s/></text:span><text:span text:style-name="T314">2024,<text:s/></text:span><text:span text:style-name="T315"><text:s/></text:span><text:span text:style-name="T316">29</text:span><text:span text:style-name="T317"><text:s/></text:span><text:span text:style-name="T318">d’agost</text:span><text:span text:style-name="T319"><text:s/></text:span><text:span text:style-name="T320">de</text:span><text:span text:style-name="T321"><text:s/></text:span><text:span text:style-name="T322">2024,</text:span><text:span text:style-name="T323"><text:s/></text:span><text:span text:style-name="T324">19</text:span><text:span text:style-name="T325"><text:s/></text:span><text:span text:style-name="T326">de</text:span><text:span text:style-name="T327"><text:s/></text:span><text:span text:style-name="T328">desembre</text:span><text:span text:style-name="T329"><text:s/></text:span><text:span text:style-name="T330">de</text:span><text:span text:style-name="T331"><text:s/></text:span><text:span text:style-name="T332">2024</text:span><text:span text:style-name="T333"><text:s/></text:span><text:span text:style-name="T334">i<text:s/></text:span><text:span text:style-name="T335"><text:s/></text:span><text:span text:style-name="T336">27</text:span><text:span text:style-name="T337"><text:s/></text:span><text:span text:style-name="T338">de febrer de 2025.</text:span></text:p>
      <text:p text:style-name="P339"/>
      <text:p text:style-name="P340"><text:span text:style-name="T341">4. Atesa</text:span><text:span text:style-name="T342"><text:s/></text:span><text:span text:style-name="T343">la</text:span><text:span text:style-name="T344"><text:s/></text:span><text:span text:style-name="T345">renúncia</text:span><text:span text:style-name="T346"><text:s/></text:span><text:span text:style-name="T347">al</text:span><text:span text:style-name="T348"><text:s/></text:span><text:span text:style-name="T349">càrrec</text:span><text:span text:style-name="T350"><text:s/></text:span><text:span text:style-name="T351">de</text:span><text:span text:style-name="T352"><text:s/></text:span><text:span text:style-name="T353">regidor</text:span><text:span text:style-name="T354"><text:s/></text:span><text:span text:style-name="T355">del</text:span><text:span text:style-name="T356"><text:s/></text:span><text:span text:style-name="T357">tinent</text:span><text:span text:style-name="T358"><text:s/></text:span><text:span text:style-name="T359">alcalde</text:span><text:span text:style-name="T360"><text:s/></text:span><text:span text:style-name="T361">Jordi</text:span><text:span text:style-name="T362"><text:s/></text:span><text:span text:style-name="T363">Calvet</text:span><text:span text:style-name="T364"><text:s/></text:span><text:span text:style-name="T365">San</text:span><text:span text:style-name="T366"><text:s/></text:span><text:span text:style-name="T367">José</text:span><text:span text:style-name="T368"><text:s/></text:span><text:span text:style-name="T369">en</text:span><text:span text:style-name="T370"><text:s/></text:span><text:span text:style-name="T371">el</text:span><text:span text:style-name="T372"><text:s/></text:span><text:span text:style-name="T373">Ple</text:span><text:span text:style-name="T374"><text:s/></text:span><text:span text:style-name="T375">de</text:span><text:span text:style-name="T376"><text:s/></text:span><text:span text:style-name="T377">28 d’agost</text:span><text:span text:style-name="T378"><text:s/></text:span><text:span text:style-name="T379">de</text:span><text:span text:style-name="T380"><text:s/></text:span><text:span text:style-name="T381">2025</text:span><text:span text:style-name="T382"><text:s/></text:span><text:span text:style-name="T383">i</text:span><text:span text:style-name="T384"><text:s/></text:span><text:span text:style-name="T385">la</text:span><text:span text:style-name="T386"><text:s/></text:span><text:span text:style-name="T387">presa</text:span><text:span text:style-name="T388"><text:s/></text:span><text:span text:style-name="T389">de</text:span><text:span text:style-name="T390"><text:s/></text:span><text:span text:style-name="T391">possessió</text:span><text:span text:style-name="T392"><text:s/></text:span><text:span text:style-name="T393">del</text:span><text:span text:style-name="T394"><text:s/></text:span><text:span text:style-name="T395">càrrec</text:span><text:span text:style-name="T396"><text:s/></text:span><text:span text:style-name="T397">de</text:span><text:span text:style-name="T398"><text:s/></text:span><text:span text:style-name="T399">regidora</text:span><text:span text:style-name="T400"><text:s/></text:span><text:span text:style-name="T401">de</text:span><text:span text:style-name="T402"><text:s/></text:span><text:span text:style-name="T403">la</text:span><text:span text:style-name="T404"><text:s/></text:span><text:span text:style-name="T405">Sra. Eslaysa</text:span><text:span text:style-name="T406"><text:s/></text:span><text:span text:style-name="T407">Indiria</text:span><text:span text:style-name="T408"><text:s/></text:span><text:span text:style-name="T409">Reynoso García en</text:span><text:span text:style-name="T410"><text:s/></text:span><text:span text:style-name="T411">el</text:span><text:span text:style-name="T412"><text:s/></text:span><text:span text:style-name="T413">Ple</text:span><text:span text:style-name="T414"><text:s/></text:span><text:span text:style-name="T415">ordinari</text:span><text:span text:style-name="T416"><text:s/></text:span><text:span text:style-name="T417">de</text:span><text:span text:style-name="T418"><text:s/></text:span><text:span text:style-name="T419">setembre</text:span><text:span text:style-name="T420"><text:s/></text:span><text:span text:style-name="T421">de</text:span><text:span text:style-name="T422"><text:s/></text:span><text:span text:style-name="T423">2025,</text:span><text:span text:style-name="T424"><text:s/></text:span><text:span text:style-name="T425">s’ha</text:span><text:span text:style-name="T426"><text:s/></text:span><text:span text:style-name="T427">de</text:span><text:span text:style-name="T428"><text:s/></text:span><text:span text:style-name="T429">tornar</text:span><text:span text:style-name="T430"><text:s/></text:span><text:span text:style-name="T431">a</text:span><text:span text:style-name="T432"><text:s/></text:span><text:span text:style-name="T433">modificar</text:span><text:span text:style-name="T434"><text:s/></text:span><text:span text:style-name="T435">l’acord</text:span><text:span text:style-name="T436"><text:s/></text:span><text:span text:style-name="T437">de</text:span><text:span text:style-name="T438"><text:s/></text:span><text:span text:style-name="T439">la</text:span><text:span text:style-name="T440"><text:s/></text:span><text:span text:style-name="T441">representació dels membres de la Corporació en altres organismes per a aquesta<text:s/></text:span><text:span text:style-name="T442">legislatura.</text:span></text:p>
      <text:p text:style-name="P443"/>
      <text:p text:style-name="P444"><text:span text:style-name="T445">5.</text:span><text:span text:style-name="T446"><text:s/></text:span><text:span text:style-name="T447">S’ha</text:span><text:span text:style-name="T448"><text:s/></text:span><text:span text:style-name="T449">considerat</text:span><text:span text:style-name="T450"><text:s/></text:span><text:span text:style-name="T451">que,</text:span><text:span text:style-name="T452"><text:s/></text:span><text:span text:style-name="T453">donat</text:span><text:span text:style-name="T454"><text:s/></text:span><text:span text:style-name="T455">el</text:span><text:span text:style-name="T456"><text:s/></text:span><text:span text:style-name="T457">número</text:span><text:span text:style-name="T458"><text:s/></text:span><text:span text:style-name="T459">de</text:span><text:span text:style-name="T460"><text:s/></text:span><text:span text:style-name="T461">modificacions</text:span><text:span text:style-name="T462"><text:s/></text:span><text:span text:style-name="T463">que</text:span><text:span text:style-name="T464"><text:s/></text:span><text:span text:style-name="T465">s’han</text:span><text:span text:style-name="T466"><text:s/></text:span><text:span text:style-name="T467">fet d’aquest</text:span><text:span text:style-name="T468"><text:s/></text:span><text:span text:style-name="T469">acord, és</text:span><text:span text:style-name="T470"><text:s/></text:span><text:span text:style-name="T471">més</text:span><text:span text:style-name="T472"><text:s/></text:span><text:span text:style-name="T473">adient deixar sense efecte l’acord de data</text:span><text:span text:style-name="T474"><text:s/></text:span><text:span text:style-name="T475">29 de juny de 2023 i totes</text:span><text:span text:style-name="T476"><text:s/></text:span><text:span text:style-name="T477">les posteriors</text:span><text:span text:style-name="T478"><text:s/></text:span><text:span text:style-name="T479">modificacions i aprovar un nou</text:span><text:span text:style-name="T480"><text:s/></text:span><text:span text:style-name="T481">acord</text:span><text:span text:style-name="T482"><text:s/></text:span><text:span text:style-name="T483">de</text:span><text:span text:style-name="T484"><text:s/></text:span><text:span text:style-name="T485">nomenament de</text:span><text:span text:style-name="T486"><text:s/></text:span><text:span text:style-name="T487">representants</text:span><text:span text:style-name="T488"><text:s/></text:span><text:span text:style-name="T489">dels</text:span><text:span text:style-name="T490"><text:s/></text:span><text:span text:style-name="T491">membres</text:span><text:span text:style-name="T492"><text:s/></text:span><text:span text:style-name="T493">de</text:span><text:span text:style-name="T494"><text:s/></text:span><text:span text:style-name="T495">la</text:span><text:span text:style-name="T496"><text:s/></text:span><text:span text:style-name="T497">Corporació</text:span><text:span text:style-name="T498"><text:s/></text:span><text:span text:style-name="T499">en</text:span><text:span text:style-name="T500"><text:s/></text:span><text:span text:style-name="T501">altres</text:span><text:span text:style-name="T502"><text:s/></text:span><text:span text:style-name="T503">organismes</text:span><text:span text:style-name="T504"><text:s/></text:span><text:span text:style-name="T505">per al que resta</text:span><text:span text:style-name="T506"><text:s/></text:span><text:span text:style-name="T507">de legislatura.</text:span></text:p>
      <text:p text:style-name="P508"/>
      <text:p text:style-name="P509"><text:span text:style-name="T510">La Comissió Informativa General, d’Urbanisme i d’Hisenda ha dictaminat</text:span><text:span text:style-name="T511"><text:s/></text:span><text:span text:style-name="T512">favorablement</text:span><text:span text:style-name="T513"><text:s/></text:span><text:span text:style-name="T514">la proposta.</text:span></text:p>
      <text:p text:style-name="P515"/>
      <text:p text:style-name="P516"><text:span text:style-name="T517">Fonaments</text:span><text:span text:style-name="T518"><text:s/></text:span><text:span text:style-name="T519">de</text:span><text:span text:style-name="T520"><text:s/></text:span><text:span text:style-name="T521">Dret</text:span></text:p>
      <text:p text:style-name="P522"/>
      <text:p text:style-name="P523"><text:span text:style-name="T524">1. D’acord</text:span><text:span text:style-name="T525"><text:s/></text:span><text:span text:style-name="T526">amb</text:span><text:span text:style-name="T527"><text:s/></text:span><text:span text:style-name="T528">l’article</text:span><text:span text:style-name="T529"><text:s/></text:span><text:span text:style-name="T530">38</text:span><text:span text:style-name="T531"><text:s/></text:span><text:span text:style-name="T532">del</text:span><text:span text:style-name="T533"><text:s/></text:span><text:span text:style-name="T534">Reglament</text:span><text:span text:style-name="T535"><text:s/></text:span><text:span text:style-name="T536">d’organització,</text:span><text:span text:style-name="T537"><text:s/></text:span><text:span text:style-name="T538">funcionament</text:span><text:span text:style-name="T539"><text:s/></text:span><text:span text:style-name="T540">i</text:span><text:span text:style-name="T541"><text:s/></text:span><text:span text:style-name="T542">règim</text:span><text:span text:style-name="T543"><text:s/></text:span><text:span text:style-name="T544">jurídic</text:span><text:span text:style-name="T545"><text:s/></text:span><text:span text:style-name="T546">de</text:span><text:span text:style-name="T547"><text:s/></text:span><text:span text:style-name="T548">les</text:span><text:span text:style-name="T549"><text:s/></text:span><text:span text:style-name="T550">entitats locals</text:span><text:span text:style-name="T551"><text:s/></text:span><text:span text:style-name="T552">en</text:span><text:span text:style-name="T553"><text:s/></text:span><text:span text:style-name="T554">relació</text:span><text:span text:style-name="T555"><text:s/></text:span><text:span text:style-name="T556">amb</text:span><text:span text:style-name="T557"><text:s/></text:span><text:span text:style-name="T558">els</text:span><text:span text:style-name="T559"><text:s/></text:span><text:span text:style-name="T560">estatuts o</text:span><text:span text:style-name="T561"><text:s/></text:span><text:span text:style-name="T562">normes</text:span><text:span text:style-name="T563"><text:s/></text:span><text:span text:style-name="T564">de</text:span><text:span text:style-name="T565"><text:s/></text:span><text:span text:style-name="T566">funcionament</text:span><text:span text:style-name="T567"><text:s/></text:span><text:span text:style-name="T568">dels</text:span><text:span text:style-name="T569"><text:s/></text:span><text:span text:style-name="T570">diferents</text:span><text:span text:style-name="T571"><text:s/></text:span><text:span text:style-name="T572">organismes</text:span><text:span text:style-name="T573"><text:s/></text:span><text:span text:style-name="T574">públics</text:span><text:span text:style-name="T575"><text:s/></text:span><text:span text:style-name="T576">en</text:span><text:span text:style-name="T577"><text:s/></text:span><text:span text:style-name="T578">les quals s’hi troba representat,</text:span><text:span text:style-name="T579"><text:s/></text:span><text:span text:style-name="T580">correspon al Ple la designació de la<text:s/></text:span><text:span text:style-name="T581">representació municipal.</text:span></text:p>
      <text:p text:style-name="P582"/>
      <text:p text:style-name="P583"><draw:custom-shape svg:x="1.62222in" svg:y="0.72222in" svg:width="5.02361in" svg:height="0.00139in" draw:id="id7" draw:style-name="a8" draw:name="Group 20"><svg:title/><svg:desc/><draw:enhanced-geometry draw:type="non-primitive" svg:viewBox="0 0 4593590 1270" draw:enhanced-path="M 0 0 L 4594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3590"/><draw:equation draw:name="f7" draw:formula="?f4 / 1270"/><draw:equation draw:name="f8" draw:formula="0 / ?f6"/><draw:equation draw:name="f9" draw:formula="0 / ?f7"/><draw:equation draw:name="f10" draw:formula="4594225 / ?f6"/><draw:equation draw:name="f11" draw:formula="4593590 / ?f6"/><draw:equation draw:name="f12" draw:formula="1270 / ?f7"/></draw:enhanced-geometry></draw:custom-shape><text:span text:style-name="T584">El</text:span><text:span text:style-name="T585"><text:s/></text:span><text:span text:style-name="T586">Ple</text:span><text:span text:style-name="T587"><text:s/></text:span><text:span text:style-name="T588">ha</text:span><text:span text:style-name="T589"><text:s/></text:span><text:span text:style-name="T590">adoptat</text:span><text:span text:style-name="T591"><text:s/></text:span><text:span text:style-name="T592">l’acord</text:span><text:span text:style-name="T593"><text:s/></text:span><text:span text:style-name="T594">següent:</text:span></text:p>
      <text:p text:style-name="P595"/>
      <text:p text:style-name="P612"/>
      <text:p text:style-name="P613"><text:span text:style-name="T614">Acord</text:span></text:p>
      <text:p text:style-name="P615"/>
      <text:p text:style-name="P616"><text:span text:style-name="T617">Primer</text:span><text:span text:style-name="T618">.</text:span><text:span text:style-name="T619"><text:s/></text:span><text:span text:style-name="T620">Deixa</text:span><text:span text:style-name="T621">r</text:span><text:span text:style-name="T622"><text:s/></text:span><text:span text:style-name="T623">sens</text:span><text:span text:style-name="T624">e</text:span><text:span text:style-name="T625"><text:s/></text:span><text:span text:style-name="T626">efect</text:span><text:span text:style-name="T627">e</text:span><text:span text:style-name="T628"><text:s/></text:span><text:span text:style-name="T629">l’acor</text:span><text:span text:style-name="T630">d</text:span><text:span text:style-name="T631"><text:s/></text:span><text:span text:style-name="T632">de</text:span><text:span text:style-name="T633">l</text:span><text:span text:style-name="T634"><text:s/></text:span><text:span text:style-name="T635">Pl</text:span><text:span text:style-name="T636">e</text:span><text:span text:style-name="T637"><text:s/></text:span><text:span text:style-name="T638">municipa</text:span><text:span text:style-name="T639">l</text:span><text:span text:style-name="T640"><text:s/></text:span><text:span text:style-name="T641">d</text:span><text:span text:style-name="T642">e</text:span><text:span text:style-name="T643"><text:s/></text:span><text:span text:style-name="T644">dat</text:span><text:span text:style-name="T645">a</text:span><text:span text:style-name="T646"><text:s/></text:span><text:span text:style-name="T647">2</text:span><text:span text:style-name="T648">9</text:span><text:span text:style-name="T649"><text:s/></text:span><text:span text:style-name="T650">d</text:span><text:span text:style-name="T651">e</text:span><text:span text:style-name="T652"><text:s/></text:span><text:span text:style-name="T653">jun</text:span><text:span text:style-name="T654">y</text:span><text:span text:style-name="T655"><text:s/></text:span><text:span text:style-name="T656">d</text:span><text:span text:style-name="T657">e</text:span><text:span text:style-name="T658"><text:s/></text:span><text:span text:style-name="T659">202</text:span><text:span text:style-name="T660">3</text:span><text:span text:style-name="T661"><text:s/></text:span><text:span text:style-name="T662">i</text:span><text:span text:style-name="T663"><text:s/></text:span><text:span text:style-name="T664">t</text:span><text:span text:style-name="T665">ote</text:span><text:span text:style-name="T666">s</text:span><text:span text:style-name="T667"><text:s/></text:span><text:span text:style-name="T668">le</text:span><text:span text:style-name="T669">s</text:span><text:span text:style-name="T670"><text:s/></text:span><text:span text:style-name="T671">posterior</text:span><text:span text:style-name="T672">s<text:s/></text:span><text:span text:style-name="T673">modificacion</text:span><text:span text:style-name="T674">s</text:span><text:span text:style-name="T675"><text:s/></text:span><text:span text:style-name="T676">aprovade</text:span><text:span text:style-name="T677">s</text:span><text:span text:style-name="T678"><text:s/></text:span><text:span text:style-name="T679">pe</text:span><text:span text:style-name="T680">l</text:span><text:span text:style-name="T681"><text:s/></text:span><text:span text:style-name="T682">Pl</text:span><text:span text:style-name="T683">e</text:span><text:span text:style-name="T684"><text:s/></text:span><text:span text:style-name="T685">e</text:span><text:span text:style-name="T686">n</text:span><text:span text:style-name="T687"><text:s/></text:span><text:span text:style-name="T688">dat</text:span><text:span text:style-name="T689">a</text:span><text:span text:style-name="T690"><text:s/></text:span><text:span text:style-name="T691">30</text:span><text:span text:style-name="T692"><text:s/></text:span><text:span text:style-name="T693">de</text:span><text:span text:style-name="T694"><text:s/></text:span><text:span text:style-name="T695">novembre</text:span><text:span text:style-name="T696"><text:s/></text:span><text:span text:style-name="T697">de</text:span><text:span text:style-name="T698"><text:s/></text:span><text:span text:style-name="T699">2023,</text:span><text:span text:style-name="T700"><text:s/></text:span><text:span text:style-name="T701">25</text:span><text:span text:style-name="T702"><text:s/></text:span><text:span text:style-name="T703">d’abril</text:span><text:span text:style-name="T704"><text:s/></text:span><text:span text:style-name="T705">de</text:span><text:span text:style-name="T706"><text:s/></text:span><text:span text:style-name="T707">2024,</text:span><text:span text:style-name="T708"><text:s/></text:span><text:span text:style-name="T709">29</text:span><text:span text:style-name="T710"><text:s/></text:span><text:span text:style-name="T711">d’agost</text:span><text:span text:style-name="T712"><text:s/></text:span><text:span text:style-name="T713">de</text:span></text:p>
      <text:p text:style-name="P714"><text:span text:style-name="T715">2024,</text:span><text:span text:style-name="T716"><text:s/></text:span><text:span text:style-name="T717">19</text:span><text:span text:style-name="T718"><text:s/></text:span><text:span text:style-name="T719">de</text:span><text:span text:style-name="T720"><text:s/></text:span><text:span text:style-name="T721">desembre</text:span><text:span text:style-name="T722"><text:s/></text:span><text:span text:style-name="T723">de</text:span><text:span text:style-name="T724"><text:s/></text:span><text:span text:style-name="T725">2024</text:span><text:span text:style-name="T726"><text:s/></text:span><text:span text:style-name="T727">i<text:s/></text:span><text:span text:style-name="T728"><text:s/></text:span><text:span text:style-name="T729">27</text:span><text:span text:style-name="T730"><text:s/></text:span><text:span text:style-name="T731">de</text:span><text:span text:style-name="T732"><text:s/></text:span><text:span text:style-name="T733">febrer</text:span><text:span text:style-name="T734"><text:s/></text:span><text:span text:style-name="T735">de</text:span><text:span text:style-name="T736"><text:s/></text:span><text:span text:style-name="T737">2025,</text:span><text:span text:style-name="T738"><text:s/></text:span><text:span text:style-name="T739">referents</text:span><text:span text:style-name="T740"><text:s/></text:span><text:span text:style-name="T741">als</text:span><text:span text:style-name="T742"><text:s/></text:span><text:span text:style-name="T743">representants</text:span><text:span text:style-name="T744"><text:s/></text:span><text:span text:style-name="T745">dels</text:span><text:span text:style-name="T746"><text:s/></text:span><text:span text:style-name="T747">membres</text:span><text:span text:style-name="T748"><text:s/></text:span><text:span text:style-name="T749">de la Corporació en altres<text:s/></text:span><text:span text:style-name="T750">organismes.</text:span></text:p>
      <text:p text:style-name="P751"/>
      <text:p text:style-name="P752"><text:span text:style-name="T753">Segon</text:span><text:span text:style-name="T754">.</text:span><text:span text:style-name="T755"><text:s/></text:span><text:span text:style-name="T756">Nomena</text:span><text:span text:style-name="T757">r</text:span><text:span text:style-name="T758"><text:s/></text:span><text:span text:style-name="T759">representant</text:span><text:span text:style-name="T760">s</text:span><text:span text:style-name="T761"><text:s/></text:span><text:span text:style-name="T762">municipal</text:span><text:span text:style-name="T763">s</text:span><text:span text:style-name="T764"><text:s/></text:span><text:span text:style-name="T765">e</text:span><text:span text:style-name="T766">n</text:span><text:span text:style-name="T767"><text:s/></text:span><text:span text:style-name="T768">le</text:span><text:span text:style-name="T769">s</text:span><text:span text:style-name="T770"><text:s/></text:span><text:span text:style-name="T771">societat</text:span><text:span text:style-name="T772">s</text:span><text:span text:style-name="T773"><text:s/></text:span><text:span text:style-name="T774">municipal</text:span><text:span text:style-name="T775">s</text:span><text:span text:style-name="T776"><text:s/></text:span><text:span text:style-name="T777">següents</text:span><text:span text:style-name="T778">: AIGÜES</text:span><text:span text:style-name="T779"><text:s/></text:span><text:span text:style-name="T780">DE</text:span><text:span text:style-name="T781"><text:s/></text:span><text:span text:style-name="T782">BLANES, S.A.</text:span></text:p>
      <text:p text:style-name="P783">President:</text:p>
      <text:p text:style-name="P784"><text:span text:style-name="T785">Alcalde:</text:span><text:span text:style-name="T786"><text:s/></text:span><text:span text:style-name="T787">Jordi</text:span><text:span text:style-name="T788"><text:s/></text:span><text:span text:style-name="T789">Hernández</text:span><text:span text:style-name="T790"><text:s/></text:span><text:span text:style-name="T791">Martínez</text:span></text:p>
      <text:p text:style-name="P792"/>
      <text:p text:style-name="P793"><text:span text:style-name="T794">Sotspresident: Joan</text:span><text:span text:style-name="T795"><text:s/></text:span><text:span text:style-name="T796">Felip</text:span><text:span text:style-name="T797"><text:s/></text:span><text:span text:style-name="T798">Furés</text:span></text:p>
      <text:p text:style-name="P799"/>
      <text:p text:style-name="P800">Consellers:</text:p>
      <text:p text:style-name="P801"><text:span text:style-name="T802">Rosa Ma.</text:span><text:span text:style-name="T803"><text:s/></text:span><text:span text:style-name="T804">Aladern Gusi</text:span></text:p>
      <text:p text:style-name="P805"><text:span text:style-name="T806">Mario</text:span><text:span text:style-name="T807"><text:s/></text:span><text:span text:style-name="T808">Ros</text:span><text:span text:style-name="T809"><text:s/></text:span><text:span text:style-name="T810">Vidal</text:span></text:p>
      <text:p text:style-name="P811">Àngel<text:s/>Canosa Fernández</text:p>
      <text:p text:style-name="P812">Pere Lopera Romero</text:p>
      <text:p text:style-name="P813"/>
      <text:p text:style-name="P814"><text:span text:style-name="T815">BLANES</text:span><text:span text:style-name="T816"><text:s/></text:span><text:span text:style-name="T817">SERVEIS</text:span><text:span text:style-name="T818"><text:s/></text:span><text:span text:style-name="T819">I</text:span><text:span text:style-name="T820"><text:s/></text:span><text:span text:style-name="T821">MEDI</text:span><text:span text:style-name="T822"><text:s/></text:span><text:span text:style-name="T823">AMBIENT</text:span><text:span text:style-name="T824"><text:s/></text:span><text:span text:style-name="T825">SA</text:span><text:span text:style-name="T826"><text:s/></text:span><text:span text:style-name="T827">(CONSELL</text:span><text:span text:style-name="T828"><text:s/></text:span><text:span text:style-name="T829">D’ADMINISTRACIÓ) President:</text:span></text:p>
      <text:p text:style-name="P830"><text:span text:style-name="T831">Alcalde:</text:span><text:span text:style-name="T832"><text:s/></text:span><text:span text:style-name="T833">Jordi</text:span><text:span text:style-name="T834"><text:s/></text:span><text:span text:style-name="T835">Hernández</text:span><text:span text:style-name="T836"><text:s/></text:span><text:span text:style-name="T837">Martínez</text:span></text:p>
      <text:p text:style-name="P838"/>
      <text:p text:style-name="P839">Consellers:</text:p>
      <text:p text:style-name="P840"><text:span text:style-name="T841">- <text:s/></text:span><text:span text:style-name="T842"><text:s/></text:span><text:span text:style-name="T843">PSC:</text:span><text:span text:style-name="T844"><text:s/></text:span><text:span text:style-name="T845">Quique Pérez Guardiola</text:span></text:p>
      <text:p text:style-name="P846"><text:span text:style-name="T847">- <text:s/></text:span><text:span text:style-name="T848"><text:s/></text:span><text:span text:style-name="T849">PSC:</text:span><text:span text:style-name="T850"><text:s/></text:span><text:span text:style-name="T851">Javier López Juárez</text:span></text:p>
      <text:p text:style-name="P852"><text:span text:style-name="T853">- <text:s/></text:span><text:span text:style-name="T854"><text:s/></text:span><text:span text:style-name="T855">ERC:</text:span><text:span text:style-name="T856"><text:s/></text:span><text:span text:style-name="T857">Marina</text:span><text:span text:style-name="T858"><text:s/></text:span><text:span text:style-name="T859">Vall-llosada</text:span><text:span text:style-name="T860"><text:s/></text:span><text:span text:style-name="T861">Garcia</text:span></text:p>
      <text:p text:style-name="P862"><text:span text:style-name="T863">- <text:s/></text:span><text:span text:style-name="T864"><text:s/></text:span><text:span text:style-name="T865">ECP:</text:span><text:span text:style-name="T866"><text:s/></text:span><text:span text:style-name="T867">Jordi</text:span><text:span text:style-name="T868"><text:s/></text:span><text:span text:style-name="T869">Urgell</text:span><text:span text:style-name="T870"><text:s/></text:span><text:span text:style-name="T871">Martínez</text:span></text:p>
      <text:p text:style-name="P872"><text:span text:style-name="T873">- <text:s/></text:span><text:span text:style-name="T874"><text:s/></text:span><text:span text:style-name="T875">JPB:</text:span><text:span text:style-name="T876"><text:s/></text:span><text:span text:style-name="T877">Jaume</text:span><text:span text:style-name="T878"><text:s/></text:span><text:span text:style-name="T879">Frigola</text:span><text:span text:style-name="T880"><text:s/></text:span><text:span text:style-name="T881">Bourlon</text:span></text:p>
      <text:p text:style-name="P882"><text:span text:style-name="T883">- <text:s/></text:span><text:span text:style-name="T884"><text:s/></text:span><text:span text:style-name="T885">PP</text:span><text:span text:style-name="T886"><text:s/></text:span><text:span text:style-name="T887">:</text:span><text:span text:style-name="T888"><text:s/></text:span><text:span text:style-name="T889">Pere</text:span><text:span text:style-name="T890"><text:s/></text:span><text:span text:style-name="T891">Robert</text:span><text:span text:style-name="T892"><text:s/></text:span><text:span text:style-name="T893">Anaya</text:span></text:p>
      <text:p text:style-name="P894"><text:span text:style-name="T895">- <text:s/></text:span><text:span text:style-name="T896"><text:s/></text:span><text:span text:style-name="T897">VOX:</text:span><text:span text:style-name="T898"><text:s/></text:span><text:span text:style-name="T899">Roberto</text:span><text:span text:style-name="T900"><text:s/></text:span><text:span text:style-name="T901">Martínez</text:span><text:span text:style-name="T902"><text:s/></text:span><text:span text:style-name="T903">Hernández</text:span></text:p>
      <text:p text:style-name="P904"><text:span text:style-name="T905">- <text:s/></text:span><text:span text:style-name="T906"><text:s/></text:span><text:span text:style-name="T907">GRUP</text:span><text:span text:style-name="T908"><text:s/></text:span><text:span text:style-name="T909">BLANES:</text:span><text:span text:style-name="T910"><text:s/></text:span><text:span text:style-name="T911">Rosa</text:span><text:span text:style-name="T912"><text:s/></text:span><text:span text:style-name="T913">Ma.</text:span><text:span text:style-name="T914"><text:s/></text:span><text:span text:style-name="T915">Aladern</text:span><text:span text:style-name="T916"><text:s/></text:span><text:span text:style-name="T917">Gusi</text:span></text:p>
      <text:p text:style-name="P918"><text:span text:style-name="T919">- <text:s/></text:span><text:span text:style-name="T920"><text:s/></text:span><text:span text:style-name="T921">CUP-AMUNT</text:span><text:span text:style-name="T922"><text:s/></text:span><text:span text:style-name="T923">-</text:span><text:span text:style-name="T924"><text:s/></text:span><text:span text:style-name="T925">AMUNT:</text:span><text:span text:style-name="T926"><text:s/></text:span><text:span text:style-name="T927">Carlos</text:span><text:span text:style-name="T928"><text:s/></text:span><text:span text:style-name="T929">Estríngana</text:span><text:span text:style-name="T930"><text:s/></text:span><text:span text:style-name="T931">Garcia</text:span></text:p>
      <text:p text:style-name="P932"><text:span text:style-name="T933">-</text:span><text:span text:style-name="T934"><text:tab/>BLANES, SI:</text:span><text:span text:style-name="T935"><text:s/></text:span><text:span text:style-name="T936">Mario Ros Vidal</text:span></text:p>
      <text:p text:style-name="P937"><text:span text:style-name="T938">SERVEIS</text:span><text:span text:style-name="T939"><text:s/></text:span><text:span text:style-name="T940">MEDIAMBIENTALS</text:span><text:span text:style-name="T941"><text:s/></text:span><text:span text:style-name="T942">NORA</text:span><text:span text:style-name="T943"><text:s/></text:span><text:span text:style-name="T944">S</text:span><text:span text:style-name="T945"><text:s/></text:span><text:span text:style-name="T946">A Vocals:</text:span></text:p>
      <text:p text:style-name="P947"><text:span text:style-name="T948">-<text:s/></text:span><text:span text:style-name="T949"><text:s/></text:span><text:span text:style-name="T950">Jordi</text:span><text:span text:style-name="T951"><text:s/></text:span><text:span text:style-name="T952">Hernández</text:span><text:span text:style-name="T953"><text:s/></text:span><text:span text:style-name="T954">Martínez</text:span></text:p>
      <text:p text:style-name="P955"><text:span text:style-name="T956">-<text:s/></text:span><text:span text:style-name="T957"><text:s/></text:span><text:span text:style-name="T958">Javier</text:span><text:span text:style-name="T959"><text:s/></text:span><text:span text:style-name="T960">López</text:span><text:span text:style-name="T961"><text:s/></text:span><text:span text:style-name="T962">Juárez</text:span></text:p>
      <text:p text:style-name="P963"/>
      <text:p text:style-name="P964"><text:span text:style-name="T965">Tercer.</text:span><text:span text:style-name="T966"><text:s/></text:span><text:span text:style-name="T967">Nomenar</text:span><text:span text:style-name="T968"><text:s/></text:span><text:span text:style-name="T969">representats</text:span><text:span text:style-name="T970"><text:s/></text:span><text:span text:style-name="T971">municipals</text:span><text:span text:style-name="T972"><text:s/></text:span><text:span text:style-name="T973">en</text:span><text:span text:style-name="T974"><text:s/></text:span><text:span text:style-name="T975">les</text:span><text:span text:style-name="T976"><text:s/></text:span><text:span text:style-name="T977">comissions</text:span><text:span text:style-name="T978"><text:s/></text:span><text:span text:style-name="T979">sectorials</text:span><text:span text:style-name="T980"><text:s/></text:span><text:span text:style-name="T981">i</text:span><text:span text:style-name="T982"><text:s/></text:span><text:span text:style-name="T983">òrgans</text:span><text:span text:style-name="T984"><text:s/></text:span><text:span text:style-name="T985">de</text:span><text:span text:style-name="T986"><text:s/></text:span><text:span text:style-name="T987">participació següents:</text:span></text:p>
      <text:p text:style-name="P988"><text:span text:style-name="T989">COMISSIÓ</text:span><text:span text:style-name="T990"><text:s/></text:span><text:span text:style-name="T991">DE</text:span><text:span text:style-name="T992"><text:s/></text:span><text:span text:style-name="T993">NOMENCLÀTOR President:</text:span></text:p>
      <text:p text:style-name="P994">L’alcalde: Jordi<text:s/>Hernández Martínez</text:p>
      <text:p text:style-name="P995"/>
      <text:p text:style-name="P996"><draw:custom-shape svg:x="1.62222in" svg:y="0.76944in" svg:width="5.02361in" svg:height="0.00139in" draw:id="id14" draw:style-name="a16" draw:name="Group 18"><svg:title/><svg:desc/><draw:enhanced-geometry draw:type="non-primitive" svg:viewBox="0 0 4593590 1270" draw:enhanced-path="M 0 0 L 4594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3590"/><draw:equation draw:name="f7" draw:formula="?f4 / 1270"/><draw:equation draw:name="f8" draw:formula="0 / ?f6"/><draw:equation draw:name="f9" draw:formula="0 / ?f7"/><draw:equation draw:name="f10" draw:formula="4594225 / ?f6"/><draw:equation draw:name="f11" draw:formula="4593590 / ?f6"/><draw:equation draw:name="f12" draw:formula="1270 / ?f7"/></draw:enhanced-geometry></draw:custom-shape><text:span text:style-name="T997">Regidors:</text:span></text:p>
      <text:p text:style-name="P998"/>
      <text:p text:style-name="P1015"><text:span text:style-name="T1016">Grup</text:span><text:span text:style-name="T1017"><text:s/></text:span><text:span text:style-name="T1018">municipal</text:span><text:span text:style-name="T1019"><text:s/></text:span><text:span text:style-name="T1020">PSC:</text:span></text:p>
      <text:p text:style-name="P1021">Titulars: Estefanía Romero Asensio</text:p>
      <text:p text:style-name="P1022"><text:span text:style-name="T1023">Suplents:</text:span><text:span text:style-name="T1024"><text:s/></text:span><text:span text:style-name="T1025">Gloria</text:span><text:span text:style-name="T1026"><text:s/></text:span><text:span text:style-name="T1027">Agudo</text:span><text:span text:style-name="T1028"><text:s/></text:span><text:span text:style-name="T1029">Román</text:span></text:p>
      <text:p text:style-name="P1030"/>
      <text:p text:style-name="P1031"><text:span text:style-name="T1032">Grup</text:span><text:span text:style-name="T1033"><text:s/></text:span><text:span text:style-name="T1034">municipal</text:span><text:span text:style-name="T1035"><text:s/></text:span><text:span text:style-name="T1036">ERC:</text:span></text:p>
      <text:p text:style-name="P1037"><text:span text:style-name="T1038">Titulars:</text:span><text:span text:style-name="T1039"><text:s/></text:span><text:span text:style-name="T1040">Olga</text:span><text:span text:style-name="T1041"><text:s/></text:span><text:span text:style-name="T1042">López</text:span><text:span text:style-name="T1043"><text:s/></text:span><text:span text:style-name="T1044">Colomer</text:span></text:p>
      <text:p text:style-name="P1045"><text:span text:style-name="T1046">Suplents:</text:span><text:span text:style-name="T1047"><text:s/></text:span><text:span text:style-name="T1048">Albert</text:span><text:span text:style-name="T1049"><text:s/></text:span><text:span text:style-name="T1050">Sanz</text:span><text:span text:style-name="T1051"><text:s/></text:span><text:span text:style-name="T1052">González</text:span></text:p>
      <text:p text:style-name="P1053"/>
      <text:p text:style-name="P1054"><text:span text:style-name="T1055">Grup</text:span><text:span text:style-name="T1056"><text:s/></text:span><text:span text:style-name="T1057">municipal</text:span><text:span text:style-name="T1058"><text:s/></text:span><text:span text:style-name="T1059">ECP:</text:span></text:p>
      <text:p text:style-name="P1060">Titular: Pere<text:s/>Lopera Romero</text:p>
      <text:p text:style-name="P1061"><text:span text:style-name="T1062">Suplent:</text:span><text:span text:style-name="T1063"><text:s/></text:span><text:span text:style-name="T1064">Jordi</text:span><text:span text:style-name="T1065"><text:s/></text:span><text:span text:style-name="T1066">Urgell Martínez</text:span></text:p>
      <text:p text:style-name="P1067"/>
      <text:p text:style-name="P1068"><text:span text:style-name="T1069">Grup</text:span><text:span text:style-name="T1070"><text:s/></text:span><text:span text:style-name="T1071">municipal</text:span><text:span text:style-name="T1072"><text:s/></text:span><text:span text:style-name="T1073">JPB:</text:span></text:p>
      <text:p text:style-name="P1074">Titular: Monica Rabassa Vázquez</text:p>
      <text:p text:style-name="P1075"><text:span text:style-name="T1076">Suplent:</text:span><text:span text:style-name="T1077"><text:s/></text:span><text:span text:style-name="T1078">Jaume</text:span><text:span text:style-name="T1079"><text:s/></text:span><text:span text:style-name="T1080">Frigola</text:span><text:span text:style-name="T1081"><text:s/></text:span><text:span text:style-name="T1082">Bourlon</text:span></text:p>
      <text:p text:style-name="P1083"/>
      <text:p text:style-name="P1084"><text:span text:style-name="T1085">Grup</text:span><text:span text:style-name="T1086"><text:s/></text:span><text:span text:style-name="T1087">municipal</text:span><text:span text:style-name="T1088"><text:s/></text:span><text:span text:style-name="T1089">PP</text:span><text:span text:style-name="T1090"><text:s/></text:span><text:span text:style-name="T1091">:</text:span><text:span text:style-name="T1092"><text:s/></text:span><text:span text:style-name="T1093">Pere</text:span><text:span text:style-name="T1094"><text:s/></text:span><text:span text:style-name="T1095">Robert</text:span><text:span text:style-name="T1096"><text:s/></text:span><text:span text:style-name="T1097">Anaya</text:span></text:p>
      <text:p text:style-name="P1098"/>
      <text:p text:style-name="P1099"><text:span text:style-name="T1100">Grup</text:span><text:span text:style-name="T1101"><text:s/></text:span><text:span text:style-name="T1102">municipal</text:span><text:span text:style-name="T1103"><text:s/></text:span><text:span text:style-name="T1104">VOX:</text:span><text:span text:style-name="T1105"><text:s/></text:span><text:span text:style-name="T1106">Roberto</text:span><text:span text:style-name="T1107"><text:s/></text:span><text:span text:style-name="T1108">Martínez</text:span><text:span text:style-name="T1109"><text:s/></text:span><text:span text:style-name="T1110">Hernández</text:span></text:p>
      <text:p text:style-name="P1111"/>
      <text:p text:style-name="P1112"><text:span text:style-name="T1113">Grup municipal GRUP BLANES:</text:span><text:span text:style-name="T1114"><text:s/></text:span><text:span text:style-name="T1115">Rosa</text:span><text:span text:style-name="T1116"><text:s/></text:span><text:span text:style-name="T1117">Ma.</text:span><text:span text:style-name="T1118"><text:s/></text:span><text:span text:style-name="T1119">Aladern</text:span><text:span text:style-name="T1120"><text:s/></text:span><text:span text:style-name="T1121">Gusi</text:span></text:p>
      <text:p text:style-name="P1122"/>
      <text:p text:style-name="P1123"/>
      <text:p text:style-name="P1124"><text:span text:style-name="T1125">Grup</text:span><text:span text:style-name="T1126"><text:s/></text:span><text:span text:style-name="T1127">municipal</text:span><text:span text:style-name="T1128"><text:s/></text:span><text:span text:style-name="T1129">CUP-AMUNT: Carlos</text:span><text:span text:style-name="T1130"><text:s/></text:span><text:span text:style-name="T1131">Estríngana</text:span><text:span text:style-name="T1132"><text:s/></text:span><text:span text:style-name="T1133">Garcia</text:span></text:p>
      <text:p text:style-name="P1134"><text:span text:style-name="T1135">Grup</text:span><text:span text:style-name="T1136"><text:s/></text:span><text:span text:style-name="T1137">municipal</text:span><text:span text:style-name="T1138"><text:s/></text:span><text:span text:style-name="T1139">BLANES,</text:span><text:span text:style-name="T1140"><text:s/></text:span><text:span text:style-name="T1141">SI:</text:span><text:span text:style-name="T1142"><text:s/></text:span><text:span text:style-name="T1143">Mario</text:span><text:span text:style-name="T1144"><text:s/></text:span><text:span text:style-name="T1145">Ros</text:span><text:span text:style-name="T1146"><text:s/></text:span><text:span text:style-name="T1147">Vidal CONSELL</text:span><text:span text:style-name="T1148"><text:s/></text:span><text:span text:style-name="T1149">MUNICIPAL</text:span><text:span text:style-name="T1150"><text:s/></text:span><text:span text:style-name="T1151">DE</text:span><text:span text:style-name="T1152"><text:s/></text:span><text:span text:style-name="T1153">CULTURA President:</text:span></text:p>
      <text:p text:style-name="P1154">Jordi Hernández Martínez</text:p>
      <text:p text:style-name="P1155"/>
      <text:p text:style-name="P1156">Vocals:</text:p>
      <text:p text:style-name="P1157"/>
      <text:p text:style-name="P1158"><text:span text:style-name="T1159">Grup</text:span><text:span text:style-name="T1160"><text:s/></text:span><text:span text:style-name="T1161">municipal</text:span><text:span text:style-name="T1162"><text:s/></text:span><text:span text:style-name="T1163">PSC:</text:span></text:p>
      <text:p text:style-name="P1164"><text:span text:style-name="T1165">Titular:<text:s/></text:span><text:span text:style-name="T1166"><text:s/>Estefaní</text:span><text:span text:style-name="T1167">a</text:span><text:span text:style-name="T1168"><text:s/></text:span><text:span text:style-name="T1169">Romer</text:span><text:span text:style-name="T1170">o</text:span><text:span text:style-name="T1171"><text:s/></text:span><text:span text:style-name="T1172">Asensi</text:span><text:span text:style-name="T1173">o</text:span></text:p>
      <text:p text:style-name="P1174"><text:span text:style-name="T1175">Suplent:</text:span><text:span text:style-name="T1176"><text:s/></text:span><text:span text:style-name="T1177">Quique</text:span><text:span text:style-name="T1178"><text:s/></text:span><text:span text:style-name="T1179">Pérez</text:span><text:span text:style-name="T1180"><text:s/></text:span><text:span text:style-name="T1181">Guardiola</text:span></text:p>
      <text:p text:style-name="P1182"/>
      <text:p text:style-name="P1183"><text:span text:style-name="T1184">Grup</text:span><text:span text:style-name="T1185"><text:s/></text:span><text:span text:style-name="T1186">municipal</text:span><text:span text:style-name="T1187"><text:s/></text:span><text:span text:style-name="T1188">ERC:</text:span></text:p>
      <text:p text:style-name="P1189">Titular: Albert Sanz González</text:p>
      <text:p text:style-name="P1190"><text:span text:style-name="T1191">Suplent:</text:span><text:span text:style-name="T1192"><text:s/></text:span><text:span text:style-name="T1193">Olga</text:span><text:span text:style-name="T1194"><text:s/></text:span><text:span text:style-name="T1195">López</text:span><text:span text:style-name="T1196"><text:s/></text:span><text:span text:style-name="T1197">Colomer</text:span></text:p>
      <text:p text:style-name="P1198"/>
      <text:p text:style-name="P1199"><text:span text:style-name="T1200">Grup</text:span><text:span text:style-name="T1201"><text:s/></text:span><text:span text:style-name="T1202">municipal</text:span><text:span text:style-name="T1203"><text:s/></text:span><text:span text:style-name="T1204">ECP:</text:span></text:p>
      <text:p text:style-name="P1205">Titular: Pere Lopera Romero</text:p>
      <text:p text:style-name="P1206"><text:span text:style-name="T1207">Suplent:</text:span><text:span text:style-name="T1208"><text:s/></text:span><text:span text:style-name="T1209">Danie</text:span><text:span text:style-name="T1210">l</text:span><text:span text:style-name="T1211"><text:s/></text:span><text:span text:style-name="T1212">Canter</text:span><text:span text:style-name="T1213">o</text:span><text:span text:style-name="T1214"><text:s/></text:span><text:span text:style-name="T1215">Garci</text:span><text:span text:style-name="T1216">a</text:span></text:p>
      <text:p text:style-name="P1217"/>
      <text:p text:style-name="P1218"><text:span text:style-name="T1219">Grup</text:span><text:span text:style-name="T1220"><text:s/></text:span><text:span text:style-name="T1221">municipal</text:span><text:span text:style-name="T1222"><text:s/></text:span><text:span text:style-name="T1223">JPB: Titular:</text:span><text:span text:style-name="T1224"><text:s/></text:span><text:span text:style-name="T1225">Joan Felip</text:span><text:span text:style-name="T1226"><text:s/></text:span><text:span text:style-name="T1227">Furés</text:span></text:p>
      <text:p text:style-name="P1228"><text:span text:style-name="T1229">Suplent:</text:span><text:span text:style-name="T1230"><text:s/></text:span><text:span text:style-name="T1231">Mònica</text:span><text:span text:style-name="T1232"><text:s/></text:span><text:span text:style-name="T1233">Rabassa</text:span><text:span text:style-name="T1234"><text:s/></text:span><text:span text:style-name="T1235">Vázquez</text:span></text:p>
      <text:p text:style-name="P1236"/>
      <text:p text:style-name="P1237"><text:span text:style-name="T1238">Grup</text:span><text:span text:style-name="T1239"><text:s/></text:span><text:span text:style-name="T1240">municipal</text:span><text:span text:style-name="T1241"><text:s/></text:span><text:span text:style-name="T1242">PP</text:span><text:span text:style-name="T1243"><text:s/></text:span><text:span text:style-name="T1244">:</text:span><text:span text:style-name="T1245"><text:s/></text:span><text:span text:style-name="T1246">Pere</text:span><text:span text:style-name="T1247"><text:s/></text:span><text:span text:style-name="T1248">Robert</text:span><text:span text:style-name="T1249"><text:s/></text:span><text:span text:style-name="T1250">Anaya</text:span></text:p>
      <text:p text:style-name="P1251"/>
      <text:p text:style-name="P1252"><text:span text:style-name="T1253">Grup</text:span><text:span text:style-name="T1254"><text:s/></text:span><text:span text:style-name="T1255">municipal</text:span><text:span text:style-name="T1256"><text:s/></text:span><text:span text:style-name="T1257">VOX:</text:span><text:span text:style-name="T1258"><text:s/></text:span><text:span text:style-name="T1259">Roberto</text:span><text:span text:style-name="T1260"><text:s/></text:span><text:span text:style-name="T1261">Martínez</text:span><text:span text:style-name="T1262"><text:s/></text:span><text:span text:style-name="T1263">Hernández</text:span></text:p>
      <text:p text:style-name="P1264"/>
      <text:p text:style-name="P1265"><draw:custom-shape svg:x="1.62222in" svg:y="0.90833in" svg:width="5.02361in" svg:height="0.00139in" draw:id="id21" draw:style-name="a24" draw:name="Group 16"><svg:title/><svg:desc/><draw:enhanced-geometry draw:type="non-primitive" svg:viewBox="0 0 4593590 1270" draw:enhanced-path="M 0 0 L 4594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3590"/><draw:equation draw:name="f7" draw:formula="?f4 / 1270"/><draw:equation draw:name="f8" draw:formula="0 / ?f6"/><draw:equation draw:name="f9" draw:formula="0 / ?f7"/><draw:equation draw:name="f10" draw:formula="4594225 / ?f6"/><draw:equation draw:name="f11" draw:formula="4593590 / ?f6"/><draw:equation draw:name="f12" draw:formula="1270 / ?f7"/></draw:enhanced-geometry></draw:custom-shape><text:span text:style-name="T1266">Grup</text:span><text:span text:style-name="T1267"><text:s/></text:span><text:span text:style-name="T1268">municipal</text:span><text:span text:style-name="T1269"><text:s/></text:span><text:span text:style-name="T1270">GRUP</text:span><text:span text:style-name="T1271"><text:s/></text:span><text:span text:style-name="T1272">BLANES: Rosa</text:span><text:span text:style-name="T1273"><text:s/></text:span><text:span text:style-name="T1274">Ma.</text:span><text:span text:style-name="T1275"><text:s/></text:span><text:span text:style-name="T1276">Aladern</text:span><text:span text:style-name="T1277"><text:s/></text:span><text:span text:style-name="T1278">Gusi</text:span></text:p>
      <text:p text:style-name="P1279"/>
      <text:p text:style-name="P1296"><text:span text:style-name="T1297">Grup</text:span><text:span text:style-name="T1298"><text:s/></text:span><text:span text:style-name="T1299">municipal</text:span><text:span text:style-name="T1300"><text:s/></text:span><text:span text:style-name="T1301">CUP-AMUNT: Carles</text:span><text:span text:style-name="T1302"><text:s/></text:span><text:span text:style-name="T1303">Estríngana</text:span><text:span text:style-name="T1304"><text:s/></text:span><text:span text:style-name="T1305">Garcia Grup</text:span><text:span text:style-name="T1306"><text:s/></text:span><text:span text:style-name="T1307">municipal</text:span><text:span text:style-name="T1308"><text:s/></text:span><text:span text:style-name="T1309">BLANES,</text:span><text:span text:style-name="T1310"><text:s/></text:span><text:span text:style-name="T1311">SI:</text:span><text:span text:style-name="T1312"><text:s/></text:span><text:span text:style-name="T1313">Titular:</text:span><text:span text:style-name="T1314"><text:s/></text:span><text:span text:style-name="T1315">Mario</text:span><text:span text:style-name="T1316"><text:s/></text:span><text:span text:style-name="T1317">Ros</text:span><text:span text:style-name="T1318"><text:s/></text:span><text:span text:style-name="T1319">Vidal CONSELL</text:span><text:span text:style-name="T1320"><text:s/></text:span><text:span text:style-name="T1321">MUNICIPAL</text:span><text:span text:style-name="T1322"><text:s/></text:span><text:span text:style-name="T1323">DE</text:span><text:span text:style-name="T1324"><text:s/></text:span><text:span text:style-name="T1325">LES</text:span><text:span text:style-name="T1326"><text:s/></text:span><text:span text:style-name="T1327">PERSONES</text:span><text:span text:style-name="T1328"><text:s/></text:span><text:span text:style-name="T1329">GRANS</text:span></text:p>
      <text:p text:style-name="P1330">President:</text:p>
      <text:p text:style-name="P1331"><text:span text:style-name="T1332">Jordi</text:span><text:span text:style-name="T1333"><text:s/></text:span><text:span text:style-name="T1334">Hernández Martínez</text:span></text:p>
      <text:p text:style-name="P1335"/>
      <text:p text:style-name="P1336">Vocals:</text:p>
      <text:p text:style-name="P1337"><text:span text:style-name="T1338">Regidor</text:span><text:span text:style-name="T1339"><text:s/></text:span><text:span text:style-name="T1340">Gent</text:span><text:span text:style-name="T1341"><text:s/></text:span><text:span text:style-name="T1342">Gran:</text:span><text:span text:style-name="T1343"><text:s/></text:span><text:span text:style-name="T1344">Mario</text:span><text:span text:style-name="T1345"><text:s/></text:span><text:span text:style-name="T1346">Ros</text:span><text:span text:style-name="T1347"><text:s/></text:span><text:span text:style-name="T1348">Vidal</text:span></text:p>
      <text:p text:style-name="P1349"/>
      <text:p text:style-name="P1350"><text:span text:style-name="T1351">Grup</text:span><text:span text:style-name="T1352"><text:s/></text:span><text:span text:style-name="T1353">municipal</text:span><text:span text:style-name="T1354"><text:s/></text:span><text:span text:style-name="T1355">PSC:</text:span></text:p>
      <text:p text:style-name="P1356">Titular: Gloria Agudo Román</text:p>
      <text:p text:style-name="P1357"><text:span text:style-name="T1358">Suplent:</text:span><text:span text:style-name="T1359"><text:s/></text:span><text:span text:style-name="T1360">Estefanía</text:span><text:span text:style-name="T1361"><text:s/></text:span><text:span text:style-name="T1362">Romero</text:span><text:span text:style-name="T1363"><text:s/></text:span><text:span text:style-name="T1364">Asensio</text:span></text:p>
      <text:p text:style-name="P1365"/>
      <text:p text:style-name="P1366"/>
      <text:p text:style-name="P1367"><text:span text:style-name="T1368">Grup</text:span><text:span text:style-name="T1369"><text:s/></text:span><text:span text:style-name="T1370">municipal</text:span><text:span text:style-name="T1371"><text:s/></text:span><text:span text:style-name="T1372">ERC:</text:span></text:p>
      <text:p text:style-name="P1373">Titular: Marina Vall-llosada Garcia</text:p>
      <text:p text:style-name="P1374"><text:span text:style-name="T1375">Suplent:</text:span><text:span text:style-name="T1376"><text:s/></text:span><text:span text:style-name="T1377">Àngel</text:span><text:span text:style-name="T1378"><text:s/></text:span><text:span text:style-name="T1379">Canosa</text:span><text:span text:style-name="T1380"><text:s/></text:span><text:span text:style-name="T1381">Fernández</text:span></text:p>
      <text:p text:style-name="P1382"/>
      <text:p text:style-name="P1383"><text:span text:style-name="T1384">Grup</text:span><text:span text:style-name="T1385"><text:s/></text:span><text:span text:style-name="T1386">municipal</text:span><text:span text:style-name="T1387"><text:s/></text:span><text:span text:style-name="T1388">ECP:</text:span></text:p>
      <text:p text:style-name="P1389">Titular: Pere Lopera Romero</text:p>
      <text:p text:style-name="P1390"><text:span text:style-name="T1391">Suplent:</text:span><text:span text:style-name="T1392"><text:s/></text:span><text:span text:style-name="T1393">Jord</text:span><text:span text:style-name="T1394">i</text:span><text:span text:style-name="T1395"><text:s/></text:span><text:span text:style-name="T1396">Urgel</text:span><text:span text:style-name="T1397">l</text:span><text:span text:style-name="T1398"><text:s/></text:span><text:span text:style-name="T1399">Martíne</text:span><text:span text:style-name="T1400">z</text:span></text:p>
      <text:p text:style-name="P1401"/>
      <text:p text:style-name="P1402"><text:span text:style-name="T1403">Grup</text:span><text:span text:style-name="T1404"><text:s/></text:span><text:span text:style-name="T1405">municipal</text:span><text:span text:style-name="T1406"><text:s/></text:span><text:span text:style-name="T1407">JPB: Titular:</text:span><text:span text:style-name="T1408"><text:s/></text:span><text:span text:style-name="T1409">Joan Felip</text:span><text:span text:style-name="T1410"><text:s/></text:span><text:span text:style-name="T1411">Furés</text:span></text:p>
      <text:p text:style-name="P1412"><text:span text:style-name="T1413">Suplent:</text:span><text:span text:style-name="T1414"><text:s/></text:span><text:span text:style-name="T1415">Mònica</text:span><text:span text:style-name="T1416"><text:s/></text:span><text:span text:style-name="T1417">Rabassa</text:span><text:span text:style-name="T1418"><text:s/></text:span><text:span text:style-name="T1419">Vázquez</text:span></text:p>
      <text:p text:style-name="P1420"/>
      <text:p text:style-name="P1421"><text:span text:style-name="T1422">Grup</text:span><text:span text:style-name="T1423"><text:s/></text:span><text:span text:style-name="T1424">municipal</text:span><text:span text:style-name="T1425"><text:s/></text:span><text:span text:style-name="T1426">PP</text:span><text:span text:style-name="T1427"><text:s/></text:span><text:span text:style-name="T1428">:</text:span><text:span text:style-name="T1429"><text:s/></text:span><text:span text:style-name="T1430">Pere</text:span><text:span text:style-name="T1431"><text:s/></text:span><text:span text:style-name="T1432">Robert</text:span><text:span text:style-name="T1433"><text:s/></text:span><text:span text:style-name="T1434">Anaya</text:span></text:p>
      <text:p text:style-name="P1435"/>
      <text:p text:style-name="P1436"><text:span text:style-name="T1437">Grup municipal VOX:</text:span><text:span text:style-name="T1438"><text:s/></text:span><text:span text:style-name="T1439">Roberto</text:span><text:span text:style-name="T1440"><text:s/></text:span><text:span text:style-name="T1441">Martínez</text:span><text:span text:style-name="T1442"><text:s/></text:span><text:span text:style-name="T1443">Hernández</text:span></text:p>
      <text:p text:style-name="P1444"/>
      <text:p text:style-name="P1445"><text:span text:style-name="T1446">Grup municipal GRUP BLANES</text:span><text:span text:style-name="T1447">:</text:span><text:span text:style-name="T1448">Rosa</text:span><text:span text:style-name="T1449"><text:s/></text:span><text:span text:style-name="T1450">Ma.</text:span><text:span text:style-name="T1451"><text:s/></text:span><text:span text:style-name="T1452">Aladern</text:span><text:span text:style-name="T1453"><text:s/></text:span><text:span text:style-name="T1454">Gusi Grup municipal CUP-AMUNT</text:span><text:span text:style-name="T1455">:</text:span><text:span text:style-name="T1456">Carles</text:span><text:span text:style-name="T1457"><text:s/></text:span><text:span text:style-name="T1458">Estríngana</text:span><text:span text:style-name="T1459"><text:s/></text:span><text:span text:style-name="T1460">Garcia CONSELL</text:span><text:span text:style-name="T1461"><text:s/></text:span><text:span text:style-name="T1462">ESCOLAR</text:span><text:span text:style-name="T1463"><text:s/></text:span><text:span text:style-name="T1464">MUNICIPAL</text:span></text:p>
      <text:p text:style-name="P1465">President:</text:p>
      <text:p text:style-name="P1466"><text:span text:style-name="T1467">Jordi</text:span><text:span text:style-name="T1468"><text:s/></text:span><text:span text:style-name="T1469">Hernández Martínez</text:span></text:p>
      <text:p text:style-name="P1470"/>
      <text:p text:style-name="P1471">Vicepresident</text:p>
      <text:p text:style-name="P1472"><text:span text:style-name="T1473">Gloria</text:span><text:span text:style-name="T1474"><text:s/></text:span><text:span text:style-name="T1475">Agudo</text:span><text:span text:style-name="T1476"><text:s/></text:span><text:span text:style-name="T1477">Román</text:span></text:p>
      <text:p text:style-name="P1478"/>
      <text:p text:style-name="P1479"><text:span text:style-name="T1480">Grup</text:span><text:span text:style-name="T1481"><text:s/></text:span><text:span text:style-name="T1482">municipal</text:span><text:span text:style-name="T1483"><text:s/></text:span><text:span text:style-name="T1484">PSC:</text:span></text:p>
      <text:p text:style-name="P1485">Titular: Estefanía Romero Asensio</text:p>
      <text:p text:style-name="P1486"><text:span text:style-name="T1487">Suplent:</text:span><text:span text:style-name="T1488"><text:s/></text:span><text:span text:style-name="T1489">Eslays</text:span><text:span text:style-name="T1490">a</text:span><text:span text:style-name="T1491"><text:s/></text:span><text:span text:style-name="T1492">Indir</text:span><text:span text:style-name="T1493">a</text:span><text:span text:style-name="T1494"><text:s/></text:span><text:span text:style-name="T1495">Reynos</text:span><text:span text:style-name="T1496">o</text:span><text:span text:style-name="T1497"><text:s/></text:span><text:span text:style-name="T1498">Garcí</text:span><text:span text:style-name="T1499">a</text:span></text:p>
      <text:p text:style-name="P1500"/>
      <text:p text:style-name="P1501"><text:span text:style-name="T1502">Grup</text:span><text:span text:style-name="T1503"><text:s/></text:span><text:span text:style-name="T1504">municipal</text:span><text:span text:style-name="T1505"><text:s/></text:span><text:span text:style-name="T1506">ERC:</text:span></text:p>
      <text:p text:style-name="P1507"><text:span text:style-name="T1508">Titular:</text:span><text:span text:style-name="T1509"><text:s/></text:span><text:span text:style-name="T1510">Olga</text:span><text:span text:style-name="T1511"><text:s/></text:span><text:span text:style-name="T1512">López</text:span><text:span text:style-name="T1513"><text:s/></text:span><text:span text:style-name="T1514">Colomer</text:span></text:p>
      <text:p text:style-name="P1515"><text:span text:style-name="T1516">Suplent:</text:span><text:span text:style-name="T1517"><text:s/></text:span><text:span text:style-name="T1518">Albert</text:span><text:span text:style-name="T1519"><text:s/></text:span><text:span text:style-name="T1520">Sanz</text:span><text:span text:style-name="T1521"><text:s/></text:span><text:span text:style-name="T1522">González</text:span></text:p>
      <text:p text:style-name="P1523"/>
      <text:p text:style-name="P1524"><text:span text:style-name="T1525">Grup</text:span><text:span text:style-name="T1526"><text:s/></text:span><text:span text:style-name="T1527">municipal</text:span><text:span text:style-name="T1528"><text:s/></text:span><text:span text:style-name="T1529">ECP:</text:span></text:p>
      <text:p text:style-name="P1530">Titular: Jordi Urgell Martínez</text:p>
      <text:p text:style-name="P1531"><draw:custom-shape svg:x="1.62222in" svg:y="0.74861in" svg:width="5.02361in" svg:height="0.00139in" draw:id="id28" draw:style-name="a32" draw:name="Group 14"><svg:title/><svg:desc/><draw:enhanced-geometry draw:type="non-primitive" svg:viewBox="0 0 4593590 1270" draw:enhanced-path="M 0 0 L 4594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3590"/><draw:equation draw:name="f7" draw:formula="?f4 / 1270"/><draw:equation draw:name="f8" draw:formula="0 / ?f6"/><draw:equation draw:name="f9" draw:formula="0 / ?f7"/><draw:equation draw:name="f10" draw:formula="4594225 / ?f6"/><draw:equation draw:name="f11" draw:formula="4593590 / ?f6"/><draw:equation draw:name="f12" draw:formula="1270 / ?f7"/></draw:enhanced-geometry></draw:custom-shape><text:span text:style-name="T1532">Suplent:</text:span><text:span text:style-name="T1533"><text:s/></text:span><text:span text:style-name="T1534">Per</text:span><text:span text:style-name="T1535">e</text:span><text:span text:style-name="T1536"><text:s/></text:span><text:span text:style-name="T1537">Loper</text:span><text:span text:style-name="T1538">a</text:span><text:span text:style-name="T1539"><text:s/></text:span><text:span text:style-name="T1540">R</text:span><text:span text:style-name="T1541">omer</text:span><text:span text:style-name="T1542">o</text:span></text:p>
      <text:p text:style-name="P1543"/>
      <text:p text:style-name="P1560"/>
      <text:p text:style-name="P1561"><text:span text:style-name="T1562">Grup</text:span><text:span text:style-name="T1563"><text:s/></text:span><text:span text:style-name="T1564">municipal</text:span><text:span text:style-name="T1565"><text:s/></text:span><text:span text:style-name="T1566">JPB:</text:span></text:p>
      <text:p text:style-name="P1567">Titular: Mònica Rabassa Vázquez</text:p>
      <text:p text:style-name="P1568"><text:span text:style-name="T1569">Suplent:</text:span><text:span text:style-name="T1570"><text:s/></text:span><text:span text:style-name="T1571">Jaume</text:span><text:span text:style-name="T1572"><text:s/></text:span><text:span text:style-name="T1573">Frigola</text:span><text:span text:style-name="T1574"><text:s/></text:span><text:span text:style-name="T1575">Bourlon</text:span></text:p>
      <text:p text:style-name="P1576"/>
      <text:p text:style-name="P1577"><text:span text:style-name="T1578">Grup</text:span><text:span text:style-name="T1579"><text:s/></text:span><text:span text:style-name="T1580">municipal</text:span><text:span text:style-name="T1581"><text:s/></text:span><text:span text:style-name="T1582">PP</text:span><text:span text:style-name="T1583"><text:s/></text:span><text:span text:style-name="T1584">: Pere</text:span><text:span text:style-name="T1585"><text:s/></text:span><text:span text:style-name="T1586">Robert</text:span><text:span text:style-name="T1587"><text:s/></text:span><text:span text:style-name="T1588">Anaya</text:span></text:p>
      <text:p text:style-name="P1589"/>
      <text:p text:style-name="P1590"><text:span text:style-name="T1591">Grup municipal VOX:</text:span><text:span text:style-name="T1592"><text:s/></text:span><text:span text:style-name="T1593">Roberto</text:span><text:span text:style-name="T1594"><text:s/></text:span><text:span text:style-name="T1595">Martínez</text:span><text:span text:style-name="T1596"><text:s/></text:span><text:span text:style-name="T1597">Hernández</text:span></text:p>
      <text:p text:style-name="P1598"/>
      <text:p text:style-name="P1599"><text:span text:style-name="T1600">Grup</text:span><text:span text:style-name="T1601"><text:s/></text:span><text:span text:style-name="T1602">municipal</text:span><text:span text:style-name="T1603"><text:s/></text:span><text:span text:style-name="T1604">GRUP</text:span><text:span text:style-name="T1605"><text:s/></text:span><text:span text:style-name="T1606">BLANES:Rosa</text:span><text:span text:style-name="T1607"><text:s/></text:span><text:span text:style-name="T1608">Ma.</text:span><text:span text:style-name="T1609"><text:s/></text:span><text:span text:style-name="T1610">Aladern</text:span><text:span text:style-name="T1611"><text:s/></text:span><text:span text:style-name="T1612">Gusi Grup<text:s/></text:span><text:span text:style-name="T1613">municipal CUP-AMUNT</text:span><text:span text:style-name="T1614">:</text:span><text:span text:style-name="T1615">Carles</text:span><text:span text:style-name="T1616"><text:s/></text:span><text:span text:style-name="T1617">Estríngana</text:span><text:span text:style-name="T1618"><text:s/></text:span><text:span text:style-name="T1619">Garcia Grup municipal BLANES Sí</text:span><text:span text:style-name="T1620">:</text:span><text:span text:style-name="T1621">Mario</text:span><text:span text:style-name="T1622"><text:s/></text:span><text:span text:style-name="T1623">Ros</text:span><text:span text:style-name="T1624"><text:s/></text:span><text:span text:style-name="T1625">Vidal</text:span></text:p>
      <text:p text:style-name="P1626"><text:span text:style-name="T1627">CONSELL</text:span><text:span text:style-name="T1628"><text:s/></text:span><text:span text:style-name="T1629">MUNICIPAL</text:span><text:span text:style-name="T1630"><text:s/></text:span><text:span text:style-name="T1631">D’ESPORTS</text:span></text:p>
      <text:p text:style-name="P1632"/>
      <text:p text:style-name="P1633">President:</text:p>
      <text:p text:style-name="P1634"><text:span text:style-name="T1635">Mònica</text:span><text:span text:style-name="T1636"><text:s/></text:span><text:span text:style-name="T1637">Rabassa</text:span><text:span text:style-name="T1638"><text:s/></text:span><text:span text:style-name="T1639">Vázquez</text:span></text:p>
      <text:p text:style-name="P1640"/>
      <text:p text:style-name="P1641">Vocals:</text:p>
      <text:p text:style-name="P1642"><text:span text:style-name="T1643">Grup</text:span><text:span text:style-name="T1644"><text:s/></text:span><text:span text:style-name="T1645">municipal</text:span><text:span text:style-name="T1646"><text:s/></text:span><text:span text:style-name="T1647">PSC:</text:span></text:p>
      <text:p text:style-name="P1648">Titular: Quique Pérez Guardiola</text:p>
      <text:p text:style-name="P1649"><text:span text:style-name="T1650">Suplent:</text:span><text:span text:style-name="T1651"><text:s/></text:span><text:span text:style-name="T1652">Gloria</text:span><text:span text:style-name="T1653"><text:s/></text:span><text:span text:style-name="T1654">Agudo</text:span><text:span text:style-name="T1655"><text:s/></text:span><text:span text:style-name="T1656">Román</text:span></text:p>
      <text:p text:style-name="P1657"/>
      <text:p text:style-name="P1658"><text:span text:style-name="T1659">Grup</text:span><text:span text:style-name="T1660"><text:s/></text:span><text:span text:style-name="T1661">municipal</text:span><text:span text:style-name="T1662"><text:s/></text:span><text:span text:style-name="T1663">ERC:</text:span></text:p>
      <text:p text:style-name="P1664">Titular: Àngel Canosa Fernández</text:p>
      <text:p text:style-name="P1665"><text:span text:style-name="T1666">Suplent:</text:span><text:span text:style-name="T1667"><text:s/></text:span><text:span text:style-name="T1668">Marina</text:span><text:span text:style-name="T1669"><text:s/></text:span><text:span text:style-name="T1670">Vall-llosada</text:span><text:span text:style-name="T1671"><text:s/></text:span><text:span text:style-name="T1672">Garcia</text:span></text:p>
      <text:p text:style-name="P1673"/>
      <text:p text:style-name="P1674"><text:span text:style-name="T1675">Grup</text:span><text:span text:style-name="T1676"><text:s/></text:span><text:span text:style-name="T1677">municipal</text:span><text:span text:style-name="T1678"><text:s/></text:span><text:span text:style-name="T1679">ECP:</text:span></text:p>
      <text:p text:style-name="P1680"><text:span text:style-name="T1681">Suplent:</text:span><text:span text:style-name="T1682"><text:s/></text:span><text:span text:style-name="T1683">Pere Lopera Romero</text:span></text:p>
      <text:p text:style-name="P1684"><text:span text:style-name="T1685">Titular</text:span><text:span text:style-name="T1686">:<text:s/></text:span><text:span text:style-name="T1687"><text:s/></text:span><text:span text:style-name="T1688">Jordi Urgell Martínez</text:span></text:p>
      <text:p text:style-name="P1689"/>
      <text:p text:style-name="P1690"><text:span text:style-name="T1691">Grup</text:span><text:span text:style-name="T1692"><text:s/></text:span><text:span text:style-name="T1693">municipal</text:span><text:span text:style-name="T1694"><text:s/></text:span><text:span text:style-name="T1695">JPB:</text:span><text:span text:style-name="T1696"><text:s/></text:span><text:span text:style-name="T1697">Titular: Joan Felip Furés</text:span><text:span text:style-name="T1698"><text:s/></text:span><text:span text:style-name="T1699">Suplent:</text:span><text:span text:style-name="T1700"><text:s/></text:span><text:span text:style-name="T1701">Jaume</text:span><text:span text:style-name="T1702"><text:s/></text:span><text:span text:style-name="T1703">Frigola</text:span><text:span text:style-name="T1704"><text:s/></text:span><text:span text:style-name="T1705">Bourlon</text:span></text:p>
      <text:p text:style-name="P1706"/>
      <text:p text:style-name="P1707"><text:span text:style-name="T1708">Grup</text:span><text:span text:style-name="T1709"><text:s/></text:span><text:span text:style-name="T1710">municipal</text:span><text:span text:style-name="T1711"><text:s/></text:span><text:span text:style-name="T1712">PP</text:span><text:span text:style-name="T1713"><text:s/></text:span><text:span text:style-name="T1714">:</text:span><text:span text:style-name="T1715"><text:s/></text:span><text:span text:style-name="T1716">Pere</text:span><text:span text:style-name="T1717"><text:s/></text:span><text:span text:style-name="T1718">Robert</text:span><text:span text:style-name="T1719"><text:s/></text:span><text:span text:style-name="T1720">Anaya</text:span></text:p>
      <text:p text:style-name="P1721"/>
      <text:p text:style-name="P1722"><text:span text:style-name="T1723">Grup</text:span><text:span text:style-name="T1724"><text:s/></text:span><text:span text:style-name="T1725">municipal</text:span><text:span text:style-name="T1726"><text:s/></text:span><text:span text:style-name="T1727">VOX:</text:span><text:span text:style-name="T1728"><text:s/></text:span><text:span text:style-name="T1729">Roberto</text:span><text:span text:style-name="T1730"><text:s/></text:span><text:span text:style-name="T1731">Martínez</text:span><text:span text:style-name="T1732"><text:s/></text:span><text:span text:style-name="T1733">Hernández</text:span></text:p>
      <text:p text:style-name="P1734"/>
      <text:p text:style-name="P1735"><text:span text:style-name="T1736">Grup municipal GRUP BLANES</text:span><text:span text:style-name="T1737">:</text:span><text:span text:style-name="T1738">Rosa</text:span><text:span text:style-name="T1739"><text:s/></text:span><text:span text:style-name="T1740">Ma.</text:span><text:span text:style-name="T1741"><text:s/></text:span><text:span text:style-name="T1742">Aladern</text:span><text:span text:style-name="T1743"><text:s/></text:span><text:span text:style-name="T1744">Gusi Grup municipal CUP-AMUNT</text:span><text:span text:style-name="T1745">:</text:span><text:span text:style-name="T1746">Carles</text:span><text:span text:style-name="T1747"><text:s/></text:span><text:span text:style-name="T1748">Estríngana</text:span><text:span text:style-name="T1749"><text:s/></text:span><text:span text:style-name="T1750">Garcia Grup municipal BLANES Sí</text:span><text:span text:style-name="T1751">:</text:span><text:span text:style-name="T1752">Mario</text:span><text:span text:style-name="T1753"><text:s/></text:span><text:span text:style-name="T1754">Ros</text:span><text:span text:style-name="T1755"><text:s/></text:span><text:span text:style-name="T1756">Vidal</text:span></text:p>
      <text:p text:style-name="P1757"><text:span text:style-name="T1758">CONSELL</text:span><text:span text:style-name="T1759"><text:s/></text:span><text:span text:style-name="T1760">MUNICIPAL</text:span><text:span text:style-name="T1761"><text:s/></text:span><text:span text:style-name="T1762">DE</text:span><text:span text:style-name="T1763"><text:s/></text:span><text:span text:style-name="T1764">TURISME</text:span></text:p>
      <text:p text:style-name="P1765"/>
      <text:p text:style-name="P1766">President:</text:p>
      <text:p text:style-name="P1767"><text:span text:style-name="T1768">Joan Felip Furé</text:span><text:span text:style-name="T1769">s</text:span><text:span text:style-name="T1770">Vocals:</text:span></text:p>
      <text:p text:style-name="P1771"/>
      <text:p text:style-name="P1772"><text:span text:style-name="T1773">Grup</text:span><text:span text:style-name="T1774"><text:s/></text:span><text:span text:style-name="T1775">municipal</text:span><text:span text:style-name="T1776"><text:s/></text:span><text:span text:style-name="T1777">PSC:</text:span></text:p>
      <text:p text:style-name="P1778">Titular: Quique Pérez Guardiola</text:p>
      <text:p text:style-name="P1779"><draw:custom-shape svg:x="1.62222in" svg:y="0.65347in" svg:width="5.02361in" svg:height="0.00139in" draw:id="id35" draw:style-name="a40" draw:name="Group 12"><svg:title/><svg:desc/><draw:enhanced-geometry draw:type="non-primitive" svg:viewBox="0 0 4593590 1270" draw:enhanced-path="M 0 0 L 4594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3590"/><draw:equation draw:name="f7" draw:formula="?f4 / 1270"/><draw:equation draw:name="f8" draw:formula="0 / ?f6"/><draw:equation draw:name="f9" draw:formula="0 / ?f7"/><draw:equation draw:name="f10" draw:formula="4594225 / ?f6"/><draw:equation draw:name="f11" draw:formula="4593590 / ?f6"/><draw:equation draw:name="f12" draw:formula="1270 / ?f7"/></draw:enhanced-geometry></draw:custom-shape><text:span text:style-name="T1780">Suplent:</text:span><text:span text:style-name="T1781"><text:s/></text:span><text:span text:style-name="T1782">Gloria Agudo</text:span><text:span text:style-name="T1783"><text:s/></text:span><text:span text:style-name="T1784">Román</text:span></text:p>
      <text:p text:style-name="P1785"/>
      <text:p text:style-name="P1802"/>
      <text:p text:style-name="P1803"/>
      <text:p text:style-name="P1804"><text:span text:style-name="T1805">Grup</text:span><text:span text:style-name="T1806"><text:s/></text:span><text:span text:style-name="T1807">municipal</text:span><text:span text:style-name="T1808"><text:s/></text:span><text:span text:style-name="T1809">ERC:</text:span></text:p>
      <text:p text:style-name="P1810">Titular: Albert Sanz González</text:p>
      <text:p text:style-name="P1811"><text:span text:style-name="T1812">Suplent:</text:span><text:span text:style-name="T1813"><text:s/></text:span><text:span text:style-name="T1814">Marina</text:span><text:span text:style-name="T1815"><text:s/></text:span><text:span text:style-name="T1816">Vall-llosada</text:span><text:span text:style-name="T1817"><text:s/></text:span><text:span text:style-name="T1818">Garcia</text:span></text:p>
      <text:p text:style-name="P1819"/>
      <text:p text:style-name="P1820"><text:span text:style-name="T1821">Grup</text:span><text:span text:style-name="T1822"><text:s/></text:span><text:span text:style-name="T1823">municipal</text:span><text:span text:style-name="T1824"><text:s/></text:span><text:span text:style-name="T1825">ECP:</text:span></text:p>
      <text:p text:style-name="P1826">Titular: Jordi Urgell Martínez</text:p>
      <text:p text:style-name="P1827"><text:span text:style-name="T1828">Suplent:</text:span><text:span text:style-name="T1829"><text:s/></text:span><text:span text:style-name="T1830">Pere Lopera Romero</text:span></text:p>
      <text:p text:style-name="P1831"/>
      <text:p text:style-name="P1832"><text:span text:style-name="T1833">Grup</text:span><text:span text:style-name="T1834"><text:s/></text:span><text:span text:style-name="T1835">municipal</text:span><text:span text:style-name="T1836"><text:s/></text:span><text:span text:style-name="T1837">JPB:</text:span></text:p>
      <text:p text:style-name="P1838">Titular: Mònica Rabassa Vázquez</text:p>
      <text:p text:style-name="P1839"><text:span text:style-name="T1840">Suplent:</text:span><text:span text:style-name="T1841"><text:s/></text:span><text:span text:style-name="T1842">Jaume</text:span><text:span text:style-name="T1843"><text:s/></text:span><text:span text:style-name="T1844">Frigola</text:span><text:span text:style-name="T1845"><text:s/></text:span><text:span text:style-name="T1846">Bourlon</text:span></text:p>
      <text:p text:style-name="P1847"/>
      <text:p text:style-name="P1848"><text:span text:style-name="T1849">Grup</text:span><text:span text:style-name="T1850"><text:s/></text:span><text:span text:style-name="T1851">municipal</text:span><text:span text:style-name="T1852"><text:s/></text:span><text:span text:style-name="T1853">PP</text:span><text:span text:style-name="T1854"><text:s/></text:span><text:span text:style-name="T1855">:</text:span><text:span text:style-name="T1856"><text:s/></text:span><text:span text:style-name="T1857">Pere</text:span><text:span text:style-name="T1858"><text:s/></text:span><text:span text:style-name="T1859">Robert</text:span><text:span text:style-name="T1860"><text:s/></text:span><text:span text:style-name="T1861">Anaya</text:span></text:p>
      <text:p text:style-name="P1862"/>
      <text:p text:style-name="P1863"><text:span text:style-name="T1864">Grup</text:span><text:span text:style-name="T1865"><text:s/></text:span><text:span text:style-name="T1866">municipal</text:span><text:span text:style-name="T1867"><text:s/></text:span><text:span text:style-name="T1868">VOX:</text:span><text:span text:style-name="T1869"><text:s/></text:span><text:span text:style-name="T1870">Roberto</text:span><text:span text:style-name="T1871"><text:s/></text:span><text:span text:style-name="T1872">Martínez</text:span><text:span text:style-name="T1873"><text:s/></text:span><text:span text:style-name="T1874">Hernández</text:span></text:p>
      <text:p text:style-name="P1875"/>
      <text:p text:style-name="P1876"><text:span text:style-name="T1877">Grup</text:span><text:span text:style-name="T1878"><text:s/></text:span><text:span text:style-name="T1879">municipal</text:span><text:span text:style-name="T1880"><text:s/></text:span><text:span text:style-name="T1881">GRUP</text:span><text:span text:style-name="T1882"><text:s/></text:span><text:span text:style-name="T1883">BLANES: Rosa</text:span><text:span text:style-name="T1884"><text:s/></text:span><text:span text:style-name="T1885">Ma.</text:span><text:span text:style-name="T1886"><text:s/></text:span><text:span text:style-name="T1887">Aladern</text:span><text:span text:style-name="T1888"><text:s/></text:span><text:span text:style-name="T1889">Gusi Grup</text:span><text:span text:style-name="T1890"><text:s/></text:span><text:span text:style-name="T1891">municipal</text:span><text:span text:style-name="T1892"><text:s/></text:span><text:span text:style-name="T1893">CUP-AMUNT: Carles</text:span><text:span text:style-name="T1894"><text:s/></text:span><text:span text:style-name="T1895">Estríngana</text:span><text:span text:style-name="T1896"><text:s/></text:span><text:span text:style-name="T1897">Garcia Grup</text:span><text:span text:style-name="T1898"><text:s/></text:span><text:span text:style-name="T1899">municipal</text:span><text:span text:style-name="T1900"><text:s/></text:span><text:span text:style-name="T1901">BLANES</text:span><text:span text:style-name="T1902"><text:s/></text:span><text:span text:style-name="T1903">Sí:</text:span><text:span text:style-name="T1904"><text:s/></text:span><text:span text:style-name="T1905">Mario</text:span><text:span text:style-name="T1906"><text:s/></text:span><text:span text:style-name="T1907">Ros</text:span><text:span text:style-name="T1908"><text:s/></text:span><text:span text:style-name="T1909">Vidal</text:span></text:p>
      <text:p text:style-name="P1910"><text:span text:style-name="T1911">COMISSIÓ</text:span><text:span text:style-name="T1912"><text:s/></text:span><text:span text:style-name="T1913">DE</text:span><text:span text:style-name="T1914"><text:s/></text:span><text:span text:style-name="T1915">CONTROL</text:span><text:span text:style-name="T1916"><text:s/></text:span><text:span text:style-name="T1917">I</text:span><text:span text:style-name="T1918"><text:s/></text:span><text:span text:style-name="T1919">SEGUIMENT</text:span><text:span text:style-name="T1920"><text:s/></text:span><text:span text:style-name="T1921">DEL</text:span><text:span text:style-name="T1922"><text:s/></text:span><text:span text:style-name="T1923">SERVEI</text:span><text:span text:style-name="T1924"><text:s/></text:span><text:span text:style-name="T1925">DE</text:span><text:span text:style-name="T1926"><text:s/></text:span><text:span text:style-name="T1927">TRANSPORT</text:span><text:span text:style-name="T1928"><text:s/></text:span><text:span text:style-name="T1929">COL·LECTIU</text:span><text:span text:style-name="T1930"><text:s/></text:span><text:span text:style-name="T1931">URBÀ</text:span></text:p>
      <text:p text:style-name="P1932"/>
      <text:p text:style-name="P1933">President:</text:p>
      <text:p text:style-name="P1934">Jaume Frigola Bourlon</text:p>
      <text:p text:style-name="P1935"/>
      <text:p text:style-name="P1936">Vocals</text:p>
      <text:p text:style-name="P1937"/>
      <text:p text:style-name="P1938"><text:span text:style-name="T1939">Grup<text:s/></text:span><text:span text:style-name="T1940">municipal PSC: Titular:</text:span><text:span text:style-name="T1941"><text:s/></text:span><text:span text:style-name="T1942">Javier</text:span><text:span text:style-name="T1943"><text:s/></text:span><text:span text:style-name="T1944">López</text:span><text:span text:style-name="T1945"><text:s/></text:span><text:span text:style-name="T1946">Juárez</text:span></text:p>
      <text:p text:style-name="P1947"><text:span text:style-name="T1948">Suplent:</text:span><text:span text:style-name="T1949"><text:s/></text:span><text:span text:style-name="T1950">Eslaysa Indira</text:span><text:span text:style-name="T1951"><text:s/></text:span><text:span text:style-name="T1952">Reynoso García</text:span></text:p>
      <text:p text:style-name="P1953"/>
      <text:p text:style-name="P1954"><text:span text:style-name="T1955">Grup</text:span><text:span text:style-name="T1956"><text:s/></text:span><text:span text:style-name="T1957">municipal</text:span><text:span text:style-name="T1958"><text:s/></text:span><text:span text:style-name="T1959">ERC:</text:span></text:p>
      <text:p text:style-name="P1960">Titular: Àngel Canosa Fernández</text:p>
      <text:p text:style-name="P1961"><text:span text:style-name="T1962">Suplent:</text:span><text:span text:style-name="T1963"><text:s/></text:span><text:span text:style-name="T1964">Albert</text:span><text:span text:style-name="T1965"><text:s/></text:span><text:span text:style-name="T1966">Sanz</text:span><text:span text:style-name="T1967"><text:s/></text:span><text:span text:style-name="T1968">González</text:span></text:p>
      <text:p text:style-name="P1969"/>
      <text:p text:style-name="P1970"><text:span text:style-name="T1971">Grup</text:span><text:span text:style-name="T1972"><text:s/></text:span><text:span text:style-name="T1973">municipal</text:span><text:span text:style-name="T1974"><text:s/></text:span><text:span text:style-name="T1975">ECP:</text:span></text:p>
      <text:p text:style-name="P1976">Titular: Pere Lopera Romero</text:p>
      <text:p text:style-name="P1977"><text:span text:style-name="T1978">Suplent:</text:span><text:span text:style-name="T1979"><text:s/></text:span><text:span text:style-name="T1980">Daniel Cantero García</text:span></text:p>
      <text:p text:style-name="P1981"/>
      <text:p text:style-name="P1982"><text:span text:style-name="T1983">Grup</text:span><text:span text:style-name="T1984"><text:s/></text:span><text:span text:style-name="T1985">municipal</text:span><text:span text:style-name="T1986"><text:s/></text:span><text:span text:style-name="T1987">JPB:</text:span></text:p>
      <text:p text:style-name="P1988">Titular: Jaume Frigola Bourlon</text:p>
      <text:p text:style-name="P1989"><text:span text:style-name="T1990">Suplent:</text:span><text:span text:style-name="T1991"><text:s/></text:span><text:span text:style-name="T1992">Joan</text:span><text:span text:style-name="T1993"><text:s/></text:span><text:span text:style-name="T1994">Felip</text:span><text:span text:style-name="T1995"><text:s/></text:span><text:span text:style-name="T1996">Furés</text:span></text:p>
      <text:p text:style-name="P1997"/>
      <text:p text:style-name="P1998"><text:span text:style-name="T1999">Grup municipal PP</text:span><text:span text:style-name="T2000"><text:s/></text:span><text:span text:style-name="T2001">:</text:span><text:span text:style-name="T2002">Pere</text:span><text:span text:style-name="T2003"><text:s/></text:span><text:span text:style-name="T2004">Robert</text:span><text:span text:style-name="T2005"><text:s/></text:span><text:span text:style-name="T2006">Anaya</text:span></text:p>
      <text:p text:style-name="P2007"/>
      <text:p text:style-name="P2008"><text:span text:style-name="T2009">Grup municipal VOX:</text:span><text:span text:style-name="T2010"><text:s/></text:span><text:span text:style-name="T2011">Roberto</text:span><text:span text:style-name="T2012"><text:s/></text:span><text:span text:style-name="T2013">Martínez</text:span><text:span text:style-name="T2014"><text:s/></text:span><text:span text:style-name="T2015">Hernández</text:span></text:p>
      <text:p text:style-name="P2016"/>
      <text:p text:style-name="P2017"><draw:custom-shape svg:x="1.62222in" svg:y="1.35694in" svg:width="5.02361in" svg:height="0.00139in" draw:id="id42" draw:style-name="a48" draw:name="Group 10"><svg:title/><svg:desc/><draw:enhanced-geometry draw:type="non-primitive" svg:viewBox="0 0 4593590 1270" draw:enhanced-path="M 0 0 L 4594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3590"/><draw:equation draw:name="f7" draw:formula="?f4 / 1270"/><draw:equation draw:name="f8" draw:formula="0 / ?f6"/><draw:equation draw:name="f9" draw:formula="0 / ?f7"/><draw:equation draw:name="f10" draw:formula="4594225 / ?f6"/><draw:equation draw:name="f11" draw:formula="4593590 / ?f6"/><draw:equation draw:name="f12" draw:formula="1270 / ?f7"/></draw:enhanced-geometry></draw:custom-shape><text:span text:style-name="T2018">Grup</text:span><text:span text:style-name="T2019"><text:s/></text:span><text:span text:style-name="T2020">municipal</text:span><text:span text:style-name="T2021"><text:s/></text:span><text:span text:style-name="T2022">GRUP</text:span><text:span text:style-name="T2023"><text:s/></text:span><text:span text:style-name="T2024">BLANES: Rosa</text:span><text:span text:style-name="T2025"><text:s/></text:span><text:span text:style-name="T2026">Ma.</text:span><text:span text:style-name="T2027"><text:s/></text:span><text:span text:style-name="T2028">Aladern</text:span><text:span text:style-name="T2029"><text:s/></text:span><text:span text:style-name="T2030">Gusi Grup</text:span><text:span text:style-name="T2031"><text:s/></text:span><text:span text:style-name="T2032">municipal</text:span><text:span text:style-name="T2033"><text:s/></text:span><text:span text:style-name="T2034">CUP-AMUNT: Carles</text:span><text:span text:style-name="T2035"><text:s/></text:span><text:span text:style-name="T2036">Estríngana</text:span><text:span text:style-name="T2037"><text:s/></text:span><text:span text:style-name="T2038">Garcia Grup municipal BLANES</text:span><text:span text:style-name="T2039">,</text:span><text:span text:style-name="T2040">SI:</text:span><text:span text:style-name="T2041"><text:s/></text:span><text:span text:style-name="T2042">Mario Ros</text:span><text:span text:style-name="T2043"><text:s/></text:span><text:span text:style-name="T2044">Vidal</text:span></text:p>
      <text:p text:style-name="P2045"/>
      <text:p text:style-name="P2062"/>
      <text:p text:style-name="P2063"><text:span text:style-name="T2064">TAULA</text:span><text:span text:style-name="T2065"><text:s/></text:span><text:span text:style-name="T2066">DE</text:span><text:span text:style-name="T2067"><text:s/></text:span><text:span text:style-name="T2068">L’HABITATGE</text:span></text:p>
      <text:p text:style-name="P2069"/>
      <text:p text:style-name="P2070">President:</text:p>
      <text:p text:style-name="P2071"><text:span text:style-name="T2072">Jordi</text:span><text:span text:style-name="T2073"><text:s/></text:span><text:span text:style-name="T2074">Hernández Martínez</text:span></text:p>
      <text:p text:style-name="P2075"/>
      <text:p text:style-name="P2076">Vocals</text:p>
      <text:p text:style-name="P2077"><text:span text:style-name="T2078">Regidora</text:span><text:span text:style-name="T2079"><text:s/></text:span><text:span text:style-name="T2080">d</text:span><text:span text:style-name="T2081">’</text:span><text:span text:style-name="T2082">Acció</text:span><text:span text:style-name="T2083"><text:s/></text:span><text:span text:style-name="T2084">Social:</text:span><text:span text:style-name="T2085"><text:s/></text:span><text:span text:style-name="T2086">Gloria</text:span><text:span text:style-name="T2087"><text:s/></text:span><text:span text:style-name="T2088">Agudo</text:span><text:span text:style-name="T2089"><text:s/></text:span><text:span text:style-name="T2090">Román</text:span></text:p>
      <text:p text:style-name="P2091"/>
      <text:p text:style-name="P2092"><text:span text:style-name="T2093">Grup</text:span><text:span text:style-name="T2094"><text:s/></text:span><text:span text:style-name="T2095">municipal</text:span><text:span text:style-name="T2096"><text:s/></text:span><text:span text:style-name="T2097">PSC:</text:span></text:p>
      <text:p text:style-name="P2098">Titular: Eslaysa Indira Reynoso García</text:p>
      <text:p text:style-name="P2099"><text:span text:style-name="T2100">Suplent:</text:span><text:span text:style-name="T2101"><text:s/></text:span><text:span text:style-name="T2102">Quique</text:span><text:span text:style-name="T2103"><text:s/></text:span><text:span text:style-name="T2104">Pérez</text:span><text:span text:style-name="T2105"><text:s/></text:span><text:span text:style-name="T2106">Guardiola.</text:span></text:p>
      <text:p text:style-name="P2107"/>
      <text:p text:style-name="P2108"><text:span text:style-name="T2109">Grup</text:span><text:span text:style-name="T2110"><text:s/></text:span><text:span text:style-name="T2111">municipal</text:span><text:span text:style-name="T2112"><text:s/></text:span><text:span text:style-name="T2113">ERC:</text:span></text:p>
      <text:p text:style-name="P2114">Titular: Olga López Colomer</text:p>
      <text:p text:style-name="P2115"><text:span text:style-name="T2116">Suplent:</text:span><text:span text:style-name="T2117"><text:s/></text:span><text:span text:style-name="T2118">Marina</text:span><text:span text:style-name="T2119"><text:s/></text:span><text:span text:style-name="T2120">Vall-llosada</text:span><text:span text:style-name="T2121"><text:s/></text:span><text:span text:style-name="T2122">Garcia</text:span></text:p>
      <text:p text:style-name="P2123"/>
      <text:p text:style-name="P2124"><text:span text:style-name="T2125">Grup</text:span><text:span text:style-name="T2126"><text:s/></text:span><text:span text:style-name="T2127">municipal</text:span><text:span text:style-name="T2128"><text:s/></text:span><text:span text:style-name="T2129">ECP:</text:span></text:p>
      <text:p text:style-name="P2130">Titular: Pere Lopera Romero</text:p>
      <text:p text:style-name="P2131"><text:span text:style-name="T2132">Suplent:</text:span><text:span text:style-name="T2133"><text:s/></text:span><text:span text:style-name="T2134">Daniel Cantero García</text:span></text:p>
      <text:p text:style-name="P2135"/>
      <text:p text:style-name="P2136"><text:span text:style-name="T2137">Grup</text:span><text:span text:style-name="T2138"><text:s/></text:span><text:span text:style-name="T2139">municipal</text:span><text:span text:style-name="T2140"><text:s/></text:span><text:span text:style-name="T2141">JPB:</text:span></text:p>
      <text:p text:style-name="P2142">Titular: Jaume Frigola Bourlon</text:p>
      <text:p text:style-name="P2143"><text:span text:style-name="T2144">Suplent:</text:span><text:span text:style-name="T2145"><text:s/></text:span><text:span text:style-name="T2146">Mònica</text:span><text:span text:style-name="T2147"><text:s/></text:span><text:span text:style-name="T2148">Rabassa</text:span><text:span text:style-name="T2149"><text:s/></text:span><text:span text:style-name="T2150">Vázquez</text:span></text:p>
      <text:p text:style-name="P2151"/>
      <text:p text:style-name="P2152"><text:span text:style-name="T2153">Grup</text:span><text:span text:style-name="T2154"><text:s/></text:span><text:span text:style-name="T2155">municipal</text:span><text:span text:style-name="T2156"><text:s/></text:span><text:span text:style-name="T2157">PP</text:span><text:span text:style-name="T2158"><text:s/></text:span><text:span text:style-name="T2159">:</text:span><text:span text:style-name="T2160"><text:s/></text:span><text:span text:style-name="T2161">Pere</text:span><text:span text:style-name="T2162"><text:s/></text:span><text:span text:style-name="T2163">Robert</text:span><text:span text:style-name="T2164"><text:s/></text:span><text:span text:style-name="T2165">Anaya</text:span></text:p>
      <text:p text:style-name="P2166"/>
      <text:p text:style-name="P2167"><text:span text:style-name="T2168">Grup</text:span><text:span text:style-name="T2169"><text:s/></text:span><text:span text:style-name="T2170">municipal</text:span><text:span text:style-name="T2171"><text:s/></text:span><text:span text:style-name="T2172">VOX:</text:span><text:span text:style-name="T2173"><text:s/></text:span><text:span text:style-name="T2174">Roberto</text:span><text:span text:style-name="T2175"><text:s/></text:span><text:span text:style-name="T2176">Martínez</text:span><text:span text:style-name="T2177"><text:s/></text:span><text:span text:style-name="T2178">Hernández</text:span></text:p>
      <text:p text:style-name="P2179"/>
      <text:p text:style-name="P2180"><text:span text:style-name="T2181">Grup</text:span><text:span text:style-name="T2182"><text:s/></text:span><text:span text:style-name="T2183">municipal</text:span><text:span text:style-name="T2184"><text:s/></text:span><text:span text:style-name="T2185">GRUP</text:span><text:span text:style-name="T2186"><text:s/></text:span><text:span text:style-name="T2187">BLANES: Rosa</text:span><text:span text:style-name="T2188"><text:s/></text:span><text:span text:style-name="T2189">Ma.</text:span><text:span text:style-name="T2190"><text:s/></text:span><text:span text:style-name="T2191">Aladern</text:span><text:span text:style-name="T2192"><text:s/></text:span><text:span text:style-name="T2193">Gusi Grup</text:span><text:span text:style-name="T2194"><text:s/></text:span><text:span text:style-name="T2195">municipal</text:span><text:span text:style-name="T2196"><text:s/></text:span><text:span text:style-name="T2197">CUP-AMUNT: Esteve Gibernau Bordes Grup</text:span><text:span text:style-name="T2198"><text:s/></text:span><text:span text:style-name="T2199">municipal</text:span><text:span text:style-name="T2200"><text:s/></text:span><text:span text:style-name="T2201">BLANES,</text:span><text:span text:style-name="T2202"><text:s/></text:span><text:span text:style-name="T2203">SI:</text:span><text:span text:style-name="T2204"><text:s/></text:span><text:span text:style-name="T2205">Mario</text:span><text:span text:style-name="T2206"><text:s/></text:span><text:span text:style-name="T2207">Ros</text:span><text:span text:style-name="T2208"><text:s/></text:span><text:span text:style-name="T2209">Vidal</text:span></text:p>
      <text:p text:style-name="P2210"><text:span text:style-name="T2211">CONSELL</text:span><text:span text:style-name="T2212"><text:s/></text:span><text:span text:style-name="T2213">MUNICIPAL</text:span><text:span text:style-name="T2214"><text:s/></text:span><text:span text:style-name="T2215">DE</text:span><text:span text:style-name="T2216"><text:s/></text:span><text:span text:style-name="T2217">MEDI</text:span><text:span text:style-name="T2218"><text:s/></text:span><text:span text:style-name="T2219">AMBIENT</text:span><text:span text:style-name="T2220"><text:s/></text:span><text:span text:style-name="T2221">I</text:span><text:span text:style-name="T2222"><text:s/></text:span><text:span text:style-name="T2223">SOSTENIBILITAT</text:span></text:p>
      <text:p text:style-name="P2224"/>
      <text:p text:style-name="P2225"><text:span text:style-name="T2226">President:</text:span><text:span text:style-name="T2227"><text:s/></text:span><text:span text:style-name="T2228">regidor delegat</text:span><text:span text:style-name="T2229"><text:s/></text:span><text:span text:style-name="T2230">de medi ambient</text:span></text:p>
      <text:p text:style-name="P2231"><text:span text:style-name="T2232">Jaume</text:span><text:span text:style-name="T2233"><text:s/></text:span><text:span text:style-name="T2234">Frigola</text:span><text:span text:style-name="T2235"><text:s/></text:span><text:span text:style-name="T2236">Bourlon</text:span></text:p>
      <text:p text:style-name="P2237"/>
      <text:p text:style-name="P2238">Vocals</text:p>
      <text:p text:style-name="P2239"/>
      <text:p text:style-name="P2240"><text:span text:style-name="T2241">Grup</text:span><text:span text:style-name="T2242"><text:s/></text:span><text:span text:style-name="T2243">municipal</text:span><text:span text:style-name="T2244"><text:s/></text:span><text:span text:style-name="T2245">PSC:</text:span></text:p>
      <text:p text:style-name="P2246">Titular: Estefanía Romero Asensio</text:p>
      <text:p text:style-name="P2247"><text:span text:style-name="T2248">Suplent:</text:span><text:span text:style-name="T2249"><text:s/></text:span><text:span text:style-name="T2250">Quique</text:span><text:span text:style-name="T2251"><text:s/></text:span><text:span text:style-name="T2252">Pérez Guardiola</text:span></text:p>
      <text:p text:style-name="P2253"/>
      <text:p text:style-name="P2254"><text:span text:style-name="T2255">Grup</text:span><text:span text:style-name="T2256"><text:s/></text:span><text:span text:style-name="T2257">municipal</text:span><text:span text:style-name="T2258"><text:s/></text:span><text:span text:style-name="T2259">ERC:</text:span></text:p>
      <text:p text:style-name="P2260">Titular: Marina Vall-llosada Garcia</text:p>
      <text:p text:style-name="P2261"><text:span text:style-name="T2262">Suplent:</text:span><text:span text:style-name="T2263"><text:s/></text:span><text:span text:style-name="T2264">Olga</text:span><text:span text:style-name="T2265"><text:s/></text:span><text:span text:style-name="T2266">López</text:span><text:span text:style-name="T2267"><text:s/></text:span><text:span text:style-name="T2268">Colomer</text:span></text:p>
      <text:p text:style-name="P2269"/>
      <text:p text:style-name="P2270"><text:span text:style-name="T2271">Grup</text:span><text:span text:style-name="T2272"><text:s/></text:span><text:span text:style-name="T2273">municipal</text:span><text:span text:style-name="T2274"><text:s/></text:span><text:span text:style-name="T2275">ECP:</text:span><text:span text:style-name="T2276"><text:s/></text:span><text:span text:style-name="T2277">Titular:</text:span><text:span text:style-name="T2278"><text:s/>Per</text:span><text:span text:style-name="T2279">e</text:span><text:span text:style-name="T2280"><text:s/></text:span><text:span text:style-name="T2281">Loper</text:span><text:span text:style-name="T2282">a</text:span><text:span text:style-name="T2283"><text:s/></text:span><text:span text:style-name="T2284">Romer</text:span><text:span text:style-name="T2285">o Suplent:</text:span><text:span text:style-name="T2286"><text:s/></text:span><text:span text:style-name="T2287">Daniel Cantero García</text:span></text:p>
      <text:p text:style-name="P2288"/>
      <text:p text:style-name="P2289"><text:span text:style-name="T2290">Grup</text:span><text:span text:style-name="T2291"><text:s/></text:span><text:span text:style-name="T2292">municipal</text:span><text:span text:style-name="T2293"><text:s/></text:span><text:span text:style-name="T2294">JPB:</text:span></text:p>
      <text:p text:style-name="P2295"><draw:custom-shape svg:x="1.62222in" svg:y="0.65347in" svg:width="5.02361in" svg:height="0.00139in" draw:id="id49" draw:style-name="a56" draw:name="Group 8"><svg:title/><svg:desc/><draw:enhanced-geometry draw:type="non-primitive" svg:viewBox="0 0 4593590 1270" draw:enhanced-path="M 0 0 L 4594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3590"/><draw:equation draw:name="f7" draw:formula="?f4 / 1270"/><draw:equation draw:name="f8" draw:formula="0 / ?f6"/><draw:equation draw:name="f9" draw:formula="0 / ?f7"/><draw:equation draw:name="f10" draw:formula="4594225 / ?f6"/><draw:equation draw:name="f11" draw:formula="4593590 / ?f6"/><draw:equation draw:name="f12" draw:formula="1270 / ?f7"/></draw:enhanced-geometry></draw:custom-shape><text:span text:style-name="T2296">Titular: Mònica Rabassa Vázquez</text:span></text:p>
      <text:p text:style-name="P2297"/>
      <text:p text:style-name="P2314"><text:span text:style-name="T2315">Suplent:</text:span><text:span text:style-name="T2316"><text:s/></text:span><text:span text:style-name="T2317">Joan</text:span><text:span text:style-name="T2318"><text:s/></text:span><text:span text:style-name="T2319">Felip</text:span><text:span text:style-name="T2320"><text:s/></text:span><text:span text:style-name="T2321">Furés</text:span></text:p>
      <text:p text:style-name="P2322"/>
      <text:p text:style-name="P2323"><text:span text:style-name="T2324">Grup</text:span><text:span text:style-name="T2325"><text:s/></text:span><text:span text:style-name="T2326">municipal</text:span><text:span text:style-name="T2327"><text:s/></text:span><text:span text:style-name="T2328">PP</text:span><text:span text:style-name="T2329"><text:s/></text:span><text:span text:style-name="T2330">:</text:span><text:span text:style-name="T2331"><text:s/></text:span><text:span text:style-name="T2332">Pere</text:span><text:span text:style-name="T2333"><text:s/></text:span><text:span text:style-name="T2334">Robert</text:span><text:span text:style-name="T2335"><text:s/></text:span><text:span text:style-name="T2336">Anaya</text:span></text:p>
      <text:p text:style-name="P2337"/>
      <text:p text:style-name="P2338"><text:span text:style-name="T2339">Grup</text:span><text:span text:style-name="T2340"><text:s/></text:span><text:span text:style-name="T2341">municipal</text:span><text:span text:style-name="T2342"><text:s/></text:span><text:span text:style-name="T2343">VOX:</text:span><text:span text:style-name="T2344"><text:s/></text:span><text:span text:style-name="T2345">Roberto</text:span><text:span text:style-name="T2346"><text:s/></text:span><text:span text:style-name="T2347">Martínez</text:span><text:span text:style-name="T2348"><text:s/></text:span><text:span text:style-name="T2349">Hernández</text:span></text:p>
      <text:p text:style-name="P2350"/>
      <text:p text:style-name="P2351"><text:span text:style-name="T2352">Grup</text:span><text:span text:style-name="T2353"><text:s/></text:span><text:span text:style-name="T2354">municipal</text:span><text:span text:style-name="T2355"><text:s/></text:span><text:span text:style-name="T2356">GRUP</text:span><text:span text:style-name="T2357"><text:s/></text:span><text:span text:style-name="T2358">BLANES: Rosa</text:span><text:span text:style-name="T2359"><text:s/></text:span><text:span text:style-name="T2360">Ma.</text:span><text:span text:style-name="T2361"><text:s/></text:span><text:span text:style-name="T2362">Aladern</text:span><text:span text:style-name="T2363"><text:s/></text:span><text:span text:style-name="T2364">Gusi Grup</text:span><text:span text:style-name="T2365"><text:s/></text:span><text:span text:style-name="T2366">municipal</text:span><text:span text:style-name="T2367"><text:s/></text:span><text:span text:style-name="T2368">CUP-AMUNT: Carles</text:span><text:span text:style-name="T2369"><text:s/></text:span><text:span text:style-name="T2370">Estríngana</text:span><text:span text:style-name="T2371"><text:s/></text:span><text:span text:style-name="T2372">Garcia Grup</text:span><text:span text:style-name="T2373"><text:s/></text:span><text:span text:style-name="T2374">municipal</text:span><text:span text:style-name="T2375"><text:s/></text:span><text:span text:style-name="T2376">BLANES,</text:span><text:span text:style-name="T2377"><text:s/></text:span><text:span text:style-name="T2378">SI:</text:span><text:span text:style-name="T2379"><text:s/></text:span><text:span text:style-name="T2380">Mario</text:span><text:span text:style-name="T2381"><text:s/></text:span><text:span text:style-name="T2382">Ros</text:span><text:span text:style-name="T2383"><text:s/></text:span><text:span text:style-name="T2384">Vidal</text:span></text:p>
      <text:p text:style-name="P2385"><text:span text:style-name="T2386">Quart.</text:span><text:span text:style-name="T2387"><text:s/></text:span><text:span text:style-name="T2388">Nomenar<text:s/></text:span><text:span text:style-name="T2389">representants municipals en entitats del sector públic següents: CONSORCI</text:span><text:span text:style-name="T2390"><text:s/></text:span><text:span text:style-name="T2391">DE</text:span><text:span text:style-name="T2392"><text:s/></text:span><text:span text:style-name="T2393">SALUT</text:span><text:span text:style-name="T2394"><text:s/></text:span><text:span text:style-name="T2395">I</text:span><text:span text:style-name="T2396"><text:s/></text:span><text:span text:style-name="T2397">D’ATENCIÓ SOCIAL</text:span><text:span text:style-name="T2398"><text:s/></text:span><text:span text:style-name="T2399">DE</text:span><text:span text:style-name="T2400"><text:s/></text:span><text:span text:style-name="T2401">CATALUNYA</text:span></text:p>
      <text:p text:style-name="P2402"><text:span text:style-name="T2403">Jordi Hernández Martínez CONSORCI</text:span><text:span text:style-name="T2404"><text:s/></text:span><text:span text:style-name="T2405">LOCALRET Javier</text:span><text:span text:style-name="T2406"><text:s/></text:span><text:span text:style-name="T2407">López</text:span><text:span text:style-name="T2408"><text:s/></text:span><text:span text:style-name="T2409">Juárez</text:span></text:p>
      <text:p text:style-name="P2410"><text:span text:style-name="T2411">CONSORCI</text:span><text:span text:style-name="T2412"><text:s/></text:span><text:span text:style-name="T2413">D’AIGÜES</text:span><text:span text:style-name="T2414"><text:s/></text:span><text:span text:style-name="T2415">COSTA</text:span><text:span text:style-name="T2416"><text:s/></text:span><text:span text:style-name="T2417">BRAVA</text:span><text:span text:style-name="T2418"><text:s/></text:span><text:span text:style-name="T2419">GIRONA Jordi Hernández Martínez</text:span></text:p>
      <text:p text:style-name="P2420"><text:span text:style-name="T2421">FEDERACIÓ</text:span><text:span text:style-name="T2422"><text:s/></text:span><text:span text:style-name="T2423">DE</text:span><text:span text:style-name="T2424"><text:s/></text:span><text:span text:style-name="T2425">MUNICIPIS</text:span><text:span text:style-name="T2426"><text:s/></text:span><text:span text:style-name="T2427">DE</text:span><text:span text:style-name="T2428"><text:s/></text:span><text:span text:style-name="T2429">CATALUNYA Estefanía Romero Asensio</text:span></text:p>
      <text:p text:style-name="P2430"><text:span text:style-name="T2431">ASSOCIACIÓ</text:span><text:span text:style-name="T2432"><text:s/></text:span><text:span text:style-name="T2433">CATALÁN</text:span><text:span text:style-name="T2434"><text:s/></text:span><text:span text:style-name="T2435">A</text:span><text:span text:style-name="T2436"><text:s/></text:span><text:span text:style-name="T2437">DE</text:span><text:span text:style-name="T2438"><text:s/></text:span><text:span text:style-name="T2439">MUNICIPIS Estefanía Romero Asensio</text:span></text:p>
      <text:p text:style-name="P2440"><text:span text:style-name="T2441">CONSELL</text:span><text:span text:style-name="T2442"><text:s/></text:span><text:span text:style-name="T2443">D’INICIATIVES</text:span><text:span text:style-name="T2444"><text:s/></text:span><text:span text:style-name="T2445">LOCALS</text:span><text:span text:style-name="T2446"><text:s/></text:span><text:span text:style-name="T2447">PER</text:span><text:span text:style-name="T2448"><text:s/></text:span><text:span text:style-name="T2449">AL</text:span><text:span text:style-name="T2450"><text:s/></text:span><text:span text:style-name="T2451">MEDI</text:span><text:span text:style-name="T2452"><text:s/></text:span><text:span text:style-name="T2453">AMBIENT</text:span><text:span text:style-name="T2454"><text:s/></text:span><text:span text:style-name="T2455">DE</text:span><text:span text:style-name="T2456"><text:s/></text:span><text:span text:style-name="T2457">LES</text:span><text:span text:style-name="T2458"><text:s/></text:span><text:span text:style-name="T2459">COMARQUES</text:span><text:span text:style-name="T2460"><text:s/></text:span><text:span text:style-name="T2461">DE</text:span><text:span text:style-name="T2462"><text:s/></text:span><text:span text:style-name="T2463">GIRONA- CILMA</text:span></text:p>
      <text:p text:style-name="P2464"/>
      <text:p text:style-name="P2465"><text:span text:style-name="T2466">Jaume</text:span><text:span text:style-name="T2467"><text:s/></text:span><text:span text:style-name="T2468">Frigola</text:span><text:span text:style-name="T2469"><text:s/></text:span><text:span text:style-name="T2470">Bourlon</text:span></text:p>
      <text:p text:style-name="P2471"><text:span text:style-name="T2472">CONSORCI</text:span><text:span text:style-name="T2473"><text:s/></text:span><text:span text:style-name="T2474">NORMALITZACIÓ</text:span><text:span text:style-name="T2475"><text:s/></text:span><text:span text:style-name="T2476">LINGÜÍSTICA Ple:</text:span></text:p>
      <text:p text:style-name="P2477"><text:span text:style-name="T2478">Estefanía</text:span><text:span text:style-name="T2479"><text:s/></text:span><text:span text:style-name="T2480">Romero</text:span><text:span text:style-name="T2481"><text:s/></text:span><text:span text:style-name="T2482">Asensio</text:span></text:p>
      <text:p text:style-name="P2483"/>
      <text:p text:style-name="P2484">Consell:</text:p>
      <text:p text:style-name="P2485"><text:span text:style-name="T2486">-</text:span><text:span text:style-name="T2487"><text:s/></text:span><text:span text:style-name="T2488">Mònica</text:span><text:span text:style-name="T2489"><text:s/></text:span><text:span text:style-name="T2490">Rabassa</text:span><text:span text:style-name="T2491"><text:s/></text:span><text:span text:style-name="T2492">Vázquez</text:span></text:p>
      <text:p text:style-name="P2493"><text:span text:style-name="T2494">-</text:span><text:span text:style-name="T2495"><text:s/></text:span><text:span text:style-name="T2496">Mario</text:span><text:span text:style-name="T2497"><text:s/></text:span><text:span text:style-name="T2498">Ros</text:span><text:span text:style-name="T2499"><text:s/></text:span><text:span text:style-name="T2500">Vidal</text:span></text:p>
      <text:p text:style-name="P2501">-</text:p>
      <text:p text:style-name="P2502"><text:span text:style-name="T2503">FUNDACIÓ</text:span><text:span text:style-name="T2504"><text:s/></text:span><text:span text:style-name="T2505">DE</text:span><text:span text:style-name="T2506"><text:s/></text:span><text:span text:style-name="T2507">L’HOSPITAL</text:span><text:span text:style-name="T2508"><text:s/></text:span><text:span text:style-name="T2509">ASIL</text:span><text:span text:style-name="T2510"><text:s/></text:span><text:span text:style-name="T2511">SANT</text:span><text:span text:style-name="T2512"><text:s/></text:span><text:span text:style-name="T2513">JAUME President:</text:span></text:p>
      <text:p text:style-name="P2514">L’alcalde: Jordi Hernández Martínez</text:p>
      <text:p text:style-name="P2515"/>
      <text:p text:style-name="P2516"><draw:custom-shape svg:x="1.62222in" svg:y="0.74861in" svg:width="5.02361in" svg:height="0.00139in" draw:id="id56" draw:style-name="a64" draw:name="Group 6"><svg:title/><svg:desc/><draw:enhanced-geometry draw:type="non-primitive" svg:viewBox="0 0 4593590 1270" draw:enhanced-path="M 0 0 L 4594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3590"/><draw:equation draw:name="f7" draw:formula="?f4 / 1270"/><draw:equation draw:name="f8" draw:formula="0 / ?f6"/><draw:equation draw:name="f9" draw:formula="0 / ?f7"/><draw:equation draw:name="f10" draw:formula="4594225 / ?f6"/><draw:equation draw:name="f11" draw:formula="4593590 / ?f6"/><draw:equation draw:name="f12" draw:formula="1270 / ?f7"/></draw:enhanced-geometry></draw:custom-shape><text:span text:style-name="T2517">Vocals:</text:span></text:p>
      <text:soft-page-break/>
      <text:p text:style-name="P2518"><draw:custom-shape svg:x="1.62222in" svg:y="11.19514in" svg:width="5.02361in" svg:height="0.00139in" draw:id="id63" draw:style-name="a72" draw:name="Group 4"><svg:title/><svg:desc/><draw:enhanced-geometry draw:type="non-primitive" svg:viewBox="0 0 4593590 1270" draw:enhanced-path="M 0 0 L 4594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3590"/><draw:equation draw:name="f7" draw:formula="?f4 / 1270"/><draw:equation draw:name="f8" draw:formula="0 / ?f6"/><draw:equation draw:name="f9" draw:formula="0 / ?f7"/><draw:equation draw:name="f10" draw:formula="4594225 / ?f6"/><draw:equation draw:name="f11" draw:formula="4593590 / ?f6"/><draw:equation draw:name="f12" draw:formula="1270 / ?f7"/></draw:enhanced-geometry></draw:custom-shape></text:p>
      <text:p text:style-name="P2535"><text:span text:style-name="T2536">-</text:span><text:span text:style-name="T2537"><text:s/></text:span><text:span text:style-name="T2538">ERC:</text:span><text:span text:style-name="T2539"><text:s/></text:span><text:span text:style-name="T2540">Àngel</text:span><text:span text:style-name="T2541"><text:s/></text:span><text:span text:style-name="T2542">Canosa</text:span><text:span text:style-name="T2543"><text:s/></text:span><text:span text:style-name="T2544">Fernández</text:span></text:p>
      <text:p text:style-name="P2545"><text:span text:style-name="T2546">-</text:span><text:span text:style-name="T2547"><text:s/></text:span><text:span text:style-name="T2548">ECP:</text:span><text:span text:style-name="T2549"><text:s/></text:span><text:span text:style-name="T2550">Per</text:span><text:span text:style-name="T2551">e</text:span><text:span text:style-name="T2552"><text:s/></text:span><text:span text:style-name="T2553">Loper</text:span><text:span text:style-name="T2554">a</text:span><text:span text:style-name="T2555"><text:s/></text:span><text:span text:style-name="T2556">Romer</text:span><text:span text:style-name="T2557">o</text:span></text:p>
      <text:p text:style-name="P2558"><text:span text:style-name="T2559">-</text:span><text:span text:style-name="T2560"><text:s/></text:span><text:span text:style-name="T2561">JPB:</text:span><text:span text:style-name="T2562"><text:s/></text:span><text:span text:style-name="T2563">Joan</text:span><text:span text:style-name="T2564"><text:s/></text:span><text:span text:style-name="T2565">Felip Furés</text:span></text:p>
      <text:p text:style-name="P2566"><text:span text:style-name="T2567">-</text:span><text:span text:style-name="T2568"><text:s/></text:span><text:span text:style-name="T2569">PP:</text:span><text:span text:style-name="T2570"><text:s/></text:span><text:span text:style-name="T2571">Pere</text:span><text:span text:style-name="T2572"><text:s/></text:span><text:span text:style-name="T2573">Robert</text:span><text:span text:style-name="T2574"><text:s/></text:span><text:span text:style-name="T2575">Anaya</text:span></text:p>
      <text:p text:style-name="P2576"><text:span text:style-name="T2577">-</text:span><text:span text:style-name="T2578"><text:s/></text:span><text:span text:style-name="T2579">VOX:</text:span><text:span text:style-name="T2580"><text:s/></text:span><text:span text:style-name="T2581">Roberto</text:span><text:span text:style-name="T2582"><text:s/></text:span><text:span text:style-name="T2583">Martínez</text:span><text:span text:style-name="T2584"><text:s/></text:span><text:span text:style-name="T2585">Hernández</text:span></text:p>
      <text:p text:style-name="P2586"><text:span text:style-name="T2587">-</text:span><text:span text:style-name="T2588"><text:s/></text:span><text:span text:style-name="T2589">GRUP BLANES: Rosa M.</text:span><text:span text:style-name="T2590"><text:s/></text:span><text:span text:style-name="T2591">Aladern Gusi ASSOCIACIÓ</text:span><text:span text:style-name="T2592"><text:s/></text:span><text:span text:style-name="T2593">ESPAI</text:span><text:span text:style-name="T2594"><text:s/></text:span><text:span text:style-name="T2595">AGRARI</text:span><text:span text:style-name="T2596"><text:s/></text:span><text:span text:style-name="T2597">BAIXA</text:span><text:span text:style-name="T2598"><text:s/></text:span><text:span text:style-name="T2599">TORDERA Joan</text:span><text:span text:style-name="T2600"><text:s/></text:span><text:span text:style-name="T2601">Felip</text:span><text:span text:style-name="T2602"><text:s/></text:span><text:span text:style-name="T2603">Furés</text:span></text:p>
      <text:p text:style-name="P2604"><text:span text:style-name="T2605">ASSOCIACIÓ</text:span><text:span text:style-name="T2606"><text:s/></text:span><text:span text:style-name="T2607">DE</text:span><text:span text:style-name="T2608"><text:s/></text:span><text:span text:style-name="T2609">TURISME</text:span><text:span text:style-name="T2610"><text:s/></text:span><text:span text:style-name="T2611">LA</text:span><text:span text:style-name="T2612"><text:s/></text:span><text:span text:style-name="T2613">SELVA</text:span></text:p>
      <text:p text:style-name="P2614"/>
      <text:p text:style-name="P2615">Jordi<text:s/>Hernández Martínez</text:p>
      <text:p text:style-name="P2616"><text:span text:style-name="T2617">Joan</text:span><text:span text:style-name="T2618"><text:s/></text:span><text:span text:style-name="T2619">Felip</text:span><text:span text:style-name="T2620"><text:s/></text:span><text:span text:style-name="T2621">Furés</text:span></text:p>
      <text:p text:style-name="P2622"><text:span text:style-name="T2623">FONS</text:span><text:span text:style-name="T2624"><text:s/></text:span><text:span text:style-name="T2625">CATALÀ</text:span><text:span text:style-name="T2626"><text:s/></text:span><text:span text:style-name="T2627">DE</text:span><text:span text:style-name="T2628"><text:s/></text:span><text:span text:style-name="T2629">COOPERACIÓ</text:span><text:span text:style-name="T2630"><text:s/></text:span><text:span text:style-name="T2631">I</text:span><text:span text:style-name="T2632"><text:s/></text:span><text:span text:style-name="T2633">SOLIDARITAT Gloria Agudo Román</text:span></text:p>
      <text:p text:style-name="P2634"><text:span text:style-name="T2635">Mario</text:span><text:span text:style-name="T2636"><text:s/></text:span><text:span text:style-name="T2637">Ros</text:span><text:span text:style-name="T2638"><text:s/></text:span><text:span text:style-name="T2639">Vidal</text:span></text:p>
      <text:p text:style-name="P2640"/>
      <text:p text:style-name="P2641"><text:span text:style-name="T2642">CONSELL</text:span><text:span text:style-name="T2643"><text:s/></text:span><text:span text:style-name="T2644">RECTOR</text:span><text:span text:style-name="T2645"><text:s/></text:span><text:span text:style-name="T2646">DEL</text:span><text:span text:style-name="T2647"><text:s/></text:span><text:span text:style-name="T2648">PARATGE</text:span><text:span text:style-name="T2649"><text:s/></text:span><text:span text:style-name="T2650">NATURAL</text:span><text:span text:style-name="T2651"><text:s/></text:span><text:span text:style-name="T2652">D’INTERES</text:span><text:span text:style-name="T2653"><text:s/></text:span><text:span text:style-name="T2654">NACIONAL</text:span><text:span text:style-name="T2655"><text:s/></text:span><text:span text:style-name="T2656">DE</text:span><text:span text:style-name="T2657"><text:s/></text:span><text:span text:style-name="T2658">LA</text:span><text:span text:style-name="T2659"><text:s/></text:span><text:span text:style-name="T2660">FINCA</text:span><text:span text:style-name="T2661"><text:s/></text:span><text:span text:style-name="T2662">PINYA</text:span><text:span text:style-name="T2663"><text:s/></text:span><text:span text:style-name="T2664">DE ROSA</text:span></text:p>
      <text:p text:style-name="P2665"/>
      <text:p text:style-name="P2666">Jordi Hernández Martínez</text:p>
      <text:p text:style-name="P2667"/>
      <text:p text:style-name="P2668">DIPSALUT</text:p>
      <text:p text:style-name="P2669"/>
      <text:p text:style-name="P2670"><text:span text:style-name="T2671">Rosa</text:span><text:span text:style-name="T2672"><text:s/></text:span><text:span text:style-name="T2673">M.</text:span><text:span text:style-name="T2674"><text:s/></text:span><text:span text:style-name="T2675">Aladern</text:span><text:span text:style-name="T2676"><text:s/></text:span><text:span text:style-name="T2677">Gusi</text:span></text:p>
      <text:p text:style-name="P2678"/>
      <text:p text:style-name="P2679"><text:span text:style-name="T2680">ASSOCIACIÓ</text:span><text:span text:style-name="T2681"><text:s/></text:span><text:span text:style-name="T2682">GRUP</text:span><text:span text:style-name="T2683"><text:s/></text:span><text:span text:style-name="T2684">D’ACCIÓ LOCAL</text:span><text:span text:style-name="T2685"><text:s/></text:span><text:span text:style-name="T2686">PESQUER</text:span><text:span text:style-name="T2687"><text:s/></text:span><text:span text:style-name="T2688">COSTA</text:span><text:span text:style-name="T2689"><text:s/></text:span><text:span text:style-name="T2690">BRAVA SUD MARESME (GALP</text:span><text:span text:style-name="T2691"><text:s/></text:span><text:span text:style-name="T2692">COSTA BRAVA SUD – MARESME)</text:span></text:p>
      <text:p text:style-name="P2693"/>
      <text:p text:style-name="P2694">Joan Felip Furés</text:p>
      <text:p text:style-name="P2695"><text:span text:style-name="T2696">XARXA DE MUNICIPIS</text:span><text:span text:style-name="T2697"><text:s/></text:span><text:span text:style-name="T2698">PER L’ECONOMIA SOCIAL</text:span><text:span text:style-name="T2699"><text:s/></text:span><text:span text:style-name="T2700">I</text:span><text:span text:style-name="T2701"><text:s/></text:span><text:span text:style-name="T2702">SOLIDÀRIA Titular: alcalde, Jordi Hernández Martínez</text:span></text:p>
      <text:p text:style-name="P2703"><text:span text:style-name="T2704">Suplent:</text:span><text:span text:style-name="T2705"><text:s/></text:span><text:span text:style-name="T2706">tinent</text:span><text:span text:style-name="T2707"><text:s/></text:span><text:span text:style-name="T2708">alcalde, Joan Felip Fures<text:s/></text:span><text:span text:style-name="T2709">CONSORCI VIES</text:span><text:span text:style-name="T2710"><text:s/></text:span><text:span text:style-name="T2711">VERDES DE GIRONA Jaume Frigola Bourlon</text:span></text:p>
      <text:p text:style-name="P2712"><text:span text:style-name="T2713">Cinquè. Notificar aquest</text:span><text:span text:style-name="T2714"><text:s/></text:span><text:span text:style-name="T2715">acord a les persones interessades.</text:span></text:p>
      <text:p text:style-name="P2716"/>
      <text:p text:style-name="P2717">Sotmesa la proposta a votació, aquesta és Aprovada per unanimitat.</text:p>
      <text:p text:style-name="P2718"/>
      <table:table table:style-name="Table2719">
        <table:table-columns>
          <table:table-column table:style-name="TableColumn2720"/>
          <table:table-column table:style-name="TableColumn2721"/>
        </table:table-columns>
        <table:table-row table:style-name="TableRow2722">
          <table:table-cell table:style-name="TableCell2723">
            <text:p text:style-name="P2724">Jordi Hernandez Martinez</text:p>
          </table:table-cell>
          <table:table-cell table:style-name="TableCell2725">
            <text:p text:style-name="P2726"><text:span text:style-name="T2727">Sí</text:span></text:p>
          </table:table-cell>
        </table:table-row>
        <table:table-row table:style-name="TableRow2728">
          <table:table-cell table:style-name="TableCell2729">
            <text:p text:style-name="P2730">Mario Ros Vidal</text:p>
          </table:table-cell>
          <table:table-cell table:style-name="TableCell2731">
            <text:p text:style-name="P2732"><text:span text:style-name="T2733">Sí</text:span></text:p>
          </table:table-cell>
        </table:table-row>
        <table:table-row table:style-name="TableRow2734">
          <table:table-cell table:style-name="TableCell2735">
            <text:p text:style-name="P2736">Enrique Perez<text:s/>Guardiola</text:p>
          </table:table-cell>
          <table:table-cell table:style-name="TableCell2737">
            <text:p text:style-name="P2738"><text:span text:style-name="T2739">Sí</text:span></text:p>
          </table:table-cell>
        </table:table-row>
        <table:table-row table:style-name="TableRow2740">
          <table:table-cell table:style-name="TableCell2741">
            <text:p text:style-name="P2742">Javier Lopez Juarez</text:p>
          </table:table-cell>
          <table:table-cell table:style-name="TableCell2743">
            <text:p text:style-name="P2744"><text:span text:style-name="T2745">Sí</text:span></text:p>
          </table:table-cell>
        </table:table-row>
        <table:table-row table:style-name="TableRow2746">
          <table:table-cell table:style-name="TableCell2747">
            <text:p text:style-name="P2748">Estefania Romero Asensio</text:p>
          </table:table-cell>
          <table:table-cell table:style-name="TableCell2749">
            <text:p text:style-name="P2750"><text:span text:style-name="T2751">Sí</text:span></text:p>
          </table:table-cell>
        </table:table-row>
        <table:table-row table:style-name="TableRow2752">
          <table:table-cell table:style-name="TableCell2753">
            <text:p text:style-name="P2754">Eslaysa Indira Reynoso Garcia</text:p>
          </table:table-cell>
          <table:table-cell table:style-name="TableCell2755">
            <text:p text:style-name="P2756"><text:span text:style-name="T2757">Sí</text:span></text:p>
          </table:table-cell>
        </table:table-row>
        <table:table-row table:style-name="TableRow2758">
          <table:table-cell table:style-name="TableCell2759">
            <text:p text:style-name="P2760">Angel Luis Canosa Fernandez</text:p>
          </table:table-cell>
          <table:table-cell table:style-name="TableCell2761">
            <text:p text:style-name="P2762"><text:span text:style-name="T2763">Sí</text:span></text:p>
          </table:table-cell>
        </table:table-row>
        <table:table-row table:style-name="TableRow2764">
          <table:table-cell table:style-name="TableCell2765">
            <text:p text:style-name="P2766">Olga Lopez Colomer</text:p>
          </table:table-cell>
          <table:table-cell table:style-name="TableCell2767">
            <text:p text:style-name="P2768"><text:span text:style-name="T2769">Sí</text:span></text:p>
          </table:table-cell>
        </table:table-row>
      </table:table>
      <text:soft-page-break/>
      <text:p text:style-name="P2770"><draw:custom-shape svg:x="1.62222in" svg:y="11.19514in" svg:width="5.02361in" svg:height="0.00139in" draw:id="id70" draw:style-name="a80" draw:name="Group 2"><svg:title/><svg:desc/><draw:enhanced-geometry draw:type="non-primitive" svg:viewBox="0 0 4593590 1270" draw:enhanced-path="M 0 0 L 4594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3590"/><draw:equation draw:name="f7" draw:formula="?f4 / 1270"/><draw:equation draw:name="f8" draw:formula="0 / ?f6"/><draw:equation draw:name="f9" draw:formula="0 / ?f7"/><draw:equation draw:name="f10" draw:formula="4594225 / ?f6"/><draw:equation draw:name="f11" draw:formula="4593590 / ?f6"/><draw:equation draw:name="f12" draw:formula="1270 / ?f7"/></draw:enhanced-geometry></draw:custom-shape></text:p>
      <table:table table:style-name="Table2787">
        <table:table-columns>
          <table:table-column table:style-name="TableColumn2788"/>
          <table:table-column table:style-name="TableColumn2789"/>
        </table:table-columns>
        <table:table-row table:style-name="TableRow2790">
          <table:table-cell table:style-name="TableCell2791">
            <text:p text:style-name="P2792">Albert Sanz Gonzalez</text:p>
          </table:table-cell>
          <table:table-cell table:style-name="TableCell2793">
            <text:p text:style-name="P2794"><text:span text:style-name="T2795">Sí</text:span></text:p>
          </table:table-cell>
        </table:table-row>
        <table:table-row table:style-name="TableRow2796">
          <table:table-cell table:style-name="TableCell2797">
            <text:p text:style-name="P2798">Marina Vall-llosada Garcia</text:p>
          </table:table-cell>
          <table:table-cell table:style-name="TableCell2799">
            <text:p text:style-name="P2800"><text:span text:style-name="T2801">Sí</text:span></text:p>
          </table:table-cell>
        </table:table-row>
        <table:table-row table:style-name="TableRow2802">
          <table:table-cell table:style-name="TableCell2803">
            <text:p text:style-name="P2804">Jordi Urgell<text:s/>Martinez</text:p>
          </table:table-cell>
          <table:table-cell table:style-name="TableCell2805">
            <text:p text:style-name="P2806"><text:span text:style-name="T2807">Sí</text:span></text:p>
          </table:table-cell>
        </table:table-row>
        <table:table-row table:style-name="TableRow2808">
          <table:table-cell table:style-name="TableCell2809">
            <text:p text:style-name="P2810">Pedro Miguel Lopera Romero</text:p>
          </table:table-cell>
          <table:table-cell table:style-name="TableCell2811">
            <text:p text:style-name="P2812"><text:span text:style-name="T2813">Sí</text:span></text:p>
          </table:table-cell>
        </table:table-row>
        <table:table-row table:style-name="TableRow2814">
          <table:table-cell table:style-name="TableCell2815">
            <text:p text:style-name="P2816">Daniel Cantero Garcia</text:p>
          </table:table-cell>
          <table:table-cell table:style-name="TableCell2817">
            <text:p text:style-name="P2818"><text:span text:style-name="T2819">Sí</text:span></text:p>
          </table:table-cell>
        </table:table-row>
        <table:table-row table:style-name="TableRow2820">
          <table:table-cell table:style-name="TableCell2821">
            <text:p text:style-name="P2822">Monica Rabassa Vazquez</text:p>
          </table:table-cell>
          <table:table-cell table:style-name="TableCell2823">
            <text:p text:style-name="P2824"><text:span text:style-name="T2825">Sí</text:span></text:p>
          </table:table-cell>
        </table:table-row>
        <table:table-row table:style-name="TableRow2826">
          <table:table-cell table:style-name="TableCell2827">
            <text:p text:style-name="P2828">Jaume Frigola Bourlon</text:p>
          </table:table-cell>
          <table:table-cell table:style-name="TableCell2829">
            <text:p text:style-name="P2830"><text:span text:style-name="T2831">Sí</text:span></text:p>
          </table:table-cell>
        </table:table-row>
        <table:table-row table:style-name="TableRow2832">
          <table:table-cell table:style-name="TableCell2833">
            <text:p text:style-name="P2834">Pere Adrian Robert Anaya</text:p>
          </table:table-cell>
          <table:table-cell table:style-name="TableCell2835">
            <text:p text:style-name="P2836"><text:span text:style-name="T2837">Sí</text:span></text:p>
          </table:table-cell>
        </table:table-row>
        <table:table-row table:style-name="TableRow2838">
          <table:table-cell table:style-name="TableCell2839">
            <text:p text:style-name="P2840"><text:span text:style-name="T2841">Roberto</text:span><text:span text:style-name="T2842"><text:s/></text:span><text:span text:style-name="T2843">Martinez</text:span><text:span text:style-name="T2844"><text:s/></text:span><text:span text:style-name="T2845">Hernandez</text:span></text:p>
          </table:table-cell>
          <table:table-cell table:style-name="TableCell2846">
            <text:p text:style-name="P2847"><text:span text:style-name="T2848">Sí</text:span></text:p>
          </table:table-cell>
        </table:table-row>
        <table:table-row table:style-name="TableRow2849">
          <table:table-cell table:style-name="TableCell2850">
            <text:p text:style-name="P2851">Rosa Maria Aladern Gusi</text:p>
          </table:table-cell>
          <table:table-cell table:style-name="TableCell2852">
            <text:p text:style-name="P2853"><text:span text:style-name="T2854">Sí</text:span></text:p>
          </table:table-cell>
        </table:table-row>
        <table:table-row table:style-name="TableRow2855">
          <table:table-cell table:style-name="TableCell2856">
            <text:p text:style-name="P2857">Carlos Estringana Garcia</text:p>
          </table:table-cell>
          <table:table-cell table:style-name="TableCell2858">
            <text:p text:style-name="P2859"><text:span text:style-name="T2860">Sí</text:span></text:p>
          </table:table-cell>
        </table:table-row>
        <table:table-row table:style-name="TableRow2861">
          <table:table-cell table:style-name="TableCell2862">
            <text:p text:style-name="P2863">Maria<text:s/>Gloria Agudo Roman</text:p>
          </table:table-cell>
          <table:table-cell table:style-name="TableCell2864">
            <text:p text:style-name="P2865"><text:span text:style-name="T2866">Sí</text:span></text:p>
          </table:table-cell>
        </table:table-row>
      </table:table>
      <text:p text:style-name="P2867"/>
      <text:p text:style-name="P2868"><text:span text:style-name="T2869">I,</text:span><text:span text:style-name="T2870"><text:s/></text:span><text:span text:style-name="T2871">per a que així consti, signo aquest certificat</text:span><text:span text:style-name="T2872"><text:s/></text:span><text:span text:style-name="T2873">amb el vistiplau de l’Alcalde.</text:span></text:p>
      <text:p text:style-name="P2874"/>
      <text:p text:style-name="P2875"><text:span text:style-name="T2876">Vist</text:span><text:span text:style-name="T2877"><text:s/></text:span><text:span text:style-name="T2878">i pla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6562in" fo:margin-left="0.8888in" fo:margin-bottom="0.3347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137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1388in"/>
    </style:style>
    <style:style style:name="P4" style:parent-style-name="Normal" style:family="paragraph">
      <style:paragraph-properties fo:margin-bottom="0in" fo:line-height="0.1277in" fo:margin-left="0.6388in" fo:margin-right="-0.0138in">
        <style:tab-stops/>
      </style:paragraph-properties>
    </style:style>
    <style:style style:name="T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10" style:parent-style-name="Normal" style:family="paragraph">
      <style:paragraph-properties fo:margin-top="0.052in" fo:margin-bottom="0in" fo:line-height="100%" fo:margin-left="0.0138in" fo:margin-right="-0.0194in">
        <style:tab-stops/>
      </style:paragraph-properties>
    </style:style>
    <style:style style:name="T1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1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1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page-layout style:name="PL1">
      <style:page-layout-properties fo:page-width="8.2777in" fo:page-height="11.6944in" style:print-orientation="portrait" fo:margin-top="1.5416in" fo:margin-left="0.8888in" fo:margin-bottom="0.472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6" style:parent-style-name="Normal" style:family="paragraph">
      <style:paragraph-properties fo:margin-bottom="0in" fo:line-height="0.1388in"/>
    </style:style>
    <style:style style:name="P597" style:parent-style-name="Normal" style:family="paragraph">
      <style:paragraph-properties fo:margin-bottom="0in" fo:line-height="0.1388in"/>
    </style:style>
    <style:style style:name="P598" style:parent-style-name="Normal" style:family="paragraph">
      <style:paragraph-properties fo:margin-bottom="0in" fo:line-height="0.1277in" fo:margin-left="0.6388in" fo:margin-right="-0.0138in">
        <style:tab-stops/>
      </style:paragraph-properties>
    </style:style>
    <style:style style:name="T59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00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60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0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0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604" style:parent-style-name="Normal" style:family="paragraph">
      <style:paragraph-properties fo:margin-top="0.052in" fo:margin-bottom="0in" fo:line-height="100%" fo:margin-left="0.0138in" fo:margin-right="-0.0194in">
        <style:tab-stops/>
      </style:paragraph-properties>
    </style:style>
    <style:style style:name="T60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0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0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08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60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10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61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page-layout style:name="PL2">
      <style:page-layout-properties fo:page-width="8.2777in" fo:page-height="11.6944in" style:print-orientation="portrait" fo:margin-top="1.5416in" fo:margin-left="0.8888in" fo:margin-bottom="0.472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9" style:parent-style-name="Normal" style:family="paragraph">
      <style:paragraph-properties fo:margin-bottom="0in" fo:line-height="0.1388in"/>
    </style:style>
    <style:style style:name="P1000" style:parent-style-name="Normal" style:family="paragraph">
      <style:paragraph-properties fo:margin-bottom="0in" fo:line-height="0.1388in"/>
    </style:style>
    <style:style style:name="P1001" style:parent-style-name="Normal" style:family="paragraph">
      <style:paragraph-properties fo:margin-bottom="0in" fo:line-height="0.1277in" fo:margin-left="0.6388in" fo:margin-right="-0.0138in">
        <style:tab-stops/>
      </style:paragraph-properties>
    </style:style>
    <style:style style:name="T100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03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00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0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0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1007" style:parent-style-name="Normal" style:family="paragraph">
      <style:paragraph-properties fo:margin-top="0.052in" fo:margin-bottom="0in" fo:line-height="100%" fo:margin-left="0.0138in" fo:margin-right="-0.0194in">
        <style:tab-stops/>
      </style:paragraph-properties>
    </style:style>
    <style:style style:name="T100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0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1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11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101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13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101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page-layout style:name="PL3">
      <style:page-layout-properties fo:page-width="8.2777in" fo:page-height="11.6944in" style:print-orientation="portrait" fo:margin-top="1.5416in" fo:margin-left="0.8888in" fo:margin-bottom="0.472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0" style:parent-style-name="Normal" style:family="paragraph">
      <style:paragraph-properties fo:margin-bottom="0in" fo:line-height="0.1388in"/>
    </style:style>
    <style:style style:name="P1281" style:parent-style-name="Normal" style:family="paragraph">
      <style:paragraph-properties fo:margin-bottom="0in" fo:line-height="0.1388in"/>
    </style:style>
    <style:style style:name="P1282" style:parent-style-name="Normal" style:family="paragraph">
      <style:paragraph-properties fo:margin-bottom="0in" fo:line-height="0.1277in" fo:margin-left="0.6388in" fo:margin-right="-0.0138in">
        <style:tab-stops/>
      </style:paragraph-properties>
    </style:style>
    <style:style style:name="T128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284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28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28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8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1288" style:parent-style-name="Normal" style:family="paragraph">
      <style:paragraph-properties fo:margin-top="0.052in" fo:margin-bottom="0in" fo:line-height="100%" fo:margin-left="0.0138in" fo:margin-right="-0.0194in">
        <style:tab-stops/>
      </style:paragraph-properties>
    </style:style>
    <style:style style:name="T128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29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9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292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129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294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129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page-layout style:name="PL4">
      <style:page-layout-properties fo:page-width="8.2777in" fo:page-height="11.6944in" style:print-orientation="portrait" fo:margin-top="1.5416in" fo:margin-left="0.8888in" fo:margin-bottom="0.472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4" style:parent-style-name="Normal" style:family="paragraph">
      <style:paragraph-properties fo:margin-bottom="0in" fo:line-height="0.1388in"/>
    </style:style>
    <style:style style:name="P1545" style:parent-style-name="Normal" style:family="paragraph">
      <style:paragraph-properties fo:margin-bottom="0in" fo:line-height="0.1388in"/>
    </style:style>
    <style:style style:name="P1546" style:parent-style-name="Normal" style:family="paragraph">
      <style:paragraph-properties fo:margin-bottom="0in" fo:line-height="0.1277in" fo:margin-left="0.6388in" fo:margin-right="-0.0138in">
        <style:tab-stops/>
      </style:paragraph-properties>
    </style:style>
    <style:style style:name="T154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548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5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55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5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1552" style:parent-style-name="Normal" style:family="paragraph">
      <style:paragraph-properties fo:margin-top="0.052in" fo:margin-bottom="0in" fo:line-height="100%" fo:margin-left="0.0138in" fo:margin-right="-0.0194in">
        <style:tab-stops/>
      </style:paragraph-properties>
    </style:style>
    <style:style style:name="T15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55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5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556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155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558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155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page-layout style:name="PL5">
      <style:page-layout-properties fo:page-width="8.2777in" fo:page-height="11.6944in" style:print-orientation="portrait" fo:margin-top="1.5416in" fo:margin-left="0.8888in" fo:margin-bottom="0.472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6" style:parent-style-name="Normal" style:family="paragraph">
      <style:paragraph-properties fo:margin-bottom="0in" fo:line-height="0.1388in"/>
    </style:style>
    <style:style style:name="P1787" style:parent-style-name="Normal" style:family="paragraph">
      <style:paragraph-properties fo:margin-bottom="0in" fo:line-height="0.1388in"/>
    </style:style>
    <style:style style:name="P1788" style:parent-style-name="Normal" style:family="paragraph">
      <style:paragraph-properties fo:margin-bottom="0in" fo:line-height="0.1277in" fo:margin-left="0.6388in" fo:margin-right="-0.0138in">
        <style:tab-stops/>
      </style:paragraph-properties>
    </style:style>
    <style:style style:name="T178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90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79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9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9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1794" style:parent-style-name="Normal" style:family="paragraph">
      <style:paragraph-properties fo:margin-top="0.052in" fo:margin-bottom="0in" fo:line-height="100%" fo:margin-left="0.0138in" fo:margin-right="-0.0194in">
        <style:tab-stops/>
      </style:paragraph-properties>
    </style:style>
    <style:style style:name="T179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9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9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98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179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800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180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page-layout style:name="PL6">
      <style:page-layout-properties fo:page-width="8.2777in" fo:page-height="11.6944in" style:print-orientation="portrait" fo:margin-top="1.5416in" fo:margin-left="0.8888in" fo:margin-bottom="0.472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6" style:parent-style-name="Normal" style:family="paragraph">
      <style:paragraph-properties fo:margin-bottom="0in" fo:line-height="0.1388in"/>
    </style:style>
    <style:style style:name="P2047" style:parent-style-name="Normal" style:family="paragraph">
      <style:paragraph-properties fo:margin-bottom="0in" fo:line-height="0.1388in"/>
    </style:style>
    <style:style style:name="P2048" style:parent-style-name="Normal" style:family="paragraph">
      <style:paragraph-properties fo:margin-bottom="0in" fo:line-height="0.1277in" fo:margin-left="0.6388in" fo:margin-right="-0.0138in">
        <style:tab-stops/>
      </style:paragraph-properties>
    </style:style>
    <style:style style:name="T20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050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05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05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2054" style:parent-style-name="Normal" style:family="paragraph">
      <style:paragraph-properties fo:margin-top="0.052in" fo:margin-bottom="0in" fo:line-height="100%" fo:margin-left="0.0138in" fo:margin-right="-0.0194in">
        <style:tab-stops/>
      </style:paragraph-properties>
    </style:style>
    <style:style style:name="T205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05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5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058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205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060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206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page-layout style:name="PL7">
      <style:page-layout-properties fo:page-width="8.2777in" fo:page-height="11.6944in" style:print-orientation="portrait" fo:margin-top="1.5416in" fo:margin-left="0.8888in" fo:margin-bottom="0.472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8" style:parent-style-name="Normal" style:family="paragraph">
      <style:paragraph-properties fo:margin-bottom="0in" fo:line-height="0.1388in"/>
    </style:style>
    <style:style style:name="P2299" style:parent-style-name="Normal" style:family="paragraph">
      <style:paragraph-properties fo:margin-bottom="0in" fo:line-height="0.1388in"/>
    </style:style>
    <style:style style:name="P2300" style:parent-style-name="Normal" style:family="paragraph">
      <style:paragraph-properties fo:margin-bottom="0in" fo:line-height="0.1277in" fo:margin-left="0.6388in" fo:margin-right="-0.0138in">
        <style:tab-stops/>
      </style:paragraph-properties>
    </style:style>
    <style:style style:name="T230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302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30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30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0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2306" style:parent-style-name="Normal" style:family="paragraph">
      <style:paragraph-properties fo:margin-top="0.052in" fo:margin-bottom="0in" fo:line-height="100%" fo:margin-left="0.0138in" fo:margin-right="-0.0194in">
        <style:tab-stops/>
      </style:paragraph-properties>
    </style:style>
    <style:style style:name="T230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30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0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310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231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312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231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page-layout style:name="PL8">
      <style:page-layout-properties fo:page-width="8.2777in" fo:page-height="11.6944in" style:print-orientation="portrait" fo:margin-top="1.5416in" fo:margin-left="0.8333in" fo:margin-bottom="0.472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9" style:parent-style-name="Normal" style:family="paragraph">
      <style:paragraph-properties fo:margin-bottom="0in" fo:line-height="0.1388in"/>
    </style:style>
    <style:style style:name="P2520" style:parent-style-name="Normal" style:family="paragraph">
      <style:paragraph-properties fo:margin-bottom="0in" fo:line-height="0.1388in"/>
    </style:style>
    <style:style style:name="P2521" style:parent-style-name="Normal" style:family="paragraph">
      <style:paragraph-properties fo:margin-bottom="0in" fo:line-height="0.1277in" fo:margin-left="0.6388in" fo:margin-right="-0.0138in">
        <style:tab-stops/>
      </style:paragraph-properties>
    </style:style>
    <style:style style:name="T252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523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52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52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2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2527" style:parent-style-name="Normal" style:family="paragraph">
      <style:paragraph-properties fo:margin-top="0.052in" fo:margin-bottom="0in" fo:line-height="100%" fo:margin-left="0.0138in" fo:margin-right="-0.0194in">
        <style:tab-stops/>
      </style:paragraph-properties>
    </style:style>
    <style:style style:name="T252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52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3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531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253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533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253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page-layout style:name="PL9">
      <style:page-layout-properties fo:page-width="8.2777in" fo:page-height="11.6944in" style:print-orientation="portrait" fo:margin-top="1.5416in" fo:margin-left="0.8333in" fo:margin-bottom="0.472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1" style:parent-style-name="Normal" style:family="paragraph">
      <style:paragraph-properties fo:margin-bottom="0in" fo:line-height="0.1388in"/>
    </style:style>
    <style:style style:name="P2772" style:parent-style-name="Normal" style:family="paragraph">
      <style:paragraph-properties fo:margin-bottom="0in" fo:line-height="0.1388in"/>
    </style:style>
    <style:style style:name="P2773" style:parent-style-name="Normal" style:family="paragraph">
      <style:paragraph-properties fo:margin-bottom="0in" fo:line-height="0.1277in" fo:margin-left="0.6388in" fo:margin-right="-0.0138in">
        <style:tab-stops/>
      </style:paragraph-properties>
    </style:style>
    <style:style style:name="T277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775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77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77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7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2779" style:parent-style-name="Normal" style:family="paragraph">
      <style:paragraph-properties fo:margin-top="0.052in" fo:margin-bottom="0in" fo:line-height="100%" fo:margin-left="0.0138in" fo:margin-right="-0.0194in">
        <style:tab-stops/>
      </style:paragraph-properties>
    </style:style>
    <style:style style:name="T278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78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8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783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278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785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278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50">
      <style:graphic-properties draw:fill="none" draw:stroke="solid" svg:stroke-width="0.01389in" svg:stroke-color="#000000" svg:stroke-opacity="100%" draw:stroke-linejoin="round"/>
    </style:style>
    <style:style style:family="graphic" style:name="a51">
      <style:graphic-properties draw:fill="none" draw:stroke="solid" svg:stroke-width="0.01389in" svg:stroke-color="#000000" svg:stroke-opacity="100%" draw:stroke-linejoin="round"/>
    </style:style>
    <style:style style:family="graphic" style:name="a52">
      <style:graphic-properties draw:fill="none" draw:stroke="solid" svg:stroke-width="0.01389in" svg:stroke-color="#000000" svg:stroke-opacity="100%" draw:stroke-linejoin="round"/>
    </style:style>
    <style:style style:family="graphic" style:name="a53">
      <style:graphic-properties draw:fill="none" draw:stroke="solid" svg:stroke-width="0.01389in" svg:stroke-color="#000000" svg:stroke-opacity="100%" draw:stroke-linejoin="round"/>
    </style:style>
    <style:style style:family="graphic" style:name="a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>
      <style:graphic-properties draw:fill="none" draw:stroke="solid" svg:stroke-width="0.01389in" svg:stroke-color="#000000" svg:stroke-opacity="100%" draw:stroke-linejoin="round"/>
    </style:style>
    <style:style style:family="graphic" style:name="a20">
      <style:graphic-properties draw:fill="none" draw:stroke="solid" svg:stroke-width="0.01389in" svg:stroke-color="#000000" svg:stroke-opacity="100%" draw:stroke-linejoin="round"/>
    </style:style>
    <style:style style:family="graphic" style:name="a59">
      <style:graphic-properties draw:fill="none" draw:stroke="solid" svg:stroke-width="0.01389in" svg:stroke-color="#000000" svg:stroke-opacity="100%" draw:stroke-linejoin="round"/>
    </style:style>
    <style:style style:family="graphic" style:name="a21">
      <style:graphic-properties draw:fill="none" draw:stroke="solid" svg:stroke-width="0.01389in" svg:stroke-color="#000000" svg:stroke-opacity="100%" draw:stroke-linejoin="round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>
      <style:graphic-properties draw:fill="none" draw:stroke="solid" svg:stroke-width="0.01389in" svg:stroke-color="#000000" svg:stroke-opacity="100%" draw:stroke-linejoin="round"/>
    </style:style>
    <style:style style:family="graphic" style:name="a27">
      <style:graphic-properties draw:fill="none" draw:stroke="solid" svg:stroke-width="0.01389in" svg:stroke-color="#000000" svg:stroke-opacity="100%" draw:stroke-linejoin="round"/>
    </style:style>
    <style:style style:family="graphic" style:name="a28">
      <style:graphic-properties draw:fill="none" draw:stroke="solid" svg:stroke-width="0.01389in" svg:stroke-color="#000000" svg:stroke-opacity="100%" draw:stroke-linejoin="round"/>
    </style:style>
    <style:style style:family="graphic" style:name="a29">
      <style:graphic-properties draw:fill="none" draw:stroke="solid" svg:stroke-width="0.01389in" svg:stroke-color="#000000" svg:stroke-opacity="100%" draw:stroke-linejoin="round"/>
    </style:style>
    <style:style style:family="graphic" style:name="a60">
      <style:graphic-properties draw:fill="none" draw:stroke="solid" svg:stroke-width="0.01389in" svg:stroke-color="#000000" svg:stroke-opacity="100%" draw:stroke-linejoin="round"/>
    </style:style>
    <style:style style:family="graphic" style:name="a61">
      <style:graphic-properties draw:fill="none" draw:stroke="solid" svg:stroke-width="0.01389in" svg:stroke-color="#000000" svg:stroke-opacity="100%" draw:stroke-linejoin="round"/>
    </style:style>
    <style:style style:family="graphic" style:name="a6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66">
      <style:graphic-properties draw:fill="none" draw:stroke="solid" svg:stroke-width="0.01389in" svg:stroke-color="#000000" svg:stroke-opacity="100%" draw:stroke-linejoin="round"/>
    </style:style>
    <style:style style:family="graphic" style:name="a2">
      <style:graphic-properties draw:fill="none" draw:stroke="solid" svg:stroke-width="0.01389in" svg:stroke-color="#000000" svg:stroke-opacity="100%" draw:stroke-linejoin="round"/>
    </style:style>
    <style:style style:family="graphic" style:name="a67">
      <style:graphic-properties draw:fill="none" draw:stroke="solid" svg:stroke-width="0.01389in" svg:stroke-color="#000000" svg:stroke-opacity="100%" draw:stroke-linejoin="round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68">
      <style:graphic-properties draw:fill="none" draw:stroke="solid" svg:stroke-width="0.01389in" svg:stroke-color="#000000" svg:stroke-opacity="100%" draw:stroke-linejoin="round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9">
      <style:graphic-properties draw:fill="none" draw:stroke="solid" svg:stroke-width="0.01389in" svg:stroke-color="#000000" svg:stroke-opacity="100%" draw:stroke-linejoin="round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>
      <style:graphic-properties draw:fill="none" draw:stroke="solid" svg:stroke-width="0.01389in" svg:stroke-color="#000000" svg:stroke-opacity="100%" draw:stroke-linejoin="round"/>
    </style:style>
    <style:style style:family="graphic" style:name="a35">
      <style:graphic-properties draw:fill="none" draw:stroke="solid" svg:stroke-width="0.01389in" svg:stroke-color="#000000" svg:stroke-opacity="100%" draw:stroke-linejoin="round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>
      <style:graphic-properties draw:fill="none" draw:stroke="solid" svg:stroke-width="0.01389in" svg:stroke-color="#000000" svg:stroke-opacity="100%" draw:stroke-linejoin="round"/>
    </style:style>
    <style:style style:family="graphic" style:name="a37">
      <style:graphic-properties draw:fill="none" draw:stroke="solid" svg:stroke-width="0.01389in" svg:stroke-color="#000000" svg:stroke-opacity="100%" draw:stroke-linejoin="round"/>
    </style:style>
    <style:style style:family="graphic" style:name="a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>
      <style:graphic-properties draw:fill="none" draw:stroke="solid" svg:stroke-width="0.01389in" svg:stroke-color="#000000" svg:stroke-opacity="100%" draw:stroke-linejoin="round"/>
    </style:style>
    <style:style style:family="graphic" style:name="a75">
      <style:graphic-properties draw:fill="none" draw:stroke="solid" svg:stroke-width="0.01389in" svg:stroke-color="#000000" svg:stroke-opacity="100%" draw:stroke-linejoin="round"/>
    </style:style>
    <style:style style:family="graphic" style:name="a76">
      <style:graphic-properties draw:fill="none" draw:stroke="solid" svg:stroke-width="0.01389in" svg:stroke-color="#000000" svg:stroke-opacity="100%" draw:stroke-linejoin="round"/>
    </style:style>
    <style:style style:family="graphic" style:name="a77">
      <style:graphic-properties draw:fill="none" draw:stroke="solid" svg:stroke-width="0.01389in" svg:stroke-color="#000000" svg:stroke-opacity="100%" draw:stroke-linejoin="round"/>
    </style:style>
    <style:style style:family="graphic" style:name="a7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389in" svg:stroke-color="#000000" svg:stroke-opacity="100%" draw:stroke-linejoin="round"/>
    </style:style>
    <style:style style:family="graphic" style:name="a43">
      <style:graphic-properties draw:fill="none" draw:stroke="solid" svg:stroke-width="0.01389in" svg:stroke-color="#000000" svg:stroke-opacity="100%" draw:stroke-linejoin="round"/>
    </style:style>
    <style:style style:family="graphic" style:name="a44">
      <style:graphic-properties draw:fill="none" draw:stroke="solid" svg:stroke-width="0.01389in" svg:stroke-color="#000000" svg:stroke-opacity="100%" draw:stroke-linejoin="round"/>
    </style:style>
    <style:style style:family="graphic" style:name="a45">
      <style:graphic-properties draw:fill="none" draw:stroke="solid" svg:stroke-width="0.01389in" svg:stroke-color="#000000" svg:stroke-opacity="100%" draw:stroke-linejoin="round"/>
    </style:style>
    <style:style style:family="graphic" style:name="a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draw:fill="none" draw:stroke="solid" svg:stroke-width="0.01389in" svg:stroke-color="#000000" svg:stroke-opacity="100%" draw:stroke-linejoin="round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>
      <style:graphic-properties draw:fill="none" draw:stroke="solid" svg:stroke-width="0.01389in" svg:stroke-color="#000000" svg:stroke-opacity="100%" draw:stroke-linejoin="round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>
      <style:graphic-properties draw:fill="none" draw:stroke="solid" svg:stroke-width="0.01389in" svg:stroke-color="#000000" svg:stroke-opacity="100%" draw:stroke-linejoin="round"/>
    </style:style>
    <style:style style:family="graphic" style:name="a19">
      <style:graphic-properties draw:fill="none" draw:stroke="solid" svg:stroke-width="0.01389in" svg:stroke-color="#000000" svg:stroke-opacity="100%" draw:stroke-linejoin="round"/>
    </style:style>
  </office:automatic-styles>
  <office:master-styles>
    <style:master-page style:name="MP0" style:page-layout-name="PL0">
      <style:header>
        <text:p text:style-name="P2"><draw:frame draw:z-index="251656704" draw:style-name="a0" draw:name="Imagen 1" text:anchor-type="paragraph" svg:x="0.98403in" svg:y="0.65625in" svg:width="1.90694in" svg:height="0.8951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g draw:z-index="251657728" draw:name="Group 2" draw:id="id4" draw:style-name="a5" text:anchor-type="paragraph"><svg:title/><svg:desc/><draw:custom-shape svg:x="0.98403in" svg:y="11.34722in" svg:width="0.00139in" svg:height="0.33194in" draw:id="id0" draw:style-name="a1" draw:name="Freeform 10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7.28264in" svg:y="11.34722in" svg:width="0.00139in" svg:height="0.33194in" draw:id="id1" draw:style-name="a2" draw:name="Freeform 8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0.97708in" svg:y="11.34028in" svg:width="6.3125in" svg:height="0.00139in" draw:id="id2" draw:style-name="a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08in" svg:y="11.68611in" svg:width="6.3125in" svg:height="0.00139in" draw:id="id3" draw:style-name="a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251658752" draw:id="id5" draw:style-name="a6" draw:name="Text Box 1" text:anchor-type="paragraph" svg:x="1.00833in" svg:y="11.20556in" svg:width="5.94444in" svg:height="0.44653in" style:rel-width="scale" style:rel-height="scale"><draw:text-box><text:p text:style-name="P4"><text:span text:style-name="T5">Passeig de Dintre, 29 - 17300 Blanes - Tel.</text:span><text:span text:style-name="T6"><text:s/></text:span><text:span text:style-name="T7">972 379 300 - Fax</text:span><text:span text:style-name="T8"><text:s/></text:span><text:span text:style-name="T9">972 350 677 -<text:s/></text:span><text:a xlink:href="mailto:ajuntament@blanes.cat" office:target-frame-name="_top" xlink:show="replace">ajuntament@blanes.cat</text:a></text:p><text:p text:style-name="P10"><text:span text:style-name="T11">Document</text:span><text:span text:style-name="T12"><text:s/></text:span><text:span text:style-name="T13">signat electrònicament (Llei 39/2015). L’autenticitat</text:span><text:span text:style-name="T14"><text:s/></text:span><text:span text:style-name="T15">d’aquest document pot ser comprovada mitjançant el codi segur de verificació CSV:</text:span><text:span text:style-name="T16"><text:s/></text:span><text:span text:style-name="T17">15704322253324530270 a https://</text:span><text:a xlink:href="http://www.blanes.cat/validador" office:target-frame-name="_top" xlink:show="replace">www.blanes.cat/validador</text:a></text:p></draw:text-box><svg:title/><svg:desc/></draw:frame></text:p>
      </style:footer>
    </style:master-page>
    <style:master-page style:name="MP1" style:page-layout-name="PL1">
      <style:header>
        <text:p text:style-name="P596"><draw:frame draw:z-index="251656704" draw:style-name="a9" draw:name="Imagen 1" text:anchor-type="paragraph" svg:x="0.98403in" svg:y="0.65625in" svg:width="1.90694in" svg:height="0.8951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97"><draw:g draw:z-index="251657728" draw:name="Group 2" draw:id="id12" draw:style-name="a14" text:anchor-type="paragraph"><svg:title/><svg:desc/><draw:custom-shape svg:x="0.98403in" svg:y="11.34722in" svg:width="0.00139in" svg:height="0.33194in" draw:id="id8" draw:style-name="a10" draw:name="Freeform 10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7.28264in" svg:y="11.34722in" svg:width="0.00139in" svg:height="0.33194in" draw:id="id9" draw:style-name="a11" draw:name="Freeform 8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0.97708in" svg:y="11.34028in" svg:width="6.3125in" svg:height="0.00139in" draw:id="id10" draw:style-name="a12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08in" svg:y="11.68611in" svg:width="6.3125in" svg:height="0.00139in" draw:id="id11" draw:style-name="a13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251658752" draw:id="id13" draw:style-name="a15" draw:name="Text Box 1" text:anchor-type="paragraph" svg:x="1.00833in" svg:y="11.20556in" svg:width="5.94444in" svg:height="0.44653in" style:rel-width="scale" style:rel-height="scale"><draw:text-box><text:p text:style-name="P598"><text:span text:style-name="T599">Passeig de Dintre, 29 - 17300 Blanes - Tel.</text:span><text:span text:style-name="T600"><text:s/></text:span><text:span text:style-name="T601">972 379 300 - Fax</text:span><text:span text:style-name="T602"><text:s/></text:span><text:span text:style-name="T603">972 350 677 -<text:s/></text:span><text:a xlink:href="mailto:ajuntament@blanes.cat" office:target-frame-name="_top" xlink:show="replace">ajuntament@blanes.cat</text:a></text:p><text:p text:style-name="P604"><text:span text:style-name="T605">Document</text:span><text:span text:style-name="T606"><text:s/></text:span><text:span text:style-name="T607">signat electrònicament (Llei 39/2015). L’autenticitat</text:span><text:span text:style-name="T608"><text:s/></text:span><text:span text:style-name="T609">d’aquest document pot ser comprovada mitjançant el codi segur de verificació CSV:</text:span><text:span text:style-name="T610"><text:s/></text:span><text:span text:style-name="T611">15704322253324530270 a https://</text:span><text:a xlink:href="http://www.blanes.cat/validador" office:target-frame-name="_top" xlink:show="replace">www.blanes.cat/validador</text:a></text:p></draw:text-box><svg:title/><svg:desc/></draw:frame></text:p>
      </style:footer>
    </style:master-page>
    <style:master-page style:name="MP2" style:page-layout-name="PL2">
      <style:header>
        <text:p text:style-name="P999"><draw:frame draw:z-index="251656704" draw:style-name="a17" draw:name="Imagen 1" text:anchor-type="paragraph" svg:x="0.98403in" svg:y="0.65625in" svg:width="1.90694in" svg:height="0.8951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000"><draw:g draw:z-index="251657728" draw:name="Group 2" draw:id="id19" draw:style-name="a22" text:anchor-type="paragraph"><svg:title/><svg:desc/><draw:custom-shape svg:x="0.98403in" svg:y="11.34722in" svg:width="0.00139in" svg:height="0.33194in" draw:id="id15" draw:style-name="a18" draw:name="Freeform 10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7.28264in" svg:y="11.34722in" svg:width="0.00139in" svg:height="0.33194in" draw:id="id16" draw:style-name="a19" draw:name="Freeform 8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0.97708in" svg:y="11.34028in" svg:width="6.3125in" svg:height="0.00139in" draw:id="id17" draw:style-name="a20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08in" svg:y="11.68611in" svg:width="6.3125in" svg:height="0.00139in" draw:id="id18" draw:style-name="a21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251658752" draw:id="id20" draw:style-name="a23" draw:name="Text Box 1" text:anchor-type="paragraph" svg:x="1.00833in" svg:y="11.20556in" svg:width="5.94444in" svg:height="0.44653in" style:rel-width="scale" style:rel-height="scale"><draw:text-box><text:p text:style-name="P1001"><text:span text:style-name="T1002">Passeig de Dintre, 29 - 17300 Blanes - Tel.</text:span><text:span text:style-name="T1003"><text:s/></text:span><text:span text:style-name="T1004">972 379 300 - Fax</text:span><text:span text:style-name="T1005"><text:s/></text:span><text:span text:style-name="T1006">972 350 677 -<text:s/></text:span><text:a xlink:href="mailto:ajuntament@blanes.cat" office:target-frame-name="_top" xlink:show="replace">ajuntament@blanes.cat</text:a></text:p><text:p text:style-name="P1007"><text:span text:style-name="T1008">Document</text:span><text:span text:style-name="T1009"><text:s/></text:span><text:span text:style-name="T1010">signat electrònicament (Llei 39/2015). L’autenticitat</text:span><text:span text:style-name="T1011"><text:s/></text:span><text:span text:style-name="T1012">d’aquest document pot ser comprovada mitjançant el codi segur de verificació CSV:</text:span><text:span text:style-name="T1013"><text:s/></text:span><text:span text:style-name="T1014">15704322253324530270 a https://</text:span><text:a xlink:href="http://www.blanes.cat/validador" office:target-frame-name="_top" xlink:show="replace">www.blanes.cat/validador</text:a></text:p></draw:text-box><svg:title/><svg:desc/></draw:frame></text:p>
      </style:footer>
    </style:master-page>
    <style:master-page style:name="MP3" style:page-layout-name="PL3">
      <style:header>
        <text:p text:style-name="P1280"><draw:frame draw:z-index="251656704" draw:style-name="a25" draw:name="Imagen 1" text:anchor-type="paragraph" svg:x="0.98403in" svg:y="0.65625in" svg:width="1.90694in" svg:height="0.8951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81"><draw:g draw:z-index="251657728" draw:name="Group 2" draw:id="id26" draw:style-name="a30" text:anchor-type="paragraph"><svg:title/><svg:desc/><draw:custom-shape svg:x="0.98403in" svg:y="11.34722in" svg:width="0.00139in" svg:height="0.33194in" draw:id="id22" draw:style-name="a26" draw:name="Freeform 10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7.28264in" svg:y="11.34722in" svg:width="0.00139in" svg:height="0.33194in" draw:id="id23" draw:style-name="a27" draw:name="Freeform 8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0.97708in" svg:y="11.34028in" svg:width="6.3125in" svg:height="0.00139in" draw:id="id24" draw:style-name="a28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08in" svg:y="11.68611in" svg:width="6.3125in" svg:height="0.00139in" draw:id="id25" draw:style-name="a29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251658752" draw:id="id27" draw:style-name="a31" draw:name="Text Box 1" text:anchor-type="paragraph" svg:x="1.00833in" svg:y="11.20556in" svg:width="5.94444in" svg:height="0.44653in" style:rel-width="scale" style:rel-height="scale"><draw:text-box><text:p text:style-name="P1282"><text:span text:style-name="T1283">Passeig de Dintre, 29 - 17300 Blanes - Tel.</text:span><text:span text:style-name="T1284"><text:s/></text:span><text:span text:style-name="T1285">972 379 300 - Fax</text:span><text:span text:style-name="T1286"><text:s/></text:span><text:span text:style-name="T1287">972 350 677 -<text:s/></text:span><text:a xlink:href="mailto:ajuntament@blanes.cat" office:target-frame-name="_top" xlink:show="replace">ajuntament@blanes.cat</text:a></text:p><text:p text:style-name="P1288"><text:span text:style-name="T1289">Document</text:span><text:span text:style-name="T1290"><text:s/></text:span><text:span text:style-name="T1291">signat electrònicament (Llei 39/2015). L’autenticitat</text:span><text:span text:style-name="T1292"><text:s/></text:span><text:span text:style-name="T1293">d’aquest document pot ser comprovada mitjançant el codi segur de verificació CSV:</text:span><text:span text:style-name="T1294"><text:s/></text:span><text:span text:style-name="T1295">15704322253324530270 a https://</text:span><text:a xlink:href="http://www.blanes.cat/validador" office:target-frame-name="_top" xlink:show="replace">www.blanes.cat/validador</text:a></text:p></draw:text-box><svg:title/><svg:desc/></draw:frame></text:p>
      </style:footer>
    </style:master-page>
    <style:master-page style:name="MP4" style:page-layout-name="PL4">
      <style:header>
        <text:p text:style-name="P1544"><draw:frame draw:z-index="251656704" draw:style-name="a33" draw:name="Imagen 1" text:anchor-type="paragraph" svg:x="0.98403in" svg:y="0.65625in" svg:width="1.90694in" svg:height="0.8951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545"><draw:g draw:z-index="251657728" draw:name="Group 2" draw:id="id33" draw:style-name="a38" text:anchor-type="paragraph"><svg:title/><svg:desc/><draw:custom-shape svg:x="0.98403in" svg:y="11.34722in" svg:width="0.00139in" svg:height="0.33194in" draw:id="id29" draw:style-name="a34" draw:name="Freeform 10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7.28264in" svg:y="11.34722in" svg:width="0.00139in" svg:height="0.33194in" draw:id="id30" draw:style-name="a35" draw:name="Freeform 8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0.97708in" svg:y="11.34028in" svg:width="6.3125in" svg:height="0.00139in" draw:id="id31" draw:style-name="a36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08in" svg:y="11.68611in" svg:width="6.3125in" svg:height="0.00139in" draw:id="id32" draw:style-name="a37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251658752" draw:id="id34" draw:style-name="a39" draw:name="Text Box 1" text:anchor-type="paragraph" svg:x="1.00833in" svg:y="11.20556in" svg:width="5.94444in" svg:height="0.44653in" style:rel-width="scale" style:rel-height="scale"><draw:text-box><text:p text:style-name="P1546"><text:span text:style-name="T1547">Passeig de Dintre, 29 - 17300 Blanes - Tel.</text:span><text:span text:style-name="T1548"><text:s/></text:span><text:span text:style-name="T1549">972 379 300 - Fax</text:span><text:span text:style-name="T1550"><text:s/></text:span><text:span text:style-name="T1551">972 350 677 -<text:s/></text:span><text:a xlink:href="mailto:ajuntament@blanes.cat" office:target-frame-name="_top" xlink:show="replace">ajuntament@blanes.cat</text:a></text:p><text:p text:style-name="P1552"><text:span text:style-name="T1553">Document</text:span><text:span text:style-name="T1554"><text:s/></text:span><text:span text:style-name="T1555">signat electrònicament (Llei 39/2015). L’autenticitat</text:span><text:span text:style-name="T1556"><text:s/></text:span><text:span text:style-name="T1557">d’aquest document pot ser comprovada mitjançant el codi segur de verificació CSV:</text:span><text:span text:style-name="T1558"><text:s/></text:span><text:span text:style-name="T1559">15704322253324530270 a https://</text:span><text:a xlink:href="http://www.blanes.cat/validador" office:target-frame-name="_top" xlink:show="replace">www.blanes.cat/validador</text:a></text:p></draw:text-box><svg:title/><svg:desc/></draw:frame></text:p>
      </style:footer>
    </style:master-page>
    <style:master-page style:name="MP5" style:page-layout-name="PL5">
      <style:header>
        <text:p text:style-name="P1786"><draw:frame draw:z-index="251656704" draw:style-name="a41" draw:name="Imagen 1" text:anchor-type="paragraph" svg:x="0.98403in" svg:y="0.65625in" svg:width="1.90694in" svg:height="0.8951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787"><draw:g draw:z-index="251657728" draw:name="Group 2" draw:id="id40" draw:style-name="a46" text:anchor-type="paragraph"><svg:title/><svg:desc/><draw:custom-shape svg:x="0.98403in" svg:y="11.34722in" svg:width="0.00139in" svg:height="0.33194in" draw:id="id36" draw:style-name="a42" draw:name="Freeform 10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7.28264in" svg:y="11.34722in" svg:width="0.00139in" svg:height="0.33194in" draw:id="id37" draw:style-name="a43" draw:name="Freeform 8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0.97708in" svg:y="11.34028in" svg:width="6.3125in" svg:height="0.00139in" draw:id="id38" draw:style-name="a44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08in" svg:y="11.68611in" svg:width="6.3125in" svg:height="0.00139in" draw:id="id39" draw:style-name="a45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251658752" draw:id="id41" draw:style-name="a47" draw:name="Text Box 1" text:anchor-type="paragraph" svg:x="1.00833in" svg:y="11.20556in" svg:width="5.94444in" svg:height="0.44653in" style:rel-width="scale" style:rel-height="scale"><draw:text-box><text:p text:style-name="P1788"><text:span text:style-name="T1789">Passeig de Dintre, 29 - 17300 Blanes - Tel.</text:span><text:span text:style-name="T1790"><text:s/></text:span><text:span text:style-name="T1791">972 379 300 - Fax</text:span><text:span text:style-name="T1792"><text:s/></text:span><text:span text:style-name="T1793">972 350 677 -<text:s/></text:span><text:a xlink:href="mailto:ajuntament@blanes.cat" office:target-frame-name="_top" xlink:show="replace">ajuntament@blanes.cat</text:a></text:p><text:p text:style-name="P1794"><text:span text:style-name="T1795">Document</text:span><text:span text:style-name="T1796"><text:s/></text:span><text:span text:style-name="T1797">signat electrònicament (Llei 39/2015). L’autenticitat</text:span><text:span text:style-name="T1798"><text:s/></text:span><text:span text:style-name="T1799">d’aquest document pot ser comprovada mitjançant el codi segur de verificació CSV:</text:span><text:span text:style-name="T1800"><text:s/></text:span><text:span text:style-name="T1801">15704322253324530270 a https://</text:span><text:a xlink:href="http://www.blanes.cat/validador" office:target-frame-name="_top" xlink:show="replace">www.blanes.cat/validador</text:a></text:p></draw:text-box><svg:title/><svg:desc/></draw:frame></text:p>
      </style:footer>
    </style:master-page>
    <style:master-page style:name="MP6" style:page-layout-name="PL6">
      <style:header>
        <text:p text:style-name="P2046"><draw:frame draw:z-index="251656704" draw:style-name="a49" draw:name="Imagen 1" text:anchor-type="paragraph" svg:x="0.98403in" svg:y="0.65625in" svg:width="1.90694in" svg:height="0.8951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047"><draw:g draw:z-index="251657728" draw:name="Group 2" draw:id="id47" draw:style-name="a54" text:anchor-type="paragraph"><svg:title/><svg:desc/><draw:custom-shape svg:x="0.98403in" svg:y="11.34722in" svg:width="0.00139in" svg:height="0.33194in" draw:id="id43" draw:style-name="a50" draw:name="Freeform 10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7.28264in" svg:y="11.34722in" svg:width="0.00139in" svg:height="0.33194in" draw:id="id44" draw:style-name="a51" draw:name="Freeform 8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0.97708in" svg:y="11.34028in" svg:width="6.3125in" svg:height="0.00139in" draw:id="id45" draw:style-name="a52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08in" svg:y="11.68611in" svg:width="6.3125in" svg:height="0.00139in" draw:id="id46" draw:style-name="a53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251658752" draw:id="id48" draw:style-name="a55" draw:name="Text Box 1" text:anchor-type="paragraph" svg:x="1.00833in" svg:y="11.20556in" svg:width="5.94444in" svg:height="0.44653in" style:rel-width="scale" style:rel-height="scale"><draw:text-box><text:p text:style-name="P2048"><text:span text:style-name="T2049">Passeig de Dintre, 29 - 17300 Blanes - Tel.</text:span><text:span text:style-name="T2050"><text:s/></text:span><text:span text:style-name="T2051">972 379 300 - Fax</text:span><text:span text:style-name="T2052"><text:s/></text:span><text:span text:style-name="T2053">972 350 677 -<text:s/></text:span><text:a xlink:href="mailto:ajuntament@blanes.cat" office:target-frame-name="_top" xlink:show="replace">ajuntament@blanes.cat</text:a></text:p><text:p text:style-name="P2054"><text:span text:style-name="T2055">Document</text:span><text:span text:style-name="T2056"><text:s/></text:span><text:span text:style-name="T2057">signat electrònicament (Llei 39/2015). L’autenticitat</text:span><text:span text:style-name="T2058"><text:s/></text:span><text:span text:style-name="T2059">d’aquest document pot ser comprovada mitjançant el codi segur de verificació CSV:</text:span><text:span text:style-name="T2060"><text:s/></text:span><text:span text:style-name="T2061">15704322253324530270 a https://</text:span><text:a xlink:href="http://www.blanes.cat/validador" office:target-frame-name="_top" xlink:show="replace">www.blanes.cat/validador</text:a></text:p></draw:text-box><svg:title/><svg:desc/></draw:frame></text:p>
      </style:footer>
    </style:master-page>
    <style:master-page style:name="MP7" style:page-layout-name="PL7">
      <style:header>
        <text:p text:style-name="P2298"><draw:frame draw:z-index="251656704" draw:style-name="a57" draw:name="Imagen 1" text:anchor-type="paragraph" svg:x="0.98403in" svg:y="0.65625in" svg:width="1.90694in" svg:height="0.8951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299"><draw:g draw:z-index="251657728" draw:name="Group 2" draw:id="id54" draw:style-name="a62" text:anchor-type="paragraph"><svg:title/><svg:desc/><draw:custom-shape svg:x="0.98403in" svg:y="11.34722in" svg:width="0.00139in" svg:height="0.33194in" draw:id="id50" draw:style-name="a58" draw:name="Freeform 10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7.28264in" svg:y="11.34722in" svg:width="0.00139in" svg:height="0.33194in" draw:id="id51" draw:style-name="a59" draw:name="Freeform 8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0.97708in" svg:y="11.34028in" svg:width="6.3125in" svg:height="0.00139in" draw:id="id52" draw:style-name="a60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08in" svg:y="11.68611in" svg:width="6.3125in" svg:height="0.00139in" draw:id="id53" draw:style-name="a61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251658752" draw:id="id55" draw:style-name="a63" draw:name="Text Box 1" text:anchor-type="paragraph" svg:x="1.00833in" svg:y="11.20556in" svg:width="5.94444in" svg:height="0.44653in" style:rel-width="scale" style:rel-height="scale"><draw:text-box><text:p text:style-name="P2300"><text:span text:style-name="T2301">Passeig de Dintre, 29 - 17300 Blanes - Tel.</text:span><text:span text:style-name="T2302"><text:s/></text:span><text:span text:style-name="T2303">972 379 300 - Fax</text:span><text:span text:style-name="T2304"><text:s/></text:span><text:span text:style-name="T2305">972 350 677 -<text:s/></text:span><text:a xlink:href="mailto:ajuntament@blanes.cat" office:target-frame-name="_top" xlink:show="replace">ajuntament@blanes.cat</text:a></text:p><text:p text:style-name="P2306"><text:span text:style-name="T2307">Document</text:span><text:span text:style-name="T2308"><text:s/></text:span><text:span text:style-name="T2309">signat electrònicament (Llei 39/2015). L’autenticitat</text:span><text:span text:style-name="T2310"><text:s/></text:span><text:span text:style-name="T2311">d’aquest document pot ser comprovada mitjançant el codi segur de verificació CSV:</text:span><text:span text:style-name="T2312"><text:s/></text:span><text:span text:style-name="T2313">15704322253324530270 a https://</text:span><text:a xlink:href="http://www.blanes.cat/validador" office:target-frame-name="_top" xlink:show="replace">www.blanes.cat/validador</text:a></text:p></draw:text-box><svg:title/><svg:desc/></draw:frame></text:p>
      </style:footer>
    </style:master-page>
    <style:master-page style:name="MP8" style:page-layout-name="PL8">
      <style:header>
        <text:p text:style-name="P2519"><draw:frame draw:z-index="251656704" draw:style-name="a65" draw:name="Imagen 1" text:anchor-type="paragraph" svg:x="0.98403in" svg:y="0.65625in" svg:width="1.90694in" svg:height="0.8951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520"><draw:g draw:z-index="251657728" draw:name="Group 2" draw:id="id61" draw:style-name="a70" text:anchor-type="paragraph"><svg:title/><svg:desc/><draw:custom-shape svg:x="0.98403in" svg:y="11.34722in" svg:width="0.00139in" svg:height="0.33194in" draw:id="id57" draw:style-name="a66" draw:name="Freeform 10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7.28264in" svg:y="11.34722in" svg:width="0.00139in" svg:height="0.33194in" draw:id="id58" draw:style-name="a67" draw:name="Freeform 8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0.97708in" svg:y="11.34028in" svg:width="6.3125in" svg:height="0.00139in" draw:id="id59" draw:style-name="a68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08in" svg:y="11.68611in" svg:width="6.3125in" svg:height="0.00139in" draw:id="id60" draw:style-name="a69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251658752" draw:id="id62" draw:style-name="a71" draw:name="Text Box 1" text:anchor-type="paragraph" svg:x="1.00833in" svg:y="11.20556in" svg:width="5.94444in" svg:height="0.44653in" style:rel-width="scale" style:rel-height="scale"><draw:text-box><text:p text:style-name="P2521"><text:span text:style-name="T2522">Passeig de Dintre, 29 - 17300 Blanes - Tel.</text:span><text:span text:style-name="T2523"><text:s/></text:span><text:span text:style-name="T2524">972 379 300 - Fax</text:span><text:span text:style-name="T2525"><text:s/></text:span><text:span text:style-name="T2526">972 350 677 -<text:s/></text:span><text:a xlink:href="mailto:ajuntament@blanes.cat" office:target-frame-name="_top" xlink:show="replace">ajuntament@blanes.cat</text:a></text:p><text:p text:style-name="P2527"><text:span text:style-name="T2528">Document</text:span><text:span text:style-name="T2529"><text:s/></text:span><text:span text:style-name="T2530">signat electrònicament (Llei 39/2015). L’autenticitat</text:span><text:span text:style-name="T2531"><text:s/></text:span><text:span text:style-name="T2532">d’aquest document pot ser comprovada mitjançant el codi segur de verificació CSV:</text:span><text:span text:style-name="T2533"><text:s/></text:span><text:span text:style-name="T2534">15704322253324530270 a https://</text:span><text:a xlink:href="http://www.blanes.cat/validador" office:target-frame-name="_top" xlink:show="replace">www.blanes.cat/validador</text:a></text:p></draw:text-box><svg:title/><svg:desc/></draw:frame></text:p>
      </style:footer>
    </style:master-page>
    <style:master-page style:name="MP9" style:page-layout-name="PL9">
      <style:header>
        <text:p text:style-name="P2771"><draw:frame draw:z-index="251656704" draw:style-name="a73" draw:name="Imagen 1" text:anchor-type="paragraph" svg:x="0.98403in" svg:y="0.65625in" svg:width="1.90694in" svg:height="0.8951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772"><draw:g draw:z-index="251657728" draw:name="Group 2" draw:id="id68" draw:style-name="a78" text:anchor-type="paragraph"><svg:title/><svg:desc/><draw:custom-shape svg:x="0.98403in" svg:y="11.34722in" svg:width="0.00139in" svg:height="0.33194in" draw:id="id64" draw:style-name="a74" draw:name="Freeform 10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7.28264in" svg:y="11.34722in" svg:width="0.00139in" svg:height="0.33194in" draw:id="id65" draw:style-name="a75" draw:name="Freeform 8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0.97708in" svg:y="11.34028in" svg:width="6.3125in" svg:height="0.00139in" draw:id="id66" draw:style-name="a76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08in" svg:y="11.68611in" svg:width="6.3125in" svg:height="0.00139in" draw:id="id67" draw:style-name="a77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251658752" draw:id="id69" draw:style-name="a79" draw:name="Text Box 1" text:anchor-type="paragraph" svg:x="1.00833in" svg:y="11.20556in" svg:width="5.94444in" svg:height="0.44653in" style:rel-width="scale" style:rel-height="scale"><draw:text-box><text:p text:style-name="P2773"><text:span text:style-name="T2774">Passeig de Dintre, 29 - 17300 Blanes - Tel.</text:span><text:span text:style-name="T2775"><text:s/></text:span><text:span text:style-name="T2776">972 379 300 - Fax</text:span><text:span text:style-name="T2777"><text:s/></text:span><text:span text:style-name="T2778">972 350 677 -<text:s/></text:span><text:a xlink:href="mailto:ajuntament@blanes.cat" office:target-frame-name="_top" xlink:show="replace">ajuntament@blanes.cat</text:a></text:p><text:p text:style-name="P2779"><text:span text:style-name="T2780">Document</text:span><text:span text:style-name="T2781"><text:s/></text:span><text:span text:style-name="T2782">signat electrònicament (Llei 39/2015). L’autenticitat</text:span><text:span text:style-name="T2783"><text:s/></text:span><text:span text:style-name="T2784">d’aquest document pot ser comprovada mitjançant el codi segur de verificació CSV:</text:span><text:span text:style-name="T2785"><text:s/></text:span><text:span text:style-name="T2786">15704322253324530270 a https://</text:span><text:a xlink:href="http://www.blanes.cat/validador" office:target-frame-name="_top" xlink:show="replace">www.blanes.cat/validador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tina González Rusell</meta:initial-creator>
    <dc:creator>Cristina González Rusell</dc:creator>
    <meta:creation-date>2026-02-16T10:32:00Z</meta:creation-date>
    <dc:date>2026-02-16T10:32:00Z</dc:date>
    <meta:template xlink:href="Normal" xlink:type="simple"/>
    <meta:editing-cycles>2</meta:editing-cycles>
    <meta:editing-duration>PT0S</meta:editing-duration>
    <meta:user-defined meta:name="Created" meta:value-type="date">2019-07-10T00:00:00Z</meta:user-defined>
    <meta:user-defined meta:name="LastSaved" meta:value-type="date">2025-12-01T00:00:00Z</meta:user-defined>
    <meta:document-statistic meta:page-count="10" meta:paragraph-count="23" meta:word-count="1792" meta:character-count="11984" meta:row-count="85" meta:non-whitespace-character-count="10215"/>
  </office:meta>
</office:document-meta>
</file>