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388in"/>
      <style:text-properties fo:font-size="10pt" style:font-size-asian="10pt" style:font-size-complex="10pt"/>
    </style:style>
    <style:style style:name="P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margin-top="0.0236in" fo:margin-bottom="0in" fo:line-height="100%" fo:margin-left="0.0951in" fo:margin-right="2.8569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1" style:parent-style-name="Normal" style:family="paragraph">
      <style:paragraph-properties fo:margin-top="0.0069in" fo:margin-bottom="0in" fo:line-height="0.1527in"/>
    </style:style>
    <style:style style:name="P32" style:parent-style-name="Normal" style:family="paragraph">
      <style:paragraph-properties fo:text-align="justify" fo:margin-bottom="0in" fo:line-height="100%" fo:margin-left="0.0951in" fo:margin-right="5.5659in">
        <style:tab-stops/>
      </style:paragraph-properties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Normal" style:family="paragraph">
      <style:paragraph-properties fo:margin-top="0.0069in" fo:margin-bottom="0in" fo:line-height="0.1527in"/>
    </style:style>
    <style:style style:name="P35" style:parent-style-name="Normal" style:family="paragraph">
      <style:paragraph-properties fo:text-align="justify" fo:margin-bottom="0in" fo:line-height="100%" fo:margin-left="0.0951in" fo:margin-right="0.0576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7" style:parent-style-name="Normal" style:family="paragraph">
      <style:paragraph-properties fo:margin-top="0.0069in" fo:margin-bottom="0in" fo:line-height="0.1527in"/>
    </style:style>
    <style:style style:name="P78" style:parent-style-name="Normal" style:family="paragraph">
      <style:paragraph-properties fo:text-align="justify" fo:margin-bottom="0in" fo:line-height="104%" fo:margin-left="0.0951in" fo:margin-right="0.0375in" fo:text-indent="-0.0201in">
        <style:tab-stops/>
      </style:paragraph-properties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87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144" style:parent-style-name="Normal" style:family="paragraph">
      <style:paragraph-properties fo:text-align="justify" fo:margin-top="0.0236in" fo:margin-bottom="0in" fo:line-height="100%" fo:margin-left="0.0951in" fo:margin-right="4.5701in">
        <style:tab-stops/>
      </style:paragraph-properties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0" style:parent-style-name="Normal" style:family="paragraph">
      <style:paragraph-properties fo:margin-top="0.0069in" fo:margin-bottom="0in" fo:line-height="0.1527in"/>
    </style:style>
    <style:style style:name="P151" style:parent-style-name="Normal" style:family="paragraph">
      <style:paragraph-properties fo:text-align="justify" fo:margin-bottom="0in" fo:line-height="100%" fo:margin-left="0.0951in" fo:margin-right="0.0576in">
        <style:tab-stops/>
      </style:paragraph-properties>
    </style:style>
    <style:style style:name="T1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70" style:parent-style-name="Normal" style:family="paragraph">
      <style:paragraph-properties fo:margin-top="0.0069in" fo:margin-bottom="0in" fo:line-height="0.1527in"/>
    </style:style>
    <style:style style:name="P171" style:parent-style-name="Normal" style:family="paragraph">
      <style:paragraph-properties fo:text-align="justify" fo:margin-bottom="0in" fo:line-height="100%" fo:margin-left="0.0951in" fo:margin-right="6.0812in">
        <style:tab-stops/>
      </style:paragraph-properties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4" style:parent-style-name="Normal" style:family="paragraph">
      <style:paragraph-properties fo:margin-top="0.0069in" fo:margin-bottom="0in" fo:line-height="0.1527in"/>
    </style:style>
    <style:style style:name="P175" style:parent-style-name="Normal" style:family="paragraph">
      <style:paragraph-properties fo:text-align="justify" fo:margin-bottom="0in" fo:line-height="100%" fo:margin-left="0.0951in" fo:margin-right="0.0576in">
        <style:tab-stops/>
      </style:paragraph-properties>
    </style:style>
    <style:style style:name="T1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17" style:parent-style-name="Normal" style:family="paragraph">
      <style:paragraph-properties fo:margin-top="0.0069in" fo:margin-bottom="0in" fo:line-height="0.1527in"/>
    </style:style>
    <style:style style:name="P218" style:parent-style-name="Normal" style:family="paragraph">
      <style:paragraph-properties fo:text-align="justify" fo:margin-bottom="0in" fo:line-height="100%" fo:margin-left="0.0951in" fo:margin-right="0.0569in">
        <style:tab-stops/>
      </style:paragraph-properties>
    </style:style>
    <style:style style:name="T2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57" style:parent-style-name="Normal" style:family="paragraph">
      <style:paragraph-properties fo:margin-top="0.0069in" fo:margin-bottom="0in" fo:line-height="0.1527in"/>
    </style:style>
    <style:style style:name="P258" style:parent-style-name="Normal" style:family="paragraph">
      <style:paragraph-properties fo:text-align="justify" fo:margin-bottom="0in" fo:line-height="100%" fo:margin-left="0.0951in" fo:margin-right="0.0576in">
        <style:tab-stops/>
      </style:paragraph-properties>
    </style:style>
    <style:style style:name="T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94" style:parent-style-name="Normal" style:family="paragraph">
      <style:paragraph-properties fo:margin-top="0.0069in" fo:margin-bottom="0in" fo:line-height="0.1527in"/>
    </style:style>
    <style:style style:name="P295" style:parent-style-name="Normal" style:family="paragraph">
      <style:paragraph-properties fo:text-align="justify" fo:margin-bottom="0in" fo:line-height="100%" fo:margin-left="0.0951in" fo:margin-right="0.0576in">
        <style:tab-stops/>
      </style:paragraph-properties>
    </style:style>
    <style:style style:name="T2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0.0951in" fo:margin-right="0.0604in">
        <style:tab-stops/>
      </style:paragraph-properties>
    </style:style>
    <style:style style:name="T3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0.0951in" fo:margin-right="6.01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70" style:parent-style-name="Normal" style:family="paragraph">
      <style:paragraph-properties fo:margin-top="0.0069in" fo:margin-bottom="0in" fo:line-height="0.1527in"/>
    </style:style>
    <style:style style:name="P371" style:parent-style-name="Normal" style:family="paragraph">
      <style:paragraph-properties fo:text-align="justify" fo:margin-bottom="0in" fo:line-height="100%" fo:margin-left="0.0951in" fo:margin-right="0.0576in">
        <style:tab-stops/>
      </style:paragraph-properties>
    </style:style>
    <style:style style:name="T3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09" style:parent-style-name="Normal" style:family="paragraph">
      <style:paragraph-properties fo:margin-top="0.0069in" fo:margin-bottom="0in" fo:line-height="0.1527in"/>
    </style:style>
    <style:style style:name="P410" style:parent-style-name="Normal" style:family="paragraph">
      <style:paragraph-properties fo:text-align="justify" fo:margin-bottom="0in" fo:line-height="100%" fo:margin-left="0.0951in" fo:margin-right="0.0576in">
        <style:tab-stops/>
      </style:paragraph-properties>
    </style:style>
    <style:style style:name="T4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44" style:parent-style-name="Normal" style:family="paragraph">
      <style:paragraph-properties fo:margin-top="0.0069in" fo:margin-bottom="0in" fo:line-height="0.1527in"/>
    </style:style>
    <style:style style:name="P445" style:parent-style-name="Normal" style:family="paragraph">
      <style:paragraph-properties fo:text-align="justify" fo:margin-bottom="0in" fo:line-height="100%" fo:margin-left="0.0951in" fo:margin-right="0.2048in">
        <style:tab-stops/>
      </style:paragraph-properties>
    </style:style>
    <style:style style:name="T4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51" style:parent-style-name="Normal" style:family="paragraph">
      <style:paragraph-properties fo:margin-top="0.0069in" fo:margin-bottom="0in" fo:line-height="0.1527in"/>
    </style:style>
    <style:style style:name="P452" style:parent-style-name="Normal" style:family="paragraph">
      <style:paragraph-properties fo:text-align="justify" fo:margin-bottom="0in" fo:line-height="100%" fo:margin-left="0.0951in" fo:margin-right="5.1027in">
        <style:tab-stops/>
      </style:paragraph-properties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8" style:parent-style-name="Normal" style:family="paragraph">
      <style:paragraph-properties fo:margin-top="0.0069in" fo:margin-bottom="0in" fo:line-height="0.1527in"/>
    </style:style>
    <style:style style:name="P459" style:parent-style-name="Normal" style:family="paragraph">
      <style:paragraph-properties fo:text-align="justify" fo:margin-bottom="0in" fo:line-height="100%" fo:margin-left="0.0951in" fo:margin-right="0.0576in">
        <style:tab-stops/>
      </style:paragraph-properties>
    </style:style>
    <style:style style:name="T4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92" style:parent-style-name="Normal" style:master-page-name="MP1" style:family="paragraph">
      <style:paragraph-properties fo:break-before="page" fo:margin-top="0.0041in" fo:margin-bottom="0in" fo:line-height="0.1111in"/>
    </style:style>
    <style:style style:name="P510" style:parent-style-name="Normal" style:family="paragraph">
      <style:paragraph-properties fo:margin-top="0.0236in" fo:margin-bottom="0in" fo:line-height="100%" fo:margin-left="0.1506in" fo:margin-right="-0.0138in">
        <style:tab-stops/>
      </style:paragraph-properties>
    </style:style>
    <style:style style:name="T5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48" style:parent-style-name="Normal" style:family="paragraph">
      <style:paragraph-properties fo:margin-bottom="0in" fo:line-height="100%" fo:margin-left="0.1506in" fo:margin-right="-0.0138in">
        <style:tab-stops/>
      </style:paragraph-properties>
    </style:style>
    <style:style style:name="T5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55" style:parent-style-name="Normal" style:family="paragraph">
      <style:paragraph-properties fo:margin-top="0.0069in" fo:margin-bottom="0in" fo:line-height="0.1527in"/>
    </style:style>
    <style:style style:name="P556" style:parent-style-name="Normal" style:family="paragraph">
      <style:paragraph-properties fo:margin-bottom="0in" fo:line-height="200%" fo:margin-left="0.1506in" fo:margin-right="4.127in">
        <style:tab-stops/>
      </style:paragraph-properties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8" style:parent-style-name="Normal" style:family="paragraph">
      <style:paragraph-properties fo:margin-top="0.0041in" fo:margin-bottom="0in" fo:line-height="100%" fo:margin-left="0.1506in" fo:margin-right="0.0576in">
        <style:tab-stops/>
      </style:paragraph-properties>
    </style:style>
    <style:style style:name="T5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98" style:parent-style-name="Normal" style:family="paragraph">
      <style:paragraph-properties fo:margin-top="0.0125in" fo:margin-bottom="0in" style:line-height-at-least="0.3194in" fo:margin-left="0.1506in" fo:margin-right="0.652in">
        <style:tab-stops/>
      </style:paragraph-properties>
    </style:style>
    <style:style style:name="T5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07" style:parent-style-name="Normal" style:family="paragraph">
      <style:paragraph-properties fo:margin-top="0.0069in" fo:margin-bottom="0in" fo:line-height="0.1527in"/>
    </style:style>
    <style:style style:name="TableColumn609" style:family="table-column">
      <style:table-column-properties style:column-width="4.7722in" style:use-optimal-column-width="false"/>
    </style:style>
    <style:style style:name="TableColumn610" style:family="table-column">
      <style:table-column-properties style:column-width="1.6222in" style:use-optimal-column-width="false"/>
    </style:style>
    <style:style style:name="Table608" style:family="table">
      <style:table-properties style:width="6.3944in" fo:margin-left="0.068in" table:align="left"/>
    </style:style>
    <style:style style:name="TableRow611" style:family="table-row">
      <style:table-row-properties style:row-height="0.1826in" style:use-optimal-row-height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616" style:parent-style-name="Fuentedepárrafopredeter." style:family="text">
      <style:text-properties style:font-name="Arial" style:font-name-asian="Arial" style:font-name-complex="Arial" style:text-scale="99%"/>
    </style:style>
    <style:style style:name="TableRow617" style:family="table-row">
      <style:table-row-properties style:row-height="0.1826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622" style:parent-style-name="Fuentedepárrafopredeter." style:family="text">
      <style:text-properties style:font-name="Arial" style:font-name-asian="Arial" style:font-name-complex="Arial" style:text-scale="99%"/>
    </style:style>
    <style:style style:name="TableRow623" style:family="table-row">
      <style:table-row-properties style:row-height="0.1826in" style:use-optimal-row-height="fals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628" style:parent-style-name="Fuentedepárrafopredeter." style:family="text">
      <style:text-properties style:font-name="Arial" style:font-name-asian="Arial" style:font-name-complex="Arial" style:text-scale="99%"/>
    </style:style>
    <style:style style:name="TableRow629" style:family="table-row">
      <style:table-row-properties style:row-height="0.1826in" style:use-optimal-row-height="fals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634" style:parent-style-name="Fuentedepárrafopredeter." style:family="text">
      <style:text-properties style:font-name="Arial" style:font-name-asian="Arial" style:font-name-complex="Arial" style:text-scale="99%"/>
    </style:style>
    <style:style style:name="TableRow635" style:family="table-row">
      <style:table-row-properties style:row-height="0.1826in" style:use-optimal-row-height="false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640" style:parent-style-name="Fuentedepárrafopredeter." style:family="text">
      <style:text-properties style:font-name="Arial" style:font-name-asian="Arial" style:font-name-complex="Arial" style:text-scale="99%"/>
    </style:style>
    <style:style style:name="TableRow641" style:family="table-row">
      <style:table-row-properties style:row-height="0.1826in" style:use-optimal-row-height="false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646" style:parent-style-name="Fuentedepárrafopredeter." style:family="text">
      <style:text-properties style:font-name="Arial" style:font-name-asian="Arial" style:font-name-complex="Arial" style:text-scale="99%"/>
    </style:style>
    <style:style style:name="TableRow647" style:family="table-row">
      <style:table-row-properties style:row-height="0.1826in" style:use-optimal-row-height="false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652" style:parent-style-name="Fuentedepárrafopredeter." style:family="text">
      <style:text-properties style:font-name="Arial" style:font-name-asian="Arial" style:font-name-complex="Arial" style:text-scale="99%"/>
    </style:style>
    <style:style style:name="TableRow653" style:family="table-row">
      <style:table-row-properties style:row-height="0.1826in" style:use-optimal-row-height="false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658" style:parent-style-name="Fuentedepárrafopredeter." style:family="text">
      <style:text-properties style:font-name="Arial" style:font-name-asian="Arial" style:font-name-complex="Arial" style:text-scale="99%"/>
    </style:style>
    <style:style style:name="TableRow659" style:family="table-row">
      <style:table-row-properties style:row-height="0.1826in" style:use-optimal-row-height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664" style:parent-style-name="Fuentedepárrafopredeter." style:family="text">
      <style:text-properties style:font-name="Arial" style:font-name-asian="Arial" style:font-name-complex="Arial" style:text-scale="99%"/>
    </style:style>
    <style:style style:name="TableRow665" style:family="table-row">
      <style:table-row-properties style:row-height="0.1826in" style:use-optimal-row-height="false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670" style:parent-style-name="Fuentedepárrafopredeter." style:family="text">
      <style:text-properties style:font-name="Arial" style:font-name-asian="Arial" style:font-name-complex="Arial" style:text-scale="99%"/>
    </style:style>
    <style:style style:name="TableRow671" style:family="table-row">
      <style:table-row-properties style:row-height="0.1826in" style:use-optimal-row-height="false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676" style:parent-style-name="Fuentedepárrafopredeter." style:family="text">
      <style:text-properties style:font-name="Arial" style:font-name-asian="Arial" style:font-name-complex="Arial" style:text-scale="99%"/>
    </style:style>
    <style:style style:name="TableRow677" style:family="table-row">
      <style:table-row-properties style:row-height="0.1826in" style:use-optimal-row-height="false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682" style:parent-style-name="Fuentedepárrafopredeter." style:family="text">
      <style:text-properties style:font-name="Arial" style:font-name-asian="Arial" style:font-name-complex="Arial" style:text-scale="99%"/>
    </style:style>
    <style:style style:name="TableRow683" style:family="table-row">
      <style:table-row-properties style:row-height="0.1826in" style:use-optimal-row-height="false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688" style:parent-style-name="Fuentedepárrafopredeter." style:family="text">
      <style:text-properties style:font-name="Arial" style:font-name-asian="Arial" style:font-name-complex="Arial" style:text-scale="99%"/>
    </style:style>
    <style:style style:name="TableRow689" style:family="table-row">
      <style:table-row-properties style:row-height="0.1826in" style:use-optimal-row-height="false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694" style:parent-style-name="Fuentedepárrafopredeter." style:family="text">
      <style:text-properties style:font-name="Arial" style:font-name-asian="Arial" style:font-name-complex="Arial" style:text-scale="99%"/>
    </style:style>
    <style:style style:name="TableRow695" style:family="table-row">
      <style:table-row-properties style:row-height="0.1826in" style:use-optimal-row-height="false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700" style:parent-style-name="Fuentedepárrafopredeter." style:family="text">
      <style:text-properties style:font-name="Arial" style:font-name-asian="Arial" style:font-name-complex="Arial" style:text-scale="99%"/>
    </style:style>
    <style:style style:name="TableRow701" style:family="table-row">
      <style:table-row-properties style:row-height="0.1826in" style:use-optimal-row-height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706" style:parent-style-name="Fuentedepárrafopredeter." style:family="text">
      <style:text-properties style:font-name="Arial" style:font-name-asian="Arial" style:font-name-complex="Arial" style:text-scale="99%"/>
    </style:style>
    <style:style style:name="TableRow707" style:family="table-row">
      <style:table-row-properties style:row-height="0.1826in" style:use-optimal-row-height="false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712" style:parent-style-name="Fuentedepárrafopredeter." style:family="text">
      <style:text-properties style:font-name="Arial" style:font-name-asian="Arial" style:font-name-complex="Arial" style:text-scale="99%"/>
    </style:style>
    <style:style style:name="TableRow713" style:family="table-row">
      <style:table-row-properties style:row-height="0.1826in" style:use-optimal-row-height="false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718" style:parent-style-name="Fuentedepárrafopredeter." style:family="text">
      <style:text-properties style:font-name="Arial" style:font-name-asian="Arial" style:font-name-complex="Arial" style:text-scale="99%"/>
    </style:style>
    <style:style style:name="TableRow719" style:family="table-row">
      <style:table-row-properties style:row-height="0.1826in" style:use-optimal-row-height="false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724" style:parent-style-name="Fuentedepárrafopredeter." style:family="text">
      <style:text-properties style:font-name="Arial" style:font-name-asian="Arial" style:font-name-complex="Arial" style:text-scale="99%"/>
    </style:style>
    <style:style style:name="TableRow725" style:family="table-row">
      <style:table-row-properties style:row-height="0.1826in" style:use-optimal-row-height="false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Normal" style:family="paragraph">
      <style:paragraph-properties fo:margin-bottom="0in" fo:line-height="100%" fo:margin-left="0.0715in" fo:margin-right="-0.0138in">
        <style:tab-stops/>
      </style:paragraph-properties>
    </style:style>
    <style:style style:name="T7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735" style:parent-style-name="Fuentedepárrafopredeter." style:family="text">
      <style:text-properties style:font-name="Arial" style:font-name-asian="Arial" style:font-name-complex="Arial" style:text-scale="99%"/>
    </style:style>
    <style:style style:name="TableRow736" style:family="table-row">
      <style:table-row-properties style:row-height="0.1826in" style:use-optimal-row-height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741" style:parent-style-name="Fuentedepárrafopredeter." style:family="text">
      <style:text-properties style:font-name="Arial" style:font-name-asian="Arial" style:font-name-complex="Arial" style:text-scale="99%"/>
    </style:style>
    <style:style style:name="P742" style:parent-style-name="Normal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743" style:parent-style-name="Normal" style:family="paragraph">
      <style:paragraph-properties fo:margin-top="0.0236in" fo:margin-bottom="0in" fo:line-height="100%" fo:margin-left="0.1506in" fo:margin-right="-0.0138in">
        <style:tab-stops/>
      </style:paragraph-properties>
    </style:style>
    <style:style style:name="T7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50" style:parent-style-name="Normal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P751" style:parent-style-name="Normal" style:family="paragraph">
      <style:paragraph-properties fo:text-align="center" fo:margin-bottom="0in" fo:line-height="100%" fo:margin-left="3.377in" fo:margin-right="2.5041in">
        <style:tab-stops/>
      </style:paragraph-properties>
    </style:style>
    <style:style style:name="T7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7">
      <style:graphic-properties draw:fill="none" draw:stroke="solid" svg:stroke-width="0.00694in" svg:stroke-color="#000000" svg:stroke-opacity="100%" draw:stroke-linejoin="round"/>
    </style:style>
    <style:style style:family="graphic" style:name="a16">
      <style:graphic-properties draw:fill="none" draw:stroke="solid" svg:stroke-width="0.02222in" svg:stroke-color="#808080" svg:stroke-opacity="100%" draw:stroke-linejoin="round"/>
    </style:style>
    <style:style style:family="graphic" style:name="a8">
      <style:graphic-properties draw:fill="none" draw:stroke="solid" svg:stroke-width="0.02222in" svg:stroke-color="#808080" svg:stroke-opacity="100%" draw:stroke-linejoin="round"/>
    </style:style>
  </office:automatic-styles>
  <office:body>
    <office:text text:use-soft-page-breaks="true">
      <text:p text:style-name="P1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Alfred Lacasa Tribó, secretari de l'Ajuntament</text:span><text:span text:style-name="T29"><text:s/></text:span><text:span text:style-name="T30">de Blanes,</text:span></text:p>
      <text:p text:style-name="P31"/>
      <text:p text:style-name="P32"><text:span text:style-name="T33">CERTIFICO:</text:span></text:p>
      <text:p text:style-name="P34"/>
      <text:p text:style-name="P35"><text:span text:style-name="T36">Que</text:span><text:span text:style-name="T37"><text:s/></text:span><text:span text:style-name="T38">El</text:span><text:span text:style-name="T39"><text:s/></text:span><text:span text:style-name="T40">Ple</text:span><text:span text:style-name="T41"><text:s/></text:span><text:span text:style-name="T42">en</text:span><text:span text:style-name="T43"><text:s/></text:span><text:span text:style-name="T44">sessió</text:span><text:span text:style-name="T45"><text:s/></text:span><text:span text:style-name="T46">Ordinària</text:span><text:span text:style-name="T47"><text:s/></text:span><text:span text:style-name="T48">de</text:span><text:span text:style-name="T49"><text:s/></text:span><text:span text:style-name="T50">29</text:span><text:span text:style-name="T51"><text:s/></text:span><text:span text:style-name="T52">d'agost de</text:span><text:span text:style-name="T53"><text:s/></text:span><text:span text:style-name="T54">2024</text:span><text:span text:style-name="T55"><text:s/></text:span><text:span text:style-name="T56">ha</text:span><text:span text:style-name="T57"><text:s/></text:span><text:span text:style-name="T58">adoptat,</text:span><text:span text:style-name="T59"><text:s/></text:span><text:span text:style-name="T60">a</text:span><text:span text:style-name="T61"><text:s/></text:span><text:span text:style-name="T62">reserva</text:span><text:span text:style-name="T63"><text:s/></text:span><text:span text:style-name="T64">de</text:span><text:span text:style-name="T65"><text:s/></text:span><text:span text:style-name="T66">la</text:span><text:span text:style-name="T67"><text:s/></text:span><text:span text:style-name="T68">redacció</text:span><text:span text:style-name="T69"><text:s/></text:span><text:span text:style-name="T70">que</text:span><text:span text:style-name="T71"><text:s/></text:span><text:span text:style-name="T72">resulti de l’aprovació de l’Acta,</text:span><text:span text:style-name="T73"><text:s/></text:span><text:span text:style-name="T74">entre</text:span><text:span text:style-name="T75"><text:s/></text:span><text:span text:style-name="T76">d’altres, l'acord següent:</text:span></text:p>
      <text:p text:style-name="P77"/>
      <text:p text:style-name="P78"><draw:custom-shape svg:x="0.96389in" svg:y="0.67708in" svg:width="6.34028in" svg:height="0.00139in" draw:id="id6" draw:style-name="a7" draw:name="Group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T79"><text:s/></text:span><text:span text:style-name="T80">ASSUMPTE</text:span><text:span text:style-name="T81"><text:s/></text:span><text:span text:style-name="T82"><text:s text:c="142"/></text:span><text:span text:style-name="T83"><text:s/></text:span><text:span text:style-name="T84"><text:s/></text:span><text:span text:style-name="T85">Modifi</text:span><text:span text:style-name="T86">car</text:span><text:span text:style-name="T87"><text:s/></text:span><text:span text:style-name="T88">l’acord</text:span><text:span text:style-name="T89"><text:s/></text:span><text:span text:style-name="T90">de</text:span><text:span text:style-name="T91"><text:s/></text:span><text:span text:style-name="T92">Ple</text:span><text:span text:style-name="T93"><text:s/></text:span><text:span text:style-name="T94">de</text:span><text:span text:style-name="T95"><text:s/></text:span><text:span text:style-name="T96">data</text:span><text:span text:style-name="T97"><text:s/></text:span><text:span text:style-name="T98">29</text:span><text:span text:style-name="T99"><text:s/></text:span><text:span text:style-name="T100">de</text:span><text:span text:style-name="T101"><text:s/></text:span><text:span text:style-name="T102">juny</text:span><text:span text:style-name="T103"><text:s/></text:span><text:span text:style-name="T104">de</text:span><text:span text:style-name="T105"><text:s/></text:span><text:span text:style-name="T106">nomenament</text:span><text:span text:style-name="T107"><text:s/></text:span><text:span text:style-name="T108">de</text:span><text:span text:style-name="T109"><text:s/></text:span><text:span text:style-name="T110">representants</text:span><text:span text:style-name="T111"><text:s/></text:span><text:span text:style-name="T112">de</text:span><text:span text:style-name="T113"><text:s/></text:span><text:span text:style-name="T114">l’Ajuntament de</text:span><text:span text:style-name="T115"><text:s/></text:span><text:span text:style-name="T116">Blanes</text:span><text:span text:style-name="T117"><text:s/></text:span><text:span text:style-name="T118">en</text:span><text:span text:style-name="T119"><text:s/></text:span><text:span text:style-name="T120">altres</text:span><text:span text:style-name="T121"><text:s/></text:span><text:span text:style-name="T122">organismes,</text:span><text:span text:style-name="T123"><text:s/></text:span><text:span text:style-name="T124">modificat</text:span><text:span text:style-name="T125"><text:s/></text:span><text:span text:style-name="T126">per acords</text:span><text:span text:style-name="T127"><text:s/></text:span><text:span text:style-name="T128">de Ple</text:span><text:span text:style-name="T129"><text:s/></text:span><text:span text:style-name="T130">de</text:span><text:span text:style-name="T131"><text:s/></text:span><text:span text:style-name="T132">data 30</text:span><text:span text:style-name="T133"><text:s/></text:span><text:span text:style-name="T134">de novembre</text:span><text:span text:style-name="T135"><text:s/></text:span><text:span text:style-name="T136">i 2023</text:span><text:span text:style-name="T137"><text:s/></text:span><text:span text:style-name="T138">i 25 d’abril</text:span><text:span text:style-name="T139"><text:s/></text:span><text:span text:style-name="T140">de</text:span><text:span text:style-name="T141"><text:s/></text:span><text:span text:style-name="T142">2024.</text:span></text:p>
      <text:p text:style-name="P143"/>
      <text:p text:style-name="P144"><text:span text:style-name="T145">Identificació</text:span><text:span text:style-name="T146"><text:s/></text:span><text:span text:style-name="T147">de</text:span><text:span text:style-name="T148"><text:s/></text:span><text:span text:style-name="T149">l’Expedient</text:span></text:p>
      <text:p text:style-name="P150"/>
      <text:p text:style-name="P151"><text:span text:style-name="T152">Expedient</text:span><text:span text:style-name="T153"><text:s/></text:span><text:span text:style-name="T154">número</text:span><text:span text:style-name="T155"><text:s/></text:span><text:span text:style-name="T156">2023/00008176Q</text:span><text:span text:style-name="T157"><text:s/></text:span><text:span text:style-name="T158">(SERVEIS JURÍDICS/ALT/mgj)</text:span><text:span text:style-name="T159"><text:s/></text:span><text:span text:style-name="T160">relatiu</text:span><text:span text:style-name="T161"><text:s/></text:span><text:span text:style-name="T162">a</text:span><text:span text:style-name="T163"><text:s/></text:span><text:span text:style-name="T164">la</text:span><text:span text:style-name="T165"><text:s/></text:span><text:span text:style-name="T166">representació</text:span><text:span text:style-name="T167"><text:s/></text:span><text:span text:style-name="T168">dels membres de la<text:s/></text:span><text:span text:style-name="T169">Corporació en altres organismes (legislatura 2023 - 2027)</text:span></text:p>
      <text:p text:style-name="P170"/>
      <text:p text:style-name="P171"><text:span text:style-name="T172">Fet</text:span><text:span text:style-name="T173">s</text:span></text:p>
      <text:p text:style-name="P174"/>
      <text:p text:style-name="P175"><text:span text:style-name="T176">1.</text:span><text:span text:style-name="T177"><text:s/></text:span><text:span text:style-name="T178">En</text:span><text:span text:style-name="T179"><text:s/></text:span><text:span text:style-name="T180">data</text:span><text:span text:style-name="T181"><text:s/></text:span><text:span text:style-name="T182">29</text:span><text:span text:style-name="T183"><text:s/></text:span><text:span text:style-name="T184">de</text:span><text:span text:style-name="T185"><text:s/></text:span><text:span text:style-name="T186">juny</text:span><text:span text:style-name="T187"><text:s/></text:span><text:span text:style-name="T188">de</text:span><text:span text:style-name="T189"><text:s/></text:span><text:span text:style-name="T190">2023</text:span><text:span text:style-name="T191"><text:s/></text:span><text:span text:style-name="T192">el</text:span><text:span text:style-name="T193"><text:s/></text:span><text:span text:style-name="T194">Ple</text:span><text:span text:style-name="T195"><text:s/></text:span><text:span text:style-name="T196">de</text:span><text:span text:style-name="T197"><text:s/></text:span><text:span text:style-name="T198">l’Ajuntament,</text:span><text:span text:style-name="T199"><text:s/></text:span><text:span text:style-name="T200">en</text:span><text:span text:style-name="T201"><text:s/></text:span><text:span text:style-name="T202">sessió</text:span><text:span text:style-name="T203"><text:s/></text:span><text:span text:style-name="T204">extraordinària, va</text:span><text:span text:style-name="T205"><text:s/></text:span><text:span text:style-name="T206">acordar</text:span><text:span text:style-name="T207"><text:s/></text:span><text:span text:style-name="T208">nomenar representants municipals en</text:span><text:span text:style-name="T209"><text:s/></text:span><text:span text:style-name="T210">les societats municipals, les</text:span><text:span text:style-name="T211"><text:s/></text:span><text:span text:style-name="T212">comissions sectorials i</text:span><text:span text:style-name="T213"><text:s/></text:span><text:span text:style-name="T214">diferents</text:span><text:span text:style-name="T215"><text:s/></text:span><text:span text:style-name="T216">òrgans de participació i entitats del sector públic.</text:span></text:p>
      <text:p text:style-name="P217"/>
      <text:p text:style-name="P218"><text:span text:style-name="T219">2.</text:span><text:span text:style-name="T220"><text:s/></text:span><text:span text:style-name="T221">En</text:span><text:span text:style-name="T222"><text:s/></text:span><text:span text:style-name="T223">data</text:span><text:span text:style-name="T224"><text:s/></text:span><text:span text:style-name="T225">30</text:span><text:span text:style-name="T226"><text:s/></text:span><text:span text:style-name="T227">de</text:span><text:span text:style-name="T228"><text:s/></text:span><text:span text:style-name="T229">novembre</text:span><text:span text:style-name="T230"><text:s/></text:span><text:span text:style-name="T231">de</text:span><text:span text:style-name="T232"><text:s/></text:span><text:span text:style-name="T233">2023</text:span><text:span text:style-name="T234"><text:s/></text:span><text:span text:style-name="T235">i</text:span><text:span text:style-name="T236"><text:s/></text:span><text:span text:style-name="T237">25</text:span><text:span text:style-name="T238"><text:s/></text:span><text:span text:style-name="T239">d’abril</text:span><text:span text:style-name="T240"><text:s/></text:span><text:span text:style-name="T241">de</text:span><text:span text:style-name="T242"><text:s/></text:span><text:span text:style-name="T243">2024</text:span><text:span text:style-name="T244"><text:s/></text:span><text:span text:style-name="T245">el</text:span><text:span text:style-name="T246"><text:s/></text:span><text:span text:style-name="T247">Ple</text:span><text:span text:style-name="T248"><text:s/></text:span><text:span text:style-name="T249">de</text:span><text:span text:style-name="T250"><text:s/></text:span><text:span text:style-name="T251">l’Ajuntament,</text:span><text:span text:style-name="T252"><text:s/></text:span><text:span text:style-name="T253">en</text:span><text:span text:style-name="T254"><text:s/></text:span><text:span text:style-name="T255">sessions ordinàries, va acordar modificar l’acord de data 29 de juny de 2023 de nomenament de<text:s/></text:span><text:span text:style-name="T256">representants de l’Ajuntament de Blanes en altres organismes.</text:span></text:p>
      <text:p text:style-name="P257"/>
      <text:p text:style-name="P258"><text:span text:style-name="T259">3.</text:span><text:span text:style-name="T260"><text:s/></text:span><text:span text:style-name="T261">El</text:span><text:span text:style-name="T262"><text:s/></text:span><text:span text:style-name="T263">24</text:span><text:span text:style-name="T264"><text:s/></text:span><text:span text:style-name="T265">de</text:span><text:span text:style-name="T266"><text:s/></text:span><text:span text:style-name="T267">febrer</text:span><text:span text:style-name="T268"><text:s/></text:span><text:span text:style-name="T269">de</text:span><text:span text:style-name="T270"><text:s/></text:span><text:span text:style-name="T271">2022</text:span><text:span text:style-name="T272"><text:s/></text:span><text:span text:style-name="T273">el</text:span><text:span text:style-name="T274"><text:s/></text:span><text:span text:style-name="T275">Ple</text:span><text:span text:style-name="T276"><text:s/></text:span><text:span text:style-name="T277">municipal</text:span><text:span text:style-name="T278"><text:s/></text:span><text:span text:style-name="T279">va</text:span><text:span text:style-name="T280"><text:s/></text:span><text:span text:style-name="T281">aprovar</text:span><text:span text:style-name="T282"><text:s/></text:span><text:span text:style-name="T283">sol·licitar</text:span><text:span text:style-name="T284"><text:s/></text:span><text:span text:style-name="T285">l’adhesió</text:span><text:span text:style-name="T286"><text:s/></text:span><text:span text:style-name="T287">de</text:span><text:span text:style-name="T288"><text:s/></text:span><text:span text:style-name="T289">l’Ajuntament</text:span><text:span text:style-name="T290"><text:s/></text:span><text:span text:style-name="T291">al</text:span><text:span text:style-name="T292"><text:s/></text:span><text:span text:style-name="T293">Consorci de les Vies Verdes de Girona.</text:span></text:p>
      <text:p text:style-name="P294"/>
      <text:p text:style-name="P295"><text:span text:style-name="T296">4.</text:span><text:span text:style-name="T297"><text:s/></text:span><text:span text:style-name="T298">El</text:span><text:span text:style-name="T299"><text:s/></text:span><text:span text:style-name="T300">30</text:span><text:span text:style-name="T301"><text:s/></text:span><text:span text:style-name="T302">de</text:span><text:span text:style-name="T303"><text:s/></text:span><text:span text:style-name="T304">maig</text:span><text:span text:style-name="T305"><text:s/></text:span><text:span text:style-name="T306">de</text:span><text:span text:style-name="T307"><text:s/></text:span><text:span text:style-name="T308">2024</text:span><text:span text:style-name="T309"><text:s/></text:span><text:span text:style-name="T310">el</text:span><text:span text:style-name="T311"><text:s/></text:span><text:span text:style-name="T312">Ple</text:span><text:span text:style-name="T313"><text:s/></text:span><text:span text:style-name="T314">municipal</text:span><text:span text:style-name="T315"><text:s/></text:span><text:span text:style-name="T316">va</text:span><text:span text:style-name="T317"><text:s/></text:span><text:span text:style-name="T318">acordar</text:span><text:span text:style-name="T319"><text:s/></text:span><text:span text:style-name="T320">la</text:span><text:span text:style-name="T321"><text:s/></text:span><text:span text:style-name="T322">ratificació</text:span><text:span text:style-name="T323"><text:s/></text:span><text:span text:style-name="T324">de</text:span><text:span text:style-name="T325"><text:s/></text:span><text:span text:style-name="T326">la</text:span><text:span text:style-name="T327"><text:s/></text:span><text:span text:style-name="T328">modificació</text:span><text:span text:style-name="T329"><text:s/></text:span><text:span text:style-name="T330">dels</text:span><text:span text:style-name="T331"><text:s/></text:span><text:span text:style-name="T332">Estatuts</text:span><text:span text:style-name="T333"><text:s/></text:span><text:span text:style-name="T334">del</text:span></text:p>
      <text:p text:style-name="P335"><text:span text:style-name="T336">Consorci</text:span><text:span text:style-name="T337"><text:s/></text:span><text:span text:style-name="T338">de</text:span><text:span text:style-name="T339"><text:s/></text:span><text:span text:style-name="T340">les</text:span><text:span text:style-name="T341"><text:s/></text:span><text:span text:style-name="T342">Vies</text:span><text:span text:style-name="T343"><text:s/></text:span><text:span text:style-name="T344">Verdes</text:span><text:span text:style-name="T345"><text:s/></text:span><text:span text:style-name="T346">de</text:span><text:span text:style-name="T347"><text:s/></text:span><text:span text:style-name="T348">Girona,</text:span><text:span text:style-name="T349"><text:s/></text:span><text:span text:style-name="T350">aprovada</text:span><text:span text:style-name="T351"><text:s/></text:span><text:span text:style-name="T352">per</text:span><text:span text:style-name="T353"><text:s/></text:span><text:span text:style-name="T354">aquest</text:span><text:span text:style-name="T355"><text:s/></text:span><text:span text:style-name="T356">Consorci</text:span><text:span text:style-name="T357"><text:s/></text:span><text:span text:style-name="T358">el</text:span><text:span text:style-name="T359"><text:s/></text:span><text:span text:style-name="T360">dia</text:span><text:span text:style-name="T361"><text:s/></text:span><text:span text:style-name="T362">15</text:span><text:span text:style-name="T363"><text:s/></text:span><text:span text:style-name="T364">de</text:span><text:span text:style-name="T365"><text:s/></text:span><text:span text:style-name="T366">desembre</text:span><text:span text:style-name="T367"><text:s/></text:span><text:span text:style-name="T368">de</text:span></text:p>
      <text:p text:style-name="P369">2022.</text:p>
      <text:p text:style-name="P370"/>
      <text:p text:style-name="P371"><text:span text:style-name="T372">5. En</text:span><text:span text:style-name="T373"><text:s/></text:span><text:span text:style-name="T374">data</text:span><text:span text:style-name="T375"><text:s/></text:span><text:span text:style-name="T376">27</text:span><text:span text:style-name="T377"><text:s/></text:span><text:span text:style-name="T378">de</text:span><text:span text:style-name="T379"><text:s/></text:span><text:span text:style-name="T380">juny</text:span><text:span text:style-name="T381"><text:s/></text:span><text:span text:style-name="T382">de</text:span><text:span text:style-name="T383"><text:s/></text:span><text:span text:style-name="T384">2024</text:span><text:span text:style-name="T385"><text:s/></text:span><text:span text:style-name="T386">el</text:span><text:span text:style-name="T387"><text:s/></text:span><text:span text:style-name="T388">Ple</text:span><text:span text:style-name="T389"><text:s/></text:span><text:span text:style-name="T390">municipal</text:span><text:span text:style-name="T391"><text:s/></text:span><text:span text:style-name="T392">va</text:span><text:span text:style-name="T393"><text:s/></text:span><text:span text:style-name="T394">aprovar</text:span><text:span text:style-name="T395"><text:s/></text:span><text:span text:style-name="T396">la</text:span><text:span text:style-name="T397"><text:s/></text:span><text:span text:style-name="T398">proposta</text:span><text:span text:style-name="T399"><text:s/></text:span><text:span text:style-name="T400">d’acta</text:span><text:span text:style-name="T401"><text:s/></text:span><text:span text:style-name="T402">d’adhesió,</text:span><text:span text:style-name="T403"><text:s/></text:span><text:span text:style-name="T404">segons</text:span><text:span text:style-name="T405"><text:s/></text:span><text:span text:style-name="T406">el model aprovat per l’Assemblea General</text:span><text:span text:style-name="T407"><text:s/></text:span><text:span text:style-name="T408">del Consorci de data 25 d’octubre de 2023.</text:span></text:p>
      <text:p text:style-name="P409"/>
      <text:p text:style-name="P410"><text:span text:style-name="T411">6.</text:span><text:span text:style-name="T412"><text:s/></text:span><text:span text:style-name="T413">Els</text:span><text:span text:style-name="T414"><text:s/></text:span><text:span text:style-name="T415">Estatuts del</text:span><text:span text:style-name="T416"><text:s/></text:span><text:span text:style-name="T417">Consorci</text:span><text:span text:style-name="T418"><text:s/></text:span><text:span text:style-name="T419">de</text:span><text:span text:style-name="T420"><text:s/></text:span><text:span text:style-name="T421">les</text:span><text:span text:style-name="T422"><text:s/></text:span><text:span text:style-name="T423">Vies</text:span><text:span text:style-name="T424"><text:s/></text:span><text:span text:style-name="T425">Verdes</text:span><text:span text:style-name="T426"><text:s/></text:span><text:span text:style-name="T427">de</text:span><text:span text:style-name="T428"><text:s/></text:span><text:span text:style-name="T429">Girona</text:span><text:span text:style-name="T430"><text:s/></text:span><text:span text:style-name="T431">estableixen</text:span><text:span text:style-name="T432"><text:s/></text:span><text:span text:style-name="T433">que</text:span><text:span text:style-name="T434"><text:s/></text:span><text:span text:style-name="T435">s’ha</text:span><text:span text:style-name="T436"><text:s/></text:span><text:span text:style-name="T437">de</text:span><text:span text:style-name="T438"><text:s/></text:span><text:span text:style-name="T439">nomenar</text:span><text:span text:style-name="T440"><text:s/></text:span><text:span text:style-name="T441">un representant de les administracions</text:span><text:span text:style-name="T442"><text:s/></text:span><text:span text:style-name="T443">locals que s’hi adhereixen al consorci..</text:span></text:p>
      <text:p text:style-name="P444"/>
      <text:p text:style-name="P445"><text:span text:style-name="T446">La Comissió Informativa General, d’Urbanisme i d’Hisenda ha dictaminat</text:span><text:span text:style-name="T447"><text:s/></text:span><text:span text:style-name="T448">favorablement</text:span><text:span text:style-name="T449"><text:s/></text:span><text:span text:style-name="T450">la proposta.</text:span></text:p>
      <text:p text:style-name="P451"/>
      <text:p text:style-name="P452"><text:span text:style-name="T453">Fonaments</text:span><text:span text:style-name="T454"><text:s/></text:span><text:span text:style-name="T455">de</text:span><text:span text:style-name="T456"><text:s/></text:span><text:span text:style-name="T457">Dret</text:span></text:p>
      <text:p text:style-name="P458"/>
      <text:p text:style-name="P459"><draw:custom-shape svg:x="1.62222in" svg:y="1.25139in" svg:width="5.02361in" svg:height="0.00139in" draw:id="id7" draw:style-name="a8" draw:name="Group 4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text:span text:style-name="T460">1. D’acord</text:span><text:span text:style-name="T461"><text:s/></text:span><text:span text:style-name="T462">amb</text:span><text:span text:style-name="T463"><text:s/></text:span><text:span text:style-name="T464">l’article</text:span><text:span text:style-name="T465"><text:s/></text:span><text:span text:style-name="T466">38</text:span><text:span text:style-name="T467"><text:s/></text:span><text:span text:style-name="T468">del</text:span><text:span text:style-name="T469"><text:s/></text:span><text:span text:style-name="T470">Reglament</text:span><text:span text:style-name="T471"><text:s/></text:span><text:span text:style-name="T472">d’organització,</text:span><text:span text:style-name="T473"><text:s/></text:span><text:span text:style-name="T474">funcionament</text:span><text:span text:style-name="T475"><text:s/></text:span><text:span text:style-name="T476">i</text:span><text:span text:style-name="T477"><text:s/></text:span><text:span text:style-name="T478">règim</text:span><text:span text:style-name="T479"><text:s/></text:span><text:span text:style-name="T480">jurídic</text:span><text:span text:style-name="T481"><text:s/></text:span><text:span text:style-name="T482">de</text:span><text:span text:style-name="T483"><text:s/></text:span><text:span text:style-name="T484">les</text:span><text:span text:style-name="T485"><text:s/></text:span><text:span text:style-name="T486">entitats locals en relació amb<text:s/></text:span><text:span text:style-name="T487">els estatuts</text:span><text:span text:style-name="T488"><text:s/></text:span><text:span text:style-name="T489">o normes de funcionaments dels diferents organismes públics en les quals s’hi troba representat,</text:span><text:span text:style-name="T490"><text:s/></text:span><text:span text:style-name="T491">correspon al Ple la designació de la representació municipal.</text:span></text:p>
      <text:soft-page-break/>
      <text:p text:style-name="P492"><draw:custom-shape svg:x="1.62222in" svg:y="11.19514in" svg:width="5.02361in" svg:height="0.00139in" draw:id="id14" draw:style-name="a16" draw:name="Group 2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/text:p>
      <text:p text:style-name="P510"><text:span text:style-name="T511">2.</text:span><text:span text:style-name="T512"><text:s/></text:span><text:span text:style-name="T513">Article</text:span><text:span text:style-name="T514"><text:s/></text:span><text:span text:style-name="T515">1</text:span><text:span text:style-name="T516"><text:s/></text:span><text:span text:style-name="T517">dels</text:span><text:span text:style-name="T518"><text:s/></text:span><text:span text:style-name="T519">Estatuts</text:span><text:span text:style-name="T520"><text:s/></text:span><text:span text:style-name="T521">del</text:span><text:span text:style-name="T522"><text:s/></text:span><text:span text:style-name="T523">Consorci</text:span><text:span text:style-name="T524"><text:s/></text:span><text:span text:style-name="T525">de</text:span><text:span text:style-name="T526"><text:s/></text:span><text:span text:style-name="T527">les</text:span><text:span text:style-name="T528"><text:s/></text:span><text:span text:style-name="T529">Vies</text:span><text:span text:style-name="T530"><text:s/></text:span><text:span text:style-name="T531">Verdes</text:span><text:span text:style-name="T532"><text:s/></text:span><text:span text:style-name="T533">de</text:span><text:span text:style-name="T534"><text:s/></text:span><text:span text:style-name="T535">Girona,</text:span><text:span text:style-name="T536"><text:s/></text:span><text:span text:style-name="T537">aprovats</text:span><text:span text:style-name="T538"><text:s/></text:span><text:span text:style-name="T539">el</text:span><text:span text:style-name="T540"><text:s/></text:span><text:span text:style-name="T541">15</text:span><text:span text:style-name="T542"><text:s/></text:span><text:span text:style-name="T543">de</text:span><text:span text:style-name="T544"><text:s/></text:span><text:span text:style-name="T545">desembre</text:span><text:span text:style-name="T546"><text:s/></text:span><text:span text:style-name="T547">de</text:span></text:p>
      <text:p text:style-name="P548"><text:span text:style-name="T549">2022 i ratificats</text:span><text:span text:style-name="T550"><text:s/></text:span><text:span text:style-name="T551">pel Ple de l’Ajuntament</text:span><text:span text:style-name="T552"><text:s/></text:span><text:span text:style-name="T553">de Blanes el 30 de<text:s/></text:span><text:span text:style-name="T554">maig de 2024.</text:span></text:p>
      <text:p text:style-name="P555"/>
      <text:p text:style-name="P556"><text:span text:style-name="T557">El</text:span><text:span text:style-name="T558"><text:s/></text:span><text:span text:style-name="T559">Ple</text:span><text:span text:style-name="T560"><text:s/></text:span><text:span text:style-name="T561">ha</text:span><text:span text:style-name="T562"><text:s/></text:span><text:span text:style-name="T563">adoptat</text:span><text:span text:style-name="T564"><text:s/></text:span><text:span text:style-name="T565">l’acord</text:span><text:span text:style-name="T566"><text:s/></text:span><text:span text:style-name="T567">següent: Acord</text:span></text:p>
      <text:p text:style-name="P568"><text:span text:style-name="T569">1.</text:span><text:span text:style-name="T570"><text:s/></text:span><text:span text:style-name="T571">Nomenar</text:span><text:span text:style-name="T572"><text:s/></text:span><text:span text:style-name="T573">el</text:span><text:span text:style-name="T574"><text:s/></text:span><text:span text:style-name="T575">tinent</text:span><text:span text:style-name="T576"><text:s/></text:span><text:span text:style-name="T577">d’alcalde</text:span><text:span text:style-name="T578"><text:s/></text:span><text:span text:style-name="T579">Jaume</text:span><text:span text:style-name="T580"><text:s/></text:span><text:span text:style-name="T581">Frigola</text:span><text:span text:style-name="T582"><text:s/></text:span><text:span text:style-name="T583">Bourlon</text:span><text:span text:style-name="T584"><text:s/></text:span><text:span text:style-name="T585">com</text:span><text:span text:style-name="T586"><text:s/></text:span><text:span text:style-name="T587">a</text:span><text:span text:style-name="T588"><text:s/></text:span><text:span text:style-name="T589">representant</text:span><text:span text:style-name="T590"><text:s/></text:span><text:span text:style-name="T591">de</text:span><text:span text:style-name="T592"><text:s/></text:span><text:span text:style-name="T593">l’Ajuntament</text:span><text:span text:style-name="T594"><text:s/></text:span><text:span text:style-name="T595">de</text:span><text:span text:style-name="T596"><text:s/></text:span><text:span text:style-name="T597">Blanes en el Consorci de les Vies Verdes de Girona.</text:span></text:p>
      <text:p text:style-name="P598"><text:span text:style-name="T599">2.</text:span><text:span text:style-name="T600"><text:s/></text:span><text:span text:style-name="T601">Notificar aquest</text:span><text:span text:style-name="T602"><text:s/></text:span><text:span text:style-name="T603">acord a la persona int</text:span><text:span text:style-name="T604">eressada</text:span><text:span text:style-name="T605"><text:s/></text:span><text:span text:style-name="T606">i al Consoci de les Vies Verdes de Girona. Sotmesa la proposta a votació, aquesta és por unanimidad.</text:span></text:p>
      <text:p text:style-name="P607"/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Jordi Hernandez Martinez</text:p>
          </table:table-cell>
          <table:table-cell table:style-name="TableCell614">
            <text:p text:style-name="P615"><text:span text:style-name="T616">Sí</text:span></text:p>
          </table:table-cell>
        </table:table-row>
        <table:table-row table:style-name="TableRow617">
          <table:table-cell table:style-name="TableCell618">
            <text:p text:style-name="P619">Carlos Estringana Garcia</text:p>
          </table:table-cell>
          <table:table-cell table:style-name="TableCell620">
            <text:p text:style-name="P621"><text:span text:style-name="T622">Sí</text:span></text:p>
          </table:table-cell>
        </table:table-row>
        <table:table-row table:style-name="TableRow623">
          <table:table-cell table:style-name="TableCell624">
            <text:p text:style-name="P625">Jordi Calvet San Jose</text:p>
          </table:table-cell>
          <table:table-cell table:style-name="TableCell626">
            <text:p text:style-name="P627"><text:span text:style-name="T628">Sí</text:span></text:p>
          </table:table-cell>
        </table:table-row>
        <table:table-row table:style-name="TableRow629">
          <table:table-cell table:style-name="TableCell630">
            <text:p text:style-name="P631">Rosa Maria Aladern Gusi</text:p>
          </table:table-cell>
          <table:table-cell table:style-name="TableCell632">
            <text:p text:style-name="P633"><text:span text:style-name="T634">Sí</text:span></text:p>
          </table:table-cell>
        </table:table-row>
        <table:table-row table:style-name="TableRow635">
          <table:table-cell table:style-name="TableCell636">
            <text:p text:style-name="P637">Maria Gloria Agudo Roman</text:p>
          </table:table-cell>
          <table:table-cell table:style-name="TableCell638">
            <text:p text:style-name="P639"><text:span text:style-name="T640">Sí</text:span></text:p>
          </table:table-cell>
        </table:table-row>
        <table:table-row table:style-name="TableRow641">
          <table:table-cell table:style-name="TableCell642">
            <text:p text:style-name="P643">Mario Ros Vidal</text:p>
          </table:table-cell>
          <table:table-cell table:style-name="TableCell644">
            <text:p text:style-name="P645"><text:span text:style-name="T646">Sí</text:span></text:p>
          </table:table-cell>
        </table:table-row>
        <table:table-row table:style-name="TableRow647">
          <table:table-cell table:style-name="TableCell648">
            <text:p text:style-name="P649">Enrique Perez Guardiola</text:p>
          </table:table-cell>
          <table:table-cell table:style-name="TableCell650">
            <text:p text:style-name="P651"><text:span text:style-name="T652">Sí</text:span></text:p>
          </table:table-cell>
        </table:table-row>
        <table:table-row table:style-name="TableRow653">
          <table:table-cell table:style-name="TableCell654">
            <text:p text:style-name="P655">Jaume Frigola Bourlon</text:p>
          </table:table-cell>
          <table:table-cell table:style-name="TableCell656">
            <text:p text:style-name="P657"><text:span text:style-name="T658">Sí</text:span></text:p>
          </table:table-cell>
        </table:table-row>
        <table:table-row table:style-name="TableRow659">
          <table:table-cell table:style-name="TableCell660">
            <text:p text:style-name="P661">Javier Lopez Juarez</text:p>
          </table:table-cell>
          <table:table-cell table:style-name="TableCell662">
            <text:p text:style-name="P663"><text:span text:style-name="T664">Sí</text:span></text:p>
          </table:table-cell>
        </table:table-row>
        <table:table-row table:style-name="TableRow665">
          <table:table-cell table:style-name="TableCell666">
            <text:p text:style-name="P667">Estefania Romero Asensio</text:p>
          </table:table-cell>
          <table:table-cell table:style-name="TableCell668">
            <text:p text:style-name="P669"><text:span text:style-name="T670">Sí</text:span></text:p>
          </table:table-cell>
        </table:table-row>
        <table:table-row table:style-name="TableRow671">
          <table:table-cell table:style-name="TableCell672">
            <text:p text:style-name="P673">Monica Rabassa Vazquez</text:p>
          </table:table-cell>
          <table:table-cell table:style-name="TableCell674">
            <text:p text:style-name="P675"><text:span text:style-name="T676">Sí</text:span></text:p>
          </table:table-cell>
        </table:table-row>
        <table:table-row table:style-name="TableRow677">
          <table:table-cell table:style-name="TableCell678">
            <text:p text:style-name="P679">Angel Luis Canosa Fernandez</text:p>
          </table:table-cell>
          <table:table-cell table:style-name="TableCell680">
            <text:p text:style-name="P681"><text:span text:style-name="T682">Sí</text:span></text:p>
          </table:table-cell>
        </table:table-row>
        <table:table-row table:style-name="TableRow683">
          <table:table-cell table:style-name="TableCell684">
            <text:p text:style-name="P685">Olga Lopez Colomer</text:p>
          </table:table-cell>
          <table:table-cell table:style-name="TableCell686">
            <text:p text:style-name="P687"><text:span text:style-name="T688">Sí</text:span></text:p>
          </table:table-cell>
        </table:table-row>
        <table:table-row table:style-name="TableRow689">
          <table:table-cell table:style-name="TableCell690">
            <text:p text:style-name="P691">Albert Sanz Gonzalez</text:p>
          </table:table-cell>
          <table:table-cell table:style-name="TableCell692">
            <text:p text:style-name="P693"><text:span text:style-name="T694">Sí</text:span></text:p>
          </table:table-cell>
        </table:table-row>
        <table:table-row table:style-name="TableRow695">
          <table:table-cell table:style-name="TableCell696">
            <text:p text:style-name="P697">Marina<text:s/>Vall-llosada Garcia</text:p>
          </table:table-cell>
          <table:table-cell table:style-name="TableCell698">
            <text:p text:style-name="P699"><text:span text:style-name="T700">Sí</text:span></text:p>
          </table:table-cell>
        </table:table-row>
        <table:table-row table:style-name="TableRow701">
          <table:table-cell table:style-name="TableCell702">
            <text:p text:style-name="P703">Jordi Urgell Martinez</text:p>
          </table:table-cell>
          <table:table-cell table:style-name="TableCell704">
            <text:p text:style-name="P705"><text:span text:style-name="T706">Sí</text:span></text:p>
          </table:table-cell>
        </table:table-row>
        <table:table-row table:style-name="TableRow707">
          <table:table-cell table:style-name="TableCell708">
            <text:p text:style-name="P709">Victor Catalan Casas</text:p>
          </table:table-cell>
          <table:table-cell table:style-name="TableCell710">
            <text:p text:style-name="P711"><text:span text:style-name="T712">Sí</text:span></text:p>
          </table:table-cell>
        </table:table-row>
        <table:table-row table:style-name="TableRow713">
          <table:table-cell table:style-name="TableCell714">
            <text:p text:style-name="P715">Pedro Miguel Lopera Romero</text:p>
          </table:table-cell>
          <table:table-cell table:style-name="TableCell716">
            <text:p text:style-name="P717"><text:span text:style-name="T718">Sí</text:span></text:p>
          </table:table-cell>
        </table:table-row>
        <table:table-row table:style-name="TableRow719">
          <table:table-cell table:style-name="TableCell720">
            <text:p text:style-name="P721">Pere Adrian Robert Anaya</text:p>
          </table:table-cell>
          <table:table-cell table:style-name="TableCell722">
            <text:p text:style-name="P723"><text:span text:style-name="T724">Sí</text:span></text:p>
          </table:table-cell>
        </table:table-row>
        <table:table-row table:style-name="TableRow725">
          <table:table-cell table:style-name="TableCell726">
            <text:p text:style-name="P727"><text:span text:style-name="T728">Roberto</text:span><text:span text:style-name="T729"><text:s/></text:span><text:span text:style-name="T730">Martinez</text:span><text:span text:style-name="T731"><text:s/></text:span><text:span text:style-name="T732">Hernandez</text:span></text:p>
          </table:table-cell>
          <table:table-cell table:style-name="TableCell733">
            <text:p text:style-name="P734"><text:span text:style-name="T735">Sí</text:span></text:p>
          </table:table-cell>
        </table:table-row>
        <table:table-row table:style-name="TableRow736">
          <table:table-cell table:style-name="TableCell737">
            <text:p text:style-name="P738">Joan Felip Fures</text:p>
          </table:table-cell>
          <table:table-cell table:style-name="TableCell739">
            <text:p text:style-name="P740"><text:span text:style-name="T741">Sí</text:span></text:p>
          </table:table-cell>
        </table:table-row>
      </table:table>
      <text:p text:style-name="P742"/>
      <text:p text:style-name="P743"><text:span text:style-name="T744">I,</text:span><text:span text:style-name="T745"><text:s/></text:span><text:span text:style-name="T746">per a que així consti, signo aquest certificat</text:span><text:span text:style-name="T747"><text:s/></text:span><text:span text:style-name="T748">amb el<text:s/></text:span><text:span text:style-name="T749">vistiplau de l’Alcalde.</text:span></text:p>
      <text:p text:style-name="P750"/>
      <text:p text:style-name="P751"><text:span text:style-name="T752">Vist</text:span><text:span text:style-name="T753"><text:s/></text:span><text:span text:style-name="T754">i pla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52in" fo:margin-left="0.8888in" fo:margin-bottom="0.3347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34in"/>
      </style:header-style>
      <style:footer-style>
        <style:header-footer-properties style:dynamic-spacing="true" fo:min-height="0.137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388in"/>
    </style:style>
    <style:style style:name="P4" style:parent-style-name="Normal" style:family="paragraph">
      <style:paragraph-properties fo:margin-bottom="0in" fo:line-height="0.1277in" fo:margin-left="0.6388in" fo:margin-right="-0.0138in">
        <style:tab-stops/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11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1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777in" fo:page-height="11.6944in" style:print-orientation="portrait" fo:margin-top="1.5555in" fo:margin-left="0.8333in" fo:margin-bottom="0.47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" style:parent-style-name="Normal" style:family="paragraph">
      <style:paragraph-properties fo:margin-bottom="0in" fo:line-height="0.1388in"/>
    </style:style>
    <style:style style:name="P494" style:parent-style-name="Normal" style:family="paragraph">
      <style:paragraph-properties fo:margin-bottom="0in" fo:line-height="0.1388in"/>
    </style:style>
    <style:style style:name="P495" style:parent-style-name="Normal" style:family="paragraph">
      <style:paragraph-properties fo:margin-bottom="0in" fo:line-height="0.1277in" fo:margin-left="0.6388in" fo:margin-right="-0.0138in">
        <style:tab-stops/>
      </style:paragraph-properties>
    </style:style>
    <style:style style:name="T49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97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9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9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02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50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6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50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8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50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1389in" svg:stroke-color="#000000" svg:stroke-opacity="100%" draw:stroke-linejoin="round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draw:frame draw:z-index="251656704" draw:style-name="a0" draw:name="Imagen 1" text:anchor-type="paragraph" svg:x="1.00625in" svg:y="0.65208in" svg:width="1.92708in" svg:height="0.91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g draw:z-index="251657728" draw:name="Group 2" draw:id="id4" draw:style-name="a5" text:anchor-type="paragraph"><svg:title/><svg:desc/><draw:custom-shape svg:x="0.98403in" svg:y="11.34722in" svg:width="0.00139in" svg:height="0.33194in" draw:id="id0" draw:style-name="a1" draw:name="Freeform 1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264in" svg:y="11.34722in" svg:width="0.00139in" svg:height="0.33194in" draw:id="id1" draw:style-name="a2" draw:name="Freeform 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08in" svg:y="11.34028in" svg:width="6.3125in" svg:height="0.00139in" draw:id="id2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id="id3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251658752" draw:id="id5" draw:style-name="a6" draw:name="Text Box 1" text:anchor-type="paragraph" svg:x="1.00833in" svg:y="11.20556in" svg:width="5.94444in" svg:height="0.44653in" style:rel-width="scale" style:rel-height="scale"><draw:text-box><text:p text:style-name="P4"><text:span text:style-name="T5">Passeig de Dintre, 29 - 17300 Blanes - Tel.</text:span><text:span text:style-name="T6"><text:s/></text:span><text:span text:style-name="T7">972<text:s/></text:span><text:span text:style-name="T8">379 300 - Fax</text:span><text:span text:style-name="T9"><text:s/></text:span><text:span text:style-name="T10">972 350 677 -<text:s/></text:span><text:a xlink:href="mailto:ajuntament@blanes.cat" office:target-frame-name="_top" xlink:show="replace">ajuntament@blanes.cat</text:a></text:p><text:p text:style-name="P11"><text:span text:style-name="T12">Document</text:span><text:span text:style-name="T13"><text:s/></text:span><text:span text:style-name="T14">signat electrònicament (Llei 39/2015). L’autenticitat</text:span><text:span text:style-name="T15"><text:s/></text:span><text:span text:style-name="T16">d’aquest document pot ser comprovada mitjançant el codi segur de verificació CSV:</text:span><text:span text:style-name="T17"><text:s/></text:span><text:span text:style-name="T18">15250142650234146750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  <style:master-page style:name="MP1" style:page-layout-name="PL1">
      <style:header>
        <text:p text:style-name="P493"><draw:frame draw:z-index="251656704" draw:style-name="a9" draw:name="Imagen 1" text:anchor-type="paragraph" svg:x="1.00625in" svg:y="0.65208in" svg:width="1.92708in" svg:height="0.91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94"><draw:g draw:z-index="251657728" draw:name="Group 2" draw:id="id12" draw:style-name="a14" text:anchor-type="paragraph"><svg:title/><svg:desc/><draw:custom-shape svg:x="0.98403in" svg:y="11.34722in" svg:width="0.00139in" svg:height="0.33194in" draw:id="id8" draw:style-name="a10" draw:name="Freeform 1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264in" svg:y="11.34722in" svg:width="0.00139in" svg:height="0.33194in" draw:id="id9" draw:style-name="a11" draw:name="Freeform 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08in" svg:y="11.34028in" svg:width="6.3125in" svg:height="0.00139in" draw:id="id10" draw:style-name="a12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id="id11" draw:style-name="a13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251658752" draw:id="id13" draw:style-name="a15" draw:name="Text Box 1" text:anchor-type="paragraph" svg:x="1.00833in" svg:y="11.20556in" svg:width="5.94444in" svg:height="0.44653in" style:rel-width="scale" style:rel-height="scale"><draw:text-box><text:p text:style-name="P495"><text:span text:style-name="T496">Passeig de Dintre, 29 - 17300 Blanes - Tel.</text:span><text:span text:style-name="T497"><text:s/></text:span><text:span text:style-name="T498">972<text:s/></text:span><text:span text:style-name="T499">379 300 - Fax</text:span><text:span text:style-name="T500"><text:s/></text:span><text:span text:style-name="T501">972 350 677 -<text:s/></text:span><text:a xlink:href="mailto:ajuntament@blanes.cat" office:target-frame-name="_top" xlink:show="replace">ajuntament@blanes.cat</text:a></text:p><text:p text:style-name="P502"><text:span text:style-name="T503">Document</text:span><text:span text:style-name="T504"><text:s/></text:span><text:span text:style-name="T505">signat electrònicament (Llei 39/2015). L’autenticitat</text:span><text:span text:style-name="T506"><text:s/></text:span><text:span text:style-name="T507">d’aquest document pot ser comprovada mitjançant el codi segur de verificació CSV:</text:span><text:span text:style-name="T508"><text:s/></text:span><text:span text:style-name="T509">15250142650234146750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anch14</meta:initial-creator>
    <dc:creator>Cristina González Rusell</dc:creator>
    <meta:creation-date>2026-02-16T10:32:00Z</meta:creation-date>
    <dc:date>2026-02-16T10:32:00Z</dc:date>
    <meta:template xlink:href="Normal" xlink:type="simple"/>
    <meta:editing-cycles>2</meta:editing-cycles>
    <meta:editing-duration>PT0S</meta:editing-duration>
    <meta:user-defined meta:name="Created" meta:value-type="date">2019-07-10T00:00:00Z</meta:user-defined>
    <meta:user-defined meta:name="LastSaved" meta:value-type="date">2025-12-01T00:00:00Z</meta:user-defined>
    <meta:document-statistic meta:page-count="2" meta:paragraph-count="7" meta:word-count="533" meta:character-count="3565" meta:row-count="25" meta:non-whitespace-character-count="3039"/>
  </office:meta>
</office:document-meta>
</file>