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24.0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6.23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4.223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5.27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ahoma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14pt" style:font-size-asian="14pt" style:font-size-complex="14pt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style:font-name="Tahoma" fo:font-size="14pt" style:font-size-asian="14pt" style:font-size-complex="14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Tahoma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104">
      <style:text-properties style:font-name="Tahoma" fo:font-size="14pt" style:font-size-asian="14pt" style:font-size-complex="14pt"/>
    </style:style>
    <style:style style:name="ce10" style:family="table-cell" style:parent-style-name="Default" style:data-style-name="N10104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104">
      <style:table-cell-properties fo:border="0.06pt solid #000000"/>
      <style:text-properties style:font-name="Tahoma" fo:font-size="14pt" style:font-size-asian="14pt" style:font-size-complex="14pt"/>
    </style:style>
    <style:style style:name="ce12" style:family="table-cell" style:parent-style-name="Default" style:data-style-name="N10104">
      <style:text-properties style:font-name="Tahom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104">
      <style:table-cell-properties fo:border="0.06pt solid #000000"/>
      <style:text-properties style:font-name="Tahom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104"/>
    <style:style style:name="ce15" style:family="table-cell" style:parent-style-name="Default">
      <style:text-properties style:font-name="Tahoma" fo:font-size="14pt" style:font-size-asian="14pt" style:font-size-complex="14pt"/>
    </style:style>
    <style:style style:name="ce16" style:family="table-cell" style:parent-style-name="Default">
      <style:table-cell-properties fo:border="0.06pt solid #000000"/>
      <style:text-properties style:font-name="Tahoma" fo:font-size="14pt" style:font-size-asian="14pt" style:font-size-complex="14pt"/>
    </style:style>
    <style:style style:name="ce17" style:family="table-cell" style:parent-style-name="Default" style:data-style-name="N37">
      <style:table-cell-properties fo:border="0.06pt solid #000000"/>
      <style:text-properties style:font-name="Tahoma" fo:font-size="14pt" style:font-size-asian="14pt" style:font-size-complex="14pt"/>
    </style:style>
    <style:style style:name="ce18" style:family="table-cell" style:parent-style-name="Default" style:data-style-name="N37"/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RESUM PUBLICITAT 20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JUNTAMENT DE BOLVIR</text:p>
          </table:table-cell>
          <table:covered-table-cell table:style-name="ce9"/>
          <table:covered-table-cell table:style-name="ce4"/>
          <table:covered-table-cell table:number-columns-repeated="2" table:style-name="ce15"/>
          <table:table-cell/>
        </table:table-row>
        <table:table-row table:style-name="ro1">
          <table:table-cell table:style-name="ce1" office:value-type="string" calcext:value-type="string" table:number-columns-spanned="5" table:number-rows-spanned="1">
            <text:p>RESUM PUBLICITAT CONTRACTADA A 31/07/2017</text:p>
          </table:table-cell>
          <table:covered-table-cell table:style-name="ce9"/>
          <table:covered-table-cell table:style-name="ce4"/>
          <table:covered-table-cell table:number-columns-repeated="2" table:style-name="ce15"/>
          <table:table-cell/>
        </table:table-row>
        <table:table-row table:style-name="ro1">
          <table:table-cell table:style-name="ce1"/>
          <table:table-cell table:style-name="ce9"/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10" office:value-type="string" calcext:value-type="string">
            <text:p>IMPORT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CONCEPTE</text:p>
          </table:table-cell>
          <table:table-cell/>
        </table:table-row>
        <table:table-row table:style-name="ro1">
          <table:table-cell table:style-name="ce3" table:formula="of:=['ABN CAT SERVEIS SL'.A2]" office:value-type="string" office:string-value="15/01/2017" calcext:value-type="string">
            <text:p>15/01/2017</text:p>
          </table:table-cell>
          <table:table-cell table:style-name="ce11" table:formula="of:=['ABN CAT SERVEIS SL'.B2]" office:value-type="currency" office:currency="EUR" office:value="423.5" calcext:value-type="currency">
            <text:p>423,50 €</text:p>
          </table:table-cell>
          <table:table-cell table:style-name="ce3" table:formula="of:=['ABN CAT SERVEIS SL'.C2]" office:value-type="string" office:string-value="B61747580" calcext:value-type="string">
            <text:p>B61747580</text:p>
          </table:table-cell>
          <table:table-cell table:style-name="ce16" table:formula="of:=['ABN CAT SERVEIS SL'.D2]" office:value-type="string" office:string-value="ABN CAT SERVEIS SL" calcext:value-type="string">
            <text:p>ABN CAT SERVEIS SL</text:p>
          </table:table-cell>
          <table:table-cell table:style-name="ce16" table:formula="of:=['ABN CAT SERVEIS SL'.E2]" office:value-type="string" office:string-value="COL.LABORACIÓ PUBLICITARIA PANXING PIRINEUS Nº28" calcext:value-type="string">
            <text:p>COL.LABORACIÓ PUBLICITARIA PANXING PIRINEUS Nº28</text:p>
          </table:table-cell>
          <table:table-cell/>
        </table:table-row>
        <table:table-row table:style-name="ro1">
          <table:table-cell table:style-name="ce3" table:formula="of:=['ABN CAT SERVEIS SL'.A3]" office:value-type="string" office:string-value="05/02/2017" calcext:value-type="string">
            <text:p>05/02/2017</text:p>
          </table:table-cell>
          <table:table-cell table:style-name="ce11" table:formula="of:=['ABN CAT SERVEIS SL'.B3]" office:value-type="currency" office:currency="EUR" office:value="42.35" calcext:value-type="currency">
            <text:p>42,35 €</text:p>
          </table:table-cell>
          <table:table-cell table:style-name="ce3" table:formula="of:=['ABN CAT SERVEIS SL'.C3]" office:value-type="string" office:string-value="B61747580" calcext:value-type="string">
            <text:p>B61747580</text:p>
          </table:table-cell>
          <table:table-cell table:style-name="ce16" table:formula="of:=['ABN CAT SERVEIS SL'.D3]" office:value-type="string" office:string-value="ABN CAT SERVEIS SL" calcext:value-type="string">
            <text:p>ABN CAT SERVEIS SL</text:p>
          </table:table-cell>
          <table:table-cell table:style-name="ce16" table:formula="of:=['ABN CAT SERVEIS SL'.E3]" office:value-type="string" office:string-value="COL.LABORACIÓ PUBLICITARIA PANXING CERDANYA FEB.17 EDICIÓ Nº299" calcext:value-type="string">
            <text:p>COL.LABORACIÓ PUBLICITARIA PANXING CERDANYA FEB.17 EDICIÓ Nº299</text:p>
          </table:table-cell>
          <table:table-cell/>
        </table:table-row>
        <table:table-row table:style-name="ro1">
          <table:table-cell table:style-name="ce3" table:formula="of:=['ABN CAT SERVEIS SL'.A4]" office:value-type="string" office:string-value="06/04/2017" calcext:value-type="string">
            <text:p>06/04/2017</text:p>
          </table:table-cell>
          <table:table-cell table:style-name="ce11" table:formula="of:=['ABN CAT SERVEIS SL'.B4]" office:value-type="currency" office:currency="EUR" office:value="165.17" calcext:value-type="currency">
            <text:p>165,17 €</text:p>
          </table:table-cell>
          <table:table-cell table:style-name="ce3" table:formula="of:=['ABN CAT SERVEIS SL'.C4]" office:value-type="string" office:string-value="B61747580" calcext:value-type="string">
            <text:p>B61747580</text:p>
          </table:table-cell>
          <table:table-cell table:style-name="ce16" table:formula="of:=['ABN CAT SERVEIS SL'.D4]" office:value-type="string" office:string-value="ABN CAT SERVEIS SL" calcext:value-type="string">
            <text:p>ABN CAT SERVEIS SL</text:p>
          </table:table-cell>
          <table:table-cell table:style-name="ce16" table:formula="of:=['ABN CAT SERVEIS SL'.E4]" office:value-type="string" office:string-value="COL.LABORACIO PUBLICITARIA PANXING CERDANYA ABRIL.17 EDICIO N.301" calcext:value-type="string">
            <text:p>COL.LABORACIO PUBLICITARIA PANXING CERDANYA ABRIL.17 EDICIO N.301</text:p>
          </table:table-cell>
          <table:table-cell/>
        </table:table-row>
        <table:table-row table:style-name="ro1">
          <table:table-cell table:style-name="ce3" table:formula="of:=['ABN CAT SERVEIS SL'.A5]" office:value-type="string" office:string-value="04/05/2017" calcext:value-type="string">
            <text:p>04/05/2017</text:p>
          </table:table-cell>
          <table:table-cell table:style-name="ce11" table:formula="of:=['ABN CAT SERVEIS SL'.B5]" office:value-type="currency" office:currency="EUR" office:value="165.17" calcext:value-type="currency">
            <text:p>165,17 €</text:p>
          </table:table-cell>
          <table:table-cell table:style-name="ce3" table:formula="of:=['ABN CAT SERVEIS SL'.C5]" office:value-type="string" office:string-value="B61747580" calcext:value-type="string">
            <text:p>B61747580</text:p>
          </table:table-cell>
          <table:table-cell table:style-name="ce16" table:formula="of:=['ABN CAT SERVEIS SL'.D5]" office:value-type="string" office:string-value="ABN CAT SERVEIS SL" calcext:value-type="string">
            <text:p>ABN CAT SERVEIS SL</text:p>
          </table:table-cell>
          <table:table-cell table:style-name="ce16" table:formula="of:=['ABN CAT SERVEIS SL'.E5]" office:value-type="string" office:string-value="COL.LABORACIO PUBLICITARIA PANXING CERDANYA EDIC.302 MAIG.17" calcext:value-type="string">
            <text:p>COL.LABORACIO PUBLICITARIA PANXING CERDANYA EDIC.302 MAIG.17</text:p>
          </table:table-cell>
          <table:table-cell/>
        </table:table-row>
        <table:table-row table:style-name="ro1">
          <table:table-cell table:style-name="ce3" table:formula="of:=['ABN CAT SERVEIS SL'.A6]" office:value-type="string" office:string-value="04/07/2017" calcext:value-type="string">
            <text:p>04/07/2017</text:p>
          </table:table-cell>
          <table:table-cell table:style-name="ce11" table:formula="of:=['ABN CAT SERVEIS SL'.B6]" office:value-type="currency" office:currency="EUR" office:value="42.35" calcext:value-type="currency">
            <text:p>42,35 €</text:p>
          </table:table-cell>
          <table:table-cell table:style-name="ce3" table:formula="of:=['ABN CAT SERVEIS SL'.C6]" office:value-type="string" office:string-value="B61747580" calcext:value-type="string">
            <text:p>B61747580</text:p>
          </table:table-cell>
          <table:table-cell table:style-name="ce16" table:formula="of:=['ABN CAT SERVEIS SL'.D6]" office:value-type="string" office:string-value="ABN CAT SERVEIS SL" calcext:value-type="string">
            <text:p>ABN CAT SERVEIS SL</text:p>
          </table:table-cell>
          <table:table-cell table:style-name="ce16" table:formula="of:=['ABN CAT SERVEIS SL'.E6]" office:value-type="string" office:string-value="COL.LABORACIO PUBLICITARIA PANXING CERDANYA JUL.17 EDIC.304 &quot;&quot;ESPAI CERETANIA&quot;&quot;" calcext:value-type="string">
            <text:p>COL.LABORACIO PUBLICITARIA PANXING CERDANYA JUL.17 EDIC.304 ""ESPAI CERETANIA""</text:p>
          </table:table-cell>
          <table:table-cell/>
        </table:table-row>
        <table:table-row table:style-name="ro1">
          <table:table-cell table:style-name="ce3" table:formula="of:=['ABN CAT SERVEIS SL'.A7]" office:value-type="string" office:string-value="24/07/2017" calcext:value-type="string">
            <text:p>24/07/2017</text:p>
          </table:table-cell>
          <table:table-cell table:style-name="ce11" table:formula="of:=['ABN CAT SERVEIS SL'.B7]" office:value-type="currency" office:currency="EUR" office:value="423.5" calcext:value-type="currency">
            <text:p>423,50 €</text:p>
          </table:table-cell>
          <table:table-cell table:style-name="ce3" table:formula="of:=['ABN CAT SERVEIS SL'.C7]" office:value-type="string" office:string-value="B61747580" calcext:value-type="string">
            <text:p>B61747580</text:p>
          </table:table-cell>
          <table:table-cell table:style-name="ce16" table:formula="of:=['ABN CAT SERVEIS SL'.D7]" office:value-type="string" office:string-value="ABN CAT SERVEIS SL" calcext:value-type="string">
            <text:p>ABN CAT SERVEIS SL</text:p>
          </table:table-cell>
          <table:table-cell table:style-name="ce16" table:formula="of:=['ABN CAT SERVEIS SL'.E7]" office:value-type="string" office:string-value="COL.LABORACIO PUBLICITARIA PANXING PIRINEUS Nº29" calcext:value-type="string">
            <text:p>COL.LABORACIO PUBLICITARIA PANXING PIRINEUS Nº29</text:p>
          </table:table-cell>
          <table:table-cell/>
        </table:table-row>
        <table:table-row table:style-name="ro1">
          <table:table-cell table:style-name="ce3" table:formula="of:=['ABN CAT SERVEIS SL'.A8]" office:value-type="string" office:string-value="08/08/2017" calcext:value-type="string">
            <text:p>08/08/2017</text:p>
          </table:table-cell>
          <table:table-cell table:style-name="ce11" table:formula="of:=['ABN CAT SERVEIS SL'.B8]" office:value-type="currency" office:currency="EUR" office:value="165.17" calcext:value-type="currency">
            <text:p>165,17 €</text:p>
          </table:table-cell>
          <table:table-cell table:style-name="ce3" table:formula="of:=['ABN CAT SERVEIS SL'.C8]" office:value-type="string" office:string-value="B61747580" calcext:value-type="string">
            <text:p>B61747580</text:p>
          </table:table-cell>
          <table:table-cell table:style-name="ce16" table:formula="of:=['ABN CAT SERVEIS SL'.D8]" office:value-type="string" office:string-value="ABN CAT SERVEIS SL" calcext:value-type="string">
            <text:p>ABN CAT SERVEIS SL</text:p>
          </table:table-cell>
          <table:table-cell table:style-name="ce16" table:formula="of:=['ABN CAT SERVEIS SL'.E8]" office:value-type="string" office:string-value="COL.LABORACIO PUBLICITARIA PANXING CERDANYA EDIC.305 1ºQUINZ.D'AGOST.17" calcext:value-type="string">
            <text:p>COL.LABORACIO PUBLICITARIA PANXING CERDANYA EDIC.305 1ºQUINZ.D'AGOST.17</text:p>
          </table:table-cell>
          <table:table-cell/>
        </table:table-row>
        <table:table-row table:style-name="ro1">
          <table:table-cell table:style-name="ce4"/>
          <table:table-cell table:style-name="ce12" table:formula="of:=['ABN CAT SERVEIS SL'.B9]" office:value-type="currency" office:currency="EUR" office:value="1427.21" calcext:value-type="currency">
            <text:p>1.427,21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5" table:formula="of:=['ONLY GROUP'.A2]" office:value-type="date" office:date-value="2017-01-31" calcext:value-type="date">
            <text:p>31/01/17</text:p>
          </table:table-cell>
          <table:table-cell table:style-name="ce11" table:formula="of:=['ONLY GROUP'.B2]" office:value-type="currency" office:currency="EUR" office:value="847" calcext:value-type="currency">
            <text:p>847,00 €</text:p>
          </table:table-cell>
          <table:table-cell table:style-name="ce5" table:formula="of:=['ONLY GROUP'.C2]" office:value-type="string" office:string-value="44175864V" calcext:value-type="string">
            <text:p>44175864V</text:p>
          </table:table-cell>
          <table:table-cell table:style-name="ce17" table:formula="of:=['ONLY GROUP'.D2]" office:value-type="string" office:string-value="ONLY GROUP" calcext:value-type="string">
            <text:p>ONLY GROUP</text:p>
          </table:table-cell>
          <table:table-cell table:style-name="ce17" table:formula="of:=['ONLY GROUP'.E2]" office:value-type="string" office:string-value="GUIA ONLY CERDANYA 2017" calcext:value-type="string">
            <text:p>GUIA ONLY CERDANYA 2017</text:p>
          </table:table-cell>
          <table:table-cell table:style-name="ce18"/>
        </table:table-row>
        <table:table-row table:style-name="ro1">
          <table:table-cell table:style-name="ce4"/>
          <table:table-cell table:style-name="ce13" table:formula="of:=[.B13]" office:value-type="currency" office:currency="EUR" office:value="847" calcext:value-type="currency">
            <text:p>847,00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5" table:formula="of:=['EDICIONS SALORIA SL'.A2]" office:value-type="date" office:date-value="2017-04-15" calcext:value-type="date">
            <text:p>15/04/17</text:p>
          </table:table-cell>
          <table:table-cell table:style-name="ce11" table:formula="of:=['EDICIONS SALORIA SL'.B2]" office:value-type="currency" office:currency="EUR" office:value="169.99" calcext:value-type="currency">
            <text:p>169,99 €</text:p>
          </table:table-cell>
          <table:table-cell table:style-name="ce5" table:formula="of:=['EDICIONS SALORIA SL'.C2]" office:value-type="string" office:string-value="B25503566" calcext:value-type="string">
            <text:p>B25503566</text:p>
          </table:table-cell>
          <table:table-cell table:style-name="ce17" table:formula="of:=['EDICIONS SALORIA SL'.D2]" office:value-type="string" office:string-value="EDICIONS SALORIA SL" calcext:value-type="string">
            <text:p>EDICIONS SALORIA SL</text:p>
          </table:table-cell>
          <table:table-cell table:style-name="ce17" table:formula="of:=['EDICIONS SALORIA SL'.E2]" office:value-type="string" office:string-value="PUBLICITAT VIURE ALS PIRINEUS ABRIL" calcext:value-type="string">
            <text:p>PUBLICITAT VIURE ALS PIRINEUS ABRIL</text:p>
          </table:table-cell>
          <table:table-cell/>
        </table:table-row>
        <table:table-row table:style-name="ro1">
          <table:table-cell table:style-name="ce6"/>
          <table:table-cell table:style-name="ce13" table:formula="of:=[.B15]" office:value-type="currency" office:currency="EUR" office:value="169.99" calcext:value-type="currency">
            <text:p>169,99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5" table:formula="of:=['CADENA PIRENAICA RADIO I TELEVISIO'.A2]" office:value-type="date" office:date-value="2017-05-03" calcext:value-type="date">
            <text:p>03/05/17</text:p>
          </table:table-cell>
          <table:table-cell table:style-name="ce11" table:formula="of:=['CADENA PIRENAICA RADIO I TELEVISIO'.B2]" office:value-type="currency" office:currency="EUR" office:value="289.06" calcext:value-type="currency">
            <text:p>289,06 €</text:p>
          </table:table-cell>
          <table:table-cell table:style-name="ce5" table:formula="of:=['CADENA PIRENAICA RADIO I TELEVISIO'.C2]" office:value-type="string" office:string-value="B25527201" calcext:value-type="string">
            <text:p>B25527201</text:p>
          </table:table-cell>
          <table:table-cell table:style-name="ce17" table:formula="of:=['CADENA PIRENAICA RADIO I TELEVISIO'.D2]" office:value-type="string" office:string-value="ABN CAT SERVEIS SL" calcext:value-type="string">
            <text:p>ABN CAT SERVEIS SL</text:p>
          </table:table-cell>
          <table:table-cell table:style-name="ce17" table:formula="of:=['CADENA PIRENAICA RADIO I TELEVISIO'.E2]" office:value-type="string" office:string-value="CAMPANYA PUBLICITARIA 1/9" calcext:value-type="string">
            <text:p>CAMPANYA PUBLICITARIA 1/9</text:p>
          </table:table-cell>
          <table:table-cell/>
        </table:table-row>
        <table:table-row table:style-name="ro1">
          <table:table-cell table:style-name="ce5" table:formula="of:=['CADENA PIRENAICA RADIO I TELEVISIO'.A3]" office:value-type="date" office:date-value="2017-06-12" calcext:value-type="date">
            <text:p>12/06/17</text:p>
          </table:table-cell>
          <table:table-cell table:style-name="ce11" table:formula="of:=['CADENA PIRENAICA RADIO I TELEVISIO'.B3]" office:value-type="currency" office:currency="EUR" office:value="289.06" calcext:value-type="currency">
            <text:p>289,06 €</text:p>
          </table:table-cell>
          <table:table-cell table:style-name="ce5" table:formula="of:=['CADENA PIRENAICA RADIO I TELEVISIO'.C3]" office:value-type="string" office:string-value="B25527201" calcext:value-type="string">
            <text:p>B25527201</text:p>
          </table:table-cell>
          <table:table-cell table:style-name="ce17" table:formula="of:=['CADENA PIRENAICA RADIO I TELEVISIO'.D3]" office:value-type="string" office:string-value="ABN CAT SERVEIS SL" calcext:value-type="string">
            <text:p>ABN CAT SERVEIS SL</text:p>
          </table:table-cell>
          <table:table-cell table:style-name="ce17" table:formula="of:=['CADENA PIRENAICA RADIO I TELEVISIO'.E3]" office:value-type="string" office:string-value="CAMPANYA PUBLICITARIA 2/9" calcext:value-type="string">
            <text:p>CAMPANYA PUBLICITARIA 2/9</text:p>
          </table:table-cell>
          <table:table-cell/>
        </table:table-row>
        <table:table-row table:style-name="ro1">
          <table:table-cell table:style-name="ce5" table:formula="of:=['CADENA PIRENAICA RADIO I TELEVISIO'.A4]" office:value-type="date" office:date-value="2017-08-03" calcext:value-type="date">
            <text:p>03/08/17</text:p>
          </table:table-cell>
          <table:table-cell table:style-name="ce11" table:formula="of:=['CADENA PIRENAICA RADIO I TELEVISIO'.B4]" office:value-type="currency" office:currency="EUR" office:value="289.06" calcext:value-type="currency">
            <text:p>289,06 €</text:p>
          </table:table-cell>
          <table:table-cell table:style-name="ce5" table:formula="of:=['CADENA PIRENAICA RADIO I TELEVISIO'.C4]" office:value-type="string" office:string-value="B25527201" calcext:value-type="string">
            <text:p>B25527201</text:p>
          </table:table-cell>
          <table:table-cell table:style-name="ce17" table:formula="of:=['CADENA PIRENAICA RADIO I TELEVISIO'.D4]" office:value-type="string" office:string-value="ABN CAT SERVEIS SL" calcext:value-type="string">
            <text:p>ABN CAT SERVEIS SL</text:p>
          </table:table-cell>
          <table:table-cell table:style-name="ce17" table:formula="of:=['CADENA PIRENAICA RADIO I TELEVISIO'.E4]" office:value-type="string" office:string-value="CAMPANYA PUBLICITARIA 3/9" calcext:value-type="string">
            <text:p>CAMPANYA PUBLICITARIA 3/9</text:p>
          </table:table-cell>
          <table:table-cell/>
        </table:table-row>
        <table:table-row table:style-name="ro1">
          <table:table-cell table:style-name="ce4"/>
          <table:table-cell table:style-name="ce13" table:formula="of:=SUM([.B17:.B19])" office:value-type="currency" office:currency="EUR" office:value="867.18" calcext:value-type="currency">
            <text:p>867,18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5" table:formula="of:=['RECLAM CERDANYA SL'.A2]" office:value-type="date" office:date-value="2017-05-08" calcext:value-type="date">
            <text:p>08/05/17</text:p>
          </table:table-cell>
          <table:table-cell table:style-name="ce11" table:formula="of:=['RECLAM CERDANYA SL'.B2]" office:value-type="currency" office:currency="EUR" office:value="197.63" calcext:value-type="currency">
            <text:p>197,63 €</text:p>
          </table:table-cell>
          <table:table-cell table:style-name="ce5" table:formula="of:=['RECLAM CERDANYA SL'.C2]" office:value-type="string" office:string-value="B58561978" calcext:value-type="string">
            <text:p>B58561978</text:p>
          </table:table-cell>
          <table:table-cell table:style-name="ce17" table:formula="of:=['RECLAM CERDANYA SL'.D2]" office:value-type="string" office:string-value="RECLAM CERDANYA SL" calcext:value-type="string">
            <text:p>RECLAM CERDANYA SL</text:p>
          </table:table-cell>
          <table:table-cell table:style-name="ce17" table:formula="of:=['RECLAM CERDANYA SL'.E2]" office:value-type="string" office:string-value="ANUNCI FESTA MAJOR ½ PAGINA" calcext:value-type="string">
            <text:p>ANUNCI FESTA MAJOR ½ PAGINA</text:p>
          </table:table-cell>
          <table:table-cell/>
        </table:table-row>
        <table:table-row table:style-name="ro1">
          <table:table-cell table:style-name="ce4"/>
          <table:table-cell table:style-name="ce13" table:formula="of:=[.B21]" office:value-type="currency" office:currency="EUR" office:value="197.63" calcext:value-type="currency">
            <text:p>197,63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5" table:formula="of:=['MASS MEDIA'.A2]" office:value-type="date" office:date-value="2017-05-08" calcext:value-type="date">
            <text:p>08/05/17</text:p>
          </table:table-cell>
          <table:table-cell table:style-name="ce11" table:formula="of:=['MASS MEDIA'.B2]" office:value-type="currency" office:currency="EUR" office:value="217.8" calcext:value-type="currency">
            <text:p>217,80 €</text:p>
          </table:table-cell>
          <table:table-cell table:style-name="ce5" table:formula="of:=['MASS MEDIA'.C2]" office:value-type="string" office:string-value="B17803958" calcext:value-type="string">
            <text:p>B17803958</text:p>
          </table:table-cell>
          <table:table-cell table:style-name="ce17" table:formula="of:=['MASS MEDIA'.D2]" office:value-type="string" office:string-value="MASS MEDIA CERDANYA SL" calcext:value-type="string">
            <text:p>MASS MEDIA CERDANYA SL</text:p>
          </table:table-cell>
          <table:table-cell table:style-name="ce17" table:formula="of:=['MASS MEDIA'.E2]" office:value-type="string" office:string-value="GRAVACIO I FALQUES PUBLICITAT FESTA MAJOR" calcext:value-type="string">
            <text:p>GRAVACIO I FALQUES PUBLICITAT FESTA MAJOR</text:p>
          </table:table-cell>
          <table:table-cell/>
        </table:table-row>
        <table:table-row table:style-name="ro1">
          <table:table-cell table:style-name="ce4"/>
          <table:table-cell table:style-name="ce13" table:formula="of:=[.B23]" office:value-type="currency" office:currency="EUR" office:value="217.8" calcext:value-type="currency">
            <text:p>217,80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5" table:number-columns-repeated="2"/>
          <table:table-cell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" table:formula="of:=[.B12]+[.B14]+[.B16]+[.B20]+[.B22]+[.B24]" office:value-type="currency" office:currency="EUR" office:value="3726.81" calcext:value-type="currency">
            <text:p>3.726,81 €</text:p>
          </table:table-cell>
          <table:table-cell table:style-name="ce4"/>
          <table:table-cell table:style-name="ce15" table:number-columns-repeated="2"/>
          <table:table-cell/>
        </table:table-row>
        <table:table-row table:style-name="ro2" table:number-rows-repeated="104854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ABN CAT SERVEIS SL" table:style-name="ta1" table:print="false">
        <table:table-column table:style-name="co7" table:default-cell-style-name="Default"/>
        <table:table-column table:style-name="co8" table:default-cell-style-name="ce1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office:value-type="string" calcext:value-type="string">
            <text:p>Data</text:p>
          </table:table-cell>
          <table:table-cell table:style-name="Default"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office:value-type="string" calcext:value-type="string">
            <text:p>15/01/2017</text:p>
          </table:table-cell>
          <table:table-cell office:value-type="float" office:value="423.5" calcext:value-type="float">
            <text:p>423,50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Ó PUBLICITARIA PANXING PIRINEUS Nº28</text:p>
          </table:table-cell>
        </table:table-row>
        <table:table-row table:style-name="ro3">
          <table:table-cell office:value-type="string" calcext:value-type="string">
            <text:p>05/02/2017</text:p>
          </table:table-cell>
          <table:table-cell office:value-type="float" office:value="42.35" calcext:value-type="float">
            <text:p>42,35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Ó PUBLICITARIA PANXING CERDANYA FEB.17 EDICIÓ Nº299</text:p>
          </table:table-cell>
        </table:table-row>
        <table:table-row table:style-name="ro3">
          <table:table-cell office:value-type="string" calcext:value-type="string">
            <text:p>06/04/2017</text:p>
          </table:table-cell>
          <table:table-cell office:value-type="float" office:value="165.17" calcext:value-type="float">
            <text:p>165,17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O PUBLICITARIA PANXING CERDANYA ABRIL.17 EDICIO N.301</text:p>
          </table:table-cell>
        </table:table-row>
        <table:table-row table:style-name="ro3">
          <table:table-cell office:value-type="string" calcext:value-type="string">
            <text:p>04/05/2017</text:p>
          </table:table-cell>
          <table:table-cell office:value-type="float" office:value="165.17" calcext:value-type="float">
            <text:p>165,17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O PUBLICITARIA PANXING CERDANYA EDIC.302 MAIG.17</text:p>
          </table:table-cell>
        </table:table-row>
        <table:table-row table:style-name="ro3">
          <table:table-cell office:value-type="string" calcext:value-type="string">
            <text:p>04/07/2017</text:p>
          </table:table-cell>
          <table:table-cell office:value-type="float" office:value="42.35" calcext:value-type="float">
            <text:p>42,35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O PUBLICITARIA PANXING CERDANYA JUL.17 EDIC.304 ""ESPAI CERETANIA""</text:p>
          </table:table-cell>
        </table:table-row>
        <table:table-row table:style-name="ro3">
          <table:table-cell office:value-type="string" calcext:value-type="string">
            <text:p>24/07/2017</text:p>
          </table:table-cell>
          <table:table-cell office:value-type="float" office:value="423.5" calcext:value-type="float">
            <text:p>423,50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O PUBLICITARIA PANXING PIRINEUS Nº29</text:p>
          </table:table-cell>
        </table:table-row>
        <table:table-row table:style-name="ro3">
          <table:table-cell office:value-type="string" calcext:value-type="string">
            <text:p>08/08/2017</text:p>
          </table:table-cell>
          <table:table-cell office:value-type="float" office:value="165.17" calcext:value-type="float">
            <text:p>165,17</text:p>
          </table:table-cell>
          <table:table-cell office:value-type="string" calcext:value-type="string">
            <text:p>B61747580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OL.LABORACIO PUBLICITARIA PANXING CERDANYA EDIC.305 1ºQUINZ.D'AGOST.17</text:p>
          </table:table-cell>
        </table:table-row>
        <table:table-row table:style-name="ro3">
          <table:table-cell/>
          <table:table-cell table:style-name="ce20" table:formula="of:=SUM([.B2:.B8])" office:value-type="float" office:value="1427.21" calcext:value-type="float">
            <text:p>1427,21</text:p>
          </table:table-cell>
          <table:table-cell table:number-columns-repeated="3"/>
        </table:table-row>
      </table:table>
      <table:table table:name="ONLY GROUP" table:style-name="ta1" table:print="false"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Data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table:style-name="ce18" office:value-type="date" office:date-value="2017-01-31" calcext:value-type="date">
            <text:p>31/01/17</text:p>
          </table:table-cell>
          <table:table-cell table:style-name="ce19" office:value-type="float" office:value="847" calcext:value-type="float">
            <text:p>847,00</text:p>
          </table:table-cell>
          <table:table-cell office:value-type="string" calcext:value-type="string">
            <text:p>44175864V</text:p>
          </table:table-cell>
          <table:table-cell office:value-type="string" calcext:value-type="string">
            <text:p>ONLY GROUP</text:p>
          </table:table-cell>
          <table:table-cell office:value-type="string" calcext:value-type="string">
            <text:p>GUIA ONLY CERDANYA 2017</text:p>
          </table:table-cell>
        </table:table-row>
      </table:table>
      <table:table table:name="EDICIONS SALORIA SL" table:style-name="ta1" table:print="false"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Data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table:style-name="ce18" office:value-type="date" office:date-value="2017-04-15" calcext:value-type="date">
            <text:p>15/04/17</text:p>
          </table:table-cell>
          <table:table-cell table:style-name="ce19" office:value-type="float" office:value="169.99" calcext:value-type="float">
            <text:p>169,99</text:p>
          </table:table-cell>
          <table:table-cell office:value-type="string" calcext:value-type="string">
            <text:p>B25503566</text:p>
          </table:table-cell>
          <table:table-cell office:value-type="string" calcext:value-type="string">
            <text:p>EDICIONS SALORIA SL</text:p>
          </table:table-cell>
          <table:table-cell office:value-type="string" calcext:value-type="string">
            <text:p>PUBLICITAT VIURE ALS PIRINEUS ABRIL</text:p>
          </table:table-cell>
        </table:table-row>
      </table:table>
      <table:table table:name="CADENA PIRENAICA RADIO I TELEVISIO" table:style-name="ta1" table:print="false">
        <table:table-column table:style-name="co12" table:default-cell-style-name="ce18"/>
        <table:table-column table:style-name="co12" table:default-cell-style-name="ce19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row table:style-name="ro4">
          <table:table-cell table:style-name="Default" office:value-type="string" calcext:value-type="string">
            <text:p>Data</text:p>
          </table:table-cell>
          <table:table-cell table:style-name="Default"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office:value-type="date" office:date-value="2017-05-03" calcext:value-type="date">
            <text:p>03/05/17</text:p>
          </table:table-cell>
          <table:table-cell office:value-type="float" office:value="289.06" calcext:value-type="float">
            <text:p>289,06</text:p>
          </table:table-cell>
          <table:table-cell office:value-type="string" calcext:value-type="string">
            <text:p>B25527201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AMPANYA PUBLICITARIA 1/9</text:p>
          </table:table-cell>
        </table:table-row>
        <table:table-row table:style-name="ro3">
          <table:table-cell office:value-type="date" office:date-value="2017-06-12" calcext:value-type="date">
            <text:p>12/06/17</text:p>
          </table:table-cell>
          <table:table-cell office:value-type="float" office:value="289.06" calcext:value-type="float">
            <text:p>289,06</text:p>
          </table:table-cell>
          <table:table-cell office:value-type="string" calcext:value-type="string">
            <text:p>B25527201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AMPANYA PUBLICITARIA 2/9</text:p>
          </table:table-cell>
        </table:table-row>
        <table:table-row table:style-name="ro3">
          <table:table-cell office:value-type="date" office:date-value="2017-08-03" calcext:value-type="date">
            <text:p>03/08/17</text:p>
          </table:table-cell>
          <table:table-cell office:value-type="float" office:value="289.06" calcext:value-type="float">
            <text:p>289,06</text:p>
          </table:table-cell>
          <table:table-cell office:value-type="string" calcext:value-type="string">
            <text:p>B25527201</text:p>
          </table:table-cell>
          <table:table-cell office:value-type="string" calcext:value-type="string">
            <text:p>ABN CAT SERVEIS SL</text:p>
          </table:table-cell>
          <table:table-cell office:value-type="string" calcext:value-type="string">
            <text:p>CAMPANYA PUBLICITARIA 3/9</text:p>
          </table:table-cell>
        </table:table-row>
        <table:table-row table:style-name="ro3">
          <table:table-cell table:style-name="Default"/>
          <table:table-cell table:style-name="ce20" table:formula="of:=SUM([.B2:.B4])" office:value-type="float" office:value="867.18" calcext:value-type="float">
            <text:p>867,18</text:p>
          </table:table-cell>
          <table:table-cell table:number-columns-repeated="3"/>
        </table:table-row>
      </table:table>
      <table:table table:name="RECLAM CERDANYA SL" table:style-name="ta1" table:print="false">
        <table:table-column table:style-name="co12" table:number-columns-repeated="3" table:default-cell-style-name="Default"/>
        <table:table-column table:style-name="co15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Data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table:style-name="ce18" office:value-type="date" office:date-value="2017-05-08" calcext:value-type="date">
            <text:p>08/05/17</text:p>
          </table:table-cell>
          <table:table-cell table:style-name="ce19" office:value-type="float" office:value="197.63" calcext:value-type="float">
            <text:p>197,63</text:p>
          </table:table-cell>
          <table:table-cell office:value-type="string" calcext:value-type="string">
            <text:p>B58561978</text:p>
          </table:table-cell>
          <table:table-cell office:value-type="string" calcext:value-type="string">
            <text:p>RECLAM CERDANYA SL</text:p>
          </table:table-cell>
          <table:table-cell office:value-type="string" calcext:value-type="string">
            <text:p>ANUNCI FESTA MAJOR ½ PAGINA</text:p>
          </table:table-cell>
        </table:table-row>
      </table:table>
      <table:table table:name="MASS MEDIA" table:style-name="ta1" table:print="false">
        <table:table-column table:style-name="co12" table:number-columns-repeated="3" table:default-cell-style-name="Default"/>
        <table:table-column table:style-name="co16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Data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tercer</text:p>
          </table:table-cell>
          <table:table-cell office:value-type="string" calcext:value-type="string">
            <text:p>Nom terc.</text:p>
          </table:table-cell>
          <table:table-cell office:value-type="string" calcext:value-type="string">
            <text:p>Text lliure</text:p>
          </table:table-cell>
        </table:table-row>
        <table:table-row table:style-name="ro3">
          <table:table-cell table:style-name="ce18" office:value-type="date" office:date-value="2017-05-08" calcext:value-type="date">
            <text:p>08/05/17</text:p>
          </table:table-cell>
          <table:table-cell table:style-name="ce19" office:value-type="float" office:value="217.8" calcext:value-type="float">
            <text:p>217,80</text:p>
          </table:table-cell>
          <table:table-cell office:value-type="string" calcext:value-type="string">
            <text:p>B17803958</text:p>
          </table:table-cell>
          <table:table-cell office:value-type="string" calcext:value-type="string">
            <text:p>MASS MEDIA CERDANYA SL</text:p>
          </table:table-cell>
          <table:table-cell office:value-type="string" calcext:value-type="string">
            <text:p>GRAVACIO I FALQUES PUBLICITAT FESTA MAJ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3" number:min-integer-digits="1"/>
    </number:number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4:45:13.1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08-10T08:40:52.973000000</dc:date>
    <meta:editing-duration>PT5M21S</meta:editing-duration>
    <meta:editing-cycles>2</meta:editing-cycles>
    <meta:document-statistic meta:table-count="7" meta:cell-count="187" meta:object-count="0"/>
  </office:meta>
</office:document-meta>
</file>