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C9000006D11092CEAB.jpg" manifest:media-type="image/jpeg"/>
  <manifest:file-entry manifest:full-path="Pictures/1000020000000095000000D8CF0BAA1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Palatino Linotype1" svg:font-family="'Palatino Linotype'" style:font-family-generic="roman"/>
    <style:font-face style:name="Lucida Sans Unicode1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 style:master-page-name="Standard">
      <style:table-properties style:width="23.76cm" fo:margin-left="0.344cm" fo:margin-right="0.515cm" style:page-number="auto" table:align="margins" style:writing-mode="lr-tb"/>
    </style:style>
    <style:style style:name="Taula1.A" style:family="table-column">
      <style:table-column-properties style:column-width="2.35cm" style:rel-column-width="6480*"/>
    </style:style>
    <style:style style:name="Taula1.B" style:family="table-column">
      <style:table-column-properties style:column-width="2.672cm" style:rel-column-width="7370*"/>
    </style:style>
    <style:style style:name="Taula1.C" style:family="table-column">
      <style:table-column-properties style:column-width="18.738cm" style:rel-column-width="51685*"/>
    </style:style>
    <style:style style:name="Taula1.1" style:family="table-row">
      <style:table-row-properties style:row-height="0.6cm"/>
    </style:style>
    <style:style style:name="Taula1.A1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C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7.62cm" fo:margin-right="-0.24cm" fo:text-align="center" style:justify-single-word="false" fo:text-indent="0cm" style:auto-text-indent="false"/>
      <style:text-properties style:font-name="Palatino Linotype" fo:font-size="8pt" fo:font-weight="bold" style:font-size-asian="8pt" style:font-weight-asian="bold" style:font-name-complex="Arial" style:font-size-complex="8pt"/>
    </style:style>
    <style:style style:name="P2" style:family="paragraph" style:parent-style-name="Standard">
      <style:paragraph-properties fo:margin-left="11.748cm" fo:margin-right="-0.635cm" fo:text-align="center" style:justify-single-word="false" fo:text-indent="0cm" style:auto-text-indent="false"/>
      <style:text-properties style:font-name="Palatino Linotype" fo:font-size="3pt" fo:language="fr" fo:country="FR" style:font-size-asian="3pt" style:font-size-complex="3pt"/>
    </style:style>
    <style:style style:name="P3" style:family="paragraph" style:parent-style-name="Standard">
      <style:paragraph-properties fo:margin-left="0cm" fo:margin-right="-0.635cm" fo:text-align="center" style:justify-single-word="false" fo:text-indent="0cm" style:auto-text-indent="false"/>
      <style:text-properties style:font-name="Palatino Linotype" fo:font-size="8pt" fo:language="fr" fo:country="FR" style:font-size-asian="8pt" style:font-size-complex="8pt"/>
    </style:style>
    <style:style style:name="P4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line-height="150%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141cm" fo:margin-right="0.009cm" fo:line-height="100%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paragraph-rsid="0006df7d" style:font-size-asian="10pt" style:font-size-complex="10pt"/>
    </style:style>
    <style:style style:name="P1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background-color="transparent" style:font-size-asian="10pt" style:font-size-complex="10pt"/>
    </style:style>
    <style:style style:name="P14" style:family="paragraph" style:parent-style-name="Standard">
      <style:paragraph-properties fo:margin-left="0.141cm" fo:margin-right="-0.115cm" fo:line-height="150%" fo:text-indent="0cm" style:auto-text-indent="false" style:snap-to-layout-gri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.141cm" fo:margin-right="-0.115cm" fo:line-height="100%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.009cm" fo:line-height="150%" fo:text-indent="0cm" style:auto-text-indent="false" style:snap-to-layout-grid="false"/>
      <style:text-properties style:font-name="Arial" fo:font-size="10pt" style:font-size-asian="10pt" style:font-size-complex="10pt"/>
    </style:style>
    <style:style style:name="P17" style:family="paragraph" style:parent-style-name="Header">
      <style:paragraph-properties fo:text-align="center" style:justify-single-word="false"/>
      <style:text-properties style:font-name="Arial" fo:font-size="24pt" style:font-size-asian="24pt" style:font-size-complex="24pt"/>
    </style:style>
    <style:style style:name="P18" style:family="paragraph">
      <style:paragraph-properties style:writing-mode="lr-tb"/>
      <style:text-properties style:font-name="Palatino Linotype1" fo:font-size="9pt" fo:letter-spacing="0.001cm" fo:font-style="normal" fo:font-weight="normal" style:font-name-asian="Palatino Linotype1" style:font-name-complex="Palatino Linotype1"/>
    </style:style>
    <style:style style:name="P19" style:family="paragraph">
      <style:paragraph-properties style:writing-mode="lr-tb"/>
    </style:style>
    <style:style style:name="T1" style:family="text">
      <style:text-properties officeooo:rsid="0006df7d"/>
    </style:style>
    <style:style style:name="T2" style:family="text">
      <style:text-properties style:font-name="Palatino Linotype1" fo:font-size="9pt" fo:letter-spacing="0.001cm" fo:font-style="normal" fo:font-weight="normal" style:font-name-asian="Palatino Linotype1" style:font-name-complex="Palatino Linotype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header-rows>
          <table:table-row table:style-name="Taula1.1">
            <table:table-cell table:style-name="Taula1.A1" office:value-type="string">
              <text:p text:style-name="P5">Número</text:p>
            </table:table-cell>
            <table:table-cell table:style-name="Taula1.A1" office:value-type="string">
              <text:p text:style-name="P5">Data</text:p>
            </table:table-cell>
            <table:table-cell table:style-name="Taula1.C1" office:value-type="string">
              <text:p text:style-name="P6">Extracte</text:p>
            </table:table-cell>
          </table:table-row>
        </table:table-header-rows>
        <table:table-row table:style-name="Taula1.1">
          <table:table-cell table:style-name="Taula1.A144" office:value-type="string">
            <text:p text:style-name="P7">001/2015</text:p>
          </table:table-cell>
          <table:table-cell table:style-name="Taula1.B2" office:value-type="date" office:date-value="2015-01-02">
            <text:p text:style-name="P9">02/01/15</text:p>
          </table:table-cell>
          <table:table-cell table:style-name="Taula1.C144" office:value-type="string">
            <text:p text:style-name="P10">AUTORITZACIONS DE DESPESA RELACIÓ NÚM. 03/2015 DE 18.318,65 €</text:p>
          </table:table-cell>
        </table:table-row>
        <table:table-row table:style-name="Taula1.1">
          <table:table-cell table:style-name="Taula1.A144" office:value-type="string">
            <text:p text:style-name="P7">002/2015</text:p>
          </table:table-cell>
          <table:table-cell table:style-name="Taula1.B3" office:value-type="date" office:date-value="2015-01-09">
            <text:p text:style-name="P9">09/01/15</text:p>
          </table:table-cell>
          <table:table-cell table:style-name="Taula1.C144" office:value-type="string">
            <text:p text:style-name="P11">CONTRACTE D'INTERINATGE A <text:span text:style-name="T1">xxxxxxxxx xxxxxxxxx xxxxxxxxxx</text:span> (NETEJADORA)</text:p>
          </table:table-cell>
        </table:table-row>
        <table:table-row table:style-name="Taula1.1">
          <table:table-cell table:style-name="Taula1.A144" office:value-type="string">
            <text:p text:style-name="P7">003/2015</text:p>
          </table:table-cell>
          <table:table-cell table:style-name="Taula1.B4" office:value-type="date" office:date-value="2015-01-09">
            <text:p text:style-name="P9">09/01/15</text:p>
          </table:table-cell>
          <table:table-cell table:style-name="Taula1.C144" office:value-type="string">
            <text:p text:style-name="P12">FINALITZACIÓ CONTRACTE <text:span text:style-name="T1">xxxxxxxxx xxxxxxxxx xxxxxxxxxx</text:span> (MONITOR)</text:p>
          </table:table-cell>
        </table:table-row>
        <table:table-row table:style-name="Taula1.1">
          <table:table-cell table:style-name="Taula1.A144" office:value-type="string">
            <text:p text:style-name="P7">004/2015</text:p>
          </table:table-cell>
          <table:table-cell table:style-name="Taula1.B5" office:value-type="date" office:date-value="2015-01-14">
            <text:p text:style-name="P9">14/01/15</text:p>
          </table:table-cell>
          <table:table-cell table:style-name="Taula1.C144" office:value-type="string">
            <text:p text:style-name="P12">CONTRACTE D'INTERINATGE A <text:span text:style-name="T1">xxxxxxxxx xxxxxxxxx xxxxxxxxxx </text:span><text:s/>(MONITOR)</text:p>
          </table:table-cell>
        </table:table-row>
        <table:table-row table:style-name="Taula1.1">
          <table:table-cell table:style-name="Taula1.A144" office:value-type="string">
            <text:p text:style-name="P7">005/2015</text:p>
          </table:table-cell>
          <table:table-cell table:style-name="Taula1.B103">
            <text:p text:style-name="P9"/>
          </table:table-cell>
          <table:table-cell table:style-name="Taula1.C144" office:value-type="string">
            <text:p text:style-name="P11">NUL·LA</text:p>
          </table:table-cell>
        </table:table-row>
        <table:table-row table:style-name="Taula1.1">
          <table:table-cell table:style-name="Taula1.A144" office:value-type="string">
            <text:p text:style-name="P7">006/2015</text:p>
          </table:table-cell>
          <table:table-cell table:style-name="Taula1.B7" office:value-type="date" office:date-value="2015-01-19">
            <text:p text:style-name="P9">19/01/15</text:p>
          </table:table-cell>
          <table:table-cell table:style-name="Taula1.C144" office:value-type="string">
            <text:p text:style-name="P11">APROVACIÓ HORES EXTRAORDINARIES MES DE FEBRER</text:p>
          </table:table-cell>
        </table:table-row>
        <table:table-row table:style-name="Taula1.1">
          <table:table-cell table:style-name="Taula1.A144" office:value-type="string">
            <text:p text:style-name="P8">007/2015</text:p>
          </table:table-cell>
          <table:table-cell table:style-name="Taula1.B8" office:value-type="date" office:date-value="2015-01-19">
            <text:p text:style-name="P9">19/01/15</text:p>
          </table:table-cell>
          <table:table-cell table:style-name="Taula1.C144" office:value-type="string">
            <text:p text:style-name="P11">ORDENACIÓ DE PAGAMENTS RELACIONS NÚM. 01/2015 I ENDOS DE SECOPSA A BANKIA</text:p>
          </table:table-cell>
        </table:table-row>
        <table:table-row table:style-name="Taula1.1">
          <table:table-cell table:style-name="Taula1.A144" office:value-type="string">
            <text:p text:style-name="P8">008/2015</text:p>
          </table:table-cell>
          <table:table-cell table:style-name="Taula1.B9" office:value-type="date" office:date-value="2015-01-23">
            <text:p text:style-name="P9">23/01/15</text:p>
          </table:table-cell>
          <table:table-cell table:style-name="Taula1.C144" office:value-type="string">
            <text:p text:style-name="P11">APROVACIÓ PLEC DE CLAUSULES PER LA CONTRACTACIÓ DEL SERVEI CICLISME INDOOR</text:p>
          </table:table-cell>
        </table:table-row>
        <table:table-row table:style-name="Taula1.1">
          <table:table-cell table:style-name="Taula1.A144" office:value-type="string">
            <text:p text:style-name="P8">009/2015</text:p>
          </table:table-cell>
          <table:table-cell table:style-name="Taula1.B10" office:value-type="date" office:date-value="2015-01-27">
            <text:p text:style-name="P9">27/01/15</text:p>
          </table:table-cell>
          <table:table-cell table:style-name="Taula1.C144" office:value-type="string">
            <text:p text:style-name="P11">ORDENACIÓ DEVOLUCIONS ALS USUARIS PER IMPORT DE 324,78 €</text:p>
          </table:table-cell>
        </table:table-row>
        <table:table-row table:style-name="Taula1.1">
          <table:table-cell table:style-name="Taula1.A144" office:value-type="string">
            <text:p text:style-name="P8">010/2015</text:p>
          </table:table-cell>
          <table:table-cell table:style-name="Taula1.B11" office:value-type="date" office:date-value="2015-01-27">
            <text:p text:style-name="P9">27/01/15</text:p>
          </table:table-cell>
          <table:table-cell table:style-name="Taula1.C144" office:value-type="string">
            <text:p text:style-name="P12">LIQUIDACIÓ CONTRACTE <text:span text:style-name="T1">xxxxxxxxx xxxxxxxxx xxxxxxxxxx</text:span> PER BAIXA VOLUNTARIA</text:p>
          </table:table-cell>
        </table:table-row>
        <table:table-row table:style-name="Taula1.1">
          <table:table-cell table:style-name="Taula1.A144" office:value-type="string">
            <text:p text:style-name="P8">011/2015</text:p>
          </table:table-cell>
          <table:table-cell table:style-name="Taula1.B12" office:value-type="date" office:date-value="2015-01-27">
            <text:p text:style-name="P9">27/01/15</text:p>
          </table:table-cell>
          <table:table-cell table:style-name="Taula1.C144" office:value-type="string">
            <text:p text:style-name="P11">PAGAMENT NÒMINES MES DE GENER PER IMPORT LÍQUID DE 34.123,83 €</text:p>
          </table:table-cell>
        </table:table-row>
        <table:table-row table:style-name="Taula1.1">
          <table:table-cell table:style-name="Taula1.A144" office:value-type="string">
            <text:p text:style-name="P8">012/2015</text:p>
          </table:table-cell>
          <table:table-cell table:style-name="Taula1.B13" office:value-type="date" office:date-value="2015-01-27">
            <text:p text:style-name="P9">27/01/15</text:p>
          </table:table-cell>
          <table:table-cell table:style-name="Taula1.C144" office:value-type="string">
            <text:p text:style-name="P11">NOVACIÓ CONTRACTES A TEMPS PARCIAL PER CONTRACTES A TEMPS COMPLET</text:p>
          </table:table-cell>
        </table:table-row>
        <table:table-row table:style-name="Taula1.1">
          <table:table-cell table:style-name="Taula1.A144" office:value-type="string">
            <text:p text:style-name="P8">013/2015</text:p>
          </table:table-cell>
          <table:table-cell table:style-name="Taula1.B14" office:value-type="date" office:date-value="2015-01-31">
            <text:p text:style-name="P9">31/01/15</text:p>
          </table:table-cell>
          <table:table-cell table:style-name="Taula1.C144" office:value-type="string">
            <text:p text:style-name="P11">OBLIGACIÓ/ ORDENACIÓ PAGAMENT RELACIONS NÚM. 2015.2.13R-14R DE 142,67 €</text:p>
          </table:table-cell>
        </table:table-row>
        <table:table-row table:style-name="Taula1.1">
          <table:table-cell table:style-name="Taula1.A144" office:value-type="string">
            <text:p text:style-name="P8">014/2015</text:p>
          </table:table-cell>
          <table:table-cell table:style-name="Taula1.B15" office:value-type="date" office:date-value="2015-02-05">
            <text:p text:style-name="P9">05/02/15</text:p>
          </table:table-cell>
          <table:table-cell table:style-name="Taula1.C144" office:value-type="string">
            <text:p text:style-name="P11">ORDENACIÓ DE PAGAMENTS RELACIÓ NÚM. 02/2015 I ENDÓS DE SECOPSA A BANKIA</text:p>
          </table:table-cell>
        </table:table-row>
        <table:table-row table:style-name="Taula1.1">
          <table:table-cell table:style-name="Taula1.A144" office:value-type="string">
            <text:p text:style-name="P8">015/2015</text:p>
          </table:table-cell>
          <table:table-cell table:style-name="Taula1.B16" office:value-type="date" office:date-value="2015-02-11">
            <text:p text:style-name="P9">11/02/15</text:p>
          </table:table-cell>
          <table:table-cell table:style-name="Taula1.C144" office:value-type="string">
            <text:p text:style-name="P11">APROVACIÓ SUBVENCIONS NOMINATIVES A DIVERSES ENTITATS PER IMPORT DE 54.800 €</text:p>
          </table:table-cell>
        </table:table-row>
        <table:table-row table:style-name="Taula1.1">
          <table:table-cell table:style-name="Taula1.A144" office:value-type="string">
            <text:p text:style-name="P8">016/2015</text:p>
          </table:table-cell>
          <table:table-cell table:style-name="Taula1.B17" office:value-type="date" office:date-value="2015-02-11">
            <text:p text:style-name="P9">11/02/15</text:p>
          </table:table-cell>
          <table:table-cell table:style-name="Taula1.C144" office:value-type="string">
            <text:p text:style-name="P11">APROVACIÓ SUBVENCIÓ A “VOLTA” CICLISTA A CATALUNYA DE 15.000 €</text:p>
          </table:table-cell>
        </table:table-row>
        <table:table-row table:style-name="Taula1.1">
          <table:table-cell table:style-name="Taula1.A144" office:value-type="string">
            <text:p text:style-name="P8">017/2015</text:p>
          </table:table-cell>
          <table:table-cell table:style-name="Taula1.B18" office:value-type="date" office:date-value="2015-02-12">
            <text:p text:style-name="P9">12/02/15</text:p>
          </table:table-cell>
          <table:table-cell table:style-name="Taula1.C144" office:value-type="string">
            <text:p text:style-name="P11">APROVACIÓ FACTURES I OBLIGACIONS RELACIÓ NÚM. 2015.2.06R DE 10.520,96 €</text:p>
          </table:table-cell>
        </table:table-row>
        <table:table-row table:style-name="Taula1.1">
          <table:table-cell table:style-name="Taula1.A144" office:value-type="string">
            <text:p text:style-name="P8">018/2015</text:p>
          </table:table-cell>
          <table:table-cell table:style-name="Taula1.B19" office:value-type="date" office:date-value="2015-02-13">
            <text:p text:style-name="P9">13/02/15</text:p>
          </table:table-cell>
          <table:table-cell table:style-name="Taula1.C144" office:value-type="string">
            <text:p text:style-name="P11">APROVACIÓ FACTURES I OBLIGACIONS RELACIÓ NÚM. 2015.2.10R DE 59.455,70 €</text:p>
          </table:table-cell>
        </table:table-row>
        <table:table-row table:style-name="Taula1.1">
          <table:table-cell table:style-name="Taula1.A144" office:value-type="string">
            <text:p text:style-name="P8">019/2015</text:p>
          </table:table-cell>
          <table:table-cell table:style-name="Taula1.B20" office:value-type="date" office:date-value="2015-02-18">
            <text:p text:style-name="P9">18/02/15</text:p>
          </table:table-cell>
          <table:table-cell table:style-name="Taula1.C144" office:value-type="string">
            <text:p text:style-name="P11">CONVOCATÒRIA AJUTS ECONÒMICS PER A LA PROMOCIÓ DE L'ESPORT EXTRAESCOLAR </text:p>
          </table:table-cell>
        </table:table-row>
        <table:table-row table:style-name="Taula1.1">
          <table:table-cell table:style-name="Taula1.A144" office:value-type="string">
            <text:p text:style-name="P8">020/2015</text:p>
          </table:table-cell>
          <table:table-cell table:style-name="Taula1.B21" office:value-type="date" office:date-value="2015-02-18">
            <text:p text:style-name="P9">18/02/15</text:p>
          </table:table-cell>
          <table:table-cell table:style-name="Taula1.C144" office:value-type="string">
            <text:p text:style-name="P11">CONVOCATÒRIA SUBVENCIONS ENTITATS, ESPORTISTES I INSTAL·LACIONS</text:p>
          </table:table-cell>
        </table:table-row>
        <text:soft-page-break/>
        <table:table-row table:style-name="Taula1.1">
          <table:table-cell table:style-name="Taula1.A144" office:value-type="string">
            <text:p text:style-name="P8">021/2015</text:p>
          </table:table-cell>
          <table:table-cell table:style-name="Taula1.B22" office:value-type="date" office:date-value="2015-02-24">
            <text:p text:style-name="P9">24/02/15</text:p>
          </table:table-cell>
          <table:table-cell table:style-name="Taula1.C144" office:value-type="string">
            <text:p text:style-name="P11">PAGAMENT NÒMINES MES DE FEBRER PER IMPORT LÍQUID DE 34.417,12 €</text:p>
          </table:table-cell>
        </table:table-row>
        <table:table-row table:style-name="Taula1.1">
          <table:table-cell table:style-name="Taula1.A144" office:value-type="string">
            <text:p text:style-name="P8">022/2015</text:p>
          </table:table-cell>
          <table:table-cell table:style-name="Taula1.B23" office:value-type="date" office:date-value="2015-02-27">
            <text:p text:style-name="P9">27/02/15</text:p>
          </table:table-cell>
          <table:table-cell table:style-name="Taula1.C144" office:value-type="string">
            <text:p text:style-name="P11">ORDENACIÓ PAGAMENT DEVOLUCIONS ALS USUARIS PER IMPORT DE 308,22 €</text:p>
          </table:table-cell>
        </table:table-row>
        <table:table-row table:style-name="Taula1.1">
          <table:table-cell table:style-name="Taula1.A144" office:value-type="string">
            <text:p text:style-name="P8">023/2015</text:p>
          </table:table-cell>
          <table:table-cell table:style-name="Taula1.B24" office:value-type="date" office:date-value="2015-02-27">
            <text:p text:style-name="P9">27/02/15</text:p>
          </table:table-cell>
          <table:table-cell table:style-name="Taula1.C144" office:value-type="string">
            <text:p text:style-name="P11">APROVACIÓ RELACIÓ DE DESPESES NÚM. 11 DE 59.455,70 €</text:p>
          </table:table-cell>
        </table:table-row>
        <table:table-row table:style-name="Taula1.1">
          <table:table-cell table:style-name="Taula1.A144" office:value-type="string">
            <text:p text:style-name="P8">024/2015</text:p>
          </table:table-cell>
          <table:table-cell table:style-name="Taula1.B103">
            <text:p text:style-name="P9"/>
          </table:table-cell>
          <table:table-cell table:style-name="Taula1.C144" office:value-type="string">
            <text:p text:style-name="P11">NUL·LA</text:p>
          </table:table-cell>
        </table:table-row>
        <table:table-row table:style-name="Taula1.1">
          <table:table-cell table:style-name="Taula1.A144" office:value-type="string">
            <text:p text:style-name="P8">025/2015</text:p>
          </table:table-cell>
          <table:table-cell table:style-name="Taula1.B26" office:value-type="date" office:date-value="2015-02-28">
            <text:p text:style-name="P9">28/02/15</text:p>
          </table:table-cell>
          <table:table-cell table:style-name="Taula1.C144" office:value-type="string">
            <text:p text:style-name="P13">APROVACIÓ RELACIÓ DE DESPESES NÚM. 18 DE 84,00 €</text:p>
          </table:table-cell>
        </table:table-row>
        <table:table-row table:style-name="Taula1.1">
          <table:table-cell table:style-name="Taula1.A144" office:value-type="string">
            <text:p text:style-name="P8">026/2015</text:p>
          </table:table-cell>
          <table:table-cell table:style-name="Taula1.B27" office:value-type="date" office:date-value="2015-02-27">
            <text:p text:style-name="P9">27/02/15</text:p>
          </table:table-cell>
          <table:table-cell table:style-name="Taula1.C144" office:value-type="string">
            <text:p text:style-name="P11">APROVACIÓ RELACIÓ DE DESPESES NÚM. 17 DE DE 37.746,59 €</text:p>
          </table:table-cell>
        </table:table-row>
        <table:table-row table:style-name="Taula1.1">
          <table:table-cell table:style-name="Taula1.A144" office:value-type="string">
            <text:p text:style-name="P8">027/2015</text:p>
          </table:table-cell>
          <table:table-cell table:style-name="Taula1.B28" office:value-type="date" office:date-value="2015-03-04">
            <text:p text:style-name="P9">04/03/15</text:p>
          </table:table-cell>
          <table:table-cell table:style-name="Taula1.C144" office:value-type="string">
            <text:p text:style-name="P11">APROVACIÓ RELACIÓ DE DESPESES NÚM. 12 DE 3.291,20 €</text:p>
          </table:table-cell>
        </table:table-row>
        <table:table-row table:style-name="Taula1.1">
          <table:table-cell table:style-name="Taula1.A144" office:value-type="string">
            <text:p text:style-name="P8">028/2015</text:p>
          </table:table-cell>
          <table:table-cell table:style-name="Taula1.B29" office:value-type="date" office:date-value="2015-03-12">
            <text:p text:style-name="P9">12/03/15</text:p>
          </table:table-cell>
          <table:table-cell table:style-name="Taula1.C144" office:value-type="string">
            <text:p text:style-name="P10">APROVACIÓ PROVISIONAL AJUTS FONS SOCIAL 2014 PER IMPORT DE 5.713,30 €</text:p>
          </table:table-cell>
        </table:table-row>
        <table:table-row table:style-name="Taula1.1">
          <table:table-cell table:style-name="Taula1.A144" office:value-type="string">
            <text:p text:style-name="P8">029/2015</text:p>
          </table:table-cell>
          <table:table-cell table:style-name="Taula1.B30" office:value-type="date" office:date-value="2015-03-16">
            <text:p text:style-name="P9">16/03/15</text:p>
          </table:table-cell>
          <table:table-cell table:style-name="Taula1.C144" office:value-type="string">
            <text:p text:style-name="P11">APROVACIÓ HORES EXTRAORDINÀRIES/QUILOMETRATGE MES DE MARÇ</text:p>
          </table:table-cell>
        </table:table-row>
        <table:table-row table:style-name="Taula1.1">
          <table:table-cell table:style-name="Taula1.A144" office:value-type="string">
            <text:p text:style-name="P8">030/2015</text:p>
          </table:table-cell>
          <table:table-cell table:style-name="Taula1.B31" office:value-type="date" office:date-value="2015-03-18">
            <text:p text:style-name="P9">18/03/15</text:p>
          </table:table-cell>
          <table:table-cell table:style-name="Taula1.C144" office:value-type="string">
            <text:p text:style-name="P11">APROVACIÓ I ORDENACIÓ SUBVENCIÓ F.C. ATLÈTIC VALLS 3.000 €</text:p>
          </table:table-cell>
        </table:table-row>
        <table:table-row table:style-name="Taula1.1">
          <table:table-cell table:style-name="Taula1.A144" office:value-type="string">
            <text:p text:style-name="P8">031/2015</text:p>
          </table:table-cell>
          <table:table-cell table:style-name="Taula1.B32" office:value-type="date" office:date-value="2015-03-23">
            <text:p text:style-name="P9">23/03/15</text:p>
          </table:table-cell>
          <table:table-cell table:style-name="Taula1.C144" office:value-type="string">
            <text:p text:style-name="P12">AUTORITZACIÓ REDUCCIÓ DE <text:s/><text:span text:style-name="T1">xxxxxxxxx xxxxxxxxx xxxxxxxxxx</text:span></text:p>
          </table:table-cell>
        </table:table-row>
        <table:table-row table:style-name="Taula1.1">
          <table:table-cell table:style-name="Taula1.A144" office:value-type="string">
            <text:p text:style-name="P8">032/2015</text:p>
          </table:table-cell>
          <table:table-cell table:style-name="Taula1.B33" office:value-type="date" office:date-value="2015-03-23">
            <text:p text:style-name="P9">23/03/15</text:p>
          </table:table-cell>
          <table:table-cell table:style-name="Taula1.C144" office:value-type="string">
            <text:p text:style-name="P11">APROVACIÓ I ORDENACIÓ SUBVENCIÓ UNIÓ ESPORTIVA VALLS 12.000€</text:p>
          </table:table-cell>
        </table:table-row>
        <table:table-row table:style-name="Taula1.1">
          <table:table-cell table:style-name="Taula1.A144" office:value-type="string">
            <text:p text:style-name="P8">033/2015</text:p>
          </table:table-cell>
          <table:table-cell table:style-name="Taula1.B34" office:value-type="date" office:date-value="2015-03-25">
            <text:p text:style-name="P9">25/03/15</text:p>
          </table:table-cell>
          <table:table-cell table:style-name="Taula1.C144" office:value-type="string">
            <text:p text:style-name="P11">PAGAMENT NÒMINES MES DE FEBRER PER IMPORT LÍQUID DE 34.823,42 €</text:p>
          </table:table-cell>
        </table:table-row>
        <table:table-row table:style-name="Taula1.1">
          <table:table-cell table:style-name="Taula1.A144" office:value-type="string">
            <text:p text:style-name="P8">034/2015</text:p>
          </table:table-cell>
          <table:table-cell table:style-name="Taula1.B35" office:value-type="date" office:date-value="2015-03-30">
            <text:p text:style-name="P9">30/03/15</text:p>
          </table:table-cell>
          <table:table-cell table:style-name="Taula1.C144" office:value-type="string">
            <text:p text:style-name="P11">APROVACIÓ I ORDENACIÓ SUBVENCIÓ AAEET SECCIÓ BÀSQUET 6.000 €</text:p>
          </table:table-cell>
        </table:table-row>
        <table:table-row table:style-name="Taula1.1">
          <table:table-cell table:style-name="Taula1.A144" office:value-type="string">
            <text:p text:style-name="P8">035/2015</text:p>
          </table:table-cell>
          <table:table-cell table:style-name="Taula1.B36" office:value-type="date" office:date-value="2015-03-30">
            <text:p text:style-name="P9">30/03/15</text:p>
          </table:table-cell>
          <table:table-cell table:style-name="Taula1.C144" office:value-type="string">
            <text:p text:style-name="P11">APROVACIÓ I ORDENACIÓ SUBVENCIÓ FUTSAL VALLS 500 €</text:p>
          </table:table-cell>
        </table:table-row>
        <table:table-row table:style-name="Taula1.1">
          <table:table-cell table:style-name="Taula1.A144" office:value-type="string">
            <text:p text:style-name="P8">036/2015</text:p>
          </table:table-cell>
          <table:table-cell table:style-name="Taula1.B37" office:value-type="date" office:date-value="2015-03-31">
            <text:p text:style-name="P9">31/03/15</text:p>
          </table:table-cell>
          <table:table-cell table:style-name="Taula1.C144" office:value-type="string">
            <text:p text:style-name="P11">APROVACIÓ RELACIÓ DE DESPESES NÚM. 25 DE 30.373,94 €</text:p>
          </table:table-cell>
        </table:table-row>
        <table:table-row table:style-name="Taula1.1">
          <table:table-cell table:style-name="Taula1.A144" office:value-type="string">
            <text:p text:style-name="P8">037/2015</text:p>
          </table:table-cell>
          <table:table-cell table:style-name="Taula1.B38" office:value-type="date" office:date-value="2015-03-31">
            <text:p text:style-name="P9">31/03/15</text:p>
          </table:table-cell>
          <table:table-cell table:style-name="Taula1.C144" office:value-type="string">
            <text:p text:style-name="P11">PROCÉS ADJUDICACIÓ SERVEI CICLISME INDOOR OFERTA MÉS AVANTATJOSA </text:p>
          </table:table-cell>
        </table:table-row>
        <table:table-row table:style-name="Taula1.1">
          <table:table-cell table:style-name="Taula1.A144" office:value-type="string">
            <text:p text:style-name="P8">038/2015</text:p>
          </table:table-cell>
          <table:table-cell table:style-name="Taula1.B39" office:value-type="date" office:date-value="2015-03-31">
            <text:p text:style-name="P9">31/03/15</text:p>
          </table:table-cell>
          <table:table-cell table:style-name="Taula1.C144" office:value-type="string">
            <text:p text:style-name="P11">APROVACIÓ RELACIÓ DE DESPESES NÚM. 24 DE 588,96 €</text:p>
          </table:table-cell>
        </table:table-row>
        <table:table-row table:style-name="Taula1.1">
          <table:table-cell table:style-name="Taula1.A144" office:value-type="string">
            <text:p text:style-name="P8">039/2015</text:p>
          </table:table-cell>
          <table:table-cell table:style-name="Taula1.B40" office:value-type="date" office:date-value="2015-04-02">
            <text:p text:style-name="P9">02/04/15</text:p>
          </table:table-cell>
          <table:table-cell table:style-name="Taula1.C144" office:value-type="string">
            <text:p text:style-name="P11">APROVACIÓ RELACIÓ DE DESPESES NÚM. 26 DE 15.781,50 €</text:p>
          </table:table-cell>
        </table:table-row>
        <table:table-row table:style-name="Taula1.1">
          <table:table-cell table:style-name="Taula1.A144" office:value-type="string">
            <text:p text:style-name="P8">040/2015</text:p>
          </table:table-cell>
          <table:table-cell table:style-name="Taula1.B41" office:value-type="date" office:date-value="2014-04-13">
            <text:p text:style-name="P9">13/04/14</text:p>
          </table:table-cell>
          <table:table-cell table:style-name="Taula1.C144" office:value-type="string">
            <text:p text:style-name="P10">APROVACIÓ DEFINITIVA FONS SOCIAL 2014 PER IMPORT DE 5.713,30 €</text:p>
          </table:table-cell>
        </table:table-row>
        <text:soft-page-break/>
        <table:table-row table:style-name="Taula1.1">
          <table:table-cell table:style-name="Taula1.A144" office:value-type="string">
            <text:p text:style-name="P8">041/2015</text:p>
          </table:table-cell>
          <table:table-cell table:style-name="Taula1.B42" office:value-type="date" office:date-value="2015-04-14">
            <text:p text:style-name="P9">14/04/15</text:p>
          </table:table-cell>
          <table:table-cell table:style-name="Taula1.C144" office:value-type="string">
            <text:p text:style-name="P11">APROVACIÓ HORES EXTRAORDINARIES/QUILOMETRATGE MES D'ABRIL</text:p>
          </table:table-cell>
        </table:table-row>
        <table:table-row table:style-name="Taula1.1">
          <table:table-cell table:style-name="Taula1.A144" office:value-type="string">
            <text:p text:style-name="P8">042/2015</text:p>
          </table:table-cell>
          <table:table-cell table:style-name="Taula1.B43" office:value-type="date" office:date-value="2015-04-20">
            <text:p text:style-name="P9">20/04/15</text:p>
          </table:table-cell>
          <table:table-cell table:style-name="Taula1.C144" office:value-type="string">
            <text:p text:style-name="P11">ORDENACIÓ PAGAMENT DEVOLUCIONS ALS USUARIS PER IMPORT DE 145,87 €</text:p>
          </table:table-cell>
        </table:table-row>
        <table:table-row table:style-name="Taula1.1">
          <table:table-cell table:style-name="Taula1.A144" office:value-type="string">
            <text:p text:style-name="P8">043/2015</text:p>
          </table:table-cell>
          <table:table-cell table:style-name="Taula1.B44" office:value-type="date" office:date-value="2015-04-20">
            <text:p text:style-name="P9">20/04/15</text:p>
          </table:table-cell>
          <table:table-cell table:style-name="Taula1.C144" office:value-type="string">
            <text:p text:style-name="P11">APROVACIÓ RELACIÓ DE DESPESES NÚM. 28 DE 25.970,76 €</text:p>
          </table:table-cell>
        </table:table-row>
        <table:table-row table:style-name="Taula1.1">
          <table:table-cell table:style-name="Taula1.A144" office:value-type="string">
            <text:p text:style-name="P8">044/2015</text:p>
          </table:table-cell>
          <table:table-cell table:style-name="Taula1.B45" office:value-type="date" office:date-value="2015-04-27">
            <text:p text:style-name="P9">27/04/15</text:p>
          </table:table-cell>
          <table:table-cell table:style-name="Taula1.C144" office:value-type="string">
            <text:p text:style-name="P11">PAGAMENT NÒMINES MES D'ABRIL PER IMPORT LÍQUID DE 39.894,97 €</text:p>
          </table:table-cell>
        </table:table-row>
        <table:table-row table:style-name="Taula1.1">
          <table:table-cell table:style-name="Taula1.A144" office:value-type="string">
            <text:p text:style-name="P8">045/2015</text:p>
          </table:table-cell>
          <table:table-cell table:style-name="Taula1.B46" office:value-type="date" office:date-value="2015-04-28">
            <text:p text:style-name="P9">28/04/15</text:p>
          </table:table-cell>
          <table:table-cell table:style-name="Taula1.C144" office:value-type="string">
            <text:p text:style-name="P12">CONTRACTACIÓ <text:span text:style-name="T1">xxxxxxxxx xxxxxxxxx xxxxxxxxxx</text:span> PER SUBSTITUCIÓ</text:p>
          </table:table-cell>
        </table:table-row>
        <table:table-row table:style-name="Taula1.1">
          <table:table-cell table:style-name="Taula1.A144" office:value-type="string">
            <text:p text:style-name="P8">046/2015</text:p>
          </table:table-cell>
          <table:table-cell table:style-name="Taula1.B47" office:value-type="date" office:date-value="2015-04-28">
            <text:p text:style-name="P9">28/04/15</text:p>
          </table:table-cell>
          <table:table-cell table:style-name="Taula1.C144" office:value-type="string">
            <text:p text:style-name="P11">AMPLIACIÓ JORNADA LABORAL AL 100% A DOS TREBALLADORS DURANT DOS MESOS</text:p>
          </table:table-cell>
        </table:table-row>
        <table:table-row table:style-name="Taula1.1">
          <table:table-cell table:style-name="Taula1.A144" office:value-type="string">
            <text:p text:style-name="P8">047/2015</text:p>
          </table:table-cell>
          <table:table-cell table:style-name="Taula1.B48" office:value-type="date" office:date-value="2015-04-30">
            <text:p text:style-name="P9">30/04/15</text:p>
          </table:table-cell>
          <table:table-cell table:style-name="Taula1.C144" office:value-type="string">
            <text:p text:style-name="P12">APROVACIÓ PAGAMENT QUITANÇA DEL TREBALLADOR <text:s/><text:span text:style-name="T1">xxxxxxxxx xxxxxxxxx xxxxxxxxxx</text:span></text:p>
          </table:table-cell>
        </table:table-row>
        <table:table-row table:style-name="Taula1.1">
          <table:table-cell table:style-name="Taula1.A144" office:value-type="string">
            <text:p text:style-name="P8">048/2015</text:p>
          </table:table-cell>
          <table:table-cell table:style-name="Taula1.B49" office:value-type="date" office:date-value="0215-04-30">
            <text:p text:style-name="P9">30/04/15</text:p>
          </table:table-cell>
          <table:table-cell table:style-name="Taula1.C144" office:value-type="string">
            <text:p text:style-name="P11">APROVACIÓ RELACIÓ DE DESPESES NÚM. 29 DE 15.586,20€ I NÚM. 30 DE 548,55 €</text:p>
          </table:table-cell>
        </table:table-row>
        <table:table-row table:style-name="Taula1.1">
          <table:table-cell table:style-name="Taula1.A144" office:value-type="string">
            <text:p text:style-name="P8">049/2015</text:p>
          </table:table-cell>
          <table:table-cell table:style-name="Taula1.B50" office:value-type="date" office:date-value="2015-04-30">
            <text:p text:style-name="P9">30/04/15</text:p>
          </table:table-cell>
          <table:table-cell table:style-name="Taula1.C144" office:value-type="string">
            <text:p text:style-name="P11">DECLARANT DESERT EL PROCEDIMENT DE CONTRACTACIÓ DE SERVEI CICLISME INDOOR</text:p>
          </table:table-cell>
        </table:table-row>
        <table:table-row table:style-name="Taula1.1">
          <table:table-cell table:style-name="Taula1.A144" office:value-type="string">
            <text:p text:style-name="P8">050/2015</text:p>
          </table:table-cell>
          <table:table-cell table:style-name="Taula1.B51" office:value-type="date" office:date-value="2015-05-05">
            <text:p text:style-name="P9">05/05/15</text:p>
          </table:table-cell>
          <table:table-cell table:style-name="Taula1.C144" office:value-type="string">
            <text:p text:style-name="P11">APROVACIÓ PLEC DE CLÀUSULES PER LA CONTRACTACIÓ DE SERVEI CICLISME INDOOR</text:p>
          </table:table-cell>
        </table:table-row>
        <table:table-row table:style-name="Taula1.1">
          <table:table-cell table:style-name="Taula1.A144" office:value-type="string">
            <text:p text:style-name="P8">051/2015</text:p>
          </table:table-cell>
          <table:table-cell table:style-name="Taula1.B52" office:value-type="date" office:date-value="2015-05-05">
            <text:p text:style-name="P9">05/05/15</text:p>
          </table:table-cell>
          <table:table-cell table:style-name="Taula1.C144" office:value-type="string">
            <text:p text:style-name="P11">APROVACIÓ RELACIÓ DE DESPESES NÚM. 31 DE 19.792,04 €</text:p>
          </table:table-cell>
        </table:table-row>
        <table:table-row table:style-name="Taula1.1">
          <table:table-cell table:style-name="Taula1.A144" office:value-type="string">
            <text:p text:style-name="P8">052/2015</text:p>
          </table:table-cell>
          <table:table-cell table:style-name="Taula1.B53" office:value-type="date" office:date-value="2015-05-06">
            <text:p text:style-name="P9">06/05/15</text:p>
          </table:table-cell>
          <table:table-cell table:style-name="Taula1.C144" office:value-type="string">
            <text:p text:style-name="P11">APROVACIÓ I ORDENACIÓ SUBVENCIÓ CLUB PETANCA VALLENSE 300 €</text:p>
          </table:table-cell>
        </table:table-row>
        <table:table-row table:style-name="Taula1.1">
          <table:table-cell table:style-name="Taula1.A144" office:value-type="string">
            <text:p text:style-name="P8">053/2015</text:p>
          </table:table-cell>
          <table:table-cell table:style-name="Taula1.B54" office:value-type="date" office:date-value="2015-05-06">
            <text:p text:style-name="P9">06/05/15</text:p>
          </table:table-cell>
          <table:table-cell table:style-name="Taula1.C144" office:value-type="string">
            <text:p text:style-name="P11">APROVACIÓ I ORDENACIÓ SUBVENCIÓ ESCOLA VALLS FUTBOL 5.000 €</text:p>
          </table:table-cell>
        </table:table-row>
        <table:table-row table:style-name="Taula1.1">
          <table:table-cell table:style-name="Taula1.A144" office:value-type="string">
            <text:p text:style-name="P8">054/2015</text:p>
          </table:table-cell>
          <table:table-cell table:style-name="Taula1.B55" office:value-type="date" office:date-value="2015-05-06">
            <text:p text:style-name="P9">06/05/15</text:p>
          </table:table-cell>
          <table:table-cell table:style-name="Taula1.C144" office:value-type="string">
            <text:p text:style-name="P11">APROVACIÓ I ORDENACIÓ SUBVENCIÓ CLUB BÀSQUET VALLS 19.000 €</text:p>
          </table:table-cell>
        </table:table-row>
        <table:table-row table:style-name="Taula1.1">
          <table:table-cell table:style-name="Taula1.A144" office:value-type="string">
            <text:p text:style-name="P8">055/2015</text:p>
          </table:table-cell>
          <table:table-cell table:style-name="Taula1.B56" office:value-type="date" office:date-value="2015-05-06">
            <text:p text:style-name="P9">06/05/15</text:p>
          </table:table-cell>
          <table:table-cell table:style-name="Taula1.C144" office:value-type="string">
            <text:p text:style-name="P11">APROVACIÓ I ORDENACIÓ SUBVENCIÓ VOLTA CICLISTA CATALUNYA 15.000 €</text:p>
          </table:table-cell>
        </table:table-row>
        <table:table-row table:style-name="Taula1.1">
          <table:table-cell table:style-name="Taula1.A144" office:value-type="string">
            <text:p text:style-name="P8">056/2015</text:p>
          </table:table-cell>
          <table:table-cell table:style-name="Taula1.B57" office:value-type="date" office:date-value="2015-05-14">
            <text:p text:style-name="P9">14/05/15</text:p>
          </table:table-cell>
          <table:table-cell table:style-name="Taula1.C144" office:value-type="string">
            <text:p text:style-name="P11">APROVACIÓ I ORDENACIÓ DEVOLUCIONS ALS USUARIS PER IMPORT DE 63,00 €</text:p>
          </table:table-cell>
        </table:table-row>
        <table:table-row table:style-name="Taula1.1">
          <table:table-cell table:style-name="Taula1.A144" office:value-type="string">
            <text:p text:style-name="P8">057/2015</text:p>
          </table:table-cell>
          <table:table-cell table:style-name="Taula1.B58" office:value-type="date" office:date-value="2015-05-14">
            <text:p text:style-name="P9">14/05/15</text:p>
          </table:table-cell>
          <table:table-cell table:style-name="Taula1.C144" office:value-type="string">
            <text:p text:style-name="P11">APROVACIÓ I AUTORITZACIÓ HORES EXTRAORDINÀRIES/QUILOMETRATGE MAIG</text:p>
          </table:table-cell>
        </table:table-row>
        <table:table-row table:style-name="Taula1.1">
          <table:table-cell table:style-name="Taula1.A144" office:value-type="string">
            <text:p text:style-name="P8">058/2015</text:p>
          </table:table-cell>
          <table:table-cell table:style-name="Taula1.B59" office:value-type="date" office:date-value="2015-05-15">
            <text:p text:style-name="P9">15/05/15</text:p>
          </table:table-cell>
          <table:table-cell table:style-name="Taula1.C144" office:value-type="string">
            <text:p text:style-name="P11">ATORGACIÓ SUBVENCIONS A ESPORTISTES PER ÚS DE LES INSTAL·LACIONS ESPORTIVES</text:p>
          </table:table-cell>
        </table:table-row>
        <table:table-row table:style-name="Taula1.1">
          <table:table-cell table:style-name="Taula1.A144" office:value-type="string">
            <text:p text:style-name="P8">059/2015</text:p>
          </table:table-cell>
          <table:table-cell table:style-name="Taula1.B60" office:value-type="date" office:date-value="2015-05-15">
            <text:p text:style-name="P9">15/05/15</text:p>
          </table:table-cell>
          <table:table-cell table:style-name="Taula1.C144" office:value-type="string">
            <text:p text:style-name="P11">ATORGACIÓ AJUTS ECONÒMICS ALS CENTRES DOCENTS DE VALLS 20.000 €</text:p>
          </table:table-cell>
        </table:table-row>
        <table:table-row table:style-name="Taula1.1">
          <table:table-cell table:style-name="Taula1.A144" office:value-type="string">
            <text:p text:style-name="P8">060/2015</text:p>
          </table:table-cell>
          <table:table-cell table:style-name="Taula1.B61" office:value-type="date" office:date-value="2015-05-15">
            <text:p text:style-name="P9">15/05/15</text:p>
          </table:table-cell>
          <table:table-cell table:style-name="Taula1.C144" office:value-type="string">
            <text:p text:style-name="P11">ATORGACIÓ AJUTS ECONÒMICS A ESPORTISTES 2.000 €</text:p>
          </table:table-cell>
        </table:table-row>
        <text:soft-page-break/>
        <table:table-row table:style-name="Taula1.1">
          <table:table-cell table:style-name="Taula1.A144" office:value-type="string">
            <text:p text:style-name="P8">061/2015</text:p>
          </table:table-cell>
          <table:table-cell table:style-name="Taula1.B62" office:value-type="date" office:date-value="2015-05-15">
            <text:p text:style-name="P9">15/05/15</text:p>
          </table:table-cell>
          <table:table-cell table:style-name="Taula1.C144" office:value-type="string">
            <text:p text:style-name="P11">ATORGACIÓ AJUTS ECONÒMICS A ENTITATS ESPORTIVES 2.000 €</text:p>
          </table:table-cell>
        </table:table-row>
        <table:table-row table:style-name="Taula1.1">
          <table:table-cell table:style-name="Taula1.A144" office:value-type="string">
            <text:p text:style-name="P8">062/2015</text:p>
          </table:table-cell>
          <table:table-cell table:style-name="Taula1.B63" office:value-type="date" office:date-value="2015-05-20">
            <text:p text:style-name="P9">20/05/15</text:p>
          </table:table-cell>
          <table:table-cell table:style-name="Taula1.C144" office:value-type="string">
            <text:p text:style-name="P11">APROVACIÓ RELACIÓ DE DESPESES NÚM. 33 DE 30.356,60 €</text:p>
          </table:table-cell>
        </table:table-row>
        <table:table-row table:style-name="Taula1.1">
          <table:table-cell table:style-name="Taula1.A144" office:value-type="string">
            <text:p text:style-name="P8">063/2015</text:p>
          </table:table-cell>
          <table:table-cell table:style-name="Taula1.B64" office:value-type="date" office:date-value="2015-05-16">
            <text:p text:style-name="P9">16/05/15</text:p>
          </table:table-cell>
          <table:table-cell table:style-name="Taula1.C144" office:value-type="string">
            <text:p text:style-name="P11">APROVACIÓ EXPEDIENT MODIFICACIÓ DE CRÈDIT NÚM. 1/2015</text:p>
          </table:table-cell>
        </table:table-row>
        <table:table-row table:style-name="Taula1.1">
          <table:table-cell table:style-name="Taula1.A144" office:value-type="string">
            <text:p text:style-name="P8">064/2015</text:p>
          </table:table-cell>
          <table:table-cell table:style-name="Taula1.B65" office:value-type="date" office:date-value="2015-05-16">
            <text:p text:style-name="P9">16/05/15</text:p>
          </table:table-cell>
          <table:table-cell table:style-name="Taula1.C144" office:value-type="string">
            <text:p text:style-name="P10">APROVACIÓ D'INCLOURE A LA NÒMINA DE MAIG 44 DIES DE PAGA EXTRA DEL 2012</text:p>
          </table:table-cell>
        </table:table-row>
        <table:table-row table:style-name="Taula1.1">
          <table:table-cell table:style-name="Taula1.A144" office:value-type="string">
            <text:p text:style-name="P8">065/2015</text:p>
          </table:table-cell>
          <table:table-cell table:style-name="Taula1.B66" office:value-type="date" office:date-value="2015-05-22">
            <text:p text:style-name="P9">22/05/15</text:p>
          </table:table-cell>
          <table:table-cell table:style-name="Taula1.C144" office:value-type="string">
            <text:p text:style-name="P11">APROVACIÓ I ORDENACIÓ SUBVENCIÓ CLUB ESCACS VALLS 300 €</text:p>
          </table:table-cell>
        </table:table-row>
        <table:table-row table:style-name="Taula1.1">
          <table:table-cell table:style-name="Taula1.A144" office:value-type="string">
            <text:p text:style-name="P8">066/2015</text:p>
          </table:table-cell>
          <table:table-cell table:style-name="Taula1.B67" office:value-type="date" office:date-value="2015-05-22">
            <text:p text:style-name="P9">22/05/15</text:p>
          </table:table-cell>
          <table:table-cell table:style-name="Taula1.C144" office:value-type="string">
            <text:p text:style-name="P11">APROVACIÓ I ORDENACIÓ SUBVENCIÓ SECCIÓ PETANCA CB VALLS 300 €</text:p>
          </table:table-cell>
        </table:table-row>
        <table:table-row table:style-name="Taula1.1">
          <table:table-cell table:style-name="Taula1.A144" office:value-type="string">
            <text:p text:style-name="P8">067/2015</text:p>
          </table:table-cell>
          <table:table-cell table:style-name="Taula1.B68" office:value-type="date" office:date-value="2015-05-26">
            <text:p text:style-name="P9">26/05/15</text:p>
          </table:table-cell>
          <table:table-cell table:style-name="Taula1.C144" office:value-type="string">
            <text:p text:style-name="P11">APROVACIÓ I ORDENACIÓ NÒMINES MES DE MAIG 43.600,55 €</text:p>
          </table:table-cell>
        </table:table-row>
        <table:table-row table:style-name="Taula1.1">
          <table:table-cell table:style-name="Taula1.A144" office:value-type="string">
            <text:p text:style-name="P8">068/2015</text:p>
          </table:table-cell>
          <table:table-cell table:style-name="Taula1.B69" office:value-type="date" office:date-value="2015-05-28">
            <text:p text:style-name="P9">28/05/15</text:p>
          </table:table-cell>
          <table:table-cell table:style-name="Taula1.C144" office:value-type="string">
            <text:p text:style-name="P11">APROVACIÓ RELACIÓ DE DESPESES NÚM. 34 DE 11.070,77 €</text:p>
          </table:table-cell>
        </table:table-row>
        <table:table-row table:style-name="Taula1.1">
          <table:table-cell table:style-name="Taula1.A144" office:value-type="string">
            <text:p text:style-name="P8">069/2015</text:p>
          </table:table-cell>
          <table:table-cell table:style-name="Taula1.B70" office:value-type="date" office:date-value="2015-05-28">
            <text:p text:style-name="P9">28/05/15</text:p>
          </table:table-cell>
          <table:table-cell table:style-name="Taula1.C144" office:value-type="string">
            <text:p text:style-name="P11">APROVACIÓ RELACIÓ DE DESPESES NÚM. 3<text:span text:style-name="T1">5</text:span> DE 11.070,77 €</text:p>
          </table:table-cell>
        </table:table-row>
        <table:table-row table:style-name="Taula1.1">
          <table:table-cell table:style-name="Taula1.A144" office:value-type="string">
            <text:p text:style-name="P8">070/2015</text:p>
          </table:table-cell>
          <table:table-cell table:style-name="Taula1.B71" office:value-type="date" office:date-value="2015-05-29">
            <text:p text:style-name="P9">29/05/15</text:p>
          </table:table-cell>
          <table:table-cell table:style-name="Taula1.C144" office:value-type="string">
            <text:p text:style-name="P11">APROVACIÓ RELACIÓ DE DESPESES NÚM. 36 DE 259,84 €</text:p>
          </table:table-cell>
        </table:table-row>
        <table:table-row table:style-name="Taula1.1">
          <table:table-cell table:style-name="Taula1.A144" office:value-type="string">
            <text:p text:style-name="P8">071/2015</text:p>
          </table:table-cell>
          <table:table-cell table:style-name="Taula1.B72" office:value-type="date" office:date-value="2015-06-01">
            <text:p text:style-name="P9">01/06/15</text:p>
          </table:table-cell>
          <table:table-cell table:style-name="Taula1.C144" office:value-type="string">
            <text:p text:style-name="P12">APROVACIÓ PAGAMENT QUITANÇA DEL TREBALLADOR <text:s/><text:span text:style-name="T1">xxxxxxxxx xxxxxxxxx xxxxxxxxxx</text:span></text:p>
          </table:table-cell>
        </table:table-row>
        <table:table-row table:style-name="Taula1.1">
          <table:table-cell table:style-name="Taula1.A144" office:value-type="string">
            <text:p text:style-name="P8">072/2015</text:p>
          </table:table-cell>
          <table:table-cell table:style-name="Taula1.B73" office:value-type="date" office:date-value="2015-06-28">
            <text:p text:style-name="P9">28/06/15</text:p>
          </table:table-cell>
          <table:table-cell table:style-name="Taula1.C144" office:value-type="string">
            <text:p text:style-name="P11">APROVACIÓ RELACIÓ DE DESPESES NÚM. 37 DE 23.995,56 €</text:p>
          </table:table-cell>
        </table:table-row>
        <table:table-row table:style-name="Taula1.1">
          <table:table-cell table:style-name="Taula1.A144" office:value-type="string">
            <text:p text:style-name="P8">073/2015</text:p>
          </table:table-cell>
          <table:table-cell table:style-name="Taula1.B74" office:value-type="date" office:date-value="2015-06-10">
            <text:p text:style-name="P9">10/06/15</text:p>
          </table:table-cell>
          <table:table-cell table:style-name="Taula1.C144" office:value-type="string">
            <text:p text:style-name="P14">ADJUDICACIÓ <text:s/>SERVEI CICLISME INDOOR A BANSABADELL RENTING SLU</text:p>
          </table:table-cell>
        </table:table-row>
        <table:table-row table:style-name="Taula1.1">
          <table:table-cell table:style-name="Taula1.A144" office:value-type="string">
            <text:p text:style-name="P8">074/2015</text:p>
          </table:table-cell>
          <table:table-cell table:style-name="Taula1.B75" office:value-type="date" office:date-value="2015-06-11">
            <text:p text:style-name="P9">11/06/15</text:p>
          </table:table-cell>
          <table:table-cell table:style-name="Taula1.C144" office:value-type="string">
            <text:p text:style-name="P11">APROVACIÓ I AUTORITZACIÓ PAGAMENT HORES EXTRES/QUILOMENTRATGE JUNY</text:p>
          </table:table-cell>
        </table:table-row>
        <table:table-row table:style-name="Taula1.1">
          <table:table-cell table:style-name="Taula1.A144" office:value-type="string">
            <text:p text:style-name="P8">075/2015</text:p>
          </table:table-cell>
          <table:table-cell table:style-name="Taula1.B76" office:value-type="date" office:date-value="2015-06-17">
            <text:p text:style-name="P9">17/06/15</text:p>
          </table:table-cell>
          <table:table-cell table:style-name="Taula1.C144" office:value-type="string">
            <text:p text:style-name="P12">CONTRACTACIÓ <text:span text:style-name="T1">xxxxxxxxx xxxxxxxxx xxxxxxxxxx</text:span> (AUX. ADM.) DEL 01/07/15 AL 30/06/16</text:p>
          </table:table-cell>
        </table:table-row>
        <table:table-row table:style-name="Taula1.1">
          <table:table-cell table:style-name="Taula1.A144" office:value-type="string">
            <text:p text:style-name="P8">076/2015</text:p>
          </table:table-cell>
          <table:table-cell table:style-name="Taula1.B77" office:value-type="date" office:date-value="2015-06-18">
            <text:p text:style-name="P9">18/06/15</text:p>
          </table:table-cell>
          <table:table-cell table:style-name="Taula1.C144" office:value-type="string">
            <text:p text:style-name="P11">APROVACIÓ I ORDENACIÓ PAGA EXTRAORDINÀRIA MES DE JUNY 35.590,48 €</text:p>
          </table:table-cell>
        </table:table-row>
        <table:table-row table:style-name="Taula1.1">
          <table:table-cell table:style-name="Taula1.A144" office:value-type="string">
            <text:p text:style-name="P8">077/2015</text:p>
          </table:table-cell>
          <table:table-cell table:style-name="Taula1.B78" office:value-type="date" office:date-value="2015-06-19">
            <text:p text:style-name="P9">19/06/15</text:p>
          </table:table-cell>
          <table:table-cell table:style-name="Taula1.C144" office:value-type="string">
            <text:p text:style-name="P11">APROVACIÓ I ORDENACIÓ DEVOLUCIONS ALS USUARIS PER IMPORT DE 600,00 €</text:p>
          </table:table-cell>
        </table:table-row>
        <table:table-row table:style-name="Taula1.1">
          <table:table-cell table:style-name="Taula1.A144" office:value-type="string">
            <text:p text:style-name="P8">078/2015</text:p>
          </table:table-cell>
          <table:table-cell table:style-name="Taula1.B103">
            <text:p text:style-name="P9"/>
          </table:table-cell>
          <table:table-cell table:style-name="Taula1.C144" office:value-type="string">
            <text:p text:style-name="P11">NUL·LA</text:p>
          </table:table-cell>
        </table:table-row>
        <table:table-row table:style-name="Taula1.1">
          <table:table-cell table:style-name="Taula1.A144" office:value-type="string">
            <text:p text:style-name="P8">079/2015</text:p>
          </table:table-cell>
          <table:table-cell table:style-name="Taula1.B80" office:value-type="date" office:date-value="2015-06-26">
            <text:p text:style-name="P9">26/06/15</text:p>
          </table:table-cell>
          <table:table-cell table:style-name="Taula1.C144" office:value-type="string">
            <text:p text:style-name="P11">APROVACIÓ I ORDENACIÓ NÒMINES MES DE JUNY 35.636,45 €</text:p>
          </table:table-cell>
        </table:table-row>
        <table:table-row table:style-name="Taula1.1">
          <table:table-cell table:style-name="Taula1.A144" office:value-type="string">
            <text:p text:style-name="P8">080/2015</text:p>
          </table:table-cell>
          <table:table-cell table:style-name="Taula1.B81" office:value-type="date" office:date-value="2015-06-26">
            <text:p text:style-name="P9">26/06/15</text:p>
          </table:table-cell>
          <table:table-cell table:style-name="Taula1.C144" office:value-type="string">
            <text:p text:style-name="P11">APROVACIÓ I ORDENACIÓ 44 DIES PAGA EXTRA 2012 AL PERSONAL NO ACTIU 1.036,59 €</text:p>
          </table:table-cell>
        </table:table-row>
        <text:soft-page-break/>
        <table:table-row table:style-name="Taula1.1">
          <table:table-cell table:style-name="Taula1.A144" office:value-type="string">
            <text:p text:style-name="P8">081/2015</text:p>
          </table:table-cell>
          <table:table-cell table:style-name="Taula1.B82" office:value-type="date" office:date-value="2015-06-30">
            <text:p text:style-name="P9">30/06/15</text:p>
          </table:table-cell>
          <table:table-cell table:style-name="Taula1.C144" office:value-type="string">
            <text:p text:style-name="P11">APROVACIÓ RELACIÓ DE DESPESES NÚM. 39 DE 32.306,40€ I NÚM. 40 DE 102,79 €</text:p>
          </table:table-cell>
        </table:table-row>
        <table:table-row table:style-name="Taula1.1">
          <table:table-cell table:style-name="Taula1.A144" office:value-type="string">
            <text:p text:style-name="P8">082/2015</text:p>
          </table:table-cell>
          <table:table-cell table:style-name="Taula1.B83" office:value-type="date" office:date-value="2015-07-09">
            <text:p text:style-name="P9">09/07/15</text:p>
          </table:table-cell>
          <table:table-cell table:style-name="Taula1.C144" office:value-type="string">
            <text:p text:style-name="P11">APROVACIÓ I ORDENACIÓ SUBVENCIÓ HOQUEI CLUB VALLS 1.500 €</text:p>
          </table:table-cell>
        </table:table-row>
        <table:table-row table:style-name="Taula1.1">
          <table:table-cell table:style-name="Taula1.A144" office:value-type="string">
            <text:p text:style-name="P8">083/2015</text:p>
          </table:table-cell>
          <table:table-cell table:style-name="Taula1.B84" office:value-type="date" office:date-value="2015-07-09">
            <text:p text:style-name="P9">09/07/15</text:p>
          </table:table-cell>
          <table:table-cell table:style-name="Taula1.C144" office:value-type="string">
            <text:p text:style-name="P16"><text:s/>APROVACIÓ I ORDENACIÓ SUBVENCIÓ AE CLARET 2.500 €</text:p>
          </table:table-cell>
        </table:table-row>
        <table:table-row table:style-name="Taula1.1">
          <table:table-cell table:style-name="Taula1.A144" office:value-type="string">
            <text:p text:style-name="P8">084/2015</text:p>
          </table:table-cell>
          <table:table-cell table:style-name="Taula1.B85" office:value-type="date" office:date-value="2015-07-13">
            <text:p text:style-name="P9">13/07/15</text:p>
          </table:table-cell>
          <table:table-cell table:style-name="Taula1.C144" office:value-type="string">
            <text:p text:style-name="P11">APROVACIÓ RELACIÓ DE DESPESES NÚM. 42 DE 21.632,32 €</text:p>
          </table:table-cell>
        </table:table-row>
        <table:table-row table:style-name="Taula1.1">
          <table:table-cell table:style-name="Taula1.A144" office:value-type="string">
            <text:p text:style-name="P8">085/2015</text:p>
          </table:table-cell>
          <table:table-cell table:style-name="Taula1.B86" office:value-type="date" office:date-value="2015-07-14">
            <text:p text:style-name="P9">14/07/15</text:p>
          </table:table-cell>
          <table:table-cell table:style-name="Taula1.C144" office:value-type="string">
            <text:p text:style-name="P11">APROVACIÓ I AUTORITZACIÓ <text:s/>HORES EXTRAORDINÀRIES/QUILOMETRATGE /DIETES JULIOL</text:p>
          </table:table-cell>
        </table:table-row>
        <table:table-row table:style-name="Taula1.1">
          <table:table-cell table:style-name="Taula1.A144" office:value-type="string">
            <text:p text:style-name="P8">086/2015</text:p>
          </table:table-cell>
          <table:table-cell table:style-name="Taula1.B87" office:value-type="date" office:date-value="2015-07-20">
            <text:p text:style-name="P9">20/07/15</text:p>
          </table:table-cell>
          <table:table-cell table:style-name="Taula1.C144" office:value-type="string">
            <text:p text:style-name="P11">APROVACIÓ PROPOSTA DE DESPESA OBRES I SERV. MARTÍNEZ ARLANDÈS 4.779,50 €</text:p>
          </table:table-cell>
        </table:table-row>
        <table:table-row table:style-name="Taula1.1">
          <table:table-cell table:style-name="Taula1.A144" office:value-type="string">
            <text:p text:style-name="P8">087/2015</text:p>
          </table:table-cell>
          <table:table-cell table:style-name="Taula1.B88" office:value-type="date" office:date-value="2015-07-24">
            <text:p text:style-name="P9">24/07/15</text:p>
          </table:table-cell>
          <table:table-cell table:style-name="Taula1.C144" office:value-type="string">
            <text:p text:style-name="P11">APROVACIÓ I ORDENACIÓ NÒMINES MES DE JULIOL 35.020,84 €</text:p>
          </table:table-cell>
        </table:table-row>
        <table:table-row table:style-name="Taula1.1">
          <table:table-cell table:style-name="Taula1.A144" office:value-type="string">
            <text:p text:style-name="P8">088/2015</text:p>
          </table:table-cell>
          <table:table-cell table:style-name="Taula1.B103">
            <text:p text:style-name="P9"/>
          </table:table-cell>
          <table:table-cell table:style-name="Taula1.C144" office:value-type="string">
            <text:p text:style-name="P11">NUL·LA</text:p>
          </table:table-cell>
        </table:table-row>
        <table:table-row table:style-name="Taula1.1">
          <table:table-cell table:style-name="Taula1.A144" office:value-type="string">
            <text:p text:style-name="P8">089/2015</text:p>
          </table:table-cell>
          <table:table-cell table:style-name="Taula1.B90" office:value-type="date" office:date-value="2015-07-28">
            <text:p text:style-name="P9">28/07/15</text:p>
          </table:table-cell>
          <table:table-cell table:style-name="Taula1.C144" office:value-type="string">
            <text:p text:style-name="P11">APROVACIÓ I ORDENACIÓ DEVOLUCIONS ALS USUARIS PER IMPORT DE 184,00 €</text:p>
          </table:table-cell>
        </table:table-row>
        <table:table-row table:style-name="Taula1.1">
          <table:table-cell table:style-name="Taula1.A144" office:value-type="string">
            <text:p text:style-name="P8">090/2015</text:p>
          </table:table-cell>
          <table:table-cell table:style-name="Taula1.B91" office:value-type="date" office:date-value="2015-07-28">
            <text:p text:style-name="P9">28/07/15</text:p>
          </table:table-cell>
          <table:table-cell table:style-name="Taula1.C144" office:value-type="string">
            <text:p text:style-name="P11">APROVACIÓ I ORDENACIÓ AJUTS ECONÒMICS ALS CENTRES DOCENTS 18,840,71 €</text:p>
          </table:table-cell>
        </table:table-row>
        <table:table-row table:style-name="Taula1.1">
          <table:table-cell table:style-name="Taula1.A144" office:value-type="string">
            <text:p text:style-name="P8">091/2015</text:p>
          </table:table-cell>
          <table:table-cell table:style-name="Taula1.B92" office:value-type="date" office:date-value="2015-07-28">
            <text:p text:style-name="P9">28/07/15</text:p>
          </table:table-cell>
          <table:table-cell table:style-name="Taula1.C144" office:value-type="string">
            <text:p text:style-name="P11">APROVACIÓ I ORDENACIÓ SUBVENCIÓ A JOSEP ALTISÉN SEMENTÉ 300 €</text:p>
          </table:table-cell>
        </table:table-row>
        <table:table-row table:style-name="Taula1.1">
          <table:table-cell table:style-name="Taula1.A144" office:value-type="string">
            <text:p text:style-name="P8">092/2015</text:p>
          </table:table-cell>
          <table:table-cell table:style-name="Taula1.B93" office:value-type="date" office:date-value="2015-07-30">
            <text:p text:style-name="P9">30/07/15</text:p>
          </table:table-cell>
          <table:table-cell table:style-name="Taula1.C144" office:value-type="string">
            <text:p text:style-name="P11">APROVACIÓ RELACIÓ DE DESPESES NÚM. 43 DE 31.376,30€ I NÚM. 44 DE 557,99 €</text:p>
          </table:table-cell>
        </table:table-row>
        <table:table-row table:style-name="Taula1.1">
          <table:table-cell table:style-name="Taula1.A144" office:value-type="string">
            <text:p text:style-name="P8">093/2015</text:p>
          </table:table-cell>
          <table:table-cell table:style-name="Taula1.B94" office:value-type="date" office:date-value="2015-07-31">
            <text:p text:style-name="P9">31/07/15</text:p>
          </table:table-cell>
          <table:table-cell table:style-name="Taula1.C144" office:value-type="string">
            <text:p text:style-name="P11">ORDENACIÓ RETORN AVAL A L'EMPRESA EXERCYCLE DE 3.409,16 €</text:p>
          </table:table-cell>
        </table:table-row>
        <table:table-row table:style-name="Taula1.1">
          <table:table-cell table:style-name="Taula1.A144" office:value-type="string">
            <text:p text:style-name="P8">094/2015</text:p>
          </table:table-cell>
          <table:table-cell table:style-name="Taula1.B95" office:value-type="date" office:date-value="2015-08-13">
            <text:p text:style-name="P9">13/08/15</text:p>
          </table:table-cell>
          <table:table-cell table:style-name="Taula1.C144" office:value-type="string">
            <text:p text:style-name="P11">APROVACIÓ RELACIÓ DE DESPESES NÚM. 46 DE 3.104,92 € </text:p>
          </table:table-cell>
        </table:table-row>
        <table:table-row table:style-name="Taula1.1">
          <table:table-cell table:style-name="Taula1.A144" office:value-type="string">
            <text:p text:style-name="P8">095/2015</text:p>
          </table:table-cell>
          <table:table-cell table:style-name="Taula1.B96" office:value-type="date" office:date-value="2015-08-24">
            <text:p text:style-name="P9">24/08/15</text:p>
          </table:table-cell>
          <table:table-cell table:style-name="Taula1.C144" office:value-type="string">
            <text:p text:style-name="P11">APROVACIÓ I ORDENACIÓ NÒMINES MES DE JUNY 34.572,27 €</text:p>
          </table:table-cell>
        </table:table-row>
        <table:table-row table:style-name="Taula1.1">
          <table:table-cell table:style-name="Taula1.A144" office:value-type="string">
            <text:p text:style-name="P8">096/2015</text:p>
          </table:table-cell>
          <table:table-cell table:style-name="Taula1.B103">
            <text:p text:style-name="P9"/>
          </table:table-cell>
          <table:table-cell table:style-name="Taula1.C144" office:value-type="string">
            <text:p text:style-name="P11">NUL·LA</text:p>
          </table:table-cell>
        </table:table-row>
        <table:table-row table:style-name="Taula1.1">
          <table:table-cell table:style-name="Taula1.A144" office:value-type="string">
            <text:p text:style-name="P8">097/2015</text:p>
          </table:table-cell>
          <table:table-cell table:style-name="Taula1.B98" office:value-type="date" office:date-value="2015-07-31">
            <text:p text:style-name="P9">31/07/15</text:p>
          </table:table-cell>
          <table:table-cell table:style-name="Taula1.C144" office:value-type="string">
            <text:p text:style-name="P11">APROVACIÓ I ORDENACIÓ DEVOLUCIONS ALS USUARIS PER IMPORT DE 221,59 €</text:p>
          </table:table-cell>
        </table:table-row>
        <table:table-row table:style-name="Taula1.1">
          <table:table-cell table:style-name="Taula1.A144" office:value-type="string">
            <text:p text:style-name="P8">098/2015</text:p>
          </table:table-cell>
          <table:table-cell table:style-name="Taula1.B99" office:value-type="date" office:date-value="2015-07-31">
            <text:p text:style-name="P9">31/07/15</text:p>
          </table:table-cell>
          <table:table-cell table:style-name="Taula1.C144" office:value-type="string">
            <text:p text:style-name="P11">APROVACIÓ I ORDENACIÓ EN CONCEPTE DE LA CAMPANYA “MULLA'T” DE LA F.E.M.</text:p>
          </table:table-cell>
        </table:table-row>
        <table:table-row table:style-name="Taula1.1">
          <table:table-cell table:style-name="Taula1.A144" office:value-type="string">
            <text:p text:style-name="P8">099/2015</text:p>
          </table:table-cell>
          <table:table-cell table:style-name="Taula1.B100" office:value-type="date" office:date-value="2015-08-31">
            <text:p text:style-name="P9">31/08/15</text:p>
          </table:table-cell>
          <table:table-cell table:style-name="Taula1.C144" office:value-type="string">
            <text:p text:style-name="P11">APROVACIÓ RELACIONS DE DESPESES NÚM. 47 DE 35.568,85 €</text:p>
          </table:table-cell>
        </table:table-row>
        <table:table-row table:style-name="Taula1.1">
          <table:table-cell table:style-name="Taula1.A144" office:value-type="string">
            <text:p text:style-name="P8">100/2015</text:p>
          </table:table-cell>
          <table:table-cell table:style-name="Taula1.B101" office:value-type="date" office:date-value="2015-09-14">
            <text:p text:style-name="P9">14/09/15</text:p>
          </table:table-cell>
          <table:table-cell table:style-name="Taula1.C144" office:value-type="string">
            <text:p text:style-name="P11">APROVACIÓ RELACIONS DE DESPESES NÚM. 53 DE 31.957,50 €</text:p>
          </table:table-cell>
        </table:table-row>
        <text:soft-page-break/>
        <table:table-row table:style-name="Taula1.1">
          <table:table-cell table:style-name="Taula1.A144" office:value-type="string">
            <text:p text:style-name="P8">101/2015</text:p>
          </table:table-cell>
          <table:table-cell table:style-name="Taula1.B102" office:value-type="date" office:date-value="2015-09-17">
            <text:p text:style-name="P9">17/09/15</text:p>
          </table:table-cell>
          <table:table-cell table:style-name="Taula1.C144" office:value-type="string">
            <text:p text:style-name="P11">APROVACIÓ I AUTORITZACIÓ <text:s/>HORES EXTRAORDINÀRIES/QUILOMETRATGE MES SETEMBRE</text:p>
          </table:table-cell>
        </table:table-row>
        <table:table-row table:style-name="Taula1.1">
          <table:table-cell table:style-name="Taula1.A144" office:value-type="string">
            <text:p text:style-name="P8">102/2015</text:p>
          </table:table-cell>
          <table:table-cell table:style-name="Taula1.B103">
            <text:p text:style-name="P9"/>
          </table:table-cell>
          <table:table-cell table:style-name="Taula1.C144" office:value-type="string">
            <text:p text:style-name="P11">NUL·LA</text:p>
          </table:table-cell>
        </table:table-row>
        <table:table-row table:style-name="Taula1.1">
          <table:table-cell table:style-name="Taula1.A144" office:value-type="string">
            <text:p text:style-name="P8">103/2015</text:p>
          </table:table-cell>
          <table:table-cell table:style-name="Taula1.B104" office:value-type="date" office:date-value="2015-09-17">
            <text:p text:style-name="P9">17/09/15</text:p>
          </table:table-cell>
          <table:table-cell table:style-name="Taula1.C144" office:value-type="string">
            <text:p text:style-name="P11">APROVACIÓ I ORDENACIÓ SUBVENCIÓ C.E. ZIGA-ZAGA 1.000 €</text:p>
          </table:table-cell>
        </table:table-row>
        <table:table-row table:style-name="Taula1.1">
          <table:table-cell table:style-name="Taula1.A144" office:value-type="string">
            <text:p text:style-name="P8">104/2015</text:p>
          </table:table-cell>
          <table:table-cell table:style-name="Taula1.B105" office:value-type="date" office:date-value="2015-09-18">
            <text:p text:style-name="P9">18/09/15</text:p>
          </table:table-cell>
          <table:table-cell table:style-name="Taula1.C144" office:value-type="string">
            <text:p text:style-name="P11">APROVACIÓ I ORDENACIÓ SUBVENCIÓ CLUB PATÍ VALLS 1.200 €</text:p>
          </table:table-cell>
        </table:table-row>
        <table:table-row table:style-name="Taula1.1">
          <table:table-cell table:style-name="Taula1.A144" office:value-type="string">
            <text:p text:style-name="P8">105/2015</text:p>
          </table:table-cell>
          <table:table-cell table:style-name="Taula1.B106" office:value-type="date" office:date-value="2015-09-23">
            <text:p text:style-name="P9">23/09/15</text:p>
          </table:table-cell>
          <table:table-cell table:style-name="Taula1.C144" office:value-type="string">
            <text:p text:style-name="P11">APROVACIÓ I ORDENACIÓ SUBVENCIÓ CLUB TWIRLING VALLS 400 €</text:p>
          </table:table-cell>
        </table:table-row>
        <table:table-row table:style-name="Taula1.1">
          <table:table-cell table:style-name="Taula1.A144" office:value-type="string">
            <text:p text:style-name="P8">106/2015</text:p>
          </table:table-cell>
          <table:table-cell table:style-name="Taula1.B107" office:value-type="date" office:date-value="2015-09-24">
            <text:p text:style-name="P9">24/09/15</text:p>
          </table:table-cell>
          <table:table-cell table:style-name="Taula1.C144" office:value-type="string">
            <text:p text:style-name="P11">APROVACIÓ I ORDENACIÓ NÒMINES MES DE SETEMBRE 34.872,89 €</text:p>
          </table:table-cell>
        </table:table-row>
        <table:table-row table:style-name="Taula1.1">
          <table:table-cell table:style-name="Taula1.A144" office:value-type="string">
            <text:p text:style-name="P8">107/2015</text:p>
          </table:table-cell>
          <table:table-cell table:style-name="Taula1.B108" office:value-type="date" office:date-value="2015-09-24">
            <text:p text:style-name="P9">24/09/15</text:p>
          </table:table-cell>
          <table:table-cell table:style-name="Taula1.C144" office:value-type="string">
            <text:p text:style-name="P12">CONTRACTACIÓ <text:span text:style-name="T1">xxxxxxxxx xxxxxxxxx xxxxxxxxxx</text:span> PER SUBSTITUIR BAIXA DE <text:s/><text:span text:style-name="T1">xxxxxxxxx xxxxxxxxx xxxxxxxxxx</text:span></text:p>
          </table:table-cell>
        </table:table-row>
        <table:table-row table:style-name="Taula1.1">
          <table:table-cell table:style-name="Taula1.A144" office:value-type="string">
            <text:p text:style-name="P8">108/2015</text:p>
          </table:table-cell>
          <table:table-cell table:style-name="Taula1.B109" office:value-type="date" office:date-value="2015-09-30">
            <text:p text:style-name="P9">30/09/15</text:p>
          </table:table-cell>
          <table:table-cell table:style-name="Taula1.C144" office:value-type="string">
            <text:p text:style-name="P11">APROVACIÓ RELACIÓ DE DESPESES NÚM. 55 DE 25.147,14€ I NÚM. 44 DE 730,13 €</text:p>
          </table:table-cell>
        </table:table-row>
        <table:table-row table:style-name="Taula1.1">
          <table:table-cell table:style-name="Taula1.A144" office:value-type="string">
            <text:p text:style-name="P8">109/2015</text:p>
          </table:table-cell>
          <table:table-cell table:style-name="Taula1.B110" office:value-type="date" office:date-value="2015-10-13">
            <text:p text:style-name="P9">13/10/15</text:p>
          </table:table-cell>
          <table:table-cell table:style-name="Taula1.C144" office:value-type="string">
            <text:p text:style-name="P11">APROVACIÓ AMPLIACIÓ TEMPORAL DE LA JORNADA LABORAL DE TRES TÈCNICS.</text:p>
          </table:table-cell>
        </table:table-row>
        <table:table-row table:style-name="Taula1.1">
          <table:table-cell table:style-name="Taula1.A144" office:value-type="string">
            <text:p text:style-name="P8">110/2015</text:p>
          </table:table-cell>
          <table:table-cell table:style-name="Taula1.B111" office:value-type="date" office:date-value="2015-10-13">
            <text:p text:style-name="P9">13/10/15</text:p>
          </table:table-cell>
          <table:table-cell table:style-name="Taula1.C144" office:value-type="string">
            <text:p text:style-name="P11">APROVACIÓ RELACIÓ DE DESEPESES NÚM. 58 DE 33.141,58 €</text:p>
          </table:table-cell>
        </table:table-row>
        <table:table-row table:style-name="Taula1.1">
          <table:table-cell table:style-name="Taula1.A144" office:value-type="string">
            <text:p text:style-name="P8">111/2015</text:p>
          </table:table-cell>
          <table:table-cell table:style-name="Taula1.B112" office:value-type="date" office:date-value="2015-10-15">
            <text:p text:style-name="P9">15/10/15</text:p>
          </table:table-cell>
          <table:table-cell table:style-name="Taula1.C144" office:value-type="string">
            <text:p text:style-name="P11">APROVACIÓ I AUTORITZACIÓ <text:s/>HORES EXTRAORDINÀRIES MES D'OCTUBRE</text:p>
          </table:table-cell>
        </table:table-row>
        <table:table-row table:style-name="Taula1.1">
          <table:table-cell table:style-name="Taula1.A144" office:value-type="string">
            <text:p text:style-name="P8">112/2015</text:p>
          </table:table-cell>
          <table:table-cell table:style-name="Taula1.B113" office:value-type="date" office:date-value="2015-10-21">
            <text:p text:style-name="P9">21/10/15</text:p>
          </table:table-cell>
          <table:table-cell table:style-name="Taula1.C144" office:value-type="string">
            <text:p text:style-name="P11">APROVACIÓ I ORDENACIÓ DEVOLUCIONS ALS USUARIS PER IMPORT DE 864,94 €</text:p>
          </table:table-cell>
        </table:table-row>
        <table:table-row table:style-name="Taula1.1">
          <table:table-cell table:style-name="Taula1.A144" office:value-type="string">
            <text:p text:style-name="P8">113/2015</text:p>
          </table:table-cell>
          <table:table-cell table:style-name="Taula1.B114" office:value-type="date" office:date-value="2015-10-21">
            <text:p text:style-name="P9">21/10/15</text:p>
          </table:table-cell>
          <table:table-cell table:style-name="Taula1.C144" office:value-type="string">
            <text:p text:style-name="P11">APROVACIÓ BASES PREMIS CURSA POPULAR DE SANTA ÚRSULA</text:p>
          </table:table-cell>
        </table:table-row>
        <table:table-row table:style-name="Taula1.1">
          <table:table-cell table:style-name="Taula1.A144" office:value-type="string">
            <text:p text:style-name="P8">114/2015</text:p>
          </table:table-cell>
          <table:table-cell table:style-name="Taula1.B115" office:value-type="date" office:date-value="2015-10-26">
            <text:p text:style-name="P9">26/10/15</text:p>
          </table:table-cell>
          <table:table-cell table:style-name="Taula1.C144" office:value-type="string">
            <text:p text:style-name="P11">APROVACIÓ I ORDENACIÓ NÒMINES MES D'OCTUBRE 35.936,89 €</text:p>
          </table:table-cell>
        </table:table-row>
        <table:table-row table:style-name="Taula1.1">
          <table:table-cell table:style-name="Taula1.A144" office:value-type="string">
            <text:p text:style-name="P8">115/2015</text:p>
          </table:table-cell>
          <table:table-cell table:style-name="Taula1.B116" office:value-type="date" office:date-value="2015-10-30">
            <text:p text:style-name="P9">30/10/15</text:p>
          </table:table-cell>
          <table:table-cell table:style-name="Taula1.C144" office:value-type="string">
            <text:p text:style-name="P11">APROVACIÓ RELACIÓ DE DESPESES NÚM. 59 DE 712,50 € I NÚM. 60 DE 24.826,31 €</text:p>
          </table:table-cell>
        </table:table-row>
        <table:table-row table:style-name="Taula1.1">
          <table:table-cell table:style-name="Taula1.A144" office:value-type="string">
            <text:p text:style-name="P8">116/2015</text:p>
          </table:table-cell>
          <table:table-cell table:style-name="Taula1.B117" office:value-type="date" office:date-value="2015-11-06">
            <text:p text:style-name="P9">06/11/15</text:p>
          </table:table-cell>
          <table:table-cell table:style-name="Taula1.C144" office:value-type="string">
            <text:p text:style-name="P11">APROVACIÓ I ORDENACIÓ DEVOLUCIONS ALS USUARIS PER IMPORT DE 342,76 €</text:p>
          </table:table-cell>
        </table:table-row>
        <table:table-row table:style-name="Taula1.1">
          <table:table-cell table:style-name="Taula1.A144" office:value-type="string">
            <text:p text:style-name="P8">117/2015</text:p>
          </table:table-cell>
          <table:table-cell table:style-name="Taula1.B118" office:value-type="date" office:date-value="2015-11-06">
            <text:p text:style-name="P9">06/11/15</text:p>
          </table:table-cell>
          <table:table-cell table:style-name="Taula1.C144" office:value-type="string">
            <text:p text:style-name="P11">ATORGACIÓ PREMIS CURSA POPULAR STA. ÚRSULA ALS CENTRES EDUCATIUS 1.050,00 € </text:p>
          </table:table-cell>
        </table:table-row>
        <table:table-row table:style-name="Taula1.1">
          <table:table-cell table:style-name="Taula1.A144" office:value-type="string">
            <text:p text:style-name="P8">118/2015</text:p>
          </table:table-cell>
          <table:table-cell table:style-name="Taula1.B119" office:value-type="date" office:date-value="2015-11-06">
            <text:p text:style-name="P9">06/11/15</text:p>
          </table:table-cell>
          <table:table-cell table:style-name="Taula1.C144" office:value-type="string">
            <text:p text:style-name="P11">APROVACIÓ I AUTORITZACIÓ COMPLEMENTS DE PRODUCTIVITAT NÒMINA NOVEMBRE </text:p>
          </table:table-cell>
        </table:table-row>
        <table:table-row table:style-name="Taula1.1">
          <table:table-cell table:style-name="Taula1.A144" office:value-type="string">
            <text:p text:style-name="P8">119/2015</text:p>
          </table:table-cell>
          <table:table-cell table:style-name="Taula1.B120" office:value-type="date" office:date-value="2015-11-13">
            <text:p text:style-name="P9">13/11/15</text:p>
          </table:table-cell>
          <table:table-cell table:style-name="Taula1.C144" office:value-type="string">
            <text:p text:style-name="P11">APROVACIÓ RELACIÓ DE DESPESES NÚM. 61 DE 36.193,44 €</text:p>
          </table:table-cell>
        </table:table-row>
        <table:table-row table:style-name="Taula1.1">
          <table:table-cell table:style-name="Taula1.A144" office:value-type="string">
            <text:p text:style-name="P8">120/2015</text:p>
          </table:table-cell>
          <table:table-cell table:style-name="Taula1.B121" office:value-type="date" office:date-value="2015-11-16">
            <text:p text:style-name="P9">16/11/15</text:p>
          </table:table-cell>
          <table:table-cell table:style-name="Taula1.C144" office:value-type="string">
            <text:p text:style-name="P11">APROVACIÓ I AUTORITZACIÓ HORES EXTRAORD./QUILOMETRATGE <text:s/>MES D'OCTUBRE</text:p>
          </table:table-cell>
        </table:table-row>
        <text:soft-page-break/>
        <table:table-row table:style-name="Taula1.1">
          <table:table-cell table:style-name="Taula1.A144" office:value-type="string">
            <text:p text:style-name="P8">121/2015</text:p>
          </table:table-cell>
          <table:table-cell table:style-name="Taula1.B122" office:value-type="date" office:date-value="2015-11-17">
            <text:p text:style-name="P9">17/11/15</text:p>
          </table:table-cell>
          <table:table-cell table:style-name="Taula1.C144" office:value-type="string">
            <text:p text:style-name="P15">APROVACIÓ D'INCLOURE A LA NÒMINA DE NOVEMBRE 48 DIES DE PAGA EXTRA DEL 2012</text:p>
          </table:table-cell>
        </table:table-row>
        <table:table-row table:style-name="Taula1.1">
          <table:table-cell table:style-name="Taula1.A144" office:value-type="string">
            <text:p text:style-name="P8">122/2015</text:p>
          </table:table-cell>
          <table:table-cell table:style-name="Taula1.B123" office:value-type="date" office:date-value="2015-11-18">
            <text:p text:style-name="P9">18/11/15</text:p>
          </table:table-cell>
          <table:table-cell table:style-name="Taula1.C144" office:value-type="string">
            <text:p text:style-name="P12">APROVACIÓ AMPLIACIÓ DE JORNADA TEMPORAL DEL CONSERGE <text:span text:style-name="T1">xxxxxxxxx xxxxxxxxx xxxxxxxxxx</text:span></text:p>
          </table:table-cell>
        </table:table-row>
        <table:table-row table:style-name="Taula1.1">
          <table:table-cell table:style-name="Taula1.A144" office:value-type="string">
            <text:p text:style-name="P8">123/2015</text:p>
          </table:table-cell>
          <table:table-cell table:style-name="Taula1.B124" office:value-type="date" office:date-value="2015-11-18">
            <text:p text:style-name="P9">18/11/15</text:p>
          </table:table-cell>
          <table:table-cell table:style-name="Taula1.C144" office:value-type="string">
            <text:p text:style-name="P11">APROVACIÓ PROPOSTA DE DESPESA FIATC DE 3.639,99 €</text:p>
          </table:table-cell>
        </table:table-row>
        <table:table-row table:style-name="Taula1.1">
          <table:table-cell table:style-name="Taula1.A144" office:value-type="string">
            <text:p text:style-name="P8">124/2015</text:p>
          </table:table-cell>
          <table:table-cell table:style-name="Taula1.B125" office:value-type="date" office:date-value="2015-11-19">
            <text:p text:style-name="P9">19/11/15</text:p>
          </table:table-cell>
          <table:table-cell table:style-name="Taula1.C144" office:value-type="string">
            <text:p text:style-name="P11">APROVACIÓ PROPOSTA DE DESPESA EDIF. I OBRES VALLDEPÉREZ DE 4.683,67 €</text:p>
          </table:table-cell>
        </table:table-row>
        <table:table-row table:style-name="Taula1.1">
          <table:table-cell table:style-name="Taula1.A144" office:value-type="string">
            <text:p text:style-name="P8">125/2015</text:p>
          </table:table-cell>
          <table:table-cell table:style-name="Taula1.B126" office:value-type="date" office:date-value="2015-11-24">
            <text:p text:style-name="P9">24/11/15</text:p>
          </table:table-cell>
          <table:table-cell table:style-name="Taula1.C144" office:value-type="string">
            <text:p text:style-name="P11">APROVACIÓ I ORDENACIÓ NÒMINES MES DE NOVEMBRE 44.561,12 €</text:p>
          </table:table-cell>
        </table:table-row>
        <table:table-row table:style-name="Taula1.1">
          <table:table-cell table:style-name="Taula1.A144" office:value-type="string">
            <text:p text:style-name="P8">126/2015</text:p>
          </table:table-cell>
          <table:table-cell table:style-name="Taula1.B127" office:value-type="date" office:date-value="2015-11-30">
            <text:p text:style-name="P9">30/11/15</text:p>
          </table:table-cell>
          <table:table-cell table:style-name="Taula1.C144" office:value-type="string">
            <text:p text:style-name="P11">APROVACIÓ I ORDENACIÓ SUBVENCIÓ AAEET SECCIÓ ATLETISME 600 €</text:p>
          </table:table-cell>
        </table:table-row>
        <table:table-row table:style-name="Taula1.1">
          <table:table-cell table:style-name="Taula1.A144" office:value-type="string">
            <text:p text:style-name="P8">127/2015</text:p>
          </table:table-cell>
          <table:table-cell table:style-name="Taula1.B128" office:value-type="date" office:date-value="2015-11-30">
            <text:p text:style-name="P9">30/11/15</text:p>
          </table:table-cell>
          <table:table-cell table:style-name="Taula1.C144" office:value-type="string">
            <text:p text:style-name="P11">APROVACIÓ EXPEDIENT MODIFICACIÓ DE CRÈDIT NÚM. 2/2015</text:p>
          </table:table-cell>
        </table:table-row>
        <table:table-row table:style-name="Taula1.1">
          <table:table-cell table:style-name="Taula1.A144" office:value-type="string">
            <text:p text:style-name="P8">128/2015</text:p>
          </table:table-cell>
          <table:table-cell table:style-name="Taula1.B129" office:value-type="date" office:date-value="2015-11-30">
            <text:p text:style-name="P9">30/11/15</text:p>
          </table:table-cell>
          <table:table-cell table:style-name="Taula1.C144" office:value-type="string">
            <text:p text:style-name="P11">APROVACIÓ RELACIONS DE DESPESES NÚM. 64 DE 31.957,50 € I NÚM. 65 DE 4.078,30 € </text:p>
          </table:table-cell>
        </table:table-row>
        <table:table-row table:style-name="Taula1.1">
          <table:table-cell table:style-name="Taula1.A144" office:value-type="string">
            <text:p text:style-name="P8">129/2015</text:p>
          </table:table-cell>
          <table:table-cell table:style-name="Taula1.B130" office:value-type="date" office:date-value="2015-11-30">
            <text:p text:style-name="P9">30/11/15</text:p>
          </table:table-cell>
          <table:table-cell table:style-name="Taula1.C144" office:value-type="string">
            <text:p text:style-name="P11">APROVACIÓ RELACIÓ DE DESPESES NÚM. 62 DE 13.236,49 €</text:p>
          </table:table-cell>
        </table:table-row>
        <table:table-row table:style-name="Taula1.1">
          <table:table-cell table:style-name="Taula1.A144" office:value-type="string">
            <text:p text:style-name="P8">130/2015</text:p>
          </table:table-cell>
          <table:table-cell table:style-name="Taula1.B131" office:value-type="date" office:date-value="2015-12-01">
            <text:p text:style-name="P9">01/12/15</text:p>
          </table:table-cell>
          <table:table-cell table:style-name="Taula1.C144" office:value-type="string">
            <text:p text:style-name="P12">PAGAMENT AJUT PER ANYS DE SERVEI A LA TREBALLADORA <text:s/><text:span text:style-name="T1">xxxxxxxxx xxxxxxxxx xxxxxxxxxx</text:span></text:p>
          </table:table-cell>
        </table:table-row>
        <table:table-row table:style-name="Taula1.1">
          <table:table-cell table:style-name="Taula1.A144" office:value-type="string">
            <text:p text:style-name="P8">131/2015</text:p>
          </table:table-cell>
          <table:table-cell table:style-name="Taula1.B132" office:value-type="date" office:date-value="2015-12-01">
            <text:p text:style-name="P9">01/12/15</text:p>
          </table:table-cell>
          <table:table-cell table:style-name="Taula1.C144" office:value-type="string">
            <text:p text:style-name="P12">PAGAMENT AJUT PER ANYS DE SERVEI AL TREBALLARDOR <text:s/><text:span text:style-name="T1">xxxxxxxxx xxxxxxxxx xxxxxxxxxx</text:span></text:p>
          </table:table-cell>
        </table:table-row>
        <table:table-row table:style-name="Taula1.1">
          <table:table-cell table:style-name="Taula1.A144" office:value-type="string">
            <text:p text:style-name="P8">132/2015</text:p>
          </table:table-cell>
          <table:table-cell table:style-name="Taula1.B133" office:value-type="date" office:date-value="2015-12-14">
            <text:p text:style-name="P9">14/12/15</text:p>
          </table:table-cell>
          <table:table-cell table:style-name="Taula1.C144" office:value-type="string">
            <text:p text:style-name="P11">APROVACIÓ I ORDENACIÓ PAGA EXTRAORDINÀRIA DESEMBRE 36.750,10 €</text:p>
          </table:table-cell>
        </table:table-row>
        <table:table-row table:style-name="Taula1.1">
          <table:table-cell table:style-name="Taula1.A144" office:value-type="string">
            <text:p text:style-name="P8">133/2015</text:p>
          </table:table-cell>
          <table:table-cell table:style-name="Taula1.B134" office:value-type="date" office:date-value="2015-12-14">
            <text:p text:style-name="P9">14/12/15</text:p>
          </table:table-cell>
          <table:table-cell table:style-name="Taula1.C144" office:value-type="string">
            <text:p text:style-name="P11">RECUPERACIÓ 48 DIES PAGA EXTRAORDINÀRIA 2012 TREBALLADORS NO ACTIUS</text:p>
          </table:table-cell>
        </table:table-row>
        <table:table-row table:style-name="Taula1.1">
          <table:table-cell table:style-name="Taula1.A144" office:value-type="string">
            <text:p text:style-name="P8">134/2015</text:p>
          </table:table-cell>
          <table:table-cell table:style-name="Taula1.B135" office:value-type="date" office:date-value="2015-12-14">
            <text:p text:style-name="P9">14/12/15</text:p>
          </table:table-cell>
          <table:table-cell table:style-name="Taula1.C144" office:value-type="string">
            <text:p text:style-name="P11">APROVACIÓ RELACIÓ DE DESPESES NÚM. 66 DE 39.703,68 €</text:p>
          </table:table-cell>
        </table:table-row>
        <table:table-row table:style-name="Taula1.1">
          <table:table-cell table:style-name="Taula1.A144" office:value-type="string">
            <text:p text:style-name="P8">135/2015</text:p>
          </table:table-cell>
          <table:table-cell table:style-name="Taula1.B136" office:value-type="date" office:date-value="2015-12-15">
            <text:p text:style-name="P9">15/12/15</text:p>
          </table:table-cell>
          <table:table-cell table:style-name="Taula1.C144" office:value-type="string">
            <text:p text:style-name="P11">APROVACIÓ I AUTORITZACIÓ <text:s/>HORES EXTRAORDINÀRIES MES DE DESEMBRE</text:p>
          </table:table-cell>
        </table:table-row>
        <table:table-row table:style-name="Taula1.1">
          <table:table-cell table:style-name="Taula1.A144" office:value-type="string">
            <text:p text:style-name="P8">136/2015</text:p>
          </table:table-cell>
          <table:table-cell table:style-name="Taula1.B137" office:value-type="date" office:date-value="2015-12-16">
            <text:p text:style-name="P9">16/12/15</text:p>
          </table:table-cell>
          <table:table-cell table:style-name="Taula1.C144" office:value-type="string">
            <text:p text:style-name="P11">APROVACIÓ PROPOSTA DE DESPESA PER VALOR DE 5.440,00 €</text:p>
          </table:table-cell>
        </table:table-row>
        <table:table-row table:style-name="Taula1.1">
          <table:table-cell table:style-name="Taula1.A144" office:value-type="string">
            <text:p text:style-name="P8">137/2015</text:p>
          </table:table-cell>
          <table:table-cell table:style-name="Taula1.B138" office:value-type="date" office:date-value="2015-12-23">
            <text:p text:style-name="P9">23/12/15</text:p>
          </table:table-cell>
          <table:table-cell table:style-name="Taula1.C144" office:value-type="string">
            <text:p text:style-name="P11">APROVACIÓ I ORDENACIÓ NÒMINES DESEMBRE 37.110,63 €</text:p>
          </table:table-cell>
        </table:table-row>
        <table:table-row table:style-name="Taula1.1">
          <table:table-cell table:style-name="Taula1.A144" office:value-type="string">
            <text:p text:style-name="P8">138/2015</text:p>
          </table:table-cell>
          <table:table-cell table:style-name="Taula1.B139" office:value-type="date" office:date-value="2015-12-30">
            <text:p text:style-name="P9">30/12/15</text:p>
          </table:table-cell>
          <table:table-cell table:style-name="Taula1.C144" office:value-type="string">
            <text:p text:style-name="P11">APROVACIÓ RELACIÓ DE DESPESES NÚM. 68 DE 36.822,02 €</text:p>
          </table:table-cell>
        </table:table-row>
        <table:table-row table:style-name="Taula1.1">
          <table:table-cell table:style-name="Taula1.A144" office:value-type="string">
            <text:p text:style-name="P8">139/2015</text:p>
          </table:table-cell>
          <table:table-cell table:style-name="Taula1.B140" office:value-type="date" office:date-value="2015-12-30">
            <text:p text:style-name="P9">30/12/15</text:p>
          </table:table-cell>
          <table:table-cell table:style-name="Taula1.C144" office:value-type="string">
            <text:p text:style-name="P11">APROVACIÓ I ORDENACIÓ SUBVENCIÓ FACVAC 1.200 €</text:p>
          </table:table-cell>
        </table:table-row>
        <table:table-row table:style-name="Taula1.1">
          <table:table-cell table:style-name="Taula1.A144" office:value-type="string">
            <text:p text:style-name="P8">140/2015</text:p>
          </table:table-cell>
          <table:table-cell table:style-name="Taula1.B141" office:value-type="date" office:date-value="2015-12-30">
            <text:p text:style-name="P9">30/12/15</text:p>
          </table:table-cell>
          <table:table-cell table:style-name="Taula1.C144" office:value-type="string">
            <text:p text:style-name="P11">APROVACIÓ I ORDENACIÓ SUBVENCIONS ENTITATS ESPORTIVES PER IMPORT DE 1.736,56 €</text:p>
          </table:table-cell>
        </table:table-row>
        <text:soft-page-break/>
        <table:table-row table:style-name="Taula1.1">
          <table:table-cell table:style-name="Taula1.A144" office:value-type="string">
            <text:p text:style-name="P8">141/2015</text:p>
          </table:table-cell>
          <table:table-cell table:style-name="Taula1.B142" office:value-type="date" office:date-value="2015-12-30">
            <text:p text:style-name="P9">30/12/15</text:p>
          </table:table-cell>
          <table:table-cell table:style-name="Taula1.C144" office:value-type="string">
            <text:p text:style-name="P11">APROVACIÓ I ORDENACIÓ SUBVENCIONS ESPORTISTES PER IMPORT DE 1.700 €</text:p>
          </table:table-cell>
        </table:table-row>
        <table:table-row table:style-name="Taula1.1">
          <table:table-cell table:style-name="Taula1.A144" office:value-type="string">
            <text:p text:style-name="P8">142/2015</text:p>
          </table:table-cell>
          <table:table-cell table:style-name="Taula1.B143" office:value-type="date" office:date-value="2015-12-30">
            <text:p text:style-name="P9">30/12/15</text:p>
          </table:table-cell>
          <table:table-cell table:style-name="Taula1.C144" office:value-type="string">
            <text:p text:style-name="P11">APROVACIÓ RELACIÓ DE DESPESES NÚM. 69-70-71 PER IMPORT DE 38.142,88 €</text:p>
          </table:table-cell>
        </table:table-row>
        <table:table-row table:style-name="Taula1.1">
          <table:table-cell table:style-name="Taula1.A144" office:value-type="string">
            <text:p text:style-name="P8">143/2015</text:p>
          </table:table-cell>
          <table:table-cell table:style-name="Taula1.B144" office:value-type="date" office:date-value="2015-12-30">
            <text:p text:style-name="P9">30/12/15</text:p>
          </table:table-cell>
          <table:table-cell table:style-name="Taula1.C144" office:value-type="string">
            <text:p text:style-name="P11">APROVACIÓ RELACIÓ DE DESPESES NÚM. 73 DE 4.237,19 €</text:p>
          </table:table-cell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Palatino Linotype1" svg:font-family="'Palatino Linotype'" style:font-family-generic="roman"/>
    <style:font-face style:name="Lucida Sans Unicode1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7.62cm" fo:margin-right="-0.24cm" fo:text-align="center" style:justify-single-word="false" fo:text-indent="0cm" style:auto-text-indent="false"/>
      <style:text-properties style:font-name="Palatino Linotype" fo:font-size="8pt" fo:font-weight="bold" style:font-size-asian="8pt" style:font-weight-asian="bold" style:font-name-complex="Arial" style:font-size-complex="8pt"/>
    </style:style>
    <style:style style:name="MP2" style:family="paragraph" style:parent-style-name="Standard">
      <style:paragraph-properties fo:margin-left="11.748cm" fo:margin-right="-0.635cm" fo:text-align="center" style:justify-single-word="false" fo:text-indent="0cm" style:auto-text-indent="false"/>
      <style:text-properties style:font-name="Palatino Linotype" fo:font-size="3pt" fo:language="fr" fo:country="FR" style:font-size-asian="3pt" style:font-size-complex="3pt"/>
    </style:style>
    <style:style style:name="MP3" style:family="paragraph" style:parent-style-name="Standard">
      <style:paragraph-properties fo:margin-left="0cm" fo:margin-right="-0.635cm" fo:text-align="center" style:justify-single-word="false" fo:text-indent="0cm" style:auto-text-indent="false"/>
      <style:text-properties style:font-name="Palatino Linotype" fo:font-size="8pt" fo:language="fr" fo:country="FR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Arial" fo:font-size="24pt" style:font-size-asian="24pt" style:font-size-complex="24pt"/>
    </style:style>
    <style:style style:name="MP5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>
      <style:paragraph-properties style:writing-mode="lr-tb"/>
    </style:style>
    <style:style style:name="MP7" style:family="paragraph">
      <style:paragraph-properties style:writing-mode="lr-tb"/>
      <style:text-properties style:font-name="Palatino Linotype1" fo:font-size="9pt" fo:letter-spacing="0.001cm" fo:font-style="normal" fo:font-weight="normal" style:font-name-asian="Palatino Linotype1" style:font-name-complex="Palatino Linotype1"/>
    </style:style>
    <style:style style:name="MT1" style:family="text">
      <style:text-properties style:font-name="Palatino Linotype1" fo:font-size="9pt" fo:letter-spacing="0.001cm" fo:font-style="normal" fo:font-weight="normal" style:font-name-asian="Palatino Linotype1" style:font-name-complex="Palatino Linotype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699cm" fo:page-height="20.999cm" style:num-format="1" style:print-orientation="landscape" fo:margin-top="1.251cm" fo:margin-bottom="2cm" fo:margin-left="2.54cm" fo:margin-right="2.54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19cm" fo:margin-left="0cm" fo:margin-right="0cm" fo:margin-bottom="1.82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char" svg:x="1.879cm" svg:y="0.101cm" svg:width="1.958cm" svg:height="2.275cm" draw:z-index="7"><draw:image xlink:href="Pictures/1000020000000095000000D8CF0BAA10.png" xlink:type="simple" xlink:show="embed" xlink:actuate="onLoad"/></draw:frame><draw:frame draw:style-name="Mfr2" draw:name="gràfics2" text:anchor-type="char" svg:x="19.368cm" svg:y="0.332cm" svg:width="3.387cm" svg:height="2.692cm" draw:z-index="23"><draw:image xlink:href="Pictures/10000000000007C9000006D11092CEAB.jpg" xlink:type="simple" xlink:show="embed" xlink:actuate="onLoad"/></draw:frame></text:p>
        <text:p text:style-name="MP2"/>
        <text:p text:style-name="MP3"/>
        <text:p text:style-name="MP4">LLIBRE DE RESOLUCIONS 2015</text:p>
        <text:p text:style-name="MP5"/>
        <text:p text:style-name="MP5"><draw:custom-shape text:anchor-type="char" draw:z-index="15" draw:style-name="Mgr1" draw:text-style-name="MP7" svg:width="3.775cm" svg:height="0.459cm" svg:x="0.953cm" svg:y="0.108cm"><text:p text:style-name="MP6"><text:span text:style-name="MT1">AJUNTAMENT DE VALL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MP5"/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title>Número</dc:title>
    <meta:initial-creator>Ayutament de Valls</meta:initial-creator>
    <meta:creation-date>2004-05-17T17:32:00</meta:creation-date>
    <dc:date>2016-12-23T13:24:24.576000000</dc:date>
    <meta:printed-by>Esther March Gual</meta:printed-by>
    <meta:print-date>2016-03-30T16:25:22.41</meta:print-date>
    <meta:editing-cycles>286</meta:editing-cycles>
    <meta:editing-duration>P3DT1H33M8S</meta:editing-duration>
    <meta:document-statistic meta:table-count="1" meta:image-count="2" meta:object-count="0" meta:page-count="8" meta:paragraph-count="428" meta:word-count="1583" meta:character-count="10888" meta:non-whitespace-character-count="9711"/>
    <meta:user-defined meta:name="Info 1"/>
    <meta:user-defined meta:name="Info 2"/>
    <meta:user-defined meta:name="Info 3"/>
    <meta:user-defined meta:name="Info 4"/>
  </office:meta>
</office:document-meta>
</file>