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9000006D11092CEAB.jpg" manifest:media-type="image/jpeg"/>
  <manifest:file-entry manifest:full-path="Pictures/1000020000000095000000D8CF0BAA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Palatino Linotype1" svg:font-family="'Palatino Linotype'" style:font-family-generic="roman"/>
    <style:font-face style:name="Arial2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3.442cm" fo:margin-left="0.344cm" fo:margin-right="0.833cm" style:page-number="auto" table:align="margins" style:writing-mode="lr-tb"/>
    </style:style>
    <style:style style:name="Taula1.A" style:family="table-column">
      <style:table-column-properties style:column-width="2.351cm" style:rel-column-width="6573*"/>
    </style:style>
    <style:style style:name="Taula1.B" style:family="table-column">
      <style:table-column-properties style:column-width="2.672cm" style:rel-column-width="7470*"/>
    </style:style>
    <style:style style:name="Taula1.C" style:family="table-column">
      <style:table-column-properties style:column-width="18.419cm" style:rel-column-width="51492*"/>
    </style:style>
    <style:style style:name="Taula1.1" style:family="table-row">
      <style:table-row-properties style:row-height="0.499cm"/>
    </style:style>
    <style:style style:name="Taula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141cm" fo:margin-right="0.009cm" fo:line-height="10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014ff23" style:font-size-asian="10pt" style:font-size-complex="10pt"/>
    </style:style>
    <style:style style:name="P14" style:family="paragraph" style:parent-style-name="Standard">
      <style:paragraph-properties fo:margin-left="0.141cm" fo:margin-right="0.009cm" fo:line-height="150%" fo:text-align="start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141cm" fo:margin-right="-0.115cm" fo:line-height="150%" fo:text-indent="0cm" style:auto-text-indent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Arial" fo:font-size="22pt" fo:language="fr" fo:country="FR" officeooo:rsid="0014ff23" officeooo:paragraph-rsid="0014ff23" style:font-size-asian="22pt" style:language-asian="zxx" style:country-asian="none" style:font-size-complex="22pt"/>
    </style:style>
    <style:style style:name="P18" style:family="paragraph"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P19" style:family="paragraph">
      <style:paragraph-properties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ff23"/>
    </style:style>
    <style:style style:name="T3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 table:style-name="Taula1.1">
            <table:table-cell table:style-name="Taula1.A1" office:value-type="string">
              <text:p text:style-name="P6">Número</text:p>
            </table:table-cell>
            <table:table-cell table:style-name="Taula1.A1" office:value-type="string">
              <text:p text:style-name="P6">Data</text:p>
            </table:table-cell>
            <table:table-cell table:style-name="Taula1.C1" office:value-type="string">
              <text:p text:style-name="P7">Extracte</text:p>
            </table:table-cell>
          </table:table-row>
        </table:table-header-rows>
        <table:table-row table:style-name="Taula1.1">
          <table:table-cell table:style-name="Taula1.A133" office:value-type="string">
            <text:p text:style-name="P8">001/2014</text:p>
          </table:table-cell>
          <table:table-cell table:style-name="Taula1.B2" office:value-type="date" office:date-value="2014-01-15">
            <text:p text:style-name="P10">15/01/14</text:p>
          </table:table-cell>
          <table:table-cell table:style-name="Taula1.C133" office:value-type="string">
            <text:p text:style-name="P11">HORES EXTRAORDINÀRIES A INCLOURE A LA NÒMINA DE GENER</text:p>
          </table:table-cell>
        </table:table-row>
        <table:table-row table:style-name="Taula1.1">
          <table:table-cell table:style-name="Taula1.A133" office:value-type="string">
            <text:p text:style-name="P8">002/2014</text:p>
          </table:table-cell>
          <table:table-cell table:style-name="Taula1.B3" office:value-type="date" office:date-value="2014-01-27">
            <text:p text:style-name="P10">27/01/14</text:p>
          </table:table-cell>
          <table:table-cell table:style-name="Taula1.C133" office:value-type="string">
            <text:p text:style-name="P12">PAGAMENT NÒMINES DE GENER PER IMPORT LÍQUID DE 31.407,98 E</text:p>
          </table:table-cell>
        </table:table-row>
        <table:table-row table:style-name="Taula1.1">
          <table:table-cell table:style-name="Taula1.A133" office:value-type="string">
            <text:p text:style-name="P8">003/2014</text:p>
          </table:table-cell>
          <table:table-cell table:style-name="Taula1.B4" office:value-type="date" office:date-value="2014-02-07">
            <text:p text:style-name="P10">07/02/14</text:p>
          </table:table-cell>
          <table:table-cell table:style-name="Taula1.C133" office:value-type="string">
            <text:p text:style-name="P12">APROVACIÓ SUBVENCIONS NOMINATIVES PER IMPORT DE 44.000 E</text:p>
          </table:table-cell>
        </table:table-row>
        <table:table-row table:style-name="Taula1.1">
          <table:table-cell table:style-name="Taula1.A133" office:value-type="string">
            <text:p text:style-name="P8">004/2014</text:p>
          </table:table-cell>
          <table:table-cell table:style-name="Taula1.B5" office:value-type="date" office:date-value="2014-02-07">
            <text:p text:style-name="P10">07/02/14</text:p>
          </table:table-cell>
          <table:table-cell table:style-name="Taula1.C133" office:value-type="string">
            <text:p text:style-name="P12">DEVOLUCIONS ALS USUARIS PER IMPORT DE 563,23 €</text:p>
          </table:table-cell>
        </table:table-row>
        <table:table-row table:style-name="Taula1.1">
          <table:table-cell table:style-name="Taula1.A133" office:value-type="string">
            <text:p text:style-name="P8">005/2014</text:p>
          </table:table-cell>
          <table:table-cell table:style-name="Taula1.B6" office:value-type="date" office:date-value="2014-02-07">
            <text:p text:style-name="P10">07/02/14</text:p>
          </table:table-cell>
          <table:table-cell table:style-name="Taula1.C133" office:value-type="string">
            <text:p text:style-name="P12">APROVACIÓ RELACIÓ DE DESPESES NÚM. 02/2014 </text:p>
          </table:table-cell>
        </table:table-row>
        <table:table-row table:style-name="Taula1.1">
          <table:table-cell table:style-name="Taula1.A133" office:value-type="string">
            <text:p text:style-name="P8">006/2014</text:p>
          </table:table-cell>
          <table:table-cell table:style-name="Taula1.B7" office:value-type="date" office:date-value="2014-02-07">
            <text:p text:style-name="P10">07/02/14</text:p>
          </table:table-cell>
          <table:table-cell table:style-name="Taula1.C133" office:value-type="string">
            <text:p text:style-name="P12">APROVACIÓ RELACIÓ DE FACTURES NÚM. 01/2014</text:p>
          </table:table-cell>
        </table:table-row>
        <table:table-row table:style-name="Taula1.1">
          <table:table-cell table:style-name="Taula1.A133" office:value-type="string">
            <text:p text:style-name="P9">007/2014</text:p>
          </table:table-cell>
          <table:table-cell table:style-name="Taula1.B8" office:value-type="date" office:date-value="2014-02-14">
            <text:p text:style-name="P10">14/02/14</text:p>
          </table:table-cell>
          <table:table-cell table:style-name="Taula1.C133" office:value-type="string">
            <text:p text:style-name="P15"><text:s/>HORES EXTRAORDINÀRIES A INCLOURE A LA NÒMINA DE FEBRER</text:p>
          </table:table-cell>
        </table:table-row>
        <table:table-row table:style-name="Taula1.1">
          <table:table-cell table:style-name="Taula1.A133" office:value-type="string">
            <text:p text:style-name="P9">008/2014</text:p>
          </table:table-cell>
          <table:table-cell table:style-name="Taula1.B9" office:value-type="date" office:date-value="2014-02-19">
            <text:p text:style-name="P10">19/02/14</text:p>
          </table:table-cell>
          <table:table-cell table:style-name="Taula1.C133" office:value-type="string">
            <text:p text:style-name="P12">JUBILACIÓ DEL TREBALLADOR <text:span text:style-name="T2">xxxxxxxxxx xxxxxxxxxxxx xxxxxxxxxxxx</text:span></text:p>
          </table:table-cell>
        </table:table-row>
        <table:table-row table:style-name="Taula1.1">
          <table:table-cell table:style-name="Taula1.A133" office:value-type="string">
            <text:p text:style-name="P9">009/2014</text:p>
          </table:table-cell>
          <table:table-cell table:style-name="Taula1.B10" office:value-type="date" office:date-value="2014-02-19">
            <text:p text:style-name="P10">19/02/14</text:p>
          </table:table-cell>
          <table:table-cell table:style-name="Taula1.C133" office:value-type="string">
            <text:p text:style-name="P13">JUBILACIÓ DE LA TREBALLADORA <text:span text:style-name="T2">xxxxxxxxx xxxxxxxxxxxx xxxxxxxxxxxx</text:span></text:p>
          </table:table-cell>
        </table:table-row>
        <table:table-row table:style-name="Taula1.1">
          <table:table-cell table:style-name="Taula1.A133" office:value-type="string">
            <text:p text:style-name="P9">010/2014</text:p>
          </table:table-cell>
          <table:table-cell table:style-name="Taula1.B11" office:value-type="date" office:date-value="2014-02-19">
            <text:p text:style-name="P10">19/02/14</text:p>
          </table:table-cell>
          <table:table-cell table:style-name="Taula1.C133" office:value-type="string">
            <text:p text:style-name="P12">APROVACIÓ RELACIÓ DE DESPESES NÚM. 03/2014</text:p>
          </table:table-cell>
        </table:table-row>
        <table:table-row table:style-name="Taula1.1">
          <table:table-cell table:style-name="Taula1.A133" office:value-type="string">
            <text:p text:style-name="P9">011/2014</text:p>
          </table:table-cell>
          <table:table-cell table:style-name="Taula1.B12" office:value-type="date" office:date-value="2014-02-20">
            <text:p text:style-name="P10">20/02/14</text:p>
          </table:table-cell>
          <table:table-cell table:style-name="Taula1.C133" office:value-type="string">
            <text:p text:style-name="P12">APROVACIÓ RELACIÓ DE FACTURES NÚM. 04/2014</text:p>
          </table:table-cell>
        </table:table-row>
        <table:table-row table:style-name="Taula1.1">
          <table:table-cell table:style-name="Taula1.A133" office:value-type="string">
            <text:p text:style-name="P9">012/2014</text:p>
          </table:table-cell>
          <table:table-cell table:style-name="Taula1.B13" office:value-type="date" office:date-value="2014-02-26">
            <text:p text:style-name="P10">26/02/14</text:p>
          </table:table-cell>
          <table:table-cell table:style-name="Taula1.C133" office:value-type="string">
            <text:p text:style-name="P12">PAGAMENT NÒMINES DE FEBRER PER IMPORT LÍQUID DE 31.893,95 €</text:p>
          </table:table-cell>
        </table:table-row>
        <table:table-row table:style-name="Taula1.1">
          <table:table-cell table:style-name="Taula1.A133" office:value-type="string">
            <text:p text:style-name="P9">013/2014</text:p>
          </table:table-cell>
          <table:table-cell table:style-name="Taula1.B14" office:value-type="date" office:date-value="2014-02-26">
            <text:p text:style-name="P10">26/02/14</text:p>
          </table:table-cell>
          <table:table-cell table:style-name="Taula1.C133" office:value-type="string">
            <text:p text:style-name="P12">APROVACIÓ RELACIÓ DE DESPESES NÚM. 05/2014 </text:p>
          </table:table-cell>
        </table:table-row>
        <table:table-row table:style-name="Taula1.1">
          <table:table-cell table:style-name="Taula1.A133" office:value-type="string">
            <text:p text:style-name="P9">014/2014</text:p>
          </table:table-cell>
          <table:table-cell table:style-name="Taula1.B15" office:value-type="date" office:date-value="2014-02-26">
            <text:p text:style-name="P10">26/02/14</text:p>
          </table:table-cell>
          <table:table-cell table:style-name="Taula1.C133" office:value-type="string">
            <text:p text:style-name="P12">APROVACIÓ RELACIÓ DE DESPESES NÚM. 06/2014</text:p>
          </table:table-cell>
        </table:table-row>
        <table:table-row table:style-name="Taula1.1">
          <table:table-cell table:style-name="Taula1.A133" office:value-type="string">
            <text:p text:style-name="P9">015/2014</text:p>
          </table:table-cell>
          <table:table-cell table:style-name="Taula1.B16" office:value-type="date" office:date-value="2014-02-27">
            <text:p text:style-name="P10">27/02/14</text:p>
          </table:table-cell>
          <table:table-cell table:style-name="Taula1.C133" office:value-type="string">
            <text:p text:style-name="P12">APROVACIÓ RELACIÓ DE DESPESES NÚM. 08/2014 </text:p>
          </table:table-cell>
        </table:table-row>
        <table:table-row table:style-name="Taula1.1">
          <table:table-cell table:style-name="Taula1.A133" office:value-type="string">
            <text:p text:style-name="P9">016/2014</text:p>
          </table:table-cell>
          <table:table-cell table:style-name="Taula1.B17" office:value-type="date" office:date-value="2014-02-27">
            <text:p text:style-name="P10">27/02/14</text:p>
          </table:table-cell>
          <table:table-cell table:style-name="Taula1.C133" office:value-type="string">
            <text:p text:style-name="P12">APROVACIÓ RELACIÓ DE DESPESES NÚM. 10/2014</text:p>
          </table:table-cell>
        </table:table-row>
        <table:table-row table:style-name="Taula1.1">
          <table:table-cell table:style-name="Taula1.A133" office:value-type="string">
            <text:p text:style-name="P9">017/2014</text:p>
          </table:table-cell>
          <table:table-cell table:style-name="Taula1.B18" office:value-type="date" office:date-value="2014-02-28">
            <text:p text:style-name="P10">28/02/14</text:p>
          </table:table-cell>
          <table:table-cell table:style-name="Taula1.C133" office:value-type="string">
            <text:p text:style-name="P12">APROVACIÓ RELACIÓ DE DESPESES NÚM. 09/2014</text:p>
          </table:table-cell>
        </table:table-row>
        <table:table-row table:style-name="Taula1.1">
          <table:table-cell table:style-name="Taula1.A133" office:value-type="string">
            <text:p text:style-name="P9">018/2014</text:p>
          </table:table-cell>
          <table:table-cell table:style-name="Taula1.B19" office:value-type="date" office:date-value="2014-02-28">
            <text:p text:style-name="P10">28/02/14</text:p>
          </table:table-cell>
          <table:table-cell table:style-name="Taula1.C133" office:value-type="string">
            <text:p text:style-name="P12">APROVACIÓ RELACIÓ DE FACTURES NÚM. 07/2014 </text:p>
          </table:table-cell>
        </table:table-row>
        <table:table-row table:style-name="Taula1.1">
          <table:table-cell table:style-name="Taula1.A133" office:value-type="string">
            <text:p text:style-name="P9">019/2014</text:p>
          </table:table-cell>
          <table:table-cell table:style-name="Taula1.B20" office:value-type="date" office:date-value="2014-03-17">
            <text:p text:style-name="P10">17/03/14</text:p>
          </table:table-cell>
          <table:table-cell table:style-name="Taula1.C133" office:value-type="string">
            <text:p text:style-name="P12">HORES EXTRAORDINÀRIES PER INCLOURE A LA NÒMINA D'ABRIL</text:p>
          </table:table-cell>
        </table:table-row>
        <table:table-row table:style-name="Taula1.1">
          <table:table-cell table:style-name="Taula1.A133" office:value-type="string">
            <text:p text:style-name="P9">020/2014</text:p>
          </table:table-cell>
          <table:table-cell table:style-name="Taula1.B21" office:value-type="date" office:date-value="2014-03-25">
            <text:p text:style-name="P10">25/03/14</text:p>
          </table:table-cell>
          <table:table-cell table:style-name="Taula1.C133" office:value-type="string">
            <text:p text:style-name="P12">APROVACIÓ PROVISIONAL DEL FONS SOCIAL DE 2013 PER IMPORT DE 4.766,02 €</text:p>
          </table:table-cell>
        </table:table-row>
        <table:table-row table:style-name="Taula1.1">
          <table:table-cell table:style-name="Taula1.A133" office:value-type="string">
            <text:p text:style-name="P9">021/2014</text:p>
          </table:table-cell>
          <table:table-cell table:style-name="Taula1.B22" office:value-type="date" office:date-value="2014-03-26">
            <text:p text:style-name="P10">26/03/14</text:p>
          </table:table-cell>
          <table:table-cell table:style-name="Taula1.C133" office:value-type="string">
            <text:p text:style-name="P12">PAGAMENT NÒMINES DE MARÇ PER IMPORT LÍQUID DE 31.543,76 €</text:p>
          </table:table-cell>
        </table:table-row>
        <table:table-row table:style-name="Taula1.1">
          <table:table-cell table:style-name="Taula1.A133" office:value-type="string">
            <text:p text:style-name="P9">022/2014</text:p>
          </table:table-cell>
          <table:table-cell table:style-name="Taula1.B23" office:value-type="date" office:date-value="2014-03-26">
            <text:p text:style-name="P10">26/03/14</text:p>
          </table:table-cell>
          <table:table-cell table:style-name="Taula1.C133" office:value-type="string">
            <text:p text:style-name="P12">APROVACIÓ RELACIÓ DE FACTURES NÚM. 11/2014</text:p>
          </table:table-cell>
        </table:table-row>
        <table:table-row table:style-name="Taula1.1">
          <table:table-cell table:style-name="Taula1.A133" office:value-type="string">
            <text:p text:style-name="P9">023/2014</text:p>
          </table:table-cell>
          <table:table-cell table:style-name="Taula1.B24" office:value-type="date" office:date-value="2014-03-26">
            <text:p text:style-name="P10">26/03/14</text:p>
          </table:table-cell>
          <table:table-cell table:style-name="Taula1.C133" office:value-type="string">
            <text:p text:style-name="P12">APROVACIÓ RELACIÓ DE DESPESES <text:s/>NÚM. 12/2014</text:p>
          </table:table-cell>
        </table:table-row>
        <text:soft-page-break/>
        <table:table-row table:style-name="Taula1.1">
          <table:table-cell table:style-name="Taula1.A133" office:value-type="string">
            <text:p text:style-name="P9">024/2014</text:p>
          </table:table-cell>
          <table:table-cell table:style-name="Taula1.B25" office:value-type="date" office:date-value="2014-03-31">
            <text:p text:style-name="P10">31/03/14</text:p>
          </table:table-cell>
          <table:table-cell table:style-name="Taula1.C133" office:value-type="string">
            <text:p text:style-name="P12">APROVACIÓ RELACIÓ DE FACTURES NÚM. 13/2014</text:p>
          </table:table-cell>
        </table:table-row>
        <table:table-row table:style-name="Taula1.1">
          <table:table-cell table:style-name="Taula1.A133" office:value-type="string">
            <text:p text:style-name="P9">025/2014</text:p>
          </table:table-cell>
          <table:table-cell table:style-name="Taula1.B26" office:value-type="date" office:date-value="2014-04-03">
            <text:p text:style-name="P10">03/04/14</text:p>
          </table:table-cell>
          <table:table-cell table:style-name="Taula1.C133" office:value-type="string">
            <text:p text:style-name="P12">PAGAMENT SUBVENCIÓ UNIÓ ESPORTIVA VALLS</text:p>
          </table:table-cell>
        </table:table-row>
        <table:table-row table:style-name="Taula1.1">
          <table:table-cell table:style-name="Taula1.A133" office:value-type="string">
            <text:p text:style-name="P9">026/2014</text:p>
          </table:table-cell>
          <table:table-cell table:style-name="Taula1.B27" office:value-type="date" office:date-value="2014-04-08">
            <text:p text:style-name="P10">08/04/14</text:p>
          </table:table-cell>
          <table:table-cell table:style-name="Taula1.C133" office:value-type="string">
            <text:p text:style-name="P12">DEVOLUCIONS ALS USUARIS PER IMPORT DE 162,99 €</text:p>
          </table:table-cell>
        </table:table-row>
        <table:table-row table:style-name="Taula1.1">
          <table:table-cell table:style-name="Taula1.A133" office:value-type="string">
            <text:p text:style-name="P9">027/2014</text:p>
          </table:table-cell>
          <table:table-cell table:style-name="Taula1.B28" office:value-type="date" office:date-value="2014-04-08">
            <text:p text:style-name="P10">08/04/14</text:p>
          </table:table-cell>
          <table:table-cell table:style-name="Taula1.C133" office:value-type="string">
            <text:p text:style-name="P12">APROVACIÓ RELACIONS DE DESPESES NÚM. 14/2014 i 15/2014</text:p>
          </table:table-cell>
        </table:table-row>
        <table:table-row table:style-name="Taula1.1">
          <table:table-cell table:style-name="Taula1.A133" office:value-type="string">
            <text:p text:style-name="P9">028/2014</text:p>
          </table:table-cell>
          <table:table-cell table:style-name="Taula1.B29" office:value-type="date" office:date-value="2014-04-15">
            <text:p text:style-name="P10">15/04/14</text:p>
          </table:table-cell>
          <table:table-cell table:style-name="Taula1.C133" office:value-type="string">
            <text:p text:style-name="P11">HORES EXTRAORDINÀRIES I QUILOMETRATGE PER INCLOURE A LA NÒMINA D'ABRIL</text:p>
          </table:table-cell>
        </table:table-row>
        <table:table-row table:style-name="Taula1.1">
          <table:table-cell table:style-name="Taula1.A133" office:value-type="string">
            <text:p text:style-name="P9">029/2014</text:p>
          </table:table-cell>
          <table:table-cell table:style-name="Taula1.B30" office:value-type="date" office:date-value="2014-04-15">
            <text:p text:style-name="P10">15/04/14</text:p>
          </table:table-cell>
          <table:table-cell table:style-name="Taula1.C133" office:value-type="string">
            <text:p text:style-name="P12">APROVACIÓ RELACIONS DE DESPESES NÚM. 17/2014 i 18/2014</text:p>
          </table:table-cell>
        </table:table-row>
        <table:table-row table:style-name="Taula1.1">
          <table:table-cell table:style-name="Taula1.A133" office:value-type="string">
            <text:p text:style-name="P9">030/2014</text:p>
          </table:table-cell>
          <table:table-cell table:style-name="Taula1.B31" office:value-type="date" office:date-value="2014-04-15">
            <text:p text:style-name="P10">15/04/14</text:p>
          </table:table-cell>
          <table:table-cell table:style-name="Taula1.C133" office:value-type="string">
            <text:p text:style-name="P12">APROVACIÓ RELACIÓ DE PAGAMENTS NÚM. 13/2014</text:p>
          </table:table-cell>
        </table:table-row>
        <table:table-row table:style-name="Taula1.1">
          <table:table-cell table:style-name="Taula1.A133" office:value-type="string">
            <text:p text:style-name="P9">031/2014</text:p>
          </table:table-cell>
          <table:table-cell table:style-name="Taula1.B32" office:value-type="date" office:date-value="2014-04-22">
            <text:p text:style-name="P10">22/04/14</text:p>
          </table:table-cell>
          <table:table-cell table:style-name="Taula1.C133" office:value-type="string">
            <text:p text:style-name="P12">APROVACIÓ DEFINITIVA FONS SOCIAL 2013 PER IMPORT DE 5.471,02 €</text:p>
          </table:table-cell>
        </table:table-row>
        <table:table-row table:style-name="Taula1.1">
          <table:table-cell table:style-name="Taula1.A133" office:value-type="string">
            <text:p text:style-name="P9">032/2014</text:p>
          </table:table-cell>
          <table:table-cell table:style-name="Taula1.B33" office:value-type="date" office:date-value="2014-04-24">
            <text:p text:style-name="P10">24/04/14</text:p>
          </table:table-cell>
          <table:table-cell table:style-name="Taula1.C133" office:value-type="string">
            <text:p text:style-name="P12">APROVACIÓ RELACIÓ DE FACTURES NÚM. 16/2014</text:p>
          </table:table-cell>
        </table:table-row>
        <table:table-row table:style-name="Taula1.1">
          <table:table-cell table:style-name="Taula1.A133" office:value-type="string">
            <text:p text:style-name="P9">033/2014</text:p>
          </table:table-cell>
          <table:table-cell table:style-name="Taula1.B34" office:value-type="date" office:date-value="2014-04-24">
            <text:p text:style-name="P10">24/04/14</text:p>
          </table:table-cell>
          <table:table-cell table:style-name="Taula1.C133" office:value-type="string">
            <text:p text:style-name="P12">PAGAMENT NÒMINES D'ABRIL PER IMPORT LÍQUID DE 38.239,98</text:p>
          </table:table-cell>
        </table:table-row>
        <table:table-row table:style-name="Taula1.1">
          <table:table-cell table:style-name="Taula1.A133" office:value-type="string">
            <text:p text:style-name="P9">034/2014</text:p>
          </table:table-cell>
          <table:table-cell table:style-name="Taula1.B35" office:value-type="date" office:date-value="2014-04-25">
            <text:p text:style-name="P10">25/04/14</text:p>
          </table:table-cell>
          <table:table-cell table:style-name="Taula1.C133" office:value-type="string">
            <text:p text:style-name="P12">APROVACIÓ RELACIONS NÚM. 15/2014 i 19/2014</text:p>
          </table:table-cell>
        </table:table-row>
        <table:table-row table:style-name="Taula1.1">
          <table:table-cell table:style-name="Taula1.A133" office:value-type="string">
            <text:p text:style-name="P9">035/2014</text:p>
          </table:table-cell>
          <table:table-cell table:style-name="Taula1.B36" office:value-type="date" office:date-value="2014-04-29">
            <text:p text:style-name="P10">29/04/14</text:p>
          </table:table-cell>
          <table:table-cell table:style-name="Taula1.C133" office:value-type="string">
            <text:p text:style-name="P12">INDEMNITZACIONS ASSESORS DE CATALÀ DELS PROCESSOS DE SELECCIÓ</text:p>
          </table:table-cell>
        </table:table-row>
        <table:table-row table:style-name="Taula1.1">
          <table:table-cell table:style-name="Taula1.A133" office:value-type="string">
            <text:p text:style-name="P9">036/2014</text:p>
          </table:table-cell>
          <table:table-cell table:style-name="Taula1.B37" office:value-type="date" office:date-value="2014-05-07">
            <text:p text:style-name="P10">07/05/14</text:p>
          </table:table-cell>
          <table:table-cell table:style-name="Taula1.C133" office:value-type="string">
            <text:p text:style-name="P12">APROVACIÓ RELACIONS NÚM. 21/2014 I 23/2014</text:p>
          </table:table-cell>
        </table:table-row>
        <table:table-row table:style-name="Taula1.1">
          <table:table-cell table:style-name="Taula1.A133" office:value-type="string">
            <text:p text:style-name="P9">037/2014</text:p>
          </table:table-cell>
          <table:table-cell table:style-name="Taula1.B38" office:value-type="date" office:date-value="2014-05-07">
            <text:p text:style-name="P10">07/05/14</text:p>
          </table:table-cell>
          <table:table-cell table:style-name="Taula1.C133" office:value-type="string">
            <text:p text:style-name="P12">APROVACIÓ RELACIÓ DE PAGAMENTS NÚM. 16/2014</text:p>
          </table:table-cell>
        </table:table-row>
        <table:table-row table:style-name="Taula1.1">
          <table:table-cell table:style-name="Taula1.A133" office:value-type="string">
            <text:p text:style-name="P9">038/2014</text:p>
          </table:table-cell>
          <table:table-cell table:style-name="Taula1.B39" office:value-type="date" office:date-value="2014-05-13">
            <text:p text:style-name="P10">13/05/14</text:p>
          </table:table-cell>
          <table:table-cell table:style-name="Taula1.C133" office:value-type="string">
            <text:p text:style-name="P13">CONSTRACTACIÓ CONSERGES: <text:span text:style-name="T2">xxxxx xxxxxx xxxxxx</text:span>, <text:span text:style-name="T2">xxxxx xxxxxx xxxxxx </text:span>i <text:span text:style-name="T2">xxxxx xxxxxxx xxxxxx</text:span></text:p>
          </table:table-cell>
        </table:table-row>
        <table:table-row table:style-name="Taula1.1">
          <table:table-cell table:style-name="Taula1.A133" office:value-type="string">
            <text:p text:style-name="P9">039/2014</text:p>
          </table:table-cell>
          <table:table-cell table:style-name="Taula1.B40" office:value-type="date" office:date-value="2014-05-14">
            <text:p text:style-name="P10">14/05/14</text:p>
          </table:table-cell>
          <table:table-cell table:style-name="Taula1.C133" office:value-type="string">
            <text:p text:style-name="P12">PAGAMENT SUBVENCIÓ CLUB BÀSQUET VALLS</text:p>
          </table:table-cell>
        </table:table-row>
        <table:table-row table:style-name="Taula1.1">
          <table:table-cell table:style-name="Taula1.A133" office:value-type="string">
            <text:p text:style-name="P9">040/2014</text:p>
          </table:table-cell>
          <table:table-cell table:style-name="Taula1.B41" office:value-type="date" office:date-value="2014-05-15">
            <text:p text:style-name="P10">15/05/14</text:p>
          </table:table-cell>
          <table:table-cell table:style-name="Taula1.C133" office:value-type="string">
            <text:p text:style-name="P11">HORES EXTRAORDINÀRIES I QUILOMETRATGE PER INCLOURE A LA NÒMINA DE MAIG</text:p>
          </table:table-cell>
        </table:table-row>
        <table:table-row table:style-name="Taula1.1">
          <table:table-cell table:style-name="Taula1.A133" office:value-type="string">
            <text:p text:style-name="P9">041/2014</text:p>
          </table:table-cell>
          <table:table-cell table:style-name="Taula1.B42" office:value-type="date" office:date-value="2014-05-20">
            <text:p text:style-name="P10">20/05/14</text:p>
          </table:table-cell>
          <table:table-cell table:style-name="Taula1.C133" office:value-type="string">
            <text:p text:style-name="P12">APROVACIÓ RELACIÓ DE FACTURES NÚM. 22/2014</text:p>
          </table:table-cell>
        </table:table-row>
        <table:table-row table:style-name="Taula1.1">
          <table:table-cell table:style-name="Taula1.A133" office:value-type="string">
            <text:p text:style-name="P9">042/2014</text:p>
          </table:table-cell>
          <table:table-cell table:style-name="Taula1.B43" office:value-type="date" office:date-value="2014-05-22">
            <text:p text:style-name="P10">22/05/14</text:p>
          </table:table-cell>
          <table:table-cell table:style-name="Taula1.C133" office:value-type="string">
            <text:p text:style-name="P12">APROVACIÓ RELACIÓ DE PAGAMENTS NÚM. 17/2014</text:p>
          </table:table-cell>
        </table:table-row>
        <table:table-row table:style-name="Taula1.1">
          <table:table-cell table:style-name="Taula1.A133" office:value-type="string">
            <text:p text:style-name="P9">043/2014</text:p>
          </table:table-cell>
          <table:table-cell table:style-name="Taula1.B44" office:value-type="date" office:date-value="2014-05-22">
            <text:p text:style-name="P10">22/05/14</text:p>
          </table:table-cell>
          <table:table-cell table:style-name="Taula1.C133" office:value-type="string">
            <text:p text:style-name="P12">PAGAMENT SUBVENCIÓ SECCIÓ DE BÀSQUET DE L'AAEET</text:p>
          </table:table-cell>
        </table:table-row>
        <table:table-row table:style-name="Taula1.1">
          <table:table-cell table:style-name="Taula1.A133" office:value-type="string">
            <text:p text:style-name="P9">044/2014</text:p>
          </table:table-cell>
          <table:table-cell table:style-name="Taula1.B45" office:value-type="date" office:date-value="2014-05-26">
            <text:p text:style-name="P10">26/05/14</text:p>
          </table:table-cell>
          <table:table-cell table:style-name="Taula1.C133" office:value-type="string">
            <text:p text:style-name="P12">PAGAMENT NÒMINES DE MAIG PER IMPORT LÍQUID DE 31.613,98 €</text:p>
          </table:table-cell>
        </table:table-row>
        <table:table-row table:style-name="Taula1.1">
          <table:table-cell table:style-name="Taula1.A133" office:value-type="string">
            <text:p text:style-name="P9">045/2014</text:p>
          </table:table-cell>
          <table:table-cell table:style-name="Taula1.B46" office:value-type="date" office:date-value="2014-05-29">
            <text:p text:style-name="P10">29/05/14</text:p>
          </table:table-cell>
          <table:table-cell table:style-name="Taula1.C133" office:value-type="string">
            <text:p text:style-name="P13">CONTRACTACIÓ NETEJADORA <text:s/><text:span text:style-name="T2">xxxxx xxxxxx xxxxxx</text:span></text:p>
          </table:table-cell>
        </table:table-row>
        <table:table-row table:style-name="Taula1.1">
          <table:table-cell table:style-name="Taula1.A133" office:value-type="string">
            <text:p text:style-name="P9">046/2014</text:p>
          </table:table-cell>
          <table:table-cell table:style-name="Taula1.B47" office:value-type="string">
            <text:p text:style-name="P10">---</text:p>
          </table:table-cell>
          <table:table-cell table:style-name="Taula1.C133" office:value-type="string">
            <text:p text:style-name="P12">nul·la</text:p>
          </table:table-cell>
        </table:table-row>
        <text:soft-page-break/>
        <table:table-row table:style-name="Taula1.1">
          <table:table-cell table:style-name="Taula1.A133" office:value-type="string">
            <text:p text:style-name="P9">047/2014</text:p>
          </table:table-cell>
          <table:table-cell table:style-name="Taula1.B48" office:value-type="date" office:date-value="2014-05-30">
            <text:p text:style-name="P10">30/05/14</text:p>
          </table:table-cell>
          <table:table-cell table:style-name="Taula1.C133" office:value-type="string">
            <text:p text:style-name="P12">APROVACIÓ RELACIÓ DE FACTURES NÚM. 24/2014</text:p>
          </table:table-cell>
        </table:table-row>
        <table:table-row table:style-name="Taula1.1">
          <table:table-cell table:style-name="Taula1.A133" office:value-type="string">
            <text:p text:style-name="P9">048/2014</text:p>
          </table:table-cell>
          <table:table-cell table:style-name="Taula1.B49" office:value-type="date" office:date-value="2014-05-30">
            <text:p text:style-name="P10">30/05/14</text:p>
          </table:table-cell>
          <table:table-cell table:style-name="Taula1.C133" office:value-type="string">
            <text:p text:style-name="P12">APROVACIÓ RELACIONS NÚM. 25/2014 I 26/2014</text:p>
          </table:table-cell>
        </table:table-row>
        <table:table-row table:style-name="Taula1.1">
          <table:table-cell table:style-name="Taula1.A133" office:value-type="string">
            <text:p text:style-name="P9">049/2014</text:p>
          </table:table-cell>
          <table:table-cell table:style-name="Taula1.B50" office:value-type="date" office:date-value="2014-06-09">
            <text:p text:style-name="P10">09/06/14</text:p>
          </table:table-cell>
          <table:table-cell table:style-name="Taula1.C133" office:value-type="string">
            <text:p text:style-name="P12">HORES EXTRAORDINÀRIES I QUILOMETRATGE PER INCLOURE A LA NÒMINA DE JUNY</text:p>
          </table:table-cell>
        </table:table-row>
        <table:table-row table:style-name="Taula1.1">
          <table:table-cell table:style-name="Taula1.A133" office:value-type="string">
            <text:p text:style-name="P9">050/2014</text:p>
          </table:table-cell>
          <table:table-cell table:style-name="Taula1.B51" office:value-type="date" office:date-value="2014-06-11">
            <text:p text:style-name="P10">11/06/14</text:p>
          </table:table-cell>
          <table:table-cell table:style-name="Taula1.C133" office:value-type="string">
            <text:p text:style-name="P12">PAGAMENT SUBVENCIÓ ESCOLA VALLS FUTBOL</text:p>
          </table:table-cell>
        </table:table-row>
        <table:table-row table:style-name="Taula1.1">
          <table:table-cell table:style-name="Taula1.A133" office:value-type="string">
            <text:p text:style-name="P9">051/2014</text:p>
          </table:table-cell>
          <table:table-cell table:style-name="Taula1.B52" office:value-type="date" office:date-value="2014-06-11">
            <text:p text:style-name="P10">11/06/14</text:p>
          </table:table-cell>
          <table:table-cell table:style-name="Taula1.C133" office:value-type="string">
            <text:p text:style-name="P12">PAGAMENT SUBVENCIÓ CLUB FUTSAL VALLS</text:p>
          </table:table-cell>
        </table:table-row>
        <table:table-row table:style-name="Taula1.1">
          <table:table-cell table:style-name="Taula1.A133" office:value-type="string">
            <text:p text:style-name="P9">052/2014</text:p>
          </table:table-cell>
          <table:table-cell table:style-name="Taula1.B53" office:value-type="date" office:date-value="2014-06-16">
            <text:p text:style-name="P10">16/06/14</text:p>
          </table:table-cell>
          <table:table-cell table:style-name="Taula1.C133" office:value-type="string">
            <text:p text:style-name="P12">DEVOLUCIONS ALS USUARIS PER IMPORT DE 171,47 €</text:p>
          </table:table-cell>
        </table:table-row>
        <table:table-row table:style-name="Taula1.1">
          <table:table-cell table:style-name="Taula1.A133" office:value-type="string">
            <text:p text:style-name="P9">053/2014</text:p>
          </table:table-cell>
          <table:table-cell table:style-name="Taula1.B54" office:value-type="date" office:date-value="2014-06-17">
            <text:p text:style-name="P10">17/06/14</text:p>
          </table:table-cell>
          <table:table-cell table:style-name="Taula1.C133" office:value-type="string">
            <text:p text:style-name="P12">PAGA EXTRAORDINÀRIA MES DE JUNY PER IMPORT LÍQUID DE 32.379,31 €</text:p>
          </table:table-cell>
        </table:table-row>
        <table:table-row table:style-name="Taula1.1">
          <table:table-cell table:style-name="Taula1.A133" office:value-type="string">
            <text:p text:style-name="P9">054/2014</text:p>
          </table:table-cell>
          <table:table-cell table:style-name="Taula1.B55" office:value-type="date" office:date-value="2014-06-18">
            <text:p text:style-name="P10">18/06/14</text:p>
          </table:table-cell>
          <table:table-cell table:style-name="Taula1.C133" office:value-type="string">
            <text:p text:style-name="P12">APROVACIÓ RELACIÓ DE FACTURES NÚM. 27/2014</text:p>
          </table:table-cell>
        </table:table-row>
        <table:table-row table:style-name="Taula1.1">
          <table:table-cell table:style-name="Taula1.A133" office:value-type="string">
            <text:p text:style-name="P9">055/2014</text:p>
          </table:table-cell>
          <table:table-cell table:style-name="Taula1.B56" office:value-type="date" office:date-value="2014-06-19">
            <text:p text:style-name="P10">19/06/14</text:p>
          </table:table-cell>
          <table:table-cell table:style-name="Taula1.C133" office:value-type="string">
            <text:p text:style-name="P12">APROVACIÓ RELACIÓ DE PAGAMENTS NÚM. 25/2014</text:p>
          </table:table-cell>
        </table:table-row>
        <table:table-row table:style-name="Taula1.1">
          <table:table-cell table:style-name="Taula1.A133" office:value-type="string">
            <text:p text:style-name="P9">056/2014</text:p>
          </table:table-cell>
          <table:table-cell table:style-name="Taula1.B57" office:value-type="date" office:date-value="2014-06-26">
            <text:p text:style-name="P10">26/06/14</text:p>
          </table:table-cell>
          <table:table-cell table:style-name="Taula1.C133" office:value-type="string">
            <text:p text:style-name="P12">PAGAMENT NÒMINES MES DE JUNY PER IMPORT LÍQUID DE 34.306,09 €</text:p>
          </table:table-cell>
        </table:table-row>
        <table:table-row table:style-name="Taula1.1">
          <table:table-cell table:style-name="Taula1.A133" office:value-type="string">
            <text:p text:style-name="P9">057/2014</text:p>
          </table:table-cell>
          <table:table-cell table:style-name="Taula1.B58" office:value-type="date" office:date-value="2014-06-26">
            <text:p text:style-name="P10">26/06/14</text:p>
          </table:table-cell>
          <table:table-cell table:style-name="Taula1.C133" office:value-type="string">
            <text:p text:style-name="P12">APROVACIÓ RELACIÓ DE PAGAMENTS NÚM. 26/2014</text:p>
          </table:table-cell>
        </table:table-row>
        <table:table-row table:style-name="Taula1.1">
          <table:table-cell table:style-name="Taula1.A133" office:value-type="string">
            <text:p text:style-name="P9">058/2014</text:p>
          </table:table-cell>
          <table:table-cell table:style-name="Taula1.B59" office:value-type="date" office:date-value="2014-06-30">
            <text:p text:style-name="P10">30/06/14</text:p>
          </table:table-cell>
          <table:table-cell table:style-name="Taula1.C133" office:value-type="string">
            <text:p text:style-name="P12">APROVACIÓ RELACIÓ DE DESPESES NÚM. <text:span text:style-name="T1">30/</text:span>2014</text:p>
          </table:table-cell>
        </table:table-row>
        <table:table-row table:style-name="Taula1.1">
          <table:table-cell table:style-name="Taula1.A133" office:value-type="string">
            <text:p text:style-name="P9">059/2014</text:p>
          </table:table-cell>
          <table:table-cell table:style-name="Taula1.B60" office:value-type="date" office:date-value="2014-07-02">
            <text:p text:style-name="P10">02/07/14</text:p>
          </table:table-cell>
          <table:table-cell table:style-name="Taula1.C133" office:value-type="string">
            <text:p text:style-name="P12">APROVACIÓ RELACIÓ DE FACTURES NÚM. 27/2014</text:p>
          </table:table-cell>
        </table:table-row>
        <table:table-row table:style-name="Taula1.1">
          <table:table-cell table:style-name="Taula1.A133" office:value-type="string">
            <text:p text:style-name="P9">060/2014</text:p>
          </table:table-cell>
          <table:table-cell table:style-name="Taula1.B61" office:value-type="date" office:date-value="2014-07-02">
            <text:p text:style-name="P10">02/07/14</text:p>
          </table:table-cell>
          <table:table-cell table:style-name="Taula1.C133" office:value-type="string">
            <text:p text:style-name="P12">PAGAMENT SUBVENCIÓ F.C. ATLÈTIC VALLS</text:p>
          </table:table-cell>
        </table:table-row>
        <table:table-row table:style-name="Taula1.1">
          <table:table-cell table:style-name="Taula1.A133" office:value-type="string">
            <text:p text:style-name="P9">061/2014</text:p>
          </table:table-cell>
          <table:table-cell table:style-name="Taula1.B62" office:value-type="date" office:date-value="2014-07-07">
            <text:p text:style-name="P10">07/07/14</text:p>
          </table:table-cell>
          <table:table-cell table:style-name="Taula1.C133" office:value-type="string">
            <text:p text:style-name="P12">APROVACIÓ RELACIÓ DE DESPESES NÚM. <text:span text:style-name="T1">27</text:span>/2014</text:p>
          </table:table-cell>
        </table:table-row>
        <table:table-row table:style-name="Taula1.1">
          <table:table-cell table:style-name="Taula1.A133" office:value-type="string">
            <text:p text:style-name="P9">062/2014</text:p>
          </table:table-cell>
          <table:table-cell table:style-name="Taula1.B63" office:value-type="date" office:date-value="2014-07-11">
            <text:p text:style-name="P10">11/07/14</text:p>
          </table:table-cell>
          <table:table-cell table:style-name="Taula1.C133" office:value-type="string">
            <text:p text:style-name="P12">APROVACIÓ RELACIONS NÚM. 29/2014 i 30/2014</text:p>
          </table:table-cell>
        </table:table-row>
        <table:table-row table:style-name="Taula1.1">
          <table:table-cell table:style-name="Taula1.A133" office:value-type="string">
            <text:p text:style-name="P9">063/2014</text:p>
          </table:table-cell>
          <table:table-cell table:style-name="Taula1.B64" office:value-type="date" office:date-value="2014-07-15">
            <text:p text:style-name="P10">15/07/14</text:p>
          </table:table-cell>
          <table:table-cell table:style-name="Taula1.C133" office:value-type="string">
            <text:p text:style-name="P12">APROVACIÓ RELACIÓ DE PAGAMENTS NÚM. 31/2014</text:p>
          </table:table-cell>
        </table:table-row>
        <table:table-row table:style-name="Taula1.1">
          <table:table-cell table:style-name="Taula1.A133" office:value-type="string">
            <text:p text:style-name="P9">064/2014</text:p>
          </table:table-cell>
          <table:table-cell table:style-name="Taula1.B65" office:value-type="date" office:date-value="2014-07-15">
            <text:p text:style-name="P10">15/07/14</text:p>
          </table:table-cell>
          <table:table-cell table:style-name="Taula1.C133" office:value-type="string">
            <text:p text:style-name="P11">HORES EXTRAORDINÀRIES I QUILOMETRATGE PER INCLOURE A LA NÒMINA DE JULIOL</text:p>
          </table:table-cell>
        </table:table-row>
        <table:table-row table:style-name="Taula1.1">
          <table:table-cell table:style-name="Taula1.A133" office:value-type="string">
            <text:p text:style-name="P9">065/2014</text:p>
          </table:table-cell>
          <table:table-cell table:style-name="Taula1.B66" office:value-type="date" office:date-value="2014-07-15">
            <text:p text:style-name="P10">15/07/14</text:p>
          </table:table-cell>
          <table:table-cell table:style-name="Taula1.C133" office:value-type="string">
            <text:p text:style-name="P12">PAGAMENT SUBVENCIÓ CLUB ESPORTIU ZIGA-ZAGA</text:p>
          </table:table-cell>
        </table:table-row>
        <table:table-row table:style-name="Taula1.1">
          <table:table-cell table:style-name="Taula1.A133" office:value-type="string">
            <text:p text:style-name="P9">066/2014</text:p>
          </table:table-cell>
          <table:table-cell table:style-name="Taula1.B67" office:value-type="date" office:date-value="2014-07-24">
            <text:p text:style-name="P10">24/07/14</text:p>
          </table:table-cell>
          <table:table-cell table:style-name="Taula1.C133" office:value-type="string">
            <text:p text:style-name="P12">APROVACIÓ MODIFICACIÓ DE CRÈDIT NÚM. 1/2014</text:p>
          </table:table-cell>
        </table:table-row>
        <table:table-row table:style-name="Taula1.1">
          <table:table-cell table:style-name="Taula1.A133" office:value-type="string">
            <text:p text:style-name="P9">067/2014</text:p>
          </table:table-cell>
          <table:table-cell table:style-name="Taula1.B68" office:value-type="date" office:date-value="2014-07-28">
            <text:p text:style-name="P10">28/07/14</text:p>
          </table:table-cell>
          <table:table-cell table:style-name="Taula1.C133" office:value-type="string">
            <text:p text:style-name="P12">APROVACIÓ RELACIÓ DE DESPESES NÚM. 33/2014 DE 3.827,53 €</text:p>
          </table:table-cell>
        </table:table-row>
        <table:table-row table:style-name="Taula1.1">
          <table:table-cell table:style-name="Taula1.A133" office:value-type="string">
            <text:p text:style-name="P9">068/2014</text:p>
          </table:table-cell>
          <table:table-cell table:style-name="Taula1.B69" office:value-type="date" office:date-value="2014-07-30">
            <text:p text:style-name="P10">30/07/14</text:p>
          </table:table-cell>
          <table:table-cell table:style-name="Taula1.C133" office:value-type="string">
            <text:p text:style-name="P12">PAGAMENT NÒMINES DE JULIOL PER IMPORT LÍQUID DE 34.588,99 €</text:p>
          </table:table-cell>
        </table:table-row>
        <table:table-row table:style-name="Taula1.1">
          <table:table-cell table:style-name="Taula1.A133" office:value-type="string">
            <text:p text:style-name="P9">069/2014</text:p>
          </table:table-cell>
          <table:table-cell table:style-name="Taula1.B70" office:value-type="date" office:date-value="2014-07-30">
            <text:p text:style-name="P10">30/07/14</text:p>
          </table:table-cell>
          <table:table-cell table:style-name="Taula1.C133" office:value-type="string">
            <text:p text:style-name="P12">APROVACIÓ RELACIÓ DE PAGAMENTS NÚM. 33/2014 DE 20.374,90 €</text:p>
          </table:table-cell>
        </table:table-row>
        <text:soft-page-break/>
        <table:table-row table:style-name="Taula1.1">
          <table:table-cell table:style-name="Taula1.A133" office:value-type="string">
            <text:p text:style-name="P9">070/2014</text:p>
          </table:table-cell>
          <table:table-cell table:style-name="Taula1.B71" office:value-type="date" office:date-value="2014-07-30">
            <text:p text:style-name="P10">30/07/14</text:p>
          </table:table-cell>
          <table:table-cell table:style-name="Taula1.C133" office:value-type="string">
            <text:p text:style-name="P12">APROVACIÓ RELACIÓ DE DESPESES NÚM. 34/2014 de 1.871,20 €</text:p>
          </table:table-cell>
        </table:table-row>
        <table:table-row table:style-name="Taula1.1">
          <table:table-cell table:style-name="Taula1.A133" office:value-type="string">
            <text:p text:style-name="P9">071/2014</text:p>
          </table:table-cell>
          <table:table-cell table:style-name="Taula1.B72" office:value-type="date" office:date-value="2014-08-07">
            <text:p text:style-name="P10">07/08/14</text:p>
          </table:table-cell>
          <table:table-cell table:style-name="Taula1.C133" office:value-type="string">
            <text:p text:style-name="P12">APROVACIÓ RELACIÓ DE FACTURES NÚM. 32/2014 DE 35.259,78 €</text:p>
          </table:table-cell>
        </table:table-row>
        <table:table-row table:style-name="Taula1.1">
          <table:table-cell table:style-name="Taula1.A133" office:value-type="string">
            <text:p text:style-name="P9">072/2014</text:p>
          </table:table-cell>
          <table:table-cell table:style-name="Taula1.B73" office:value-type="date" office:date-value="2014-08-21">
            <text:p text:style-name="P10">21/08/14</text:p>
          </table:table-cell>
          <table:table-cell table:style-name="Taula1.C133" office:value-type="string">
            <text:p text:style-name="P12">APROVACIÓ RELACIÓ DE PAGAMENTS NÚM. 35/2014 de 8.866,26 €</text:p>
          </table:table-cell>
        </table:table-row>
        <table:table-row table:style-name="Taula1.1">
          <table:table-cell table:style-name="Taula1.A133" office:value-type="string">
            <text:p text:style-name="P9">073/2014</text:p>
          </table:table-cell>
          <table:table-cell table:style-name="Taula1.B74" office:value-type="date" office:date-value="2014-08-21">
            <text:p text:style-name="P10">21/08/14</text:p>
          </table:table-cell>
          <table:table-cell table:style-name="Taula1.C133" office:value-type="string">
            <text:p text:style-name="P16">ABONAMENT A LA F.ESCLEROSI MÚLTIPLE PELS INGRESSOS RECAPATATS DEL SOPAR SOCIAL</text:p>
          </table:table-cell>
        </table:table-row>
        <table:table-row table:style-name="Taula1.1">
          <table:table-cell table:style-name="Taula1.A133" office:value-type="string">
            <text:p text:style-name="P9">074/2014</text:p>
          </table:table-cell>
          <table:table-cell table:style-name="Taula1.B75" office:value-type="date" office:date-value="2014-08-25">
            <text:p text:style-name="P10">25/08/14</text:p>
          </table:table-cell>
          <table:table-cell table:style-name="Taula1.C133" office:value-type="string">
            <text:p text:style-name="P13">PAGAMENT LIQUIDACIÓ <text:span text:style-name="T2">xxxxx xxxxxx xxxxxx</text:span> PER JUBILACIÓ</text:p>
          </table:table-cell>
        </table:table-row>
        <table:table-row table:style-name="Taula1.1">
          <table:table-cell table:style-name="Taula1.A133" office:value-type="string">
            <text:p text:style-name="P9">075/2014</text:p>
          </table:table-cell>
          <table:table-cell table:style-name="Taula1.B76" office:value-type="date" office:date-value="2014-08-21">
            <text:p text:style-name="P10">21/08/14</text:p>
          </table:table-cell>
          <table:table-cell table:style-name="Taula1.C133" office:value-type="string">
            <text:p text:style-name="P12">APROVACIÓ RELACIÓ DE FACTURES NÚM. 35/2014 de 10.152,57 €</text:p>
          </table:table-cell>
        </table:table-row>
        <table:table-row table:style-name="Taula1.1">
          <table:table-cell table:style-name="Taula1.A133" office:value-type="string">
            <text:p text:style-name="P9">076/2014</text:p>
          </table:table-cell>
          <table:table-cell table:style-name="Taula1.B77" office:value-type="date" office:date-value="2014-08-21">
            <text:p text:style-name="P10">21/08/14</text:p>
          </table:table-cell>
          <table:table-cell table:style-name="Taula1.C133" office:value-type="string">
            <text:p text:style-name="P12">PAGAMENT SUBVENCIÓ CLUB TWIRLING VALLS</text:p>
          </table:table-cell>
        </table:table-row>
        <table:table-row table:style-name="Taula1.1">
          <table:table-cell table:style-name="Taula1.A133" office:value-type="string">
            <text:p text:style-name="P9">077/2014</text:p>
          </table:table-cell>
          <table:table-cell table:style-name="Taula1.B78" office:value-type="date" office:date-value="2014-08-25">
            <text:p text:style-name="P10">25/08/14</text:p>
          </table:table-cell>
          <table:table-cell table:style-name="Taula1.C133" office:value-type="string">
            <text:p text:style-name="P12">PAGAMENT NÒMINES D'AGOST PER IMPORT LÍQUID DE 33.532,66 €</text:p>
          </table:table-cell>
        </table:table-row>
        <table:table-row table:style-name="Taula1.1">
          <table:table-cell table:style-name="Taula1.A133" office:value-type="string">
            <text:p text:style-name="P9">078/2014</text:p>
          </table:table-cell>
          <table:table-cell table:style-name="Taula1.B79" office:value-type="date" office:date-value="2014-08-30">
            <text:p text:style-name="P10">30/08/14</text:p>
          </table:table-cell>
          <table:table-cell table:style-name="Taula1.C133" office:value-type="string">
            <text:p text:style-name="P12">APROVACIÓ RELACIÓ DE PAGAMENTS NÚM. 37/2014 DE 25.468,92 €</text:p>
          </table:table-cell>
        </table:table-row>
        <table:table-row table:style-name="Taula1.1">
          <table:table-cell table:style-name="Taula1.A133" office:value-type="string">
            <text:p text:style-name="P9">079/2014</text:p>
          </table:table-cell>
          <table:table-cell table:style-name="Taula1.B80" office:value-type="date" office:date-value="2014-08-30">
            <text:p text:style-name="P10">30/08/14</text:p>
          </table:table-cell>
          <table:table-cell table:style-name="Taula1.C133" office:value-type="string">
            <text:p text:style-name="P12">APROVACIÓ RELACIÓ DE FACTURES NÚM. 36/2014 DE 24.274,72 €</text:p>
          </table:table-cell>
        </table:table-row>
        <table:table-row table:style-name="Taula1.1">
          <table:table-cell table:style-name="Taula1.A133" office:value-type="string">
            <text:p text:style-name="P9">080/2014</text:p>
          </table:table-cell>
          <table:table-cell table:style-name="Taula1.B81" office:value-type="date" office:date-value="2014-08-31">
            <text:p text:style-name="P10">31/08/14</text:p>
          </table:table-cell>
          <table:table-cell table:style-name="Taula1.C133" office:value-type="string">
            <text:p text:style-name="P12">APROVACIÓ RELACIÓ DE DESPESES NÚM. 38/2014 DE 2.502,60 €</text:p>
          </table:table-cell>
        </table:table-row>
        <table:table-row table:style-name="Taula1.1">
          <table:table-cell table:style-name="Taula1.A133" office:value-type="string">
            <text:p text:style-name="P9">081/2014</text:p>
          </table:table-cell>
          <table:table-cell table:style-name="Taula1.B82" office:value-type="date" office:date-value="2014-08-31">
            <text:p text:style-name="P10">31/08/14</text:p>
          </table:table-cell>
          <table:table-cell table:style-name="Taula1.C133" office:value-type="string">
            <text:p text:style-name="P12">DEVOLUCIONS ALS USUARIS PER IMPORT DE 408,25 €</text:p>
          </table:table-cell>
        </table:table-row>
        <table:table-row table:style-name="Taula1.1">
          <table:table-cell table:style-name="Taula1.A133" office:value-type="string">
            <text:p text:style-name="P9">082/2014</text:p>
          </table:table-cell>
          <table:table-cell table:style-name="Taula1.B83" office:value-type="date" office:date-value="2014-09-04">
            <text:p text:style-name="P10">04/09/14</text:p>
          </table:table-cell>
          <table:table-cell table:style-name="Taula1.C133" office:value-type="string">
            <text:p text:style-name="P12">APROVACIÓ RELACIÓ DE FACTURES NÚM. 37/2014 DE 27.209,91 €</text:p>
          </table:table-cell>
        </table:table-row>
        <table:table-row table:style-name="Taula1.1">
          <table:table-cell table:style-name="Taula1.A133" office:value-type="string">
            <text:p text:style-name="P9">083/2014</text:p>
          </table:table-cell>
          <table:table-cell table:style-name="Taula1.B84" office:value-type="date" office:date-value="2014-09-04">
            <text:p text:style-name="P10">04/09/14</text:p>
          </table:table-cell>
          <table:table-cell table:style-name="Taula1.C133" office:value-type="string">
            <text:p text:style-name="P15"><text:s/>AJUTS ECONÒMICS A LES ENTITATS ESPORTIVES DE VALLS PER IMPORT DE 2.000 €</text:p>
          </table:table-cell>
        </table:table-row>
        <table:table-row table:style-name="Taula1.1">
          <table:table-cell table:style-name="Taula1.A133" office:value-type="string">
            <text:p text:style-name="P9">084/2014</text:p>
          </table:table-cell>
          <table:table-cell table:style-name="Taula1.B85" office:value-type="date" office:date-value="2014-09-04">
            <text:p text:style-name="P10">04/09/14</text:p>
          </table:table-cell>
          <table:table-cell table:style-name="Taula1.C133" office:value-type="string">
            <text:p text:style-name="P12">AJUTS ECONÒMICS ESPORTISTES PER IMPORT DE 1.000 €</text:p>
          </table:table-cell>
        </table:table-row>
        <table:table-row table:style-name="Taula1.1">
          <table:table-cell table:style-name="Taula1.A133" office:value-type="string">
            <text:p text:style-name="P9">085/2014</text:p>
          </table:table-cell>
          <table:table-cell table:style-name="Taula1.B86" office:value-type="date" office:date-value="2014-09-04">
            <text:p text:style-name="P10">04/09/14</text:p>
          </table:table-cell>
          <table:table-cell table:style-name="Taula1.C133" office:value-type="string">
            <text:p text:style-name="P12">SUBVENCIONS EN CONCEPTE D'ÚS DE LES INSTAL·LACIONES ESPORTIVES</text:p>
          </table:table-cell>
        </table:table-row>
        <table:table-row table:style-name="Taula1.1">
          <table:table-cell table:style-name="Taula1.A133" office:value-type="string">
            <text:p text:style-name="P9">086/2014</text:p>
          </table:table-cell>
          <table:table-cell table:style-name="Taula1.B87" office:value-type="date" office:date-value="2014-09-09">
            <text:p text:style-name="P10">09/09/14</text:p>
          </table:table-cell>
          <table:table-cell table:style-name="Taula1.C133" office:value-type="string">
            <text:p text:style-name="P12">CONVOCATÒRIA AJUTS ECONÒMICS ESPORT EXTRAESCOLAR PER IMPORT DE 20.000 €</text:p>
          </table:table-cell>
        </table:table-row>
        <table:table-row table:style-name="Taula1.1">
          <table:table-cell table:style-name="Taula1.A133" office:value-type="string">
            <text:p text:style-name="P9">087/2014</text:p>
          </table:table-cell>
          <table:table-cell table:style-name="Taula1.B88" office:value-type="date" office:date-value="2014-09-18">
            <text:p text:style-name="P10">18/09/14</text:p>
          </table:table-cell>
          <table:table-cell table:style-name="Taula1.C133" office:value-type="string">
            <text:p text:style-name="P12">HORES EXTRAORDINÀRIES A INCLOURE A LA NÒMINA DEL MES DE SETEMBRE</text:p>
          </table:table-cell>
        </table:table-row>
        <table:table-row table:style-name="Taula1.1">
          <table:table-cell table:style-name="Taula1.A133" office:value-type="string">
            <text:p text:style-name="P9">088/2014</text:p>
          </table:table-cell>
          <table:table-cell table:style-name="Taula1.B89" office:value-type="date" office:date-value="2014-09-18">
            <text:p text:style-name="P10">18/09/14</text:p>
          </table:table-cell>
          <table:table-cell table:style-name="Taula1.C133" office:value-type="string">
            <text:p text:style-name="P12">APROVACIÓ RELACIÓ DE PAGAMENTS NÚM. 39/2014 DE 32.8940,20 €</text:p>
          </table:table-cell>
        </table:table-row>
        <table:table-row table:style-name="Taula1.1">
          <table:table-cell table:style-name="Taula1.A133" office:value-type="string">
            <text:p text:style-name="P9">089/2014</text:p>
          </table:table-cell>
          <table:table-cell table:style-name="Taula1.B90" office:value-type="date" office:date-value="2014-09-19">
            <text:p text:style-name="P10">19/09/14</text:p>
          </table:table-cell>
          <table:table-cell table:style-name="Taula1.C133" office:value-type="string">
            <text:p text:style-name="P12">COL·LABORACIÓ CAMPANYA “MULLA'T” DE LA FUNDACIÓ ESCLEROSI MÚLTIPLE</text:p>
          </table:table-cell>
        </table:table-row>
        <table:table-row table:style-name="Taula1.1">
          <table:table-cell table:style-name="Taula1.A133" office:value-type="string">
            <text:p text:style-name="P9">090/2014</text:p>
          </table:table-cell>
          <table:table-cell table:style-name="Taula1.B91" office:value-type="date" office:date-value="2014-09-19">
            <text:p text:style-name="P10">19/09/14</text:p>
          </table:table-cell>
          <table:table-cell table:style-name="Taula1.C133" office:value-type="string">
            <text:p text:style-name="P12">APROVACIÓ RELACIÓ DE FACTURES NÚM. 39/2014 DE 27.056,45 €</text:p>
          </table:table-cell>
        </table:table-row>
        <table:table-row table:style-name="Taula1.1">
          <table:table-cell table:style-name="Taula1.A133" office:value-type="string">
            <text:p text:style-name="P9">091/2014</text:p>
          </table:table-cell>
          <table:table-cell table:style-name="Taula1.B92" office:value-type="date" office:date-value="2014-09-20">
            <text:p text:style-name="P10">20/09/14</text:p>
          </table:table-cell>
          <table:table-cell table:style-name="Taula1.C133" office:value-type="string">
            <text:p text:style-name="P12">APROVACIÓ BAREMS PREMIS CURSA POPULAR SANT ÚRSULA </text:p>
          </table:table-cell>
        </table:table-row>
        <table:table-row table:style-name="Taula1.1">
          <table:table-cell table:style-name="Taula1.A133" office:value-type="string">
            <text:p text:style-name="P9">092/2014</text:p>
          </table:table-cell>
          <table:table-cell table:style-name="Taula1.B93" office:value-type="date" office:date-value="2014-09-24">
            <text:p text:style-name="P10">24/09/14</text:p>
          </table:table-cell>
          <table:table-cell table:style-name="Taula1.C133" office:value-type="string">
            <text:p text:style-name="P12">PAGAMENT NÒMINES DE SETEMBRE PER IMPORT LÍQUID DE 33.238,95 €</text:p>
          </table:table-cell>
        </table:table-row>
        <text:soft-page-break/>
        <table:table-row table:style-name="Taula1.1">
          <table:table-cell table:style-name="Taula1.A133" office:value-type="string">
            <text:p text:style-name="P9">093/2014</text:p>
          </table:table-cell>
          <table:table-cell table:style-name="Taula1.B94" office:value-type="date" office:date-value="2014-09-30">
            <text:p text:style-name="P10">30/09/14</text:p>
          </table:table-cell>
          <table:table-cell table:style-name="Taula1.C133" office:value-type="string">
            <text:p text:style-name="P12">APROVACIÓ RELACIÓ NÚM. 40 DE 10.483,47 € i 41/2014 DE 2.463,50 €</text:p>
          </table:table-cell>
        </table:table-row>
        <table:table-row table:style-name="Taula1.1">
          <table:table-cell table:style-name="Taula1.A133" office:value-type="string">
            <text:p text:style-name="P9">094/2014</text:p>
          </table:table-cell>
          <table:table-cell table:style-name="Taula1.B95" office:value-type="date" office:date-value="2014-10-07">
            <text:p text:style-name="P10">07/10/14</text:p>
          </table:table-cell>
          <table:table-cell table:style-name="Taula1.C133" office:value-type="string">
            <text:p text:style-name="P13">CONTRACTACIÓ <text:span text:style-name="T2">xxxxx xxxxxx xxxxxx</text:span> <text:s/>(MONITOR) <text:s/></text:p>
          </table:table-cell>
        </table:table-row>
        <table:table-row table:style-name="Taula1.1">
          <table:table-cell table:style-name="Taula1.A133" office:value-type="string">
            <text:p text:style-name="P9">095/2014</text:p>
          </table:table-cell>
          <table:table-cell table:style-name="Taula1.B96" office:value-type="date" office:date-value="2014-10-13">
            <text:p text:style-name="P10">13/10/14</text:p>
          </table:table-cell>
          <table:table-cell table:style-name="Taula1.C133" office:value-type="string">
            <text:p text:style-name="P12">APROVACIÓ RELACIÓ NÚM. 45/2014 DE 21,694,66 €</text:p>
          </table:table-cell>
        </table:table-row>
        <table:table-row table:style-name="Taula1.1">
          <table:table-cell table:style-name="Taula1.A133" office:value-type="string">
            <text:p text:style-name="P9">096/2014</text:p>
          </table:table-cell>
          <table:table-cell table:style-name="Taula1.B97" office:value-type="date" office:date-value="2014-10-16">
            <text:p text:style-name="P10">16/10/14</text:p>
          </table:table-cell>
          <table:table-cell table:style-name="Taula1.C133" office:value-type="string">
            <text:p text:style-name="P12">APROVACIÓ RELACIÓ NÚM. 42/2014 DE 39.653,63 €</text:p>
          </table:table-cell>
        </table:table-row>
        <table:table-row table:style-name="Taula1.1">
          <table:table-cell table:style-name="Taula1.A133" office:value-type="string">
            <text:p text:style-name="P9">097/2014</text:p>
          </table:table-cell>
          <table:table-cell table:style-name="Taula1.B98" office:value-type="date" office:date-value="2014-10-20">
            <text:p text:style-name="P10">20/10/14</text:p>
          </table:table-cell>
          <table:table-cell table:style-name="Taula1.C133" office:value-type="string">
            <text:p text:style-name="P13">CONTRACTACIÓ <text:span text:style-name="T2">xxxxx xxxxxx xxxxxx</text:span> (AUX. ADMINISTRATIVA) </text:p>
          </table:table-cell>
        </table:table-row>
        <table:table-row table:style-name="Taula1.1">
          <table:table-cell table:style-name="Taula1.A133" office:value-type="string">
            <text:p text:style-name="P9">098/2014</text:p>
          </table:table-cell>
          <table:table-cell table:style-name="Taula1.B99" office:value-type="date" office:date-value="2014-10-23">
            <text:p text:style-name="P10">23/10/14</text:p>
          </table:table-cell>
          <table:table-cell table:style-name="Taula1.C133" office:value-type="string">
            <text:p text:style-name="P13">APROVACIÓ AJUT FAMILIAR PER FILL A <text:span text:style-name="T2">xxxxx xxxxxx xxxxxx</text:span> (MONITORA)</text:p>
          </table:table-cell>
        </table:table-row>
        <table:table-row table:style-name="Taula1.1">
          <table:table-cell table:style-name="Taula1.A133" office:value-type="string">
            <text:p text:style-name="P9">099/2014</text:p>
          </table:table-cell>
          <table:table-cell table:style-name="Taula1.B100" office:value-type="date" office:date-value="2014-10-23">
            <text:p text:style-name="P10">23/10/14</text:p>
          </table:table-cell>
          <table:table-cell table:style-name="Taula1.C133" office:value-type="string">
            <text:p text:style-name="P12">ORDENACIÓ PAGAMENT INDEMNITZACIONS ASSESORS DE CATALÀ PER PROCÉS SELECTIU</text:p>
          </table:table-cell>
        </table:table-row>
        <table:table-row table:style-name="Taula1.1">
          <table:table-cell table:style-name="Taula1.A133" office:value-type="string">
            <text:p text:style-name="P9">100/2014</text:p>
          </table:table-cell>
          <table:table-cell table:style-name="Taula1.B101" office:value-type="date" office:date-value="2014-10-23">
            <text:p text:style-name="P10">23/10/14</text:p>
          </table:table-cell>
          <table:table-cell table:style-name="Taula1.C133" office:value-type="string">
            <text:p text:style-name="P12">ORDENACIÓ PAGAMENT SUBVENCIÓ JOSEP ALTISÉN SEMENTÉ</text:p>
          </table:table-cell>
        </table:table-row>
        <table:table-row table:style-name="Taula1.1">
          <table:table-cell table:style-name="Taula1.A133" office:value-type="string">
            <text:p text:style-name="P9">101/2014</text:p>
          </table:table-cell>
          <table:table-cell table:style-name="Taula1.B102" office:value-type="date" office:date-value="2014-10-23">
            <text:p text:style-name="P10">23/10/14</text:p>
          </table:table-cell>
          <table:table-cell table:style-name="Taula1.C133" office:value-type="string">
            <text:p text:style-name="P12">ORDENACIÓ PAGAMENT SUBVENCIÓ CLUB PATÍ VALLS</text:p>
          </table:table-cell>
        </table:table-row>
        <table:table-row table:style-name="Taula1.1">
          <table:table-cell table:style-name="Taula1.A133" office:value-type="string">
            <text:p text:style-name="P9">102/2014</text:p>
          </table:table-cell>
          <table:table-cell table:style-name="Taula1.B103" office:value-type="date" office:date-value="2014-10-27">
            <text:p text:style-name="P10">27/10/14</text:p>
          </table:table-cell>
          <table:table-cell table:style-name="Taula1.C133" office:value-type="string">
            <text:p text:style-name="P12">PAGAMENT NÒMINES D'OCTUBRE PER IMPORT LÍQUID DE 33.720,62 €</text:p>
          </table:table-cell>
        </table:table-row>
        <table:table-row table:style-name="Taula1.1">
          <table:table-cell table:style-name="Taula1.A133" office:value-type="string">
            <text:p text:style-name="P9">103/2014</text:p>
          </table:table-cell>
          <table:table-cell table:style-name="Taula1.B104" office:value-type="date" office:date-value="2014-10-30">
            <text:p text:style-name="P10">30/10/14</text:p>
          </table:table-cell>
          <table:table-cell table:style-name="Taula1.C133" office:value-type="string">
            <text:p text:style-name="P12">ORDENACIÓ PAGAMENT SUBVENCIÓ AAEET SECCIÓ ATLETISME</text:p>
          </table:table-cell>
        </table:table-row>
        <table:table-row table:style-name="Taula1.1">
          <table:table-cell table:style-name="Taula1.A133" office:value-type="string">
            <text:p text:style-name="P9">104/2014</text:p>
          </table:table-cell>
          <table:table-cell table:style-name="Taula1.B105" office:value-type="date" office:date-value="2014-10-31">
            <text:p text:style-name="P10">31/10/14</text:p>
          </table:table-cell>
          <table:table-cell table:style-name="Taula1.C133" office:value-type="string">
            <text:p text:style-name="P12">APROVACIÓ RELACIONS DE FACTURES/DESPESES 43, 44, 45 i 46/2014</text:p>
          </table:table-cell>
        </table:table-row>
        <table:table-row table:style-name="Taula1.1">
          <table:table-cell table:style-name="Taula1.A133" office:value-type="string">
            <text:p text:style-name="P9">105/2014</text:p>
          </table:table-cell>
          <table:table-cell table:style-name="Taula1.B106" office:value-type="date" office:date-value="2014-10-05">
            <text:p text:style-name="P10">05/10/14</text:p>
          </table:table-cell>
          <table:table-cell table:style-name="Taula1.C133" office:value-type="string">
            <text:p text:style-name="P12">PAGAMENT DEVOLUCIONS ALS USUARIS PER IMPORT DE 804,99 €</text:p>
          </table:table-cell>
        </table:table-row>
        <table:table-row table:style-name="Taula1.1">
          <table:table-cell table:style-name="Taula1.A133" office:value-type="string">
            <text:p text:style-name="P9">106/2014</text:p>
          </table:table-cell>
          <table:table-cell table:style-name="Taula1.B107" office:value-type="date" office:date-value="2014-10-07">
            <text:p text:style-name="P10">07/10/14</text:p>
          </table:table-cell>
          <table:table-cell table:style-name="Taula1.C133" office:value-type="string">
            <text:p text:style-name="P12">ORDENACIÓ PAGAMENT SUBVENCIÓ FACVAC</text:p>
          </table:table-cell>
        </table:table-row>
        <table:table-row table:style-name="Taula1.1">
          <table:table-cell table:style-name="Taula1.A133" office:value-type="string">
            <text:p text:style-name="P9">107/2014</text:p>
          </table:table-cell>
          <table:table-cell table:style-name="Taula1.B108" office:value-type="date" office:date-value="2014-10-07">
            <text:p text:style-name="P10">07/10/14</text:p>
          </table:table-cell>
          <table:table-cell table:style-name="Taula1.C133" office:value-type="string">
            <text:p text:style-name="P13">GRATIFICACIÓ PER 20 ANYS DE SERVEI A <text:s/><text:span text:style-name="T2">xxxxx xxxxxx xxxxxx</text:span></text:p>
          </table:table-cell>
        </table:table-row>
        <table:table-row table:style-name="Taula1.1">
          <table:table-cell table:style-name="Taula1.A133" office:value-type="string">
            <text:p text:style-name="P9">108/2014</text:p>
          </table:table-cell>
          <table:table-cell table:style-name="Taula1.B109">
            <text:p text:style-name="P10"/>
          </table:table-cell>
          <table:table-cell table:style-name="Taula1.C133" office:value-type="string">
            <text:p text:style-name="P12">NUL·LA</text:p>
          </table:table-cell>
        </table:table-row>
        <table:table-row table:style-name="Taula1.1">
          <table:table-cell table:style-name="Taula1.A133" office:value-type="string">
            <text:p text:style-name="P9">109/2014</text:p>
          </table:table-cell>
          <table:table-cell table:style-name="Taula1.B110" office:value-type="date" office:date-value="2014-11-11">
            <text:p text:style-name="P10">11/11/14</text:p>
          </table:table-cell>
          <table:table-cell table:style-name="Taula1.C133" office:value-type="string">
            <text:p text:style-name="P12">APROVACIÓ RELACIÓ NÚM. 49/2014 DE 30.259,91 € </text:p>
          </table:table-cell>
        </table:table-row>
        <table:table-row table:style-name="Taula1.1">
          <table:table-cell table:style-name="Taula1.A133" office:value-type="string">
            <text:p text:style-name="P9">110/2014</text:p>
          </table:table-cell>
          <table:table-cell table:style-name="Taula1.B111" office:value-type="date" office:date-value="2014-11-12">
            <text:p text:style-name="P10">12/11/14</text:p>
          </table:table-cell>
          <table:table-cell table:style-name="Taula1.C133" office:value-type="string">
            <text:p text:style-name="P12">HORES EXTRAORDINÀRIES A INCLOURE A LA NÒMINA DEL MES DE NOVEMBRE</text:p>
          </table:table-cell>
        </table:table-row>
        <table:table-row table:style-name="Taula1.1">
          <table:table-cell table:style-name="Taula1.A133" office:value-type="string">
            <text:p text:style-name="P9">111/2014</text:p>
          </table:table-cell>
          <table:table-cell table:style-name="Taula1.B112" office:value-type="date" office:date-value="2014-11-25">
            <text:p text:style-name="P10">25/11/14</text:p>
          </table:table-cell>
          <table:table-cell table:style-name="Taula1.C133" office:value-type="string">
            <text:p text:style-name="P12">APROVACIÓ AJUTS ALS CENTRES DOCENTS DE VALLS PER IMPORT DE 20.000 € </text:p>
          </table:table-cell>
        </table:table-row>
        <table:table-row table:style-name="Taula1.1">
          <table:table-cell table:style-name="Taula1.A133" office:value-type="string">
            <text:p text:style-name="P9">112/2014</text:p>
          </table:table-cell>
          <table:table-cell table:style-name="Taula1.B113" office:value-type="date" office:date-value="2014-11-25">
            <text:p text:style-name="P10">25/11/14</text:p>
          </table:table-cell>
          <table:table-cell table:style-name="Taula1.C133" office:value-type="string">
            <text:p text:style-name="P12">PAGAMENT NÒMINES D'OCTUBRE PER IMPORT LÍQUID DE 35.451,76 €</text:p>
          </table:table-cell>
        </table:table-row>
        <table:table-row table:style-name="Taula1.1">
          <table:table-cell table:style-name="Taula1.A133" office:value-type="string">
            <text:p text:style-name="P9">113/2014</text:p>
          </table:table-cell>
          <table:table-cell table:style-name="Taula1.B114" office:value-type="date" office:date-value="2014-11-26">
            <text:p text:style-name="P10">26/11/14</text:p>
          </table:table-cell>
          <table:table-cell table:style-name="Taula1.C133" office:value-type="string">
            <text:p text:style-name="P12">ALTA SERVEI E-FACT DEL CONSORCI AOC</text:p>
          </table:table-cell>
        </table:table-row>
        <table:table-row table:style-name="Taula1.1">
          <table:table-cell table:style-name="Taula1.A133" office:value-type="string">
            <text:p text:style-name="P9">114/2014</text:p>
          </table:table-cell>
          <table:table-cell table:style-name="Taula1.B115" office:value-type="date" office:date-value="2014-11-29">
            <text:p text:style-name="P10">29/11/14</text:p>
          </table:table-cell>
          <table:table-cell table:style-name="Taula1.C133" office:value-type="string">
            <text:p text:style-name="P12">APROVACIÓ RELACIÓ NÚM. 48/2014 DE 23.887,74 € </text:p>
          </table:table-cell>
        </table:table-row>
        <table:table-row table:style-name="Taula1.1">
          <table:table-cell table:style-name="Taula1.A133" office:value-type="string">
            <text:p text:style-name="P9">115/2014</text:p>
          </table:table-cell>
          <table:table-cell table:style-name="Taula1.B116" office:value-type="date" office:date-value="2014-11-30">
            <text:p text:style-name="P10">30/11/14</text:p>
          </table:table-cell>
          <table:table-cell table:style-name="Taula1.C133" office:value-type="string">
            <text:p text:style-name="P12">APROVACIÓ RELACIÓ NÚM. 49/2014 DE 432,46 €</text:p>
          </table:table-cell>
        </table:table-row>
        <text:soft-page-break/>
        <table:table-row table:style-name="Taula1.1">
          <table:table-cell table:style-name="Taula1.A133" office:value-type="string">
            <text:p text:style-name="P9">116/2014</text:p>
          </table:table-cell>
          <table:table-cell table:style-name="Taula1.B117" office:value-type="date" office:date-value="2014-12-02">
            <text:p text:style-name="P10">02/12/14</text:p>
          </table:table-cell>
          <table:table-cell table:style-name="Taula1.C133" office:value-type="string">
            <text:p text:style-name="P12">APROVACIÓ RELACIÓ NÚM. 50/2014 DE 20.992,58 €</text:p>
          </table:table-cell>
        </table:table-row>
        <table:table-row table:style-name="Taula1.1">
          <table:table-cell table:style-name="Taula1.A133" office:value-type="string">
            <text:p text:style-name="P9">117/2014</text:p>
          </table:table-cell>
          <table:table-cell table:style-name="Taula1.B118" office:value-type="date" office:date-value="2014-12-04">
            <text:p text:style-name="P10">04/12/14</text:p>
          </table:table-cell>
          <table:table-cell table:style-name="Taula1.C133" office:value-type="string">
            <text:p text:style-name="P12">PREMIS ALS CENTRES EDUCATIUS DE VALLS PER LA PARTICIPACIÓ EN LA CURSA POPULAR</text:p>
          </table:table-cell>
        </table:table-row>
        <table:table-row table:style-name="Taula1.1">
          <table:table-cell table:style-name="Taula1.A133" office:value-type="string">
            <text:p text:style-name="P9">118/2014</text:p>
          </table:table-cell>
          <table:table-cell table:style-name="Taula1.B119" office:value-type="date" office:date-value="2014-12-11">
            <text:p text:style-name="P10">11/12/14</text:p>
          </table:table-cell>
          <table:table-cell table:style-name="Taula1.C133" office:value-type="string">
            <text:p text:style-name="P12">PAGAMENT PAGA EXTRAORDINÀRIA DEL MES DE DESEMBRE PER IMPORT DE 35.479,86 €</text:p>
          </table:table-cell>
        </table:table-row>
        <table:table-row table:style-name="Taula1.1">
          <table:table-cell table:style-name="Taula1.A133" office:value-type="string">
            <text:p text:style-name="P9">119/2014</text:p>
          </table:table-cell>
          <table:table-cell table:style-name="Taula1.B120" office:value-type="date" office:date-value="2014-12-15">
            <text:p text:style-name="P10">15/12/14</text:p>
          </table:table-cell>
          <table:table-cell table:style-name="Taula1.C133" office:value-type="string">
            <text:p text:style-name="P12">HORES EXTRAORDINÀRIES A INCLOURE A LA NÒMINA DEL MES DESEMBRE</text:p>
          </table:table-cell>
        </table:table-row>
        <table:table-row table:style-name="Taula1.1">
          <table:table-cell table:style-name="Taula1.A133" office:value-type="string">
            <text:p text:style-name="P9">120/2014</text:p>
          </table:table-cell>
          <table:table-cell table:style-name="Taula1.B121" office:value-type="date" office:date-value="2014-12-15">
            <text:p text:style-name="P10">15/12/14</text:p>
          </table:table-cell>
          <table:table-cell table:style-name="Taula1.C133" office:value-type="string">
            <text:p text:style-name="P14">DEVOLUCIONS ALS USUARIS PER IMPORT DE 274,27 €</text:p>
          </table:table-cell>
        </table:table-row>
        <table:table-row table:style-name="Taula1.1">
          <table:table-cell table:style-name="Taula1.A133" office:value-type="string">
            <text:p text:style-name="P9">121/2014</text:p>
          </table:table-cell>
          <table:table-cell table:style-name="Taula1.B122" office:value-type="date" office:date-value="2014-12-16">
            <text:p text:style-name="P10">16/12/14</text:p>
          </table:table-cell>
          <table:table-cell table:style-name="Taula1.C133" office:value-type="string">
            <text:p text:style-name="P12">ORDENACIÓ PAGAMENT AJUTS ECONÒMICS ALS CENTRES DOCENTS DE VALLS </text:p>
          </table:table-cell>
        </table:table-row>
        <table:table-row table:style-name="Taula1.1">
          <table:table-cell table:style-name="Taula1.A133" office:value-type="string">
            <text:p text:style-name="P9">122/2014</text:p>
          </table:table-cell>
          <table:table-cell table:style-name="Taula1.B123" office:value-type="date" office:date-value="2014-12-16">
            <text:p text:style-name="P10">16/12/14</text:p>
          </table:table-cell>
          <table:table-cell table:style-name="Taula1.C133" office:value-type="string">
            <text:p text:style-name="P13">LIQUIDACIÓ CONTRACTE <text:span text:style-name="T2">xxxxx xxxxxx xxxxxx</text:span> PER BAIXA VOLUNTARIA </text:p>
          </table:table-cell>
        </table:table-row>
        <table:table-row table:style-name="Taula1.1">
          <table:table-cell table:style-name="Taula1.A133" office:value-type="string">
            <text:p text:style-name="P9">123/2014</text:p>
          </table:table-cell>
          <table:table-cell table:style-name="Taula1.B124" office:value-type="date" office:date-value="2014-12-18">
            <text:p text:style-name="P10">18/12/14</text:p>
          </table:table-cell>
          <table:table-cell table:style-name="Taula1.C133" office:value-type="string">
            <text:p text:style-name="P12">APROVACIÓ RELACIÓ NÚM. 53/2014 DE 11.308,86 €</text:p>
          </table:table-cell>
        </table:table-row>
        <table:table-row table:style-name="Taula1.1">
          <table:table-cell table:style-name="Taula1.A133" office:value-type="string">
            <text:p text:style-name="P9">124/2014</text:p>
          </table:table-cell>
          <table:table-cell table:style-name="Taula1.B125" office:value-type="date" office:date-value="2014-12-18">
            <text:p text:style-name="P10">18/12/14</text:p>
          </table:table-cell>
          <table:table-cell table:style-name="Taula1.C133" office:value-type="string">
            <text:p text:style-name="P12">APROVACIÓ RELACIÓ NÚM. 50/2014 DE 956,40 € I 51/2014 DE 9.407,95 € </text:p>
          </table:table-cell>
        </table:table-row>
        <table:table-row table:style-name="Taula1.1">
          <table:table-cell table:style-name="Taula1.A133" office:value-type="string">
            <text:p text:style-name="P9">125/2014</text:p>
          </table:table-cell>
          <table:table-cell table:style-name="Taula1.B126" office:value-type="date" office:date-value="2014-12-18">
            <text:p text:style-name="P10">18/12/14</text:p>
          </table:table-cell>
          <table:table-cell table:style-name="Taula1.C133" office:value-type="string">
            <text:p text:style-name="P12">ORDENACIÓ PAGAMENT SUBVENCIONS ENTITATS ESPORTIVES</text:p>
          </table:table-cell>
        </table:table-row>
        <table:table-row table:style-name="Taula1.1">
          <table:table-cell table:style-name="Taula1.A133" office:value-type="string">
            <text:p text:style-name="P9">126/2014</text:p>
          </table:table-cell>
          <table:table-cell table:style-name="Taula1.B127" office:value-type="date" office:date-value="2014-12-18">
            <text:p text:style-name="P10">18/12/14</text:p>
          </table:table-cell>
          <table:table-cell table:style-name="Taula1.C133" office:value-type="string">
            <text:p text:style-name="P12">ORDENACIÓ PAGAMENT SUBVENCIONS ESPORTISTES <text:s text:c="2"/></text:p>
          </table:table-cell>
        </table:table-row>
        <table:table-row table:style-name="Taula1.1">
          <table:table-cell table:style-name="Taula1.A133" office:value-type="string">
            <text:p text:style-name="P9">127/2014</text:p>
          </table:table-cell>
          <table:table-cell table:style-name="Taula1.B128" office:value-type="date" office:date-value="2014-12-18">
            <text:p text:style-name="P10">18/12/14</text:p>
          </table:table-cell>
          <table:table-cell table:style-name="Taula1.C133" office:value-type="string">
            <text:p text:style-name="P12">ORDENACIÓ PAGAMENT SUBVENCIÓ CLUB RUGBY VALLS</text:p>
          </table:table-cell>
        </table:table-row>
        <table:table-row table:style-name="Taula1.1">
          <table:table-cell table:style-name="Taula1.A133" office:value-type="string">
            <text:p text:style-name="P9">128/2014</text:p>
          </table:table-cell>
          <table:table-cell table:style-name="Taula1.B129" office:value-type="date" office:date-value="2014-12-22">
            <text:p text:style-name="P10">22/12/14</text:p>
          </table:table-cell>
          <table:table-cell table:style-name="Taula1.C133" office:value-type="string">
            <text:p text:style-name="P12">PAGAMENT NÒMINES MES DE DESEMBRE PER IMPORT LÍQUID DE 35.090,72 €</text:p>
          </table:table-cell>
        </table:table-row>
        <table:table-row table:style-name="Taula1.1">
          <table:table-cell table:style-name="Taula1.A133" office:value-type="string">
            <text:p text:style-name="P9">129/2014</text:p>
          </table:table-cell>
          <table:table-cell table:style-name="Taula1.B130" office:value-type="date" office:date-value="2014-12-30">
            <text:p text:style-name="P10">30/12/14</text:p>
          </table:table-cell>
          <table:table-cell table:style-name="Taula1.C133" office:value-type="string">
            <text:p text:style-name="P12">APROVACIÓ RELACIÓ NÚM. 54/2014 DE 12.602,51 €</text:p>
          </table:table-cell>
        </table:table-row>
        <table:table-row table:style-name="Taula1.1">
          <table:table-cell table:style-name="Taula1.A133" office:value-type="string">
            <text:p text:style-name="P9">130/2014</text:p>
          </table:table-cell>
          <table:table-cell table:style-name="Taula1.B131" office:value-type="date" office:date-value="2014-12-31">
            <text:p text:style-name="P10">31/12/14</text:p>
          </table:table-cell>
          <table:table-cell table:style-name="Taula1.C133" office:value-type="string">
            <text:p text:style-name="P12">APROVACIÓ RELACIÓ NÚM. 52/2014 DE 1.155,47 € I NÚM. 59/2014 DE 17.203,21 €</text:p>
          </table:table-cell>
        </table:table-row>
        <table:table-row table:style-name="Taula1.1">
          <table:table-cell table:style-name="Taula1.A133" office:value-type="string">
            <text:p text:style-name="P9">131/2014</text:p>
          </table:table-cell>
          <table:table-cell table:style-name="Taula1.B132" office:value-type="date" office:date-value="2014-12-31">
            <text:p text:style-name="P10">31/12/14</text:p>
          </table:table-cell>
          <table:table-cell table:style-name="Taula1.C133" office:value-type="string">
            <text:p text:style-name="P12">APROVACIÓ RELACIÓ NÚM. 53/2014 DE 42.038,49 €</text:p>
          </table:table-cell>
        </table:table-row>
        <table:table-row table:style-name="Taula1.1">
          <table:table-cell table:style-name="Taula1.A133" office:value-type="string">
            <text:p text:style-name="P9">132/2014</text:p>
          </table:table-cell>
          <table:table-cell table:style-name="Taula1.B133" office:value-type="date" office:date-value="2014-12-31">
            <text:p text:style-name="P10">31/12/14</text:p>
          </table:table-cell>
          <table:table-cell table:style-name="Taula1.C133" office:value-type="string">
            <text:p text:style-name="P12">APROVACIÓ RELACIÓ NÚM. 60/2014 DE 19.652,22 € I NÚM. 61/2014 DE 208,91 €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Palatino Linotype1" svg:font-family="'Palatino Linotype'" style:font-family-generic="roman"/>
    <style:font-face style:name="Arial2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M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22pt" fo:language="fr" fo:country="FR" officeooo:rsid="0014ff23" officeooo:paragraph-rsid="0014ff23" style:font-size-asian="22pt" style:language-asian="zxx" style:country-asian="none" style:font-size-complex="22pt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7" style:family="paragraph">
      <style:paragraph-properties style:writing-mode="lr-tb"/>
    </style:style>
    <style:style style:name="MP8" style:family="paragraph"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T1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.251cm" fo:margin-bottom="2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char" svg:x="1.879cm" svg:y="0.101cm" svg:width="1.958cm" svg:height="2.275cm" draw:z-index="5"><draw:image xlink:href="Pictures/1000020000000095000000D8CF0BAA10.png" xlink:type="simple" xlink:show="embed" xlink:actuate="onLoad"/></draw:frame><draw:frame draw:style-name="Mfr2" draw:name="gràfics2" text:anchor-type="char" svg:x="19.368cm" svg:y="0.332cm" svg:width="3.387cm" svg:height="2.692cm" draw:z-index="17"><draw:image xlink:href="Pictures/10000000000007C9000006D11092CEAB.jpg" xlink:type="simple" xlink:show="embed" xlink:actuate="onLoad"/></draw:frame></text:p>
        <text:p text:style-name="MP2"/>
        <text:p text:style-name="MP3"/>
        <text:p text:style-name="MP4">LLIBRE DE RESOLUCIONS 2014</text:p>
        <text:p text:style-name="MP5"/>
        <text:p text:style-name="MP6"/>
        <text:p text:style-name="MP6"><draw:custom-shape text:anchor-type="char" draw:z-index="11" draw:style-name="Mgr1" draw:text-style-name="MP8" svg:width="3.775cm" svg:height="0.459cm" svg:x="0.953cm" svg:y="0.108cm"><text:p text:style-name="MP7"><text:span text:style-name="MT1">AJUNTAMENT DE VALL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6"/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Número</dc:title>
    <meta:initial-creator>Ayutament de Valls</meta:initial-creator>
    <meta:creation-date>2004-05-17T17:32:00</meta:creation-date>
    <dc:date>2016-12-23T13:49:00.999000000</dc:date>
    <meta:printed-by>Esther March Gual</meta:printed-by>
    <meta:print-date>2015-03-11T16:10:32.55</meta:print-date>
    <meta:editing-cycles>220</meta:editing-cycles>
    <meta:editing-duration>P2DT15H28M5S</meta:editing-duration>
    <meta:document-statistic meta:table-count="1" meta:image-count="2" meta:object-count="0" meta:page-count="6" meta:paragraph-count="400" meta:word-count="1301" meta:character-count="9012" meta:non-whitespace-character-count="8086"/>
    <meta:user-defined meta:name="Info 1"/>
    <meta:user-defined meta:name="Info 2"/>
    <meta:user-defined meta:name="Info 3"/>
    <meta:user-defined meta:name="Info 4"/>
  </office:meta>
</office:document-meta>
</file>