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9000006D11092CEAB.jpg" manifest:media-type="image/jpeg"/>
  <manifest:file-entry manifest:full-path="Pictures/1000020000000095000000D8CF0BAA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3.442cm" fo:margin-left="0.344cm" fo:margin-right="0.833cm" style:page-number="auto" table:align="margins" style:writing-mode="lr-tb"/>
    </style:style>
    <style:style style:name="Taula1.A" style:family="table-column">
      <style:table-column-properties style:column-width="2.351cm" style:rel-column-width="6573*"/>
    </style:style>
    <style:style style:name="Taula1.B" style:family="table-column">
      <style:table-column-properties style:column-width="2.672cm" style:rel-column-width="7470*"/>
    </style:style>
    <style:style style:name="Taula1.C" style:family="table-column">
      <style:table-column-properties style:column-width="18.419cm" style:rel-column-width="51492*"/>
    </style:style>
    <style:style style:name="Taula1.1" style:family="table-row">
      <style:table-row-properties style:row-height="0.499cm"/>
    </style:style>
    <style:style style:name="Tau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141cm" fo:margin-right="0.009cm" fo:line-height="10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1cfb6b" style:font-size-asian="10pt" style:font-size-complex="10pt"/>
    </style:style>
    <style:style style:name="P14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Arial" fo:font-size="22pt" fo:language="fr" fo:country="FR" fo:font-weight="bold" officeooo:rsid="001bbc30" officeooo:paragraph-rsid="001bbc30" style:font-size-asian="22pt" style:language-asian="zxx" style:country-asian="none" style:font-weight-asian="bold" style:font-size-complex="22pt" style:font-weight-complex="bold"/>
    </style:style>
    <style:style style:name="P16" style:family="paragraph"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P17" style:family="paragraph">
      <style:paragraph-properties style:writing-mode="lr-tb"/>
    </style:style>
    <style:style style:name="T1" style:family="text">
      <style:text-properties officeooo:rsid="001cfb6b"/>
    </style:style>
    <style:style style:name="T2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p text:style-name="P6">Número</text:p>
            </table:table-cell>
            <table:table-cell table:style-name="Taula1.A1" office:value-type="string">
              <text:p text:style-name="P6">Data</text:p>
            </table:table-cell>
            <table:table-cell table:style-name="Taula1.C1" office:value-type="string">
              <text:p text:style-name="P7">Extracte</text:p>
            </table:table-cell>
          </table:table-row>
        </table:table-header-rows>
        <table:table-row table:style-name="Taula1.1">
          <table:table-cell table:style-name="Taula1.A77" office:value-type="string">
            <text:p text:style-name="P8">001/2013</text:p>
          </table:table-cell>
          <table:table-cell table:style-name="Taula1.B2" office:value-type="date" office:date-value="2013-01-02">
            <text:p text:style-name="P10">02/01/13</text:p>
          </table:table-cell>
          <table:table-cell table:style-name="Taula1.C77" office:value-type="string">
            <text:p text:style-name="P11">PAGAMENT ASSEGURANÇA USUARIS A MÚTUA TERRASSA PER IMPORT DE 13.628,97€</text:p>
          </table:table-cell>
        </table:table-row>
        <table:table-row table:style-name="Taula1.1">
          <table:table-cell table:style-name="Taula1.A77" office:value-type="string">
            <text:p text:style-name="P8">002/2013</text:p>
          </table:table-cell>
          <table:table-cell table:style-name="Taula1.B3" office:value-type="date" office:date-value="2013-01-15">
            <text:p text:style-name="P10">15/01/13</text:p>
          </table:table-cell>
          <table:table-cell table:style-name="Taula1.C77" office:value-type="string">
            <text:p text:style-name="P12">HORES EXTRAORDINÀRIES I QUILOMETRATGE DE GENER</text:p>
          </table:table-cell>
        </table:table-row>
        <table:table-row table:style-name="Taula1.1">
          <table:table-cell table:style-name="Taula1.A77" office:value-type="string">
            <text:p text:style-name="P8">003/2013</text:p>
          </table:table-cell>
          <table:table-cell table:style-name="Taula1.B4" office:value-type="date" office:date-value="2013-01-24">
            <text:p text:style-name="P10">24/01/13</text:p>
          </table:table-cell>
          <table:table-cell table:style-name="Taula1.C77" office:value-type="string">
            <text:p text:style-name="P12">PAGAMENT DEVOLUCIONS ALS USUARIS PER IMPORT DE 1.176,37 €</text:p>
          </table:table-cell>
        </table:table-row>
        <table:table-row table:style-name="Taula1.1">
          <table:table-cell table:style-name="Taula1.A77" office:value-type="string">
            <text:p text:style-name="P8">004/2013</text:p>
          </table:table-cell>
          <table:table-cell table:style-name="Taula1.B5" office:value-type="date" office:date-value="2013-01-25">
            <text:p text:style-name="P10">25/01/13</text:p>
          </table:table-cell>
          <table:table-cell table:style-name="Taula1.C77" office:value-type="string">
            <text:p text:style-name="P12">PAGAMENT NÒMINES DEL MES DE GENER PER IMPORT DE 33.248,18 €</text:p>
          </table:table-cell>
        </table:table-row>
        <table:table-row table:style-name="Taula1.1">
          <table:table-cell table:style-name="Taula1.A77" office:value-type="string">
            <text:p text:style-name="P8">005/2013</text:p>
          </table:table-cell>
          <table:table-cell table:style-name="Taula1.B6" office:value-type="date" office:date-value="2013-02-04">
            <text:p text:style-name="P10">04/02/13</text:p>
          </table:table-cell>
          <table:table-cell table:style-name="Taula1.C77" office:value-type="string">
            <text:p text:style-name="P12">CONTRACTACIÓ <text:span text:style-name="T1">xxxxxxxxx xxxxxxxxxx xxxxxxxxxx</text:span> (COL·LABORACIÓ SOCIAL)</text:p>
          </table:table-cell>
        </table:table-row>
        <table:table-row table:style-name="Taula1.1">
          <table:table-cell table:style-name="Taula1.A77" office:value-type="string">
            <text:p text:style-name="P8">006/2013</text:p>
          </table:table-cell>
          <table:table-cell table:style-name="Taula1.B7" office:value-type="date" office:date-value="2013-02-06">
            <text:p text:style-name="P10">06/02/13</text:p>
          </table:table-cell>
          <table:table-cell table:style-name="Taula1.C77" office:value-type="string">
            <text:p text:style-name="P13">RECONEIXEMENT 2 TRIENNIS D'ANTIGUITAT A <text:s/><text:span text:style-name="T1">xxxxxxxxx xxxxxxxxxx xxxxxxxxxx</text:span></text:p>
          </table:table-cell>
        </table:table-row>
        <table:table-row table:style-name="Taula1.1">
          <table:table-cell table:style-name="Taula1.A77" office:value-type="string">
            <text:p text:style-name="P9">007/2013</text:p>
          </table:table-cell>
          <table:table-cell table:style-name="Taula1.B39">
            <text:p text:style-name="P10"/>
          </table:table-cell>
          <table:table-cell table:style-name="Taula1.C77" office:value-type="string">
            <text:p text:style-name="P12">NUL·LA</text:p>
          </table:table-cell>
        </table:table-row>
        <table:table-row table:style-name="Taula1.1">
          <table:table-cell table:style-name="Taula1.A77" office:value-type="string">
            <text:p text:style-name="P9">008/2013</text:p>
          </table:table-cell>
          <table:table-cell table:style-name="Taula1.B9" office:value-type="date" office:date-value="2013-02-06">
            <text:p text:style-name="P10">06/02/13</text:p>
          </table:table-cell>
          <table:table-cell table:style-name="Taula1.C77" office:value-type="string">
            <text:p text:style-name="P12">ADJUDICACIÓ SERVEI DE SOCORRISME <text:s/>A L'EMPRESA ALTESPORT 2000, S.L. </text:p>
          </table:table-cell>
        </table:table-row>
        <table:table-row table:style-name="Taula1.1">
          <table:table-cell table:style-name="Taula1.A77" office:value-type="string">
            <text:p text:style-name="P9">009/2013</text:p>
          </table:table-cell>
          <table:table-cell table:style-name="Taula1.B10" office:value-type="date" office:date-value="2013-02-14">
            <text:p text:style-name="P10">14/02/13</text:p>
          </table:table-cell>
          <table:table-cell table:style-name="Taula1.C77" office:value-type="string">
            <text:p text:style-name="P12">RECONEIXEMENT D'OFICI DELS TRIENNIS MERITATS PELS TREBALLADORS </text:p>
          </table:table-cell>
        </table:table-row>
        <table:table-row table:style-name="Taula1.1">
          <table:table-cell table:style-name="Taula1.A77" office:value-type="string">
            <text:p text:style-name="P9">010/2013</text:p>
          </table:table-cell>
          <table:table-cell table:style-name="Taula1.B11" office:value-type="date" office:date-value="2013-02-14">
            <text:p text:style-name="P10">14/02/13</text:p>
          </table:table-cell>
          <table:table-cell table:style-name="Taula1.C77" office:value-type="string">
            <text:p text:style-name="P13">RECONEIXEMENT 1 TRIENNI D'ANTIGUITAT A <text:s/><text:span text:style-name="T1">xxxxxxxxx xxxxxxxxxx xxxxxxxxxx</text:span></text:p>
          </table:table-cell>
        </table:table-row>
        <table:table-row table:style-name="Taula1.1">
          <table:table-cell table:style-name="Taula1.A77" office:value-type="string">
            <text:p text:style-name="P9">011/2013</text:p>
          </table:table-cell>
          <table:table-cell table:style-name="Taula1.B12" office:value-type="date" office:date-value="2013-02-15">
            <text:p text:style-name="P10">15/02/13</text:p>
          </table:table-cell>
          <table:table-cell table:style-name="Taula1.C77" office:value-type="string">
            <text:p text:style-name="P12">HORES EXTRAORDINÀRIES I QUILOMETRATGE MES DE FEBRER</text:p>
          </table:table-cell>
        </table:table-row>
        <table:table-row table:style-name="Taula1.1">
          <table:table-cell table:style-name="Taula1.A77" office:value-type="string">
            <text:p text:style-name="P9">012/2013</text:p>
          </table:table-cell>
          <table:table-cell table:style-name="Taula1.B13" office:value-type="date" office:date-value="2013-02-27">
            <text:p text:style-name="P10">27/02/13</text:p>
          </table:table-cell>
          <table:table-cell table:style-name="Taula1.C77" office:value-type="string">
            <text:p text:style-name="P12">PAGAMENT NÒMINES MES DE FEBRER PER IMPORT DE 34.051,79 €</text:p>
          </table:table-cell>
        </table:table-row>
        <table:table-row table:style-name="Taula1.1">
          <table:table-cell table:style-name="Taula1.A77" office:value-type="string">
            <text:p text:style-name="P9">013/2013</text:p>
          </table:table-cell>
          <table:table-cell table:style-name="Taula1.B14" office:value-type="date" office:date-value="2013-02-15">
            <text:p text:style-name="P10">15/02/13</text:p>
          </table:table-cell>
          <table:table-cell table:style-name="Taula1.C77" office:value-type="string">
            <text:p text:style-name="P13">PAGAMENT QUITANÇA <text:span text:style-name="T1">xxxxxxxxx xxxxxxxxxx xxxxxxxxxx</text:span> (FINANITZACIÓ TERMINI MÀXIM IT) </text:p>
          </table:table-cell>
        </table:table-row>
        <table:table-row table:style-name="Taula1.1">
          <table:table-cell table:style-name="Taula1.A77" office:value-type="string">
            <text:p text:style-name="P9">014/2013</text:p>
          </table:table-cell>
          <table:table-cell table:style-name="Taula1.B15" office:value-type="date" office:date-value="0213-03-07">
            <text:p text:style-name="P10">07/03/13</text:p>
          </table:table-cell>
          <table:table-cell table:style-name="Taula1.C77" office:value-type="string">
            <text:p text:style-name="P12">PAGAMENT DEVOLUCIONS ALS USUARIS PER IMPORT DE 471,01 €</text:p>
          </table:table-cell>
        </table:table-row>
        <table:table-row table:style-name="Taula1.1">
          <table:table-cell table:style-name="Taula1.A77" office:value-type="string">
            <text:p text:style-name="P9">015/2013</text:p>
          </table:table-cell>
          <table:table-cell table:style-name="Taula1.B16" office:value-type="date" office:date-value="2013-03-18">
            <text:p text:style-name="P10">18/03/13</text:p>
          </table:table-cell>
          <table:table-cell table:style-name="Taula1.C77" office:value-type="string">
            <text:p text:style-name="P12">DESESTIMACIÓ RECURS I ADJUDICACIÓ SERVEI DE SOCORRISME (ALTESPORT 2000 SL)</text:p>
          </table:table-cell>
        </table:table-row>
        <table:table-row table:style-name="Taula1.1">
          <table:table-cell table:style-name="Taula1.A77" office:value-type="string">
            <text:p text:style-name="P9">016/2013</text:p>
          </table:table-cell>
          <table:table-cell table:style-name="Taula1.B17" office:value-type="date" office:date-value="0213-03-18">
            <text:p text:style-name="P10">18/03/13</text:p>
          </table:table-cell>
          <table:table-cell table:style-name="Taula1.C77" office:value-type="string">
            <text:p text:style-name="P12">HORES EXTRAORDINÀRIES DE MARÇ</text:p>
          </table:table-cell>
        </table:table-row>
        <table:table-row table:style-name="Taula1.1">
          <table:table-cell table:style-name="Taula1.A77" office:value-type="string">
            <text:p text:style-name="P9">017/2013</text:p>
          </table:table-cell>
          <table:table-cell table:style-name="Taula1.B39">
            <text:p text:style-name="P10"/>
          </table:table-cell>
          <table:table-cell table:style-name="Taula1.C77" office:value-type="string">
            <text:p text:style-name="P12">NUL·LA</text:p>
          </table:table-cell>
        </table:table-row>
        <table:table-row table:style-name="Taula1.1">
          <table:table-cell table:style-name="Taula1.A77" office:value-type="string">
            <text:p text:style-name="P9">018/2013</text:p>
          </table:table-cell>
          <table:table-cell table:style-name="Taula1.B19" office:value-type="date" office:date-value="2013-03-19">
            <text:p text:style-name="P10">19/03/13</text:p>
          </table:table-cell>
          <table:table-cell table:style-name="Taula1.C77" office:value-type="string">
            <text:p text:style-name="P12">RETORN GARANTIES PROVISIONALS REBUDES PER PROCEDIMENTS DE CONTRACTACIÓ</text:p>
          </table:table-cell>
        </table:table-row>
        <table:table-row table:style-name="Taula1.1">
          <table:table-cell table:style-name="Taula1.A77" office:value-type="string">
            <text:p text:style-name="P9">019/2013</text:p>
          </table:table-cell>
          <table:table-cell table:style-name="Taula1.B20" office:value-type="date" office:date-value="2013-03-25">
            <text:p text:style-name="P10">25/03/13</text:p>
          </table:table-cell>
          <table:table-cell table:style-name="Taula1.C77" office:value-type="string">
            <text:p text:style-name="P12">PAGAMENT NÒMINES MES DE MARÇ PER IMPORT DE 33.981,41 €</text:p>
          </table:table-cell>
        </table:table-row>
        <table:table-row table:style-name="Taula1.1">
          <table:table-cell table:style-name="Taula1.A77" office:value-type="string">
            <text:p text:style-name="P9">020/2013</text:p>
          </table:table-cell>
          <table:table-cell table:style-name="Taula1.B21" office:value-type="date" office:date-value="2013-04-10">
            <text:p text:style-name="P10">10/04/13</text:p>
          </table:table-cell>
          <table:table-cell table:style-name="Taula1.C77" office:value-type="string">
            <text:p text:style-name="P12">PAGAMENT DEVOLUCIONS ALS USUARIS PER IMPORT DE 407,50 €</text:p>
          </table:table-cell>
        </table:table-row>
        <table:table-row table:style-name="Taula1.1">
          <table:table-cell table:style-name="Taula1.A77" office:value-type="string">
            <text:p text:style-name="P9">021/2013</text:p>
          </table:table-cell>
          <table:table-cell table:style-name="Taula1.B22" office:value-type="date" office:date-value="2013-04-15">
            <text:p text:style-name="P10">15/04/13</text:p>
          </table:table-cell>
          <table:table-cell table:style-name="Taula1.C77" office:value-type="string">
            <text:p text:style-name="P12">HORES EXTRAORDINÀRIES I QUILOMETRATGE D'ABRIL</text:p>
          </table:table-cell>
        </table:table-row>
        <table:table-row table:style-name="Taula1.1">
          <table:table-cell table:style-name="Taula1.A77" office:value-type="string">
            <text:p text:style-name="P9">022/2013</text:p>
          </table:table-cell>
          <table:table-cell table:style-name="Taula1.B23" office:value-type="date" office:date-value="2013-04-19">
            <text:p text:style-name="P10">19/04/13</text:p>
          </table:table-cell>
          <table:table-cell table:style-name="Taula1.C77" office:value-type="string">
            <text:p text:style-name="P13">RECONEIXEMENT SERVEIS PRESTATS A EFECTES D'ANTIGUITAT A <text:s/><text:span text:style-name="T1">xxxxxxxxx xxxxxxxxxx xxxxxxxxxx</text:span></text:p>
          </table:table-cell>
        </table:table-row>
        <table:table-row table:style-name="Taula1.1">
          <table:table-cell table:style-name="Taula1.A77" office:value-type="string">
            <text:p text:style-name="P9">023/2013</text:p>
          </table:table-cell>
          <table:table-cell table:style-name="Taula1.B24" office:value-type="date" office:date-value="2013-05-26">
            <text:p text:style-name="P10">26/05/13</text:p>
          </table:table-cell>
          <table:table-cell table:style-name="Taula1.C77" office:value-type="string">
            <text:p text:style-name="P12">CONCESSIÓ SUBVENCIONS PER IMPORT DE 37.500 € A ENTITATS ESPORTIVES</text:p>
          </table:table-cell>
        </table:table-row>
        <text:soft-page-break/>
        <table:table-row table:style-name="Taula1.1">
          <table:table-cell table:style-name="Taula1.A77" office:value-type="string">
            <text:p text:style-name="P9">024/2013</text:p>
          </table:table-cell>
          <table:table-cell table:style-name="Taula1.B25" office:value-type="date" office:date-value="2013-04-26">
            <text:p text:style-name="P10">26/04/13</text:p>
          </table:table-cell>
          <table:table-cell table:style-name="Taula1.C77" office:value-type="string">
            <text:p text:style-name="P12">PAGAMENT NÒMINES MES D'ABRIL PER IMPORT DE 34.094,40 €</text:p>
          </table:table-cell>
        </table:table-row>
        <table:table-row table:style-name="Taula1.1">
          <table:table-cell table:style-name="Taula1.A77" office:value-type="string">
            <text:p text:style-name="P9">025/2013</text:p>
          </table:table-cell>
          <table:table-cell table:style-name="Taula1.B26" office:value-type="date" office:date-value="2013-05-09">
            <text:p text:style-name="P10">09/05/13</text:p>
          </table:table-cell>
          <table:table-cell table:style-name="Taula1.C77" office:value-type="string">
            <text:p text:style-name="P12">APROVACIÓ PROVISIONAL DEL FONS SOCIAL 2012</text:p>
          </table:table-cell>
        </table:table-row>
        <table:table-row table:style-name="Taula1.1">
          <table:table-cell table:style-name="Taula1.A77" office:value-type="string">
            <text:p text:style-name="P9">026/2013</text:p>
          </table:table-cell>
          <table:table-cell table:style-name="Taula1.B27" office:value-type="date" office:date-value="2013-05-15">
            <text:p text:style-name="P10">15/05/13</text:p>
          </table:table-cell>
          <table:table-cell table:style-name="Taula1.C77" office:value-type="string">
            <text:p text:style-name="P14"><text:s/>HORES EXTRAORDINÀRIES MES DE MAIG</text:p>
          </table:table-cell>
        </table:table-row>
        <table:table-row table:style-name="Taula1.1">
          <table:table-cell table:style-name="Taula1.A77" office:value-type="string">
            <text:p text:style-name="P9">027/2013</text:p>
          </table:table-cell>
          <table:table-cell table:style-name="Taula1.B28" office:value-type="date" office:date-value="2013-05-21">
            <text:p text:style-name="P10">21/05/13</text:p>
          </table:table-cell>
          <table:table-cell table:style-name="Taula1.C77" office:value-type="string">
            <text:p text:style-name="P12">PAGAMENT SUBVENCIÓ AL CLUB BÀSQUET VALLS DE 12.000 €</text:p>
          </table:table-cell>
        </table:table-row>
        <table:table-row table:style-name="Taula1.1">
          <table:table-cell table:style-name="Taula1.A77" office:value-type="string">
            <text:p text:style-name="P9">028/2013</text:p>
          </table:table-cell>
          <table:table-cell table:style-name="Taula1.B29" office:value-type="date" office:date-value="2013-05-23">
            <text:p text:style-name="P10">23/05/13</text:p>
          </table:table-cell>
          <table:table-cell table:style-name="Taula1.C77" office:value-type="string">
            <text:p text:style-name="P12">PAGAMENT NÒMINES MES DE MAIG PER IMPORT DE 33.128,01 €</text:p>
          </table:table-cell>
        </table:table-row>
        <table:table-row table:style-name="Taula1.1">
          <table:table-cell table:style-name="Taula1.A77" office:value-type="string">
            <text:p text:style-name="P9">029/2013</text:p>
          </table:table-cell>
          <table:table-cell table:style-name="Taula1.B39">
            <text:p text:style-name="P10"/>
          </table:table-cell>
          <table:table-cell table:style-name="Taula1.C77" office:value-type="string">
            <text:p text:style-name="P12">NUL·LA</text:p>
          </table:table-cell>
        </table:table-row>
        <table:table-row table:style-name="Taula1.1">
          <table:table-cell table:style-name="Taula1.A77" office:value-type="string">
            <text:p text:style-name="P9">030/2013</text:p>
          </table:table-cell>
          <table:table-cell table:style-name="Taula1.B31" office:value-type="date" office:date-value="2013-06-05">
            <text:p text:style-name="P10">05/06/13</text:p>
          </table:table-cell>
          <table:table-cell table:style-name="Taula1.C77" office:value-type="string">
            <text:p text:style-name="P12">APROVACIÓ DEFINITIVA I ORDENACIÓ FONS SOCIAL 2012</text:p>
          </table:table-cell>
        </table:table-row>
        <table:table-row table:style-name="Taula1.1">
          <table:table-cell table:style-name="Taula1.A77" office:value-type="string">
            <text:p text:style-name="P9">031/2013</text:p>
          </table:table-cell>
          <table:table-cell table:style-name="Taula1.B32" office:value-type="date" office:date-value="2013-06-05">
            <text:p text:style-name="P10">05/06/13</text:p>
          </table:table-cell>
          <table:table-cell table:style-name="Taula1.C77" office:value-type="string">
            <text:p text:style-name="P12">DEVOLUCIONS ALS USUARIS PER IMPORT DE 502,86 €</text:p>
          </table:table-cell>
        </table:table-row>
        <table:table-row table:style-name="Taula1.1">
          <table:table-cell table:style-name="Taula1.A77" office:value-type="string">
            <text:p text:style-name="P9">032/2013</text:p>
          </table:table-cell>
          <table:table-cell table:style-name="Taula1.B33" office:value-type="date" office:date-value="2013-06-14">
            <text:p text:style-name="P10">14/06/13</text:p>
          </table:table-cell>
          <table:table-cell table:style-name="Taula1.C77" office:value-type="string">
            <text:p text:style-name="P12">APROVACIÓ PAGA EXTRAORDINÀRIA MES DE JUNY PER IMPORT DE 33.315,33 € </text:p>
          </table:table-cell>
        </table:table-row>
        <table:table-row table:style-name="Taula1.1">
          <table:table-cell table:style-name="Taula1.A77" office:value-type="string">
            <text:p text:style-name="P9">033/2013</text:p>
          </table:table-cell>
          <table:table-cell table:style-name="Taula1.B34" office:value-type="date" office:date-value="2013-06-17">
            <text:p text:style-name="P10">17/06/13</text:p>
          </table:table-cell>
          <table:table-cell table:style-name="Taula1.C77" office:value-type="string">
            <text:p text:style-name="P12">HORES EXTRAORDINÀRIES /QUILOMETRATGE MES DE JUNY</text:p>
          </table:table-cell>
        </table:table-row>
        <table:table-row table:style-name="Taula1.1">
          <table:table-cell table:style-name="Taula1.A77" office:value-type="string">
            <text:p text:style-name="P9">034/2013</text:p>
          </table:table-cell>
          <table:table-cell table:style-name="Taula1.B35" office:value-type="date" office:date-value="2013-06-26">
            <text:p text:style-name="P10">26/06/13</text:p>
          </table:table-cell>
          <table:table-cell table:style-name="Taula1.C77" office:value-type="string">
            <text:p text:style-name="P12">PAGAMENT NÒMINES MES DE JUNY PER IMPORT DE 38.552,76 €</text:p>
          </table:table-cell>
        </table:table-row>
        <table:table-row table:style-name="Taula1.1">
          <table:table-cell table:style-name="Taula1.A77" office:value-type="string">
            <text:p text:style-name="P9">035/2013</text:p>
          </table:table-cell>
          <table:table-cell table:style-name="Taula1.B36" office:value-type="date" office:date-value="2013-07-16">
            <text:p text:style-name="P10">16/07/13</text:p>
          </table:table-cell>
          <table:table-cell table:style-name="Taula1.C77" office:value-type="string">
            <text:p text:style-name="P12">HORES EXTRAORDINÀRIES /QUILOMETRATGE MES DE JULIOL</text:p>
          </table:table-cell>
        </table:table-row>
        <table:table-row table:style-name="Taula1.1">
          <table:table-cell table:style-name="Taula1.A77" office:value-type="string">
            <text:p text:style-name="P9">036/2013</text:p>
          </table:table-cell>
          <table:table-cell table:style-name="Taula1.B37" office:value-type="date" office:date-value="2013-07-22">
            <text:p text:style-name="P10">22/07/13</text:p>
          </table:table-cell>
          <table:table-cell table:style-name="Taula1.C77" office:value-type="string">
            <text:p text:style-name="P12">PAGAMENT DEVOLUCIONS ALS USUARIS PER IMPORT DE 1.373,75 €</text:p>
          </table:table-cell>
        </table:table-row>
        <table:table-row table:style-name="Taula1.1">
          <table:table-cell table:style-name="Taula1.A77" office:value-type="string">
            <text:p text:style-name="P9">037/2013</text:p>
          </table:table-cell>
          <table:table-cell table:style-name="Taula1.B38" office:value-type="date" office:date-value="2013-07-23">
            <text:p text:style-name="P10">23/07/13</text:p>
          </table:table-cell>
          <table:table-cell table:style-name="Taula1.C77" office:value-type="string">
            <text:p text:style-name="P12">PAGAMENT NÒMINES MES DE JULIOL PER IMPORT DE 31.341,22 €</text:p>
          </table:table-cell>
        </table:table-row>
        <table:table-row table:style-name="Taula1.1">
          <table:table-cell table:style-name="Taula1.A77" office:value-type="string">
            <text:p text:style-name="P9">038/2013</text:p>
          </table:table-cell>
          <table:table-cell table:style-name="Taula1.B39">
            <text:p text:style-name="P10"/>
          </table:table-cell>
          <table:table-cell table:style-name="Taula1.C77" office:value-type="string">
            <text:p text:style-name="P12">NUL·LA</text:p>
          </table:table-cell>
        </table:table-row>
        <table:table-row table:style-name="Taula1.1">
          <table:table-cell table:style-name="Taula1.A77" office:value-type="string">
            <text:p text:style-name="P9">039/2013</text:p>
          </table:table-cell>
          <table:table-cell table:style-name="Taula1.B40" office:value-type="date" office:date-value="2013-07-24">
            <text:p text:style-name="P10">24/07/13</text:p>
          </table:table-cell>
          <table:table-cell table:style-name="Taula1.C77" office:value-type="string">
            <text:p text:style-name="P12">PAGAMENT SUBVENCIÓ A LA U.E. VALLS DE 12.000 €</text:p>
          </table:table-cell>
        </table:table-row>
        <table:table-row table:style-name="Taula1.1">
          <table:table-cell table:style-name="Taula1.A77" office:value-type="string">
            <text:p text:style-name="P9">040/2013</text:p>
          </table:table-cell>
          <table:table-cell table:style-name="Taula1.B41" office:value-type="date" office:date-value="2013-07-24">
            <text:p text:style-name="P10">24/07/13</text:p>
          </table:table-cell>
          <table:table-cell table:style-name="Taula1.C77" office:value-type="string">
            <text:p text:style-name="P12">PAGAMENT SUBVENCIÓ A L'ESCOLA VALLS FUTBOL DE 3.500 €</text:p>
          </table:table-cell>
        </table:table-row>
        <table:table-row table:style-name="Taula1.1">
          <table:table-cell table:style-name="Taula1.A77" office:value-type="string">
            <text:p text:style-name="P9">041/2013</text:p>
          </table:table-cell>
          <table:table-cell table:style-name="Taula1.B42" office:value-type="date" office:date-value="2013-07-30">
            <text:p text:style-name="P10">30/07/13</text:p>
          </table:table-cell>
          <table:table-cell table:style-name="Taula1.C77" office:value-type="string">
            <text:p text:style-name="P12">PAGAMENT SUBVENCIÓ AL F.C. ATLÈTIC VALLS DE 2.000 €</text:p>
          </table:table-cell>
        </table:table-row>
        <table:table-row table:style-name="Taula1.1">
          <table:table-cell table:style-name="Taula1.A77" office:value-type="string">
            <text:p text:style-name="P9">042/2013</text:p>
          </table:table-cell>
          <table:table-cell table:style-name="Taula1.B43" office:value-type="date" office:date-value="2013-07-30">
            <text:p text:style-name="P10">30/07/13</text:p>
          </table:table-cell>
          <table:table-cell table:style-name="Taula1.C77" office:value-type="string">
            <text:p text:style-name="P12">PAGAMENT SUBVENCIÓ A LA SECCIÓ DE BÀSQUET DE L'AAEET <text:s/>DE 3.000 €</text:p>
          </table:table-cell>
        </table:table-row>
        <table:table-row table:style-name="Taula1.1">
          <table:table-cell table:style-name="Taula1.A77" office:value-type="string">
            <text:p text:style-name="P9">043/2013</text:p>
          </table:table-cell>
          <table:table-cell table:style-name="Taula1.B44" office:value-type="date" office:date-value="2013-07-30">
            <text:p text:style-name="P10">30/07/13</text:p>
          </table:table-cell>
          <table:table-cell table:style-name="Taula1.C77" office:value-type="string">
            <text:p text:style-name="P12">PAGAMENT SUBVENCIÓ AL CLUB TWIRLING VALLS DE 400 €</text:p>
          </table:table-cell>
        </table:table-row>
        <table:table-row table:style-name="Taula1.1">
          <table:table-cell table:style-name="Taula1.A77" office:value-type="string">
            <text:p text:style-name="P9">044/2013</text:p>
          </table:table-cell>
          <table:table-cell table:style-name="Taula1.B45" office:value-type="date" office:date-value="2013-07-30">
            <text:p text:style-name="P10">30/07/13</text:p>
          </table:table-cell>
          <table:table-cell table:style-name="Taula1.C77" office:value-type="string">
            <text:p text:style-name="P12">PAGAMENT SUBVENCIÓ AL CLUB FUTSAL VALLS DE 500 €</text:p>
          </table:table-cell>
        </table:table-row>
        <table:table-row table:style-name="Taula1.1">
          <table:table-cell table:style-name="Taula1.A77" office:value-type="string">
            <text:p text:style-name="P9">045/2013</text:p>
          </table:table-cell>
          <table:table-cell table:style-name="Taula1.B46" office:value-type="date" office:date-value="2013-08-23">
            <text:p text:style-name="P10">23/08/13</text:p>
          </table:table-cell>
          <table:table-cell table:style-name="Taula1.C77" office:value-type="string">
            <text:p text:style-name="P12">PAGAMENT NÒMINES MES D'AGOST PER IMPORT DE 30.584,82 €</text:p>
          </table:table-cell>
        </table:table-row>
        <table:table-row table:style-name="Taula1.1">
          <table:table-cell table:style-name="Taula1.A77" office:value-type="string">
            <text:p text:style-name="P9">046/2013</text:p>
          </table:table-cell>
          <table:table-cell table:style-name="Taula1.B47" office:value-type="date" office:date-value="2013-08-26">
            <text:p text:style-name="P10">26/08/13</text:p>
          </table:table-cell>
          <table:table-cell table:style-name="Taula1.C77" office:value-type="string">
            <text:p text:style-name="P12">RETORN AVALS A L'EMPRESA GISHDE, S.L.</text:p>
          </table:table-cell>
        </table:table-row>
        <text:soft-page-break/>
        <table:table-row table:style-name="Taula1.1">
          <table:table-cell table:style-name="Taula1.A77" office:value-type="string">
            <text:p text:style-name="P9">047/2013</text:p>
          </table:table-cell>
          <table:table-cell table:style-name="Taula1.B48" office:value-type="date" office:date-value="2013-08-26">
            <text:p text:style-name="P10">26/08/13</text:p>
          </table:table-cell>
          <table:table-cell table:style-name="Taula1.C77" office:value-type="string">
            <text:p text:style-name="P12">PAGAMENT A LA FUNDACIÓ ESCLEROSI MÚLTIPLE CAMPANYA MULLA'<text:span text:style-name="T1">T</text:span> 2013</text:p>
          </table:table-cell>
        </table:table-row>
        <table:table-row table:style-name="Taula1.1">
          <table:table-cell table:style-name="Taula1.A77" office:value-type="string">
            <text:p text:style-name="P9">048/2013</text:p>
          </table:table-cell>
          <table:table-cell table:style-name="Taula1.B49" office:value-type="date" office:date-value="2013-09-02">
            <text:p text:style-name="P10">02/09/13</text:p>
          </table:table-cell>
          <table:table-cell table:style-name="Taula1.C77" office:value-type="string">
            <text:p text:style-name="P12">PAGAMENT DEVOLUCIONS ALS USUARIS PER IMPORT DE 117,01 €</text:p>
          </table:table-cell>
        </table:table-row>
        <table:table-row table:style-name="Taula1.1">
          <table:table-cell table:style-name="Taula1.A77" office:value-type="string">
            <text:p text:style-name="P9">049/2013</text:p>
          </table:table-cell>
          <table:table-cell table:style-name="Taula1.B50" office:value-type="date" office:date-value="2013-09-17">
            <text:p text:style-name="P10">17/09/13</text:p>
          </table:table-cell>
          <table:table-cell table:style-name="Taula1.C77" office:value-type="string">
            <text:p text:style-name="P12">HORES EXTRAORDINÀRIES MES DE SETEMBRE</text:p>
          </table:table-cell>
        </table:table-row>
        <table:table-row table:style-name="Taula1.1">
          <table:table-cell table:style-name="Taula1.A77" office:value-type="string">
            <text:p text:style-name="P9">050/2013</text:p>
          </table:table-cell>
          <table:table-cell table:style-name="Taula1.B51" office:value-type="date" office:date-value="2013-09-23">
            <text:p text:style-name="P10">23/09/13</text:p>
          </table:table-cell>
          <table:table-cell table:style-name="Taula1.C77" office:value-type="string">
            <text:p text:style-name="P12">AJUTS ECONÒMICS ENTITATS ESPORTIVES PER IMPORT DE 2.000 €</text:p>
          </table:table-cell>
        </table:table-row>
        <table:table-row table:style-name="Taula1.1">
          <table:table-cell table:style-name="Taula1.A77" office:value-type="string">
            <text:p text:style-name="P9">051/2013</text:p>
          </table:table-cell>
          <table:table-cell table:style-name="Taula1.B52" office:value-type="date" office:date-value="2013-09-23">
            <text:p text:style-name="P10">23/09/13</text:p>
          </table:table-cell>
          <table:table-cell table:style-name="Taula1.C77" office:value-type="string">
            <text:p text:style-name="P12">AJUTS ECONÒMICS A ESPORTISTES VALLENCS PER IMPORT DE 1.000 €</text:p>
          </table:table-cell>
        </table:table-row>
        <table:table-row table:style-name="Taula1.1">
          <table:table-cell table:style-name="Taula1.A77" office:value-type="string">
            <text:p text:style-name="P9">052/2013</text:p>
          </table:table-cell>
          <table:table-cell table:style-name="Taula1.B53" office:value-type="date" office:date-value="2013-09-23">
            <text:p text:style-name="P10">23/09/13</text:p>
          </table:table-cell>
          <table:table-cell table:style-name="Taula1.C77" office:value-type="string">
            <text:p text:style-name="P12">SUBVENCIONS PER L'ÚS DE LES INSTAL·LACIONS ESPORTIVES MUNICIPALS</text:p>
          </table:table-cell>
        </table:table-row>
        <table:table-row table:style-name="Taula1.1">
          <table:table-cell table:style-name="Taula1.A77" office:value-type="string">
            <text:p text:style-name="P9">053/2013</text:p>
          </table:table-cell>
          <table:table-cell table:style-name="Taula1.B54" office:value-type="date" office:date-value="2013-09-24">
            <text:p text:style-name="P10">24/09/13</text:p>
          </table:table-cell>
          <table:table-cell table:style-name="Taula1.C77" office:value-type="string">
            <text:p text:style-name="P12">PAGAMENT NÒMINES MES DE SETEMBRE PER IMPORT DE 30.409,15 €</text:p>
          </table:table-cell>
        </table:table-row>
        <table:table-row table:style-name="Taula1.1">
          <table:table-cell table:style-name="Taula1.A77" office:value-type="string">
            <text:p text:style-name="P9">054/2013</text:p>
          </table:table-cell>
          <table:table-cell table:style-name="Taula1.B55" office:value-type="date" office:date-value="2013-09-24">
            <text:p text:style-name="P10">24/09/13</text:p>
          </table:table-cell>
          <table:table-cell table:style-name="Taula1.C77" office:value-type="string">
            <text:p text:style-name="P12">PAGAMENT SUBVENCIÓ AL CLUB PATÍ VALLS DE 1.200 E</text:p>
          </table:table-cell>
        </table:table-row>
        <table:table-row table:style-name="Taula1.1">
          <table:table-cell table:style-name="Taula1.A77" office:value-type="string">
            <text:p text:style-name="P9">055/2013</text:p>
          </table:table-cell>
          <table:table-cell table:style-name="Taula1.B56" office:value-type="date" office:date-value="2013-09-24">
            <text:p text:style-name="P10">24/09/13</text:p>
          </table:table-cell>
          <table:table-cell table:style-name="Taula1.C77" office:value-type="string">
            <text:p text:style-name="P12">BAREMS I CRITERIS DELS PREMIS DE LA CURSA POPULAR DE SANTA ÚRSULA</text:p>
          </table:table-cell>
        </table:table-row>
        <table:table-row table:style-name="Taula1.1">
          <table:table-cell table:style-name="Taula1.A77" office:value-type="string">
            <text:p text:style-name="P9">056/2013</text:p>
          </table:table-cell>
          <table:table-cell table:style-name="Taula1.B57" office:value-type="date" office:date-value="2013-10-02">
            <text:p text:style-name="P10">02/10/13</text:p>
          </table:table-cell>
          <table:table-cell table:style-name="Taula1.C77" office:value-type="string">
            <text:p text:style-name="P12">PAGAMENT SUBVENCIÓ AL C.E. ZIGA-ZAGA </text:p>
          </table:table-cell>
        </table:table-row>
        <table:table-row table:style-name="Taula1.1">
          <table:table-cell table:style-name="Taula1.A77" office:value-type="string">
            <text:p text:style-name="P9">057/2013</text:p>
          </table:table-cell>
          <table:table-cell table:style-name="Taula1.B58" office:value-type="date" office:date-value="2013-10-02">
            <text:p text:style-name="P10">02/10/13</text:p>
          </table:table-cell>
          <table:table-cell table:style-name="Taula1.C77" office:value-type="string">
            <text:p text:style-name="P12">PAGAMENT DEVOLUCIONS ALS USUARIS PER IMPORT DE 307,54 €</text:p>
          </table:table-cell>
        </table:table-row>
        <table:table-row table:style-name="Taula1.1">
          <table:table-cell table:style-name="Taula1.A77" office:value-type="string">
            <text:p text:style-name="P9">058/2013</text:p>
          </table:table-cell>
          <table:table-cell table:style-name="Taula1.B59" office:value-type="date" office:date-value="2013-10-15">
            <text:p text:style-name="P10">15/10/13</text:p>
          </table:table-cell>
          <table:table-cell table:style-name="Taula1.C77" office:value-type="string">
            <text:p text:style-name="P12">CONTRACTACIÓ 2 MONITORS I RECONEIXEMENT D'OFICI PASSANT A INDEFINITS NO FIXES </text:p>
          </table:table-cell>
        </table:table-row>
        <table:table-row table:style-name="Taula1.1">
          <table:table-cell table:style-name="Taula1.A77" office:value-type="string">
            <text:p text:style-name="P9">059/2013</text:p>
          </table:table-cell>
          <table:table-cell table:style-name="Taula1.B60" office:value-type="date" office:date-value="2013-10-11">
            <text:p text:style-name="P10">11/10/13</text:p>
          </table:table-cell>
          <table:table-cell table:style-name="Taula1.C77" office:value-type="string">
            <text:p text:style-name="P12">PAGAMENT QUITANÇA PER RECONEIXEMENT D'INCAPACITAT PERMANENT</text:p>
          </table:table-cell>
        </table:table-row>
        <table:table-row table:style-name="Taula1.1">
          <table:table-cell table:style-name="Taula1.A77" office:value-type="string">
            <text:p text:style-name="P9">060/2013</text:p>
          </table:table-cell>
          <table:table-cell table:style-name="Taula1.B61" office:value-type="date" office:date-value="2013-10-16">
            <text:p text:style-name="P10">16/10/13</text:p>
          </table:table-cell>
          <table:table-cell table:style-name="Taula1.C77" office:value-type="string">
            <text:p text:style-name="P12">HORES EXTRAORDINÀRIES MES D'OCTUBRE</text:p>
          </table:table-cell>
        </table:table-row>
        <table:table-row table:style-name="Taula1.1">
          <table:table-cell table:style-name="Taula1.A77" office:value-type="string">
            <text:p text:style-name="P9">061/2013</text:p>
          </table:table-cell>
          <table:table-cell table:style-name="Taula1.B62" office:value-type="date" office:date-value="2013-10-25">
            <text:p text:style-name="P10">25/10/13</text:p>
          </table:table-cell>
          <table:table-cell table:style-name="Taula1.C77" office:value-type="string">
            <text:p text:style-name="P12">PAGAMENT SUBVENCIÓ A L'AAEET ESCOLA ATLETISME DE 600,00 €</text:p>
          </table:table-cell>
        </table:table-row>
        <table:table-row table:style-name="Taula1.1">
          <table:table-cell table:style-name="Taula1.A77" office:value-type="string">
            <text:p text:style-name="P9">062/2013</text:p>
          </table:table-cell>
          <table:table-cell table:style-name="Taula1.B63" office:value-type="date" office:date-value="2013-10-25">
            <text:p text:style-name="P10">25/10/13</text:p>
          </table:table-cell>
          <table:table-cell table:style-name="Taula1.C77" office:value-type="string">
            <text:p text:style-name="P12">PAGAMENT SUBVENCIÓ AL CLUB RUGBY VALLS DE 600,00 €</text:p>
          </table:table-cell>
        </table:table-row>
        <table:table-row table:style-name="Taula1.1">
          <table:table-cell table:style-name="Taula1.A77" office:value-type="string">
            <text:p text:style-name="P9">063/2013</text:p>
          </table:table-cell>
          <table:table-cell table:style-name="Taula1.B64" office:value-type="date" office:date-value="2013-10-30">
            <text:p text:style-name="P10">30/10/13</text:p>
          </table:table-cell>
          <table:table-cell table:style-name="Taula1.C77" office:value-type="string">
            <text:p text:style-name="P12">PAGAMENT NÒMINES MES D'OCTUBRE PER IMPORT DE 31.082,95 €</text:p>
          </table:table-cell>
        </table:table-row>
        <table:table-row table:style-name="Taula1.1">
          <table:table-cell table:style-name="Taula1.A77" office:value-type="string">
            <text:p text:style-name="P9">064/2013</text:p>
          </table:table-cell>
          <table:table-cell table:style-name="Taula1.B65" office:value-type="date" office:date-value="2013-10-30">
            <text:p text:style-name="P10">30/10/13</text:p>
          </table:table-cell>
          <table:table-cell table:style-name="Taula1.C77" office:value-type="string">
            <text:p text:style-name="P12">PAGAMENT SUBVENCIÓ AL FACVAC DE 1.200 €</text:p>
          </table:table-cell>
        </table:table-row>
        <table:table-row table:style-name="Taula1.1">
          <table:table-cell table:style-name="Taula1.A77" office:value-type="string">
            <text:p text:style-name="P9">065/2013</text:p>
          </table:table-cell>
          <table:table-cell table:style-name="Taula1.B66" office:value-type="date" office:date-value="2013-11-07">
            <text:p text:style-name="P10">07/11/13</text:p>
          </table:table-cell>
          <table:table-cell table:style-name="Taula1.C77" office:value-type="string">
            <text:p text:style-name="P12">PAGAMENT DEVOLUCIONS ALS USUARIS PER IMPORT DE 414,13</text:p>
          </table:table-cell>
        </table:table-row>
        <table:table-row table:style-name="Taula1.1">
          <table:table-cell table:style-name="Taula1.A77" office:value-type="string">
            <text:p text:style-name="P9">066/2013</text:p>
          </table:table-cell>
          <table:table-cell table:style-name="Taula1.B67" office:value-type="date" office:date-value="2013-11-08">
            <text:p text:style-name="P10">08/11/13</text:p>
          </table:table-cell>
          <table:table-cell table:style-name="Taula1.C77" office:value-type="string">
            <text:p text:style-name="P12">PAGAMENT SUBVENCIONS ENTITATS ESPORTIVES</text:p>
          </table:table-cell>
        </table:table-row>
        <table:table-row table:style-name="Taula1.1">
          <table:table-cell table:style-name="Taula1.A77" office:value-type="string">
            <text:p text:style-name="P9">067/2013</text:p>
          </table:table-cell>
          <table:table-cell table:style-name="Taula1.B68" office:value-type="date" office:date-value="2013-11-08">
            <text:p text:style-name="P10">08/11/13</text:p>
          </table:table-cell>
          <table:table-cell table:style-name="Taula1.C77" office:value-type="string">
            <text:p text:style-name="P12">PAGAMENT SUBVENCIONS ESPORTISTES VALLENCS</text:p>
          </table:table-cell>
        </table:table-row>
        <table:table-row table:style-name="Taula1.1">
          <table:table-cell table:style-name="Taula1.A77" office:value-type="string">
            <text:p text:style-name="P9">068/2013</text:p>
          </table:table-cell>
          <table:table-cell table:style-name="Taula1.B69" office:value-type="date" office:date-value="2013-10-12">
            <text:p text:style-name="P10">12/10/13</text:p>
          </table:table-cell>
          <table:table-cell table:style-name="Taula1.C77" office:value-type="string">
            <text:p text:style-name="P12">PAGAMENT PREMIS CURSA POPULAR SANTA ÚRSULA</text:p>
          </table:table-cell>
        </table:table-row>
        <table:table-row table:style-name="Taula1.1">
          <table:table-cell table:style-name="Taula1.A77" office:value-type="string">
            <text:p text:style-name="P9">069/2013</text:p>
          </table:table-cell>
          <table:table-cell table:style-name="Taula1.B70" office:value-type="date" office:date-value="2013-10-14">
            <text:p text:style-name="P10">14/10/13</text:p>
          </table:table-cell>
          <table:table-cell table:style-name="Taula1.C77" office:value-type="string">
            <text:p text:style-name="P12">HORES EXTRAORDINÀRIES/QUILOMETRATGE <text:s/>MES DE NOVEMBRE</text:p>
          </table:table-cell>
        </table:table-row>
        <text:soft-page-break/>
        <table:table-row table:style-name="Taula1.1">
          <table:table-cell table:style-name="Taula1.A77" office:value-type="string">
            <text:p text:style-name="P9">070/2013</text:p>
          </table:table-cell>
          <table:table-cell table:style-name="Taula1.B71" office:value-type="date" office:date-value="2013-11-18">
            <text:p text:style-name="P10">18/11/13</text:p>
          </table:table-cell>
          <table:table-cell table:style-name="Taula1.C77" office:value-type="string">
            <text:p text:style-name="P12">PAGAMENT SUBVENCIÓ AL BTT VALLS I ALT CAMP DE 500 €</text:p>
          </table:table-cell>
        </table:table-row>
        <table:table-row table:style-name="Taula1.1">
          <table:table-cell table:style-name="Taula1.A77" office:value-type="string">
            <text:p text:style-name="P9">071/2013</text:p>
          </table:table-cell>
          <table:table-cell table:style-name="Taula1.B72" office:value-type="date" office:date-value="2013-11-25">
            <text:p text:style-name="P10">25/11/13</text:p>
          </table:table-cell>
          <table:table-cell table:style-name="Taula1.C77" office:value-type="string">
            <text:p text:style-name="P12">PAGAMENT NÒMINES MES DE NOVEMBRE PER IMPORT DE 31.887,29 €</text:p>
          </table:table-cell>
        </table:table-row>
        <table:table-row table:style-name="Taula1.1">
          <table:table-cell table:style-name="Taula1.A77" office:value-type="string">
            <text:p text:style-name="P9">072/2013</text:p>
          </table:table-cell>
          <table:table-cell table:style-name="Taula1.B73" office:value-type="date" office:date-value="2013-12-11">
            <text:p text:style-name="P10">11/12/13</text:p>
          </table:table-cell>
          <table:table-cell table:style-name="Taula1.C77" office:value-type="string">
            <text:p text:style-name="P12">PAGAMENT PAGA EXTRAORDINÀRIA MES DE DESEMBRE PER IMPORT DE 31.636,43 €</text:p>
          </table:table-cell>
        </table:table-row>
        <table:table-row table:style-name="Taula1.1">
          <table:table-cell table:style-name="Taula1.A77" office:value-type="string">
            <text:p text:style-name="P9">073/2013</text:p>
          </table:table-cell>
          <table:table-cell table:style-name="Taula1.B74" office:value-type="date" office:date-value="2013-12-11">
            <text:p text:style-name="P10">11/12/13</text:p>
          </table:table-cell>
          <table:table-cell table:style-name="Taula1.C77" office:value-type="string">
            <text:p text:style-name="P12">HORES EXTRAORDINÀRIES MES DE DESEMBRE</text:p>
          </table:table-cell>
        </table:table-row>
        <table:table-row table:style-name="Taula1.1">
          <table:table-cell table:style-name="Taula1.A77" office:value-type="string">
            <text:p text:style-name="P9">074/2013</text:p>
          </table:table-cell>
          <table:table-cell table:style-name="Taula1.B75" office:value-type="date" office:date-value="2013-12-11">
            <text:p text:style-name="P10">11/12/13</text:p>
          </table:table-cell>
          <table:table-cell table:style-name="Taula1.C77" office:value-type="string">
            <text:p text:style-name="P12">PAGAMENT DEVOLUCIONS ALS USUARIS PER IMPORT DE 228,86 €</text:p>
          </table:table-cell>
        </table:table-row>
        <table:table-row table:style-name="Taula1.1">
          <table:table-cell table:style-name="Taula1.A77" office:value-type="string">
            <text:p text:style-name="P9">075/2013</text:p>
          </table:table-cell>
          <table:table-cell table:style-name="Taula1.B76" office:value-type="date" office:date-value="2013-12-18">
            <text:p text:style-name="P10">18/12/13</text:p>
          </table:table-cell>
          <table:table-cell table:style-name="Taula1.C77" office:value-type="string">
            <text:p text:style-name="P12">PAGAMENT SUBVENCIÓ ESPORTISTA VALLENC</text:p>
          </table:table-cell>
        </table:table-row>
        <table:table-row table:style-name="Taula1.1">
          <table:table-cell table:style-name="Taula1.A77" office:value-type="string">
            <text:p text:style-name="P9">076/2013</text:p>
          </table:table-cell>
          <table:table-cell table:style-name="Taula1.B77" office:value-type="date" office:date-value="2013-12-23">
            <text:p text:style-name="P10">23/12/13</text:p>
          </table:table-cell>
          <table:table-cell table:style-name="Taula1.C77" office:value-type="string">
            <text:p text:style-name="P12">PAGAMENT NÒMINES MES DE DESEMBRE PER IMPORT DE 31.652,73 €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M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22pt" fo:language="fr" fo:country="FR" fo:font-weight="bold" officeooo:rsid="001bbc30" officeooo:paragraph-rsid="001bbc30" style:font-size-asian="22pt" style:language-asian="zxx" style:country-asian="none" style:font-weight-asian="bold" style:font-size-complex="22pt" style:font-weight-complex="bold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7" style:family="paragraph">
      <style:paragraph-properties style:writing-mode="lr-tb"/>
    </style:style>
    <style:style style:name="MP8" style:family="paragraph"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T1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.251cm" fo:margin-bottom="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1.879cm" svg:y="0.101cm" svg:width="1.958cm" svg:height="2.275cm" draw:z-index="3"><draw:image xlink:href="Pictures/1000020000000095000000D8CF0BAA10.png" xlink:type="simple" xlink:show="embed" xlink:actuate="onLoad"/></draw:frame><draw:frame draw:style-name="Mfr2" draw:name="gràfics2" text:anchor-type="char" svg:x="19.368cm" svg:y="0.332cm" svg:width="3.387cm" svg:height="2.692cm" draw:z-index="11"><draw:image xlink:href="Pictures/10000000000007C9000006D11092CEAB.jpg" xlink:type="simple" xlink:show="embed" xlink:actuate="onLoad"/></draw:frame></text:p>
        <text:p text:style-name="MP2"/>
        <text:p text:style-name="MP3"/>
        <text:p text:style-name="MP4">LLIBRE DE RESOLUCIONS</text:p>
        <text:p text:style-name="MP5"/>
        <text:p text:style-name="MP6"/>
        <text:p text:style-name="MP6"><draw:custom-shape text:anchor-type="char" draw:z-index="7" draw:style-name="Mgr1" draw:text-style-name="MP8" svg:width="3.775cm" svg:height="0.459cm" svg:x="0.953cm" svg:y="0.108cm"><text:p text:style-name="MP7"><text:span text:style-name="MT1">AJUNTAMENT DE VALL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6"/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Número</dc:title>
    <meta:initial-creator>Ayutament de Valls</meta:initial-creator>
    <meta:creation-date>2004-05-17T17:32:00</meta:creation-date>
    <dc:date>2016-12-23T13:43:28.295000000</dc:date>
    <meta:printed-by>Esther March Gual</meta:printed-by>
    <meta:print-date>2013-11-14T16:30:07.80</meta:print-date>
    <meta:editing-cycles>187</meta:editing-cycles>
    <meta:editing-duration>P2DT10H5M9S</meta:editing-duration>
    <meta:document-statistic meta:table-count="1" meta:image-count="2" meta:object-count="0" meta:page-count="4" meta:paragraph-count="229" meta:word-count="748" meta:character-count="5179" meta:non-whitespace-character-count="4645"/>
    <meta:user-defined meta:name="Info 1"/>
    <meta:user-defined meta:name="Info 2"/>
    <meta:user-defined meta:name="Info 3"/>
    <meta:user-defined meta:name="Info 4"/>
  </office:meta>
</office:document-meta>
</file>