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C9000006D11092CEAB.jpg" manifest:media-type="image/jpeg"/>
  <manifest:file-entry manifest:full-path="Pictures/1000020000000095000000D8CF0BAA1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1" svg:font-family="Arial" style:font-family-generic="roman"/>
    <style:font-face style:name="Palatino Linotype1" svg:font-family="'Palatino Linotype'" style:font-family-generic="roman"/>
    <style:font-face style:name="Arial2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23.16cm" fo:margin-left="0.344cm" fo:margin-right="1.115cm" style:page-number="auto" table:align="margins" style:writing-mode="lr-tb"/>
    </style:style>
    <style:style style:name="Taula1.A" style:family="table-column">
      <style:table-column-properties style:column-width="2.353cm" style:rel-column-width="6658*"/>
    </style:style>
    <style:style style:name="Taula1.B" style:family="table-column">
      <style:table-column-properties style:column-width="2.672cm" style:rel-column-width="7561*"/>
    </style:style>
    <style:style style:name="Taula1.C" style:family="table-column">
      <style:table-column-properties style:column-width="18.135cm" style:rel-column-width="51316*"/>
    </style:style>
    <style:style style:name="Taula1.1" style:family="table-row">
      <style:table-row-properties style:row-height="0.499cm"/>
    </style:style>
    <style:style style:name="Taula1.A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C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7.62cm" fo:margin-right="-0.24cm" fo:text-align="center" style:justify-single-word="false" fo:text-indent="0cm" style:auto-text-indent="false"/>
      <style:text-properties style:font-name="Palatino Linotype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margin-left="11.748cm" fo:margin-right="-0.635cm" fo:text-align="center" style:justify-single-word="false" fo:text-indent="0cm" style:auto-text-indent="false"/>
      <style:text-properties style:font-name="Palatino Linotype" fo:font-size="3pt" fo:language="fr" fo:country="FR" style:font-size-asian="3pt" style:font-size-complex="3pt"/>
    </style:style>
    <style:style style:name="P3" style:family="paragraph" style:parent-style-name="Standard">
      <style:paragraph-properties fo:margin-left="0cm" fo:margin-right="-0.635cm" fo:text-align="center" style:justify-single-word="false" fo:text-indent="0cm" style:auto-text-indent="false"/>
      <style:text-properties style:font-name="Palatino Linotype" fo:font-size="8pt" fo:language="fr" fo:country="FR" style:font-size-asian="8pt" style:font-size-complex="8pt"/>
    </style:style>
    <style:style style:name="P4" style:family="paragraph" style:parent-style-name="Header">
      <style:text-properties fo:language="fr" fo:country="FR"/>
    </style:style>
    <style:style style:name="P5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.141cm" fo:margin-right="0.009cm" fo:line-height="100%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1cd95c" style:font-size-asian="10pt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Arial" fo:font-size="22pt" fo:language="fr" fo:country="FR" fo:font-weight="bold" officeooo:rsid="001cd95c" officeooo:paragraph-rsid="001cd95c" style:font-size-asian="22pt" style:language-asian="zxx" style:country-asian="none" style:font-weight-asian="bold" style:font-size-complex="22pt" style:font-weight-complex="bold"/>
    </style:style>
    <style:style style:name="P15" style:family="paragraph">
      <style:paragraph-properties style:writing-mode="lr-tb"/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P16" style:family="paragraph">
      <style:paragraph-properties style:writing-mode="lr-tb"/>
    </style:style>
    <style:style style:name="T1" style:family="text">
      <style:text-properties officeooo:rsid="001cd95c"/>
    </style:style>
    <style:style style:name="T2" style:family="text"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able:table-row table:style-name="Taula1.1">
            <table:table-cell table:style-name="Taula1.A1" office:value-type="string">
              <text:p text:style-name="P6">Número</text:p>
            </table:table-cell>
            <table:table-cell table:style-name="Taula1.A1" office:value-type="string">
              <text:p text:style-name="P6">Data</text:p>
            </table:table-cell>
            <table:table-cell table:style-name="Taula1.C1" office:value-type="string">
              <text:p text:style-name="P7">Extracte</text:p>
            </table:table-cell>
          </table:table-row>
        </table:table-header-rows>
        <table:table-row table:style-name="Taula1.1">
          <table:table-cell table:style-name="Taula1.A96" office:value-type="string">
            <text:p text:style-name="P8">001/2012</text:p>
          </table:table-cell>
          <table:table-cell table:style-name="Taula1.B2" office:value-type="date" office:date-value="2012-02-02">
            <text:p text:style-name="P10">02/02/12</text:p>
          </table:table-cell>
          <table:table-cell table:style-name="Taula1.C96" office:value-type="string">
            <text:p text:style-name="P11">ADHESIÓ A L'ACORD DEL SUBMNISTRAMENT D'ENERGIA ELÈCTRICA ENTRE L'ASSOC. CATALANA DE MUNICIPIS I UNIÓN FENOSA COMERCIAL.</text:p>
          </table:table-cell>
        </table:table-row>
        <table:table-row table:style-name="Taula1.1">
          <table:table-cell table:style-name="Taula1.A96" office:value-type="string">
            <text:p text:style-name="P8">002/2012</text:p>
          </table:table-cell>
          <table:table-cell table:style-name="Taula1.B3" office:value-type="date" office:date-value="2012-02-11">
            <text:p text:style-name="P10">11/02/12</text:p>
          </table:table-cell>
          <table:table-cell table:style-name="Taula1.C96" office:value-type="string">
            <text:p text:style-name="P12">BAIXA VOLUNTÀRIA DEL TREBALLADOR <text:span text:style-name="T1">xxxxxxxxxxx xxxxxxxxxx xxxxxxxx</text:span></text:p>
          </table:table-cell>
        </table:table-row>
        <table:table-row table:style-name="Taula1.1">
          <table:table-cell table:style-name="Taula1.A96" office:value-type="string">
            <text:p text:style-name="P8">003/2012</text:p>
          </table:table-cell>
          <table:table-cell table:style-name="Taula1.B4" office:value-type="date" office:date-value="2012-12-12">
            <text:p text:style-name="P10">12/12/12</text:p>
          </table:table-cell>
          <table:table-cell table:style-name="Taula1.C96" office:value-type="string">
            <text:p text:style-name="P12">AMPLIACIÓ CONVENI AMB MÚTUA ACTIVA 2008</text:p>
          </table:table-cell>
        </table:table-row>
        <table:table-row table:style-name="Taula1.1">
          <table:table-cell table:style-name="Taula1.A96" office:value-type="string">
            <text:p text:style-name="P8">004/2012</text:p>
          </table:table-cell>
          <table:table-cell table:style-name="Taula1.B5" office:value-type="date" office:date-value="2012-01-18">
            <text:p text:style-name="P10">18/01/12</text:p>
          </table:table-cell>
          <table:table-cell table:style-name="Taula1.C96" office:value-type="string">
            <text:p text:style-name="P13">PAGAMENT NÒMINA I LIQUIDACIÓ <text:span text:style-name="T1">xxxxxxxxxxx xxxxxxxxxx xxxxxxxx</text:span> I <text:span text:style-name="T1">xxxxxxxxxxx xxxxxxxxxx xxxxxxxx</text:span></text:p>
          </table:table-cell>
        </table:table-row>
        <table:table-row table:style-name="Taula1.1">
          <table:table-cell table:style-name="Taula1.A96" office:value-type="string">
            <text:p text:style-name="P8">005/2012</text:p>
          </table:table-cell>
          <table:table-cell table:style-name="Taula1.B6" office:value-type="date" office:date-value="2012-01-25">
            <text:p text:style-name="P10">25/01/12</text:p>
          </table:table-cell>
          <table:table-cell table:style-name="Taula1.C96" office:value-type="string">
            <text:p text:style-name="P12">PAGAMENT NÒMINES DEL MES DE GENER</text:p>
          </table:table-cell>
        </table:table-row>
        <table:table-row table:style-name="Taula1.1">
          <table:table-cell table:style-name="Taula1.A96" office:value-type="string">
            <text:p text:style-name="P8">006/2012</text:p>
          </table:table-cell>
          <table:table-cell table:style-name="Taula1.B7" office:value-type="date" office:date-value="2012-02-22">
            <text:p text:style-name="P10">22/02/12</text:p>
          </table:table-cell>
          <table:table-cell table:style-name="Taula1.C96" office:value-type="string">
            <text:p text:style-name="P13">AMPLIACIÓ JORNADA LABORAL <text:span text:style-name="T1">xxxxxxxxxxx xxxxxxxxxx xxxxxxxx</text:span></text:p>
          </table:table-cell>
        </table:table-row>
        <table:table-row table:style-name="Taula1.1">
          <table:table-cell table:style-name="Taula1.A96" office:value-type="string">
            <text:p text:style-name="P9">007/2012</text:p>
          </table:table-cell>
          <table:table-cell table:style-name="Taula1.B8" office:value-type="date" office:date-value="2012-02-22">
            <text:p text:style-name="P10">22/02/12</text:p>
          </table:table-cell>
          <table:table-cell table:style-name="Taula1.C96" office:value-type="string">
            <text:p text:style-name="P12">APROVACIÓ PROVISIONAL FONS SOCIAL 2011</text:p>
          </table:table-cell>
        </table:table-row>
        <table:table-row table:style-name="Taula1.1">
          <table:table-cell table:style-name="Taula1.A96" office:value-type="string">
            <text:p text:style-name="P9">008/2012</text:p>
          </table:table-cell>
          <table:table-cell table:style-name="Taula1.B9" office:value-type="date" office:date-value="2012-02-27">
            <text:p text:style-name="P10">27/02/12</text:p>
          </table:table-cell>
          <table:table-cell table:style-name="Taula1.C96" office:value-type="string">
            <text:p text:style-name="P12">PAGAMENT NÒMINES DEL MES DE FEBRER</text:p>
          </table:table-cell>
        </table:table-row>
        <table:table-row table:style-name="Taula1.1">
          <table:table-cell table:style-name="Taula1.A96" office:value-type="string">
            <text:p text:style-name="P9">009/2012</text:p>
          </table:table-cell>
          <table:table-cell table:style-name="Taula1.B10" office:value-type="date" office:date-value="2012-02-28">
            <text:p text:style-name="P10">28/02/12</text:p>
          </table:table-cell>
          <table:table-cell table:style-name="Taula1.C96" office:value-type="string">
            <text:p text:style-name="P13">DEVOLUCIÓ A <text:span text:style-name="T1">xxxxxxxxxxx xxxxxxxxxx xxxxxxxx</text:span> DE 38,10 € (ABONAMENT CEM)</text:p>
          </table:table-cell>
        </table:table-row>
        <table:table-row table:style-name="Taula1.1">
          <table:table-cell table:style-name="Taula1.A96" office:value-type="string">
            <text:p text:style-name="P9">010/2012</text:p>
          </table:table-cell>
          <table:table-cell table:style-name="Taula1.B11" office:value-type="date" office:date-value="2012-02-28">
            <text:p text:style-name="P10">28/02/12</text:p>
          </table:table-cell>
          <table:table-cell table:style-name="Taula1.C96" office:value-type="string">
            <text:p text:style-name="P13">DEVOLUCIÓ A <text:span text:style-name="T1">xxxxxxxxxxx xxxxxxxxxx xxxxxxxx</text:span> DE 155,00 € (ESCOLA DE NATACIÓ)</text:p>
          </table:table-cell>
        </table:table-row>
        <table:table-row table:style-name="Taula1.1">
          <table:table-cell table:style-name="Taula1.A96" office:value-type="string">
            <text:p text:style-name="P9">011/2012</text:p>
          </table:table-cell>
          <table:table-cell table:style-name="Taula1.B12" office:value-type="date" office:date-value="2012-02-28">
            <text:p text:style-name="P10">28/02/12</text:p>
          </table:table-cell>
          <table:table-cell table:style-name="Taula1.C96" office:value-type="string">
            <text:p text:style-name="P13">DEVOLUCIÓ A <text:span text:style-name="T1">xxxxxxxxxxx xxxxxxxxxx xxxxxxxx</text:span> DE 103,10 € (ESCOLA DE NATACIÓ)</text:p>
          </table:table-cell>
        </table:table-row>
        <table:table-row table:style-name="Taula1.1">
          <table:table-cell table:style-name="Taula1.A96" office:value-type="string">
            <text:p text:style-name="P9">012/2012</text:p>
          </table:table-cell>
          <table:table-cell table:style-name="Taula1.B13" office:value-type="date" office:date-value="2012-02-28">
            <text:p text:style-name="P10">28/02/12</text:p>
          </table:table-cell>
          <table:table-cell table:style-name="Taula1.C96" office:value-type="string">
            <text:p text:style-name="P13">DEVOLUCIÓ A <text:span text:style-name="T1">xxxxxxxxxxx xxxxxxxxxx xxxxxxxx</text:span> DE 108,39 € (ESCOLA DE NATACIÓ)</text:p>
          </table:table-cell>
        </table:table-row>
        <table:table-row table:style-name="Taula1.1">
          <table:table-cell table:style-name="Taula1.A96" office:value-type="string">
            <text:p text:style-name="P9">013/2012</text:p>
          </table:table-cell>
          <table:table-cell table:style-name="Taula1.B14" office:value-type="date" office:date-value="2012-02-28">
            <text:p text:style-name="P10">28/02/12</text:p>
          </table:table-cell>
          <table:table-cell table:style-name="Taula1.C96" office:value-type="string">
            <text:p text:style-name="P13">DEVOLUCIÓ A <text:span text:style-name="T1">xxxxxxxxxxx xxxxxxxxxx xxxxxxxx</text:span> DE 64,80 € (ESCOLA DE NATACIÓ)</text:p>
          </table:table-cell>
        </table:table-row>
        <table:table-row table:style-name="Taula1.1">
          <table:table-cell table:style-name="Taula1.A96" office:value-type="string">
            <text:p text:style-name="P9">014/2012</text:p>
          </table:table-cell>
          <table:table-cell table:style-name="Taula1.B89">
            <text:p text:style-name="P10"/>
          </table:table-cell>
          <table:table-cell table:style-name="Taula1.C96" office:value-type="string">
            <text:p text:style-name="P12">RESOLUCIÓ NUL·LA</text:p>
          </table:table-cell>
        </table:table-row>
        <table:table-row table:style-name="Taula1.1">
          <table:table-cell table:style-name="Taula1.A96" office:value-type="string">
            <text:p text:style-name="P9">015/2012</text:p>
          </table:table-cell>
          <table:table-cell table:style-name="Taula1.B16" office:value-type="date" office:date-value="2012-03-13">
            <text:p text:style-name="P10">13/03/12</text:p>
          </table:table-cell>
          <table:table-cell table:style-name="Taula1.C96" office:value-type="string">
            <text:p text:style-name="P12">BAIXA DRETS I OBLIGACIONS RECONEGUTS D'EXERCICIS ANTERIORS</text:p>
          </table:table-cell>
        </table:table-row>
        <table:table-row table:style-name="Taula1.1">
          <table:table-cell table:style-name="Taula1.A96" office:value-type="string">
            <text:p text:style-name="P9">016/2012</text:p>
          </table:table-cell>
          <table:table-cell table:style-name="Taula1.B17" office:value-type="date" office:date-value="2012-03-14">
            <text:p text:style-name="P10">14/03/12</text:p>
          </table:table-cell>
          <table:table-cell table:style-name="Taula1.C96" office:value-type="string">
            <text:p text:style-name="P12">PAGAMENT FONS SOCIAL 2011</text:p>
          </table:table-cell>
        </table:table-row>
        <table:table-row table:style-name="Taula1.1">
          <table:table-cell table:style-name="Taula1.A96" office:value-type="string">
            <text:p text:style-name="P9">017/2012</text:p>
          </table:table-cell>
          <table:table-cell table:style-name="Taula1.B18" office:value-type="date" office:date-value="2012-03-19">
            <text:p text:style-name="P10">19/03/12</text:p>
          </table:table-cell>
          <table:table-cell table:style-name="Taula1.C96" office:value-type="string">
            <text:p text:style-name="P13">PAGAMENT NÒMNA I LIQUIDACIÓ PER JUBILACIÓ A <text:span text:style-name="T1">xxxxxxxxxxx xxxxxxxxxx xxxxxxxx</text:span></text:p>
          </table:table-cell>
        </table:table-row>
        <table:table-row table:style-name="Taula1.1">
          <table:table-cell table:style-name="Taula1.A96" office:value-type="string">
            <text:p text:style-name="P9">018/2012</text:p>
          </table:table-cell>
          <table:table-cell table:style-name="Taula1.B19" office:value-type="date" office:date-value="2012-03-20">
            <text:p text:style-name="P10">20/03/12</text:p>
          </table:table-cell>
          <table:table-cell table:style-name="Taula1.C96" office:value-type="string">
            <text:p text:style-name="P12">ADHESIÓ CONTRACTE ENTRE L'AJUNTAMENT DE VALLS I L'EMPRESA SEREMEX, S.L.</text:p>
          </table:table-cell>
        </table:table-row>
        <table:table-row table:style-name="Taula1.1">
          <table:table-cell table:style-name="Taula1.A96" office:value-type="string">
            <text:p text:style-name="P9">019/2012</text:p>
          </table:table-cell>
          <table:table-cell table:style-name="Taula1.B20" office:value-type="date" office:date-value="2012-03-22">
            <text:p text:style-name="P10">22/03/12</text:p>
          </table:table-cell>
          <table:table-cell table:style-name="Taula1.C96" office:value-type="string">
            <text:p text:style-name="P12">PAGAMENT NÒMINES DEL MES DE MARÇ</text:p>
          </table:table-cell>
        </table:table-row>
        <table:table-row table:style-name="Taula1.1">
          <table:table-cell table:style-name="Taula1.A96" office:value-type="string">
            <text:p text:style-name="P9">020/2012</text:p>
          </table:table-cell>
          <table:table-cell table:style-name="Taula1.B21" office:value-type="date" office:date-value="2012-04-18">
            <text:p text:style-name="P10">18/04/12</text:p>
          </table:table-cell>
          <table:table-cell table:style-name="Taula1.C96" office:value-type="string">
            <text:p text:style-name="P12">SERVEIS MÍNIMS VAGA GENERAL 29 DE MARÇ</text:p>
          </table:table-cell>
        </table:table-row>
        <table:table-row table:style-name="Taula1.1">
          <table:table-cell table:style-name="Taula1.A96" office:value-type="string">
            <text:p text:style-name="P9">021/2012</text:p>
          </table:table-cell>
          <table:table-cell table:style-name="Taula1.B22" office:value-type="date" office:date-value="2012-04-18">
            <text:p text:style-name="P10">18/04/12</text:p>
          </table:table-cell>
          <table:table-cell table:style-name="Taula1.C96" office:value-type="string">
            <text:p text:style-name="P13">DEVOLUCIÓ A <text:span text:style-name="T1">xxxxxxxxxxx xxxxxxxxxx xxxxxxxx</text:span> DE 155,00 € (NATACIÓ NADONS)</text:p>
          </table:table-cell>
        </table:table-row>
        <table:table-row table:style-name="Taula1.1">
          <table:table-cell table:style-name="Taula1.A96" office:value-type="string">
            <text:p text:style-name="P9">022/2012</text:p>
          </table:table-cell>
          <table:table-cell table:style-name="Taula1.B23" office:value-type="date" office:date-value="2012-04-18">
            <text:p text:style-name="P10">18/04/12</text:p>
          </table:table-cell>
          <table:table-cell table:style-name="Taula1.C96" office:value-type="string">
            <text:p text:style-name="P13">DEVOLUCIÓ A <text:span text:style-name="T1">xxxxxxxxxxx xxxxxxxxxx xxxxxxxx</text:span> DE 126,00 € (ESCOLA DE NATACIÓ)</text:p>
          </table:table-cell>
        </table:table-row>
        <table:table-row table:style-name="Taula1.1">
          <table:table-cell table:style-name="Taula1.A96" office:value-type="string">
            <text:p text:style-name="P9">023/2012</text:p>
          </table:table-cell>
          <table:table-cell table:style-name="Taula1.B24" office:value-type="date" office:date-value="2012-04-18">
            <text:p text:style-name="P10">18/04/12</text:p>
          </table:table-cell>
          <table:table-cell table:style-name="Taula1.C96" office:value-type="string">
            <text:p text:style-name="P13">COMPENSACIÓ A <text:span text:style-name="T1">xxxxxxxxxxx xxxxxxxxxx xxxxxxxx</text:span> DE 55,50 € (NAT.NADONS – ABON. CEM)</text:p>
          </table:table-cell>
        </table:table-row>
        <text:soft-page-break/>
        <table:table-row table:style-name="Taula1.1">
          <table:table-cell table:style-name="Taula1.A96" office:value-type="string">
            <text:p text:style-name="P9">024/2012</text:p>
          </table:table-cell>
          <table:table-cell table:style-name="Taula1.B25" office:value-type="date" office:date-value="2012-04-18">
            <text:p text:style-name="P10">18/04/12</text:p>
          </table:table-cell>
          <table:table-cell table:style-name="Taula1.C96" office:value-type="string">
            <text:p text:style-name="P13">DEVOLUCIÓ A <text:span text:style-name="T1">xxxxxxxxxxx xxxxxxxxxx xxxxxxxx</text:span> DE 60,70 € (ESCOLA DE NATACIÓ)</text:p>
          </table:table-cell>
        </table:table-row>
        <table:table-row table:style-name="Taula1.1">
          <table:table-cell table:style-name="Taula1.A96" office:value-type="string">
            <text:p text:style-name="P9">025/2012</text:p>
          </table:table-cell>
          <table:table-cell table:style-name="Taula1.B26" office:value-type="date" office:date-value="2012-04-24">
            <text:p text:style-name="P10">24/04/12</text:p>
          </table:table-cell>
          <table:table-cell table:style-name="Taula1.C96" office:value-type="string">
            <text:p text:style-name="P12">PAGAMENT NÒMINES MES D'ABRIL PER IMPORT DE 38.283,38 €</text:p>
          </table:table-cell>
        </table:table-row>
        <table:table-row table:style-name="Taula1.1">
          <table:table-cell table:style-name="Taula1.A96" office:value-type="string">
            <text:p text:style-name="P9">026/2012</text:p>
          </table:table-cell>
          <table:table-cell table:style-name="Taula1.B27" office:value-type="date" office:date-value="2012-04-24">
            <text:p text:style-name="P10">24/04/12</text:p>
          </table:table-cell>
          <table:table-cell table:style-name="Taula1.C96" office:value-type="string">
            <text:p text:style-name="P12">RESOLUCIÓ NUL·LA</text:p>
          </table:table-cell>
        </table:table-row>
        <table:table-row table:style-name="Taula1.1">
          <table:table-cell table:style-name="Taula1.A96" office:value-type="string">
            <text:p text:style-name="P9">027/2012</text:p>
          </table:table-cell>
          <table:table-cell table:style-name="Taula1.B28" office:value-type="date" office:date-value="2012-04-24">
            <text:p text:style-name="P10">24/04/12</text:p>
          </table:table-cell>
          <table:table-cell table:style-name="Taula1.C96" office:value-type="string">
            <text:p text:style-name="P12">MODIFICACIÓ DE CRÈDIT DEL PRESSUPOST DE DESPESES</text:p>
          </table:table-cell>
        </table:table-row>
        <table:table-row table:style-name="Taula1.1">
          <table:table-cell table:style-name="Taula1.A96" office:value-type="string">
            <text:p text:style-name="P9">028/2012</text:p>
          </table:table-cell>
          <table:table-cell table:style-name="Taula1.B29" office:value-type="date" office:date-value="2012-05-10">
            <text:p text:style-name="P10">10/05/12</text:p>
          </table:table-cell>
          <table:table-cell table:style-name="Taula1.C96" office:value-type="string">
            <text:p text:style-name="P12">DEVOLUCIONS ALS USUARIS PER IMPORT DE 172,20 € PER INCIDÈNCIES</text:p>
          </table:table-cell>
        </table:table-row>
        <table:table-row table:style-name="Taula1.1">
          <table:table-cell table:style-name="Taula1.A96" office:value-type="string">
            <text:p text:style-name="P9">029/2012</text:p>
          </table:table-cell>
          <table:table-cell table:style-name="Taula1.B30" office:value-type="date" office:date-value="2012-05-10">
            <text:p text:style-name="P10">10/05/12</text:p>
          </table:table-cell>
          <table:table-cell table:style-name="Taula1.C96" office:value-type="string">
            <text:p text:style-name="P13">CONTINUÏTAT DEL CONTRACTE DE <text:span text:style-name="T1">xxxxxxxxxxx xxxxxxxxxx xxxxxxxx</text:span> FINS EL 30/06/2012</text:p>
          </table:table-cell>
        </table:table-row>
        <table:table-row table:style-name="Taula1.1">
          <table:table-cell table:style-name="Taula1.A96" office:value-type="string">
            <text:p text:style-name="P9">030/2012</text:p>
          </table:table-cell>
          <table:table-cell table:style-name="Taula1.B31" office:value-type="date" office:date-value="2012-05-18">
            <text:p text:style-name="P10">18/05/12</text:p>
          </table:table-cell>
          <table:table-cell table:style-name="Taula1.C96" office:value-type="string">
            <text:p text:style-name="P12">REGULARITZACIÓ DE 8 TÈCNICS ESPORTIUS QUE PASSEN A INDEFINITS NO FIXES </text:p>
          </table:table-cell>
        </table:table-row>
        <table:table-row table:style-name="Taula1.1">
          <table:table-cell table:style-name="Taula1.A96" office:value-type="string">
            <text:p text:style-name="P9">031/2012</text:p>
          </table:table-cell>
          <table:table-cell table:style-name="Taula1.B32" office:value-type="date" office:date-value="2012-05-25">
            <text:p text:style-name="P10">25/05/12</text:p>
          </table:table-cell>
          <table:table-cell table:style-name="Taula1.C96" office:value-type="string">
            <text:p text:style-name="P12">PAGAMENT NÒMINES MES DE MAIG PER IMPORT DE 33.368,07 €</text:p>
          </table:table-cell>
        </table:table-row>
        <table:table-row table:style-name="Taula1.1">
          <table:table-cell table:style-name="Taula1.A96" office:value-type="string">
            <text:p text:style-name="P9">032/2012</text:p>
          </table:table-cell>
          <table:table-cell table:style-name="Taula1.B33" office:value-type="date" office:date-value="2012-06-05">
            <text:p text:style-name="P10">05/06/12</text:p>
          </table:table-cell>
          <table:table-cell table:style-name="Taula1.C96" office:value-type="string">
            <text:p text:style-name="P12">PLEC DE CKÀUSULES CONTRACTACIÓ SERVEI NETEJA I MANT. GESPA PISTA ATLETISME</text:p>
          </table:table-cell>
        </table:table-row>
        <table:table-row table:style-name="Taula1.1">
          <table:table-cell table:style-name="Taula1.A96" office:value-type="string">
            <text:p text:style-name="P9">033/2012</text:p>
          </table:table-cell>
          <table:table-cell table:style-name="Taula1.B34" office:value-type="date" office:date-value="2012-06-14">
            <text:p text:style-name="P10">14/06/12</text:p>
          </table:table-cell>
          <table:table-cell table:style-name="Taula1.C96" office:value-type="string">
            <text:p text:style-name="P12">HORES EXTRAORDINÀRIES DELS TREBALLADORS PER UN IMPORT DE 781,74 €</text:p>
          </table:table-cell>
        </table:table-row>
        <table:table-row table:style-name="Taula1.1">
          <table:table-cell table:style-name="Taula1.A96" office:value-type="string">
            <text:p text:style-name="P9">034/2012</text:p>
          </table:table-cell>
          <table:table-cell table:style-name="Taula1.B35" office:value-type="date" office:date-value="2012-06-15">
            <text:p text:style-name="P10">15/06/12</text:p>
          </table:table-cell>
          <table:table-cell table:style-name="Taula1.C96" office:value-type="string">
            <text:p text:style-name="P12">PAGA EXTRAORDINÀRIA DE JUNY PER IMPORT DE 34.042,76 €</text:p>
          </table:table-cell>
        </table:table-row>
        <table:table-row table:style-name="Taula1.1">
          <table:table-cell table:style-name="Taula1.A96" office:value-type="string">
            <text:p text:style-name="P9">035/2012</text:p>
          </table:table-cell>
          <table:table-cell table:style-name="Taula1.B36" office:value-type="date" office:date-value="2012-06-16">
            <text:p text:style-name="P10">16/06/12</text:p>
          </table:table-cell>
          <table:table-cell table:style-name="Taula1.C96" office:value-type="string">
            <text:p text:style-name="P13">APROVACIÓ FONS SOCIAL(MEDICAMENTS) <text:span text:style-name="T1">xxxxxxxxxxx xxxxxxxxxx xxxxxxxx</text:span></text:p>
          </table:table-cell>
        </table:table-row>
        <table:table-row table:style-name="Taula1.1">
          <table:table-cell table:style-name="Taula1.A96" office:value-type="string">
            <text:p text:style-name="P9">036/2012</text:p>
          </table:table-cell>
          <table:table-cell table:style-name="Taula1.B37" office:value-type="date" office:date-value="2012-06-22">
            <text:p text:style-name="P10">22/06/12</text:p>
          </table:table-cell>
          <table:table-cell table:style-name="Taula1.C96" office:value-type="string">
            <text:p text:style-name="P12">PAGAMENT NÒMINES MES DE JUNY PER IMPORT DE 34.196,32 €</text:p>
          </table:table-cell>
        </table:table-row>
        <table:table-row table:style-name="Taula1.1">
          <table:table-cell table:style-name="Taula1.A96" office:value-type="string">
            <text:p text:style-name="P9">037/2012</text:p>
          </table:table-cell>
          <table:table-cell table:style-name="Taula1.B38" office:value-type="date" office:date-value="2012-06-22">
            <text:p text:style-name="P10">22/06/12</text:p>
          </table:table-cell>
          <table:table-cell table:style-name="Taula1.C96" office:value-type="string">
            <text:p text:style-name="P12">CONTRACTACIÓ DE 2 TÈCNICS ESPORTIUS PER OBRA I SERVEI FINS EL 31/07/2012 </text:p>
          </table:table-cell>
        </table:table-row>
        <table:table-row table:style-name="Taula1.1">
          <table:table-cell table:style-name="Taula1.A96" office:value-type="string">
            <text:p text:style-name="P9">038/2012</text:p>
          </table:table-cell>
          <table:table-cell table:style-name="Taula1.B39" office:value-type="date" office:date-value="2012-06-28">
            <text:p text:style-name="P10">28/06/12</text:p>
          </table:table-cell>
          <table:table-cell table:style-name="Taula1.C96" office:value-type="string">
            <text:p text:style-name="P13">AVANÇAMENT DEL FONS SOCIAL (MEDICAMENTS) A <text:span text:style-name="T1">xxxxxxxxxxx xxxxxxxxxx xxxxxxxx</text:span></text:p>
          </table:table-cell>
        </table:table-row>
        <table:table-row table:style-name="Taula1.1">
          <table:table-cell table:style-name="Taula1.A96" office:value-type="string">
            <text:p text:style-name="P9">039/2012</text:p>
          </table:table-cell>
          <table:table-cell table:style-name="Taula1.B40" office:value-type="date" office:date-value="2012-06-28">
            <text:p text:style-name="P10">28/06/12</text:p>
          </table:table-cell>
          <table:table-cell table:style-name="Taula1.C96" office:value-type="string">
            <text:p text:style-name="P12">CONCESSIÓ SUBVENCIONS PER IMPORT DE 24.600 € A ENTITATS ESPORTIVES</text:p>
          </table:table-cell>
        </table:table-row>
        <table:table-row table:style-name="Taula1.1">
          <table:table-cell table:style-name="Taula1.A96" office:value-type="string">
            <text:p text:style-name="P9">040/2012</text:p>
          </table:table-cell>
          <table:table-cell table:style-name="Taula1.B41" office:value-type="date" office:date-value="2012-07-05">
            <text:p text:style-name="P10">05/07/12</text:p>
          </table:table-cell>
          <table:table-cell table:style-name="Taula1.C96" office:value-type="string">
            <text:p text:style-name="P12">HORES EXTRAORDINÀRIES DELS TREBALLADORS PER UN IMPORT DE 704,95 €</text:p>
          </table:table-cell>
        </table:table-row>
        <table:table-row table:style-name="Taula1.1">
          <table:table-cell table:style-name="Taula1.A96" office:value-type="string">
            <text:p text:style-name="P9">041/2012</text:p>
          </table:table-cell>
          <table:table-cell table:style-name="Taula1.B42" office:value-type="date" office:date-value="2012-07-23">
            <text:p text:style-name="P10">23/07/12</text:p>
          </table:table-cell>
          <table:table-cell table:style-name="Taula1.C96" office:value-type="string">
            <text:p text:style-name="P12">DEVOLUCIONS CURS DE CIATE <text:s/>NIVELL 2 PER IMPORT DE 435 €</text:p>
          </table:table-cell>
        </table:table-row>
        <table:table-row table:style-name="Taula1.1">
          <table:table-cell table:style-name="Taula1.A96" office:value-type="string">
            <text:p text:style-name="P9">042/2012</text:p>
          </table:table-cell>
          <table:table-cell table:style-name="Taula1.B43" office:value-type="date" office:date-value="1942-07-23">
            <text:p text:style-name="P10">23/07/42</text:p>
          </table:table-cell>
          <table:table-cell table:style-name="Taula1.C96" office:value-type="string">
            <text:p text:style-name="P12">DEVOLUCIONS ALS USUARIS PER IMPORT DE 78 € PER INCIDÈNCIES</text:p>
          </table:table-cell>
        </table:table-row>
        <table:table-row table:style-name="Taula1.1">
          <table:table-cell table:style-name="Taula1.A96" office:value-type="string">
            <text:p text:style-name="P9">043/2012</text:p>
          </table:table-cell>
          <table:table-cell table:style-name="Taula1.B44" office:value-type="date" office:date-value="2012-07-23">
            <text:p text:style-name="P10">23/07/12</text:p>
          </table:table-cell>
          <table:table-cell table:style-name="Taula1.C96" office:value-type="string">
            <text:p text:style-name="P13">DEVOLUCIÓ A <text:span text:style-name="T1">xxxxxxxxxxx xxxxxxxxxx xxxxxxxx</text:span> PER IMPORT DE 231,12 €</text:p>
          </table:table-cell>
        </table:table-row>
        <table:table-row table:style-name="Taula1.1">
          <table:table-cell table:style-name="Taula1.A96" office:value-type="string">
            <text:p text:style-name="P9">044/2012</text:p>
          </table:table-cell>
          <table:table-cell table:style-name="Taula1.B45" office:value-type="date" office:date-value="2012-07-23">
            <text:p text:style-name="P10">23/07/12</text:p>
          </table:table-cell>
          <table:table-cell table:style-name="Taula1.C96" office:value-type="string">
            <text:p text:style-name="P13">DEVOLUCIÓ A <text:span text:style-name="T1">xxxxxxxxxxx xxxxxxxxxx xxxxxxxx</text:span> PER IMPORT DE 156,50 €</text:p>
          </table:table-cell>
        </table:table-row>
        <table:table-row table:style-name="Taula1.1">
          <table:table-cell table:style-name="Taula1.A96" office:value-type="string">
            <text:p text:style-name="P9">045/2012</text:p>
          </table:table-cell>
          <table:table-cell table:style-name="Taula1.B46" office:value-type="date" office:date-value="2012-07-23">
            <text:p text:style-name="P10">23/07/12</text:p>
          </table:table-cell>
          <table:table-cell table:style-name="Taula1.C96" office:value-type="string">
            <text:p text:style-name="P13">DEVOLUCIÓ A <text:span text:style-name="T1">xxxxxxxxxxx xxxxxxxxxx xxxxxxxx</text:span> DE 37 €</text:p>
          </table:table-cell>
        </table:table-row>
        <table:table-row table:style-name="Taula1.1">
          <table:table-cell table:style-name="Taula1.A96" office:value-type="string">
            <text:p text:style-name="P9">046/2012</text:p>
          </table:table-cell>
          <table:table-cell table:style-name="Taula1.B47" office:value-type="date" office:date-value="2012-07-23">
            <text:p text:style-name="P10">23/07/12</text:p>
          </table:table-cell>
          <table:table-cell table:style-name="Taula1.C96" office:value-type="string">
            <text:p text:style-name="P12">PAGAMENT NÒMINES MES DE JULIOL PER IMPORT DE 32.169,18 €</text:p>
          </table:table-cell>
        </table:table-row>
        <text:soft-page-break/>
        <table:table-row table:style-name="Taula1.1">
          <table:table-cell table:style-name="Taula1.A96" office:value-type="string">
            <text:p text:style-name="P9">047/2012</text:p>
          </table:table-cell>
          <table:table-cell table:style-name="Taula1.B48" office:value-type="date" office:date-value="2012-08-16">
            <text:p text:style-name="P10">16/08/12</text:p>
          </table:table-cell>
          <table:table-cell table:style-name="Taula1.C96" office:value-type="string">
            <text:p text:style-name="P12">MESA DE CONTRACTACIÓ SERVEI DE NETEJA I MANTENIMENT GESPA PISTA ATLETISME</text:p>
          </table:table-cell>
        </table:table-row>
        <table:table-row table:style-name="Taula1.1">
          <table:table-cell table:style-name="Taula1.A96" office:value-type="string">
            <text:p text:style-name="P9">048/2012</text:p>
          </table:table-cell>
          <table:table-cell table:style-name="Taula1.B49" office:value-type="date" office:date-value="2012-08-21">
            <text:p text:style-name="P10">21/08/12</text:p>
          </table:table-cell>
          <table:table-cell table:style-name="Taula1.C96" office:value-type="string">
            <text:p text:style-name="P12">ABONAMENT CAMPANYA “MULLA'T 2012” A LA FUNDACIÓ ESCLEROSI MÚLTIPLE</text:p>
          </table:table-cell>
        </table:table-row>
        <table:table-row table:style-name="Taula1.1">
          <table:table-cell table:style-name="Taula1.A96" office:value-type="string">
            <text:p text:style-name="P9">049/2012</text:p>
          </table:table-cell>
          <table:table-cell table:style-name="Taula1.B50" office:value-type="date" office:date-value="2012-08-27">
            <text:p text:style-name="P10">27/08/12</text:p>
          </table:table-cell>
          <table:table-cell table:style-name="Taula1.C96" office:value-type="string">
            <text:p text:style-name="P12">PAGAMENT NÒMINES MES DE JULIOL PER IMPORT DE 30.648,86 €</text:p>
          </table:table-cell>
        </table:table-row>
        <table:table-row table:style-name="Taula1.1">
          <table:table-cell table:style-name="Taula1.A96" office:value-type="string">
            <text:p text:style-name="P9">050/2012</text:p>
          </table:table-cell>
          <table:table-cell table:style-name="Taula1.B89">
            <text:p text:style-name="P10"/>
          </table:table-cell>
          <table:table-cell table:style-name="Taula1.C96" office:value-type="string">
            <text:p text:style-name="P12">RESOLUCIÓ NUL·LA</text:p>
          </table:table-cell>
        </table:table-row>
        <table:table-row table:style-name="Taula1.1">
          <table:table-cell table:style-name="Taula1.A96" office:value-type="string">
            <text:p text:style-name="P9">051/2012</text:p>
          </table:table-cell>
          <table:table-cell table:style-name="Taula1.B52" office:value-type="date" office:date-value="2012-09-03">
            <text:p text:style-name="P10">03/09/12</text:p>
          </table:table-cell>
          <table:table-cell table:style-name="Taula1.C96" office:value-type="string">
            <text:p text:style-name="P12">PAGAMENT SUBVENCIÓ 500 € AL CLUB PATÍ VALLS</text:p>
          </table:table-cell>
        </table:table-row>
        <table:table-row table:style-name="Taula1.1">
          <table:table-cell table:style-name="Taula1.A96" office:value-type="string">
            <text:p text:style-name="P9">052/2012</text:p>
          </table:table-cell>
          <table:table-cell table:style-name="Taula1.B53" office:value-type="date" office:date-value="2012-09-03">
            <text:p text:style-name="P10">03/09/12</text:p>
          </table:table-cell>
          <table:table-cell table:style-name="Taula1.C96" office:value-type="string">
            <text:p text:style-name="P12">PAGAMENT SUBVENCIÓ 4.000 € AL CLUB BÀSQUET VALLS</text:p>
          </table:table-cell>
        </table:table-row>
        <table:table-row table:style-name="Taula1.1">
          <table:table-cell table:style-name="Taula1.A96" office:value-type="string">
            <text:p text:style-name="P9">053/2012</text:p>
          </table:table-cell>
          <table:table-cell table:style-name="Taula1.B54" office:value-type="date" office:date-value="2012-09-13">
            <text:p text:style-name="P10">13/09/12</text:p>
          </table:table-cell>
          <table:table-cell table:style-name="Taula1.C96" office:value-type="string">
            <text:p text:style-name="P12">PAGAMENT SUBVENCIÓ 2.500 € A L'AAEET SECCIÓ DE BÀSQUET</text:p>
          </table:table-cell>
        </table:table-row>
        <table:table-row table:style-name="Taula1.1">
          <table:table-cell table:style-name="Taula1.A96" office:value-type="string">
            <text:p text:style-name="P9">054/2012</text:p>
          </table:table-cell>
          <table:table-cell table:style-name="Taula1.B55" office:value-type="date" office:date-value="2012-09-13">
            <text:p text:style-name="P10">13/09/12</text:p>
          </table:table-cell>
          <table:table-cell table:style-name="Taula1.C96" office:value-type="string">
            <text:p text:style-name="P12">PAGAMENT SUBVENCIÓ 1.600 € AL FUTBOL CLUB ATLÈTIC VALLS</text:p>
          </table:table-cell>
        </table:table-row>
        <table:table-row table:style-name="Taula1.1">
          <table:table-cell table:style-name="Taula1.A96" office:value-type="string">
            <text:p text:style-name="P9">055/2012</text:p>
          </table:table-cell>
          <table:table-cell table:style-name="Taula1.B56" office:value-type="date" office:date-value="2012-09-13">
            <text:p text:style-name="P10">13/09/12</text:p>
          </table:table-cell>
          <table:table-cell table:style-name="Taula1.C96" office:value-type="string">
            <text:p text:style-name="P12">PAGAMENT SUBVENCIÓ 400 € AL CLUB TWIRLING VALLS</text:p>
          </table:table-cell>
        </table:table-row>
        <table:table-row table:style-name="Taula1.1">
          <table:table-cell table:style-name="Taula1.A96" office:value-type="string">
            <text:p text:style-name="P9">056/2012</text:p>
          </table:table-cell>
          <table:table-cell table:style-name="Taula1.B57" office:value-type="date" office:date-value="2012-09-14">
            <text:p text:style-name="P10">14/09/12</text:p>
          </table:table-cell>
          <table:table-cell table:style-name="Taula1.C96" office:value-type="string">
            <text:p text:style-name="P12">AUTORITZACIÓ PAGAMENT HORES EXTRES PER IMPORT DE 310,90 €</text:p>
          </table:table-cell>
        </table:table-row>
        <table:table-row table:style-name="Taula1.1">
          <table:table-cell table:style-name="Taula1.A96" office:value-type="string">
            <text:p text:style-name="P9">057/2012</text:p>
          </table:table-cell>
          <table:table-cell table:style-name="Taula1.B58" office:value-type="date" office:date-value="2012-09-17">
            <text:p text:style-name="P10">17/09/12</text:p>
          </table:table-cell>
          <table:table-cell table:style-name="Taula1.C96" office:value-type="string">
            <text:p text:style-name="P12">PLEC DE CLÀUSULES PER LA CONTRACTACIÓ DEL SERVEI DE SOCORRISME I NETEJA</text:p>
          </table:table-cell>
        </table:table-row>
        <table:table-row table:style-name="Taula1.1">
          <table:table-cell table:style-name="Taula1.A96" office:value-type="string">
            <text:p text:style-name="P9">058/2012</text:p>
          </table:table-cell>
          <table:table-cell table:style-name="Taula1.B59" office:value-type="date" office:date-value="2012-09-18">
            <text:p text:style-name="P10">18/09/12</text:p>
          </table:table-cell>
          <table:table-cell table:style-name="Taula1.C96" office:value-type="string">
            <text:p text:style-name="P12">DEVOLUCIONS ALS USUARIS PER IMPORT DE 1.331,20 €</text:p>
          </table:table-cell>
        </table:table-row>
        <table:table-row table:style-name="Taula1.1">
          <table:table-cell table:style-name="Taula1.A96" office:value-type="string">
            <text:p text:style-name="P9">059/2012</text:p>
          </table:table-cell>
          <table:table-cell table:style-name="Taula1.B60" office:value-type="date" office:date-value="2012-09-18">
            <text:p text:style-name="P10">18/09/12</text:p>
          </table:table-cell>
          <table:table-cell table:style-name="Taula1.C96" office:value-type="string">
            <text:p text:style-name="P13">CONTRACTACIÓ <text:span text:style-name="T1">xxxxxxxxxxx xxxxxxxxxx xxxxxxxx</text:span></text:p>
          </table:table-cell>
        </table:table-row>
        <table:table-row table:style-name="Taula1.1">
          <table:table-cell table:style-name="Taula1.A96" office:value-type="string">
            <text:p text:style-name="P9">060/2012</text:p>
          </table:table-cell>
          <table:table-cell table:style-name="Taula1.B61" office:value-type="date" office:date-value="2012-09-18">
            <text:p text:style-name="P10">18/09/12</text:p>
          </table:table-cell>
          <table:table-cell table:style-name="Taula1.C96" office:value-type="string">
            <text:p text:style-name="P13">REDUCCCIÓ JORNADA LABORAL I ALLETAMENT DE <text:span text:style-name="T1">xxxxxxxxxxx xxxxxxxxxx xxxxxxxx</text:span></text:p>
          </table:table-cell>
        </table:table-row>
        <table:table-row table:style-name="Taula1.1">
          <table:table-cell table:style-name="Taula1.A96" office:value-type="string">
            <text:p text:style-name="P9">061/2012</text:p>
          </table:table-cell>
          <table:table-cell table:style-name="Taula1.B62" office:value-type="date" office:date-value="2012-09-18">
            <text:p text:style-name="P10">18/09/12</text:p>
          </table:table-cell>
          <table:table-cell table:style-name="Taula1.C96" office:value-type="string">
            <text:p text:style-name="P13">AMPLIACIÓ JORNADA LABORAL DE <text:span text:style-name="T1">xxxxxxxxxxx xxxxxxxxxx xxxxxxxx</text:span></text:p>
          </table:table-cell>
        </table:table-row>
        <table:table-row table:style-name="Taula1.1">
          <table:table-cell table:style-name="Taula1.A96" office:value-type="string">
            <text:p text:style-name="P9">062/2012</text:p>
          </table:table-cell>
          <table:table-cell table:style-name="Taula1.B63" office:value-type="date" office:date-value="2012-09-24">
            <text:p text:style-name="P10">24/09/12</text:p>
          </table:table-cell>
          <table:table-cell table:style-name="Taula1.C96" office:value-type="string">
            <text:p text:style-name="P12">PAGAMENT NÒMINES MES DE SETEMBRE PER IMPORT DE 31.002,84 €</text:p>
          </table:table-cell>
        </table:table-row>
        <table:table-row table:style-name="Taula1.1">
          <table:table-cell table:style-name="Taula1.A96" office:value-type="string">
            <text:p text:style-name="P9">063/2012</text:p>
          </table:table-cell>
          <table:table-cell table:style-name="Taula1.B64" office:value-type="date" office:date-value="2012-09-28">
            <text:p text:style-name="P10">28/09/12</text:p>
          </table:table-cell>
          <table:table-cell table:style-name="Taula1.C96" office:value-type="string">
            <text:p text:style-name="P12">PAGAMENT SUBVENCIÓ 3.500 € A L'ESCOLA VALLS FUTBOL</text:p>
          </table:table-cell>
        </table:table-row>
        <table:table-row table:style-name="Taula1.1">
          <table:table-cell table:style-name="Taula1.A96" office:value-type="string">
            <text:p text:style-name="P9">064/2012</text:p>
          </table:table-cell>
          <table:table-cell table:style-name="Taula1.B65" office:value-type="date" office:date-value="2012-10-01">
            <text:p text:style-name="P10">01/10/12</text:p>
          </table:table-cell>
          <table:table-cell table:style-name="Taula1.C96" office:value-type="string">
            <text:p text:style-name="P13">GRATIFICACIÓ PER ANYS DE SERVEI A <text:span text:style-name="T1">xxxxxxxxxxx xxxxxxxxxx xxxxxxxx</text:span></text:p>
          </table:table-cell>
        </table:table-row>
        <table:table-row table:style-name="Taula1.1">
          <table:table-cell table:style-name="Taula1.A96" office:value-type="string">
            <text:p text:style-name="P9">065/2012</text:p>
          </table:table-cell>
          <table:table-cell table:style-name="Taula1.B66" office:value-type="date" office:date-value="2012-10-15">
            <text:p text:style-name="P10">15/10/12</text:p>
          </table:table-cell>
          <table:table-cell table:style-name="Taula1.C96" office:value-type="string">
            <text:p text:style-name="P12">DEVOLUCIONS ALS USUARIS PER IMPORT DE 656,98 €</text:p>
          </table:table-cell>
        </table:table-row>
        <table:table-row table:style-name="Taula1.1">
          <table:table-cell table:style-name="Taula1.A96" office:value-type="string">
            <text:p text:style-name="P9">066/2012</text:p>
          </table:table-cell>
          <table:table-cell table:style-name="Taula1.B67" office:value-type="date" office:date-value="2012-10-15">
            <text:p text:style-name="P10">15/10/12</text:p>
          </table:table-cell>
          <table:table-cell table:style-name="Taula1.C96" office:value-type="string">
            <text:p text:style-name="P12">AUTORITZACIÓ PAGAMENT HORES EXTRAORDINÀRIES PER IMPORT DE 298,14 €</text:p>
          </table:table-cell>
        </table:table-row>
        <table:table-row table:style-name="Taula1.1">
          <table:table-cell table:style-name="Taula1.A96" office:value-type="string">
            <text:p text:style-name="P9">067/2012</text:p>
          </table:table-cell>
          <table:table-cell table:style-name="Taula1.B68" office:value-type="date" office:date-value="2012-10-17">
            <text:p text:style-name="P10">17/10/12</text:p>
          </table:table-cell>
          <table:table-cell table:style-name="Taula1.C96" office:value-type="string">
            <text:p text:style-name="P12">ADHESIÓ A L'ADMINSITRACIÓ OBERTA DE CATALUNYA</text:p>
          </table:table-cell>
        </table:table-row>
        <table:table-row table:style-name="Taula1.1">
          <table:table-cell table:style-name="Taula1.A96" office:value-type="string">
            <text:p text:style-name="P9">068/2012</text:p>
          </table:table-cell>
          <table:table-cell table:style-name="Taula1.B69" office:value-type="date" office:date-value="2012-10-17">
            <text:p text:style-name="P10">17/10/12</text:p>
          </table:table-cell>
          <table:table-cell table:style-name="Taula1.C96" office:value-type="string">
            <text:p text:style-name="P12">PAGAMENT SUBVENCIÓ 600 € AL CLUB RUGBY VALLS</text:p>
          </table:table-cell>
        </table:table-row>
        <table:table-row table:style-name="Taula1.1">
          <table:table-cell table:style-name="Taula1.A96" office:value-type="string">
            <text:p text:style-name="P9">069/2012</text:p>
          </table:table-cell>
          <table:table-cell table:style-name="Taula1.B70" office:value-type="date" office:date-value="2012-10-18">
            <text:p text:style-name="P10">18/10/12</text:p>
          </table:table-cell>
          <table:table-cell table:style-name="Taula1.C96" office:value-type="string">
            <text:p text:style-name="P13">CONTRACTACIÓ <text:span text:style-name="T1">xxxxxxxxxxx xxxxxxxxxx xxxxxxxx</text:span> I <text:span text:style-name="T1">xxxxxxxxxxx xxxxxxxxxx xxxxxxxx</text:span></text:p>
          </table:table-cell>
        </table:table-row>
        <text:soft-page-break/>
        <table:table-row table:style-name="Taula1.1">
          <table:table-cell table:style-name="Taula1.A96" office:value-type="string">
            <text:p text:style-name="P9">070/2012</text:p>
          </table:table-cell>
          <table:table-cell table:style-name="Taula1.B71" office:value-type="date" office:date-value="2012-10-22">
            <text:p text:style-name="P10">22/10/12</text:p>
          </table:table-cell>
          <table:table-cell table:style-name="Taula1.C96" office:value-type="string">
            <text:p text:style-name="P12">PAGAMENT SUBVENCIÓ 8.000 € A LA UNIÓ ESPORTIVA VALLS</text:p>
          </table:table-cell>
        </table:table-row>
        <table:table-row table:style-name="Taula1.1">
          <table:table-cell table:style-name="Taula1.A96" office:value-type="string">
            <text:p text:style-name="P9">071/2012</text:p>
          </table:table-cell>
          <table:table-cell table:style-name="Taula1.B72" office:value-type="date" office:date-value="2001-10-19">
            <text:p text:style-name="P10">19/10/01</text:p>
          </table:table-cell>
          <table:table-cell table:style-name="Taula1.C96" office:value-type="string">
            <text:p text:style-name="P12">PAGAMENT SUBVENCIÓ 1.200 € AL CLUB PATÍ VALLS</text:p>
          </table:table-cell>
        </table:table-row>
        <table:table-row table:style-name="Taula1.1">
          <table:table-cell table:style-name="Taula1.A96" office:value-type="string">
            <text:p text:style-name="P9">072/2012</text:p>
          </table:table-cell>
          <table:table-cell table:style-name="Taula1.B73" office:value-type="date" office:date-value="0201-10-24">
            <text:p text:style-name="P10">24/10/01</text:p>
          </table:table-cell>
          <table:table-cell table:style-name="Taula1.C96" office:value-type="string">
            <text:p text:style-name="P12">PAGAMENT NÒMINES DEL MES D'OCTUBRE PER IMPORT DE 31.743,98 €</text:p>
          </table:table-cell>
        </table:table-row>
        <table:table-row table:style-name="Taula1.1">
          <table:table-cell table:style-name="Taula1.A96" office:value-type="string">
            <text:p text:style-name="P9">073/2012</text:p>
          </table:table-cell>
          <table:table-cell table:style-name="Taula1.B74" office:value-type="date" office:date-value="2012-10-29">
            <text:p text:style-name="P10">29/10/12</text:p>
          </table:table-cell>
          <table:table-cell table:style-name="Taula1.C96" office:value-type="string">
            <text:p text:style-name="P12">DELEGACIÓ DE COMPETÈNCIES AL SISTEMA RED DE LA SEGURETAT SOCIAL</text:p>
          </table:table-cell>
        </table:table-row>
        <table:table-row table:style-name="Taula1.1">
          <table:table-cell table:style-name="Taula1.A96" office:value-type="string">
            <text:p text:style-name="P9">074/2012</text:p>
          </table:table-cell>
          <table:table-cell table:style-name="Taula1.B89">
            <text:p text:style-name="P10"/>
          </table:table-cell>
          <table:table-cell table:style-name="Taula1.C96" office:value-type="string">
            <text:p text:style-name="P12">RESOLUCIÓ NUL·LA</text:p>
          </table:table-cell>
        </table:table-row>
        <table:table-row table:style-name="Taula1.1">
          <table:table-cell table:style-name="Taula1.A96" office:value-type="string">
            <text:p text:style-name="P9">075/2012</text:p>
          </table:table-cell>
          <table:table-cell table:style-name="Taula1.B76" office:value-type="date" office:date-value="2012-11-12">
            <text:p text:style-name="P10">12/11/12</text:p>
          </table:table-cell>
          <table:table-cell table:style-name="Taula1.C96" office:value-type="string">
            <text:p text:style-name="P12">PAGAMENT SUBVENCIÓ 600 € A L'AAEET ESCOLA D'ATLETISME</text:p>
          </table:table-cell>
        </table:table-row>
        <table:table-row table:style-name="Taula1.1">
          <table:table-cell table:style-name="Taula1.A96" office:value-type="string">
            <text:p text:style-name="P9">076/2012</text:p>
          </table:table-cell>
          <table:table-cell table:style-name="Taula1.B77" office:value-type="date" office:date-value="2012-11-12">
            <text:p text:style-name="P10">12/11/12</text:p>
          </table:table-cell>
          <table:table-cell table:style-name="Taula1.C96" office:value-type="string">
            <text:p text:style-name="P12">PAGAMENT SUBVENCIÓ 500 € AL CLUB ESPORTIU ZIGA-ZAGA</text:p>
          </table:table-cell>
        </table:table-row>
        <table:table-row table:style-name="Taula1.1">
          <table:table-cell table:style-name="Taula1.A96" office:value-type="string">
            <text:p text:style-name="P9">077/2012</text:p>
          </table:table-cell>
          <table:table-cell table:style-name="Taula1.B78" office:value-type="date" office:date-value="2012-11-13">
            <text:p text:style-name="P10">13/11/12</text:p>
          </table:table-cell>
          <table:table-cell table:style-name="Taula1.C96" office:value-type="string">
            <text:p text:style-name="P12">PAGAMENT SUBVENCIÓ 1.200 € AL FACVAC</text:p>
          </table:table-cell>
        </table:table-row>
        <table:table-row table:style-name="Taula1.1">
          <table:table-cell table:style-name="Taula1.A96" office:value-type="string">
            <text:p text:style-name="P9">078/2012</text:p>
          </table:table-cell>
          <table:table-cell table:style-name="Taula1.B79" office:value-type="date" office:date-value="2012-11-13">
            <text:p text:style-name="P10">13/11/12</text:p>
          </table:table-cell>
          <table:table-cell table:style-name="Taula1.C96" office:value-type="string">
            <text:p text:style-name="P13">PERMÍS PER ALLETAMENT A <text:span text:style-name="T1">xxxxxxxxxxx xxxxxxxxxx xxxxxxxx</text:span></text:p>
          </table:table-cell>
        </table:table-row>
        <table:table-row table:style-name="Taula1.1">
          <table:table-cell table:style-name="Taula1.A96" office:value-type="string">
            <text:p text:style-name="P9">079/2012</text:p>
          </table:table-cell>
          <table:table-cell table:style-name="Taula1.B80" office:value-type="date" office:date-value="2012-11-13">
            <text:p text:style-name="P10">13/11/12</text:p>
          </table:table-cell>
          <table:table-cell table:style-name="Taula1.C96" office:value-type="string">
            <text:p text:style-name="P12">ADJUDICACIÓ SERVEI DE NETEJA I JARDINERIA DE LA ZONA DEL FORNÀS</text:p>
          </table:table-cell>
        </table:table-row>
        <table:table-row table:style-name="Taula1.1">
          <table:table-cell table:style-name="Taula1.A96" office:value-type="string">
            <text:p text:style-name="P9">080/2012</text:p>
          </table:table-cell>
          <table:table-cell table:style-name="Taula1.B81" office:value-type="date" office:date-value="2012-11-16">
            <text:p text:style-name="P10">16/11/12</text:p>
          </table:table-cell>
          <table:table-cell table:style-name="Taula1.C96" office:value-type="string">
            <text:p text:style-name="P13">AMPLIACIÓ JORNADA LABORAL A <text:span text:style-name="T1">xxxxxxxxxxx xxxxxxxxxx xxxxxxxx</text:span></text:p>
          </table:table-cell>
        </table:table-row>
        <table:table-row table:style-name="Taula1.1">
          <table:table-cell table:style-name="Taula1.A96" office:value-type="string">
            <text:p text:style-name="P9">081/2012</text:p>
          </table:table-cell>
          <table:table-cell table:style-name="Taula1.B82" office:value-type="date" office:date-value="2012-11-16">
            <text:p text:style-name="P10">16/11/12</text:p>
          </table:table-cell>
          <table:table-cell table:style-name="Taula1.C96" office:value-type="string">
            <text:p text:style-name="P12">AUTORITZACIÓ PAGAMENT HORES EXTRAORDINÀRIES PER IMPORT DE 615,30 €</text:p>
          </table:table-cell>
        </table:table-row>
        <table:table-row table:style-name="Taula1.1">
          <table:table-cell table:style-name="Taula1.A96" office:value-type="string">
            <text:p text:style-name="P9">082/2012</text:p>
          </table:table-cell>
          <table:table-cell table:style-name="Taula1.B83" office:value-type="date" office:date-value="2012-11-16">
            <text:p text:style-name="P10">16/11/12</text:p>
          </table:table-cell>
          <table:table-cell table:style-name="Taula1.C96" office:value-type="string">
            <text:p text:style-name="P12">PREMI ALS CENTRES ESCOLARS DE VALLS PER LA PARTICIPACIÓ EN LA CURSA POPULAR</text:p>
          </table:table-cell>
        </table:table-row>
        <table:table-row table:style-name="Taula1.1">
          <table:table-cell table:style-name="Taula1.A96" office:value-type="string">
            <text:p text:style-name="P9">083/2012</text:p>
          </table:table-cell>
          <table:table-cell table:style-name="Taula1.B84" office:value-type="date" office:date-value="2012-11-26">
            <text:p text:style-name="P10">26/11/12</text:p>
          </table:table-cell>
          <table:table-cell table:style-name="Taula1.C96" office:value-type="string">
            <text:p text:style-name="P12">PAGAMENT NÒMINES DEL MES DE NOVEMBRE PER IMPORT DE 33.444,68 €</text:p>
          </table:table-cell>
        </table:table-row>
        <table:table-row table:style-name="Taula1.1">
          <table:table-cell table:style-name="Taula1.A96" office:value-type="string">
            <text:p text:style-name="P9">084/2012</text:p>
          </table:table-cell>
          <table:table-cell table:style-name="Taula1.B85" office:value-type="date" office:date-value="2012-11-30">
            <text:p text:style-name="P10">30/11/12</text:p>
          </table:table-cell>
          <table:table-cell table:style-name="Taula1.C96" office:value-type="string">
            <text:p text:style-name="P12">MODIFICACIÓ DE CRÈDIT 3/2012</text:p>
          </table:table-cell>
        </table:table-row>
        <table:table-row table:style-name="Taula1.1">
          <table:table-cell table:style-name="Taula1.A96" office:value-type="string">
            <text:p text:style-name="P9">085/2012</text:p>
          </table:table-cell>
          <table:table-cell table:style-name="Taula1.B86" office:value-type="date" office:date-value="2012-11-30">
            <text:p text:style-name="P10">30/11/12</text:p>
          </table:table-cell>
          <table:table-cell table:style-name="Taula1.C96" office:value-type="string">
            <text:p text:style-name="P13">RECONEIXEMENT 1r. TRIENNI D'ANTIGUETAT A LA TREBALLADORA <text:span text:style-name="T1">xxxxxxxxxxx xxxxxxxxxx xxxxxxxx</text:span></text:p>
          </table:table-cell>
        </table:table-row>
        <table:table-row table:style-name="Taula1.1">
          <table:table-cell table:style-name="Taula1.A96" office:value-type="string">
            <text:p text:style-name="P9">086/2012</text:p>
          </table:table-cell>
          <table:table-cell table:style-name="Taula1.B87" office:value-type="date" office:date-value="2012-11-30">
            <text:p text:style-name="P10">30/11/12</text:p>
          </table:table-cell>
          <table:table-cell table:style-name="Taula1.C96" office:value-type="string">
            <text:p text:style-name="P12">DESIGNACIÓ MEMBRES MESA CONTRACTACIÓ SERVEI DE SOCORRISME</text:p>
          </table:table-cell>
        </table:table-row>
        <table:table-row table:style-name="Taula1.1">
          <table:table-cell table:style-name="Taula1.A96" office:value-type="string">
            <text:p text:style-name="P9">087/2012</text:p>
          </table:table-cell>
          <table:table-cell table:style-name="Taula1.B88" office:value-type="date" office:date-value="2012-11-30">
            <text:p text:style-name="P10">30/11/12</text:p>
          </table:table-cell>
          <table:table-cell table:style-name="Taula1.C96" office:value-type="string">
            <text:p text:style-name="P12">SUBVENCIONS ÚS DE LES INSTAL·LACIONS ESPORTIVES</text:p>
          </table:table-cell>
        </table:table-row>
        <table:table-row table:style-name="Taula1.1">
          <table:table-cell table:style-name="Taula1.A96" office:value-type="string">
            <text:p text:style-name="P9">088/2012</text:p>
          </table:table-cell>
          <table:table-cell table:style-name="Taula1.B89">
            <text:p text:style-name="P10"/>
          </table:table-cell>
          <table:table-cell table:style-name="Taula1.C96" office:value-type="string">
            <text:p text:style-name="P12">RESOLUCIÓ NUL·LA</text:p>
          </table:table-cell>
        </table:table-row>
        <table:table-row table:style-name="Taula1.1">
          <table:table-cell table:style-name="Taula1.A96" office:value-type="string">
            <text:p text:style-name="P9">089/2012</text:p>
          </table:table-cell>
          <table:table-cell table:style-name="Taula1.B90" office:value-type="date" office:date-value="2012-12-10">
            <text:p text:style-name="P10">10/12/12</text:p>
          </table:table-cell>
          <table:table-cell table:style-name="Taula1.C96" office:value-type="string">
            <text:p text:style-name="P12">SUBVENCIONS A ENTITATS ESPORTIVES</text:p>
          </table:table-cell>
        </table:table-row>
        <table:table-row table:style-name="Taula1.1">
          <table:table-cell table:style-name="Taula1.A96" office:value-type="string">
            <text:p text:style-name="P9">090/2012</text:p>
          </table:table-cell>
          <table:table-cell table:style-name="Taula1.B91" office:value-type="date" office:date-value="2012-12-10">
            <text:p text:style-name="P10">10/12/12</text:p>
          </table:table-cell>
          <table:table-cell table:style-name="Taula1.C96" office:value-type="string">
            <text:p text:style-name="P12">SUBVENCIONS A ESPORTISTES VALLENCS</text:p>
          </table:table-cell>
        </table:table-row>
        <table:table-row table:style-name="Taula1.1">
          <table:table-cell table:style-name="Taula1.A96" office:value-type="string">
            <text:p text:style-name="P9">091/2012</text:p>
          </table:table-cell>
          <table:table-cell table:style-name="Taula1.B92" office:value-type="date" office:date-value="2012-12-11">
            <text:p text:style-name="P10">11/12/12</text:p>
          </table:table-cell>
          <table:table-cell table:style-name="Taula1.C96" office:value-type="string">
            <text:p text:style-name="P12">DEVOLUCIONS ALS USUARIS PER IMPORT DE 1.230,18 €</text:p>
          </table:table-cell>
        </table:table-row>
        <table:table-row table:style-name="Taula1.1">
          <table:table-cell table:style-name="Taula1.A96" office:value-type="string">
            <text:p text:style-name="P9">092/2012</text:p>
          </table:table-cell>
          <table:table-cell table:style-name="Taula1.B93" office:value-type="date" office:date-value="2012-11-17">
            <text:p text:style-name="P10">17/11/12</text:p>
          </table:table-cell>
          <table:table-cell table:style-name="Taula1.C96" office:value-type="string">
            <text:p text:style-name="P12">AUTORITZACIÓ PAGAMENT HORES EXTRAORDINÀRIES PER IMPORT DE 865,95 €</text:p>
          </table:table-cell>
        </table:table-row>
        <text:soft-page-break/>
        <table:table-row table:style-name="Taula1.1">
          <table:table-cell table:style-name="Taula1.A96" office:value-type="string">
            <text:p text:style-name="P9">093/2012</text:p>
          </table:table-cell>
          <table:table-cell table:style-name="Taula1.B94" office:value-type="date" office:date-value="2012-12-27">
            <text:p text:style-name="P10">27/12/12</text:p>
          </table:table-cell>
          <table:table-cell table:style-name="Taula1.C96" office:value-type="string">
            <text:p text:style-name="P12">PAGAMENT NÒMINES DEL MES DE DESEMBRE PER IMPORT DE 36.859,41 €</text:p>
          </table:table-cell>
        </table:table-row>
        <table:table-row table:style-name="Taula1.1">
          <table:table-cell table:style-name="Taula1.A96" office:value-type="string">
            <text:p text:style-name="P9">094/2012</text:p>
          </table:table-cell>
          <table:table-cell table:style-name="Taula1.B95" office:value-type="date" office:date-value="2012-12-30">
            <text:p text:style-name="P10">30/12/12</text:p>
          </table:table-cell>
          <table:table-cell table:style-name="Taula1.C96" office:value-type="string">
            <text:p text:style-name="P12">PAGAMENT SUBVENCIONS A ESPORTISTES VALLENCS PER IMPORT DE 1.000 €</text:p>
          </table:table-cell>
        </table:table-row>
        <table:table-row table:style-name="Taula1.1">
          <table:table-cell table:style-name="Taula1.A96" office:value-type="string">
            <text:p text:style-name="P9">095/2012</text:p>
          </table:table-cell>
          <table:table-cell table:style-name="Taula1.B96" office:value-type="date" office:date-value="2012-12-30">
            <text:p text:style-name="P10">30/12/12</text:p>
          </table:table-cell>
          <table:table-cell table:style-name="Taula1.C96" office:value-type="string">
            <text:p text:style-name="P13">PAGAMENT SUBVENCIONS A ENTITATS ESPORTIVES PER IMPORT DE 2.000 €</text:p>
          </table:table-cell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1" svg:font-family="Arial" style:font-family-generic="roman"/>
    <style:font-face style:name="Palatino Linotype1" svg:font-family="'Palatino Linotype'" style:font-family-generic="roman"/>
    <style:font-face style:name="Arial2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62cm" fo:margin-right="-0.24cm" fo:text-align="center" style:justify-single-word="false" fo:text-indent="0cm" style:auto-text-indent="false"/>
      <style:text-properties style:font-name="Palatino Linotype" fo:font-size="8pt" fo:font-weight="bold" style:font-size-asian="8pt" style:font-weight-asian="bold" style:font-name-complex="Arial" style:font-size-complex="8pt"/>
    </style:style>
    <style:style style:name="MP2" style:family="paragraph" style:parent-style-name="Standard">
      <style:paragraph-properties fo:margin-left="11.748cm" fo:margin-right="-0.635cm" fo:text-align="center" style:justify-single-word="false" fo:text-indent="0cm" style:auto-text-indent="false"/>
      <style:text-properties style:font-name="Palatino Linotype" fo:font-size="3pt" fo:language="fr" fo:country="FR" style:font-size-asian="3pt" style:font-size-complex="3pt"/>
    </style:style>
    <style:style style:name="MP3" style:family="paragraph" style:parent-style-name="Standard">
      <style:paragraph-properties fo:margin-left="0cm" fo:margin-right="-0.635cm" fo:text-align="center" style:justify-single-word="false" fo:text-indent="0cm" style:auto-text-indent="false"/>
      <style:text-properties style:font-name="Palatino Linotype" fo:font-size="8pt" fo:language="fr" fo:country="FR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Arial" fo:font-size="22pt" fo:language="fr" fo:country="FR" fo:font-weight="bold" officeooo:rsid="001cd95c" officeooo:paragraph-rsid="001cd95c" style:font-size-asian="22pt" style:language-asian="zxx" style:country-asian="none" style:font-weight-asian="bold" style:font-size-complex="22pt" style:font-weight-complex="bold"/>
    </style:style>
    <style:style style:name="MP5" style:family="paragraph" style:parent-style-name="Header">
      <style:text-properties fo:language="fr" fo:country="FR"/>
    </style:style>
    <style:style style:name="MP6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MP7" style:family="paragraph">
      <style:paragraph-properties style:writing-mode="lr-tb"/>
    </style:style>
    <style:style style:name="MP8" style:family="paragraph">
      <style:paragraph-properties style:writing-mode="lr-tb"/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MT1" style:family="text"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699cm" fo:page-height="20.999cm" style:num-format="1" style:print-orientation="landscape" fo:margin-top="1.251cm" fo:margin-bottom="2cm" fo:margin-left="2.54cm" fo:margin-right="2.54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19cm" fo:margin-left="0cm" fo:margin-right="0cm" fo:margin-bottom="1.8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char" svg:x="1.879cm" svg:y="0.101cm" svg:width="1.958cm" svg:height="2.275cm" draw:z-index="4"><draw:image xlink:href="Pictures/1000020000000095000000D8CF0BAA10.png" xlink:type="simple" xlink:show="embed" xlink:actuate="onLoad"/></draw:frame><draw:frame draw:style-name="Mfr2" draw:name="gràfics2" text:anchor-type="char" svg:x="19.368cm" svg:y="0.332cm" svg:width="3.387cm" svg:height="2.692cm" draw:z-index="14"><draw:image xlink:href="Pictures/10000000000007C9000006D11092CEAB.jpg" xlink:type="simple" xlink:show="embed" xlink:actuate="onLoad"/></draw:frame></text:p>
        <text:p text:style-name="MP2"/>
        <text:p text:style-name="MP3"/>
        <text:p text:style-name="MP4">LLIBRE DE RESOLUCIONS 2012</text:p>
        <text:p text:style-name="MP5"/>
        <text:p text:style-name="MP6"/>
        <text:p text:style-name="MP6"><draw:custom-shape text:anchor-type="char" draw:z-index="9" draw:style-name="Mgr1" draw:text-style-name="MP8" svg:width="3.775cm" svg:height="0.459cm" svg:x="0.953cm" svg:y="0.108cm"><text:p text:style-name="MP7"><text:span text:style-name="MT1">AJUNTAMENT DE VALL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MP6"/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>Número</dc:title>
    <meta:initial-creator>Ayutament de Valls</meta:initial-creator>
    <meta:creation-date>2004-05-17T17:32:00</meta:creation-date>
    <dc:date>2016-12-23T13:35:16.979000000</dc:date>
    <meta:printed-by>Esther March Gual</meta:printed-by>
    <meta:print-date>2013-02-13T16:28:07.51</meta:print-date>
    <meta:editing-cycles>170</meta:editing-cycles>
    <meta:editing-duration>P2DT4H38M56S</meta:editing-duration>
    <meta:document-statistic meta:table-count="1" meta:image-count="2" meta:object-count="0" meta:page-count="5" meta:paragraph-count="286" meta:word-count="997" meta:character-count="6950" meta:non-whitespace-character-count="6233"/>
    <meta:user-defined meta:name="Info 1"/>
    <meta:user-defined meta:name="Info 2"/>
    <meta:user-defined meta:name="Info 3"/>
    <meta:user-defined meta:name="Info 4"/>
  </office:meta>
</office:document-meta>
</file>