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5000000D861D6235B5658AFA9.png" manifest:media-type="image/png"/>
  <manifest:file-entry manifest:full-path="Pictures/1000000000000352000002E82ABC9D3F052CCF2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4.183cm" fo:margin-left="0.37cm" fo:margin-right="0.065cm" table:align="margins" style:writing-mode="lr-tb"/>
    </style:style>
    <style:style style:name="Taula1.A" style:family="table-column">
      <style:table-column-properties style:column-width="2.302cm" style:rel-column-width="6238*"/>
    </style:style>
    <style:style style:name="Taula1.B" style:family="table-column">
      <style:table-column-properties style:column-width="2.566cm" style:rel-column-width="6955*"/>
    </style:style>
    <style:style style:name="Taula1.C" style:family="table-column">
      <style:table-column-properties style:column-width="19.315cm" style:rel-column-width="52342*"/>
    </style:style>
    <style:style style:name="Taula1.1" style:family="table-row">
      <style:table-row-properties style:row-height="0.499cm"/>
    </style:style>
    <style:style style:name="Tau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73" style:family="table-row">
      <style:table-row-properties style:row-height="0.614cm"/>
    </style:style>
    <style:style style:name="Tau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98" style:family="table-row">
      <style:table-row-properties style:row-height="0.506cm"/>
    </style:style>
    <style:style style:name="Tau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105" style:family="table-row">
      <style:table-row-properties style:row-height="0.524cm"/>
    </style:style>
    <style:style style:name="Tau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6" style:family="table">
      <style:table-properties style:width="18.66cm" fo:margin-left="0.344cm" fo:margin-right="0.065cm" table:align="margins" style:writing-mode="lr-tb"/>
    </style:style>
    <style:style style:name="Taula16.A" style:family="table-column">
      <style:table-column-properties style:column-width="18.66cm" style:rel-column-width="65535*"/>
    </style:style>
    <style:style style:name="Taula16.1" style:family="table-row">
      <style:table-row-properties style:row-height="0.499cm"/>
    </style:style>
    <style:style style:name="Tau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7" style:family="table" style:master-page-name="Standard">
      <style:table-properties style:width="18.004cm" fo:margin-left="0.344cm" fo:margin-right="0.065cm" style:page-number="auto" table:align="margins" style:writing-mode="lr-tb"/>
    </style:style>
    <style:style style:name="Taula17.A" style:family="table-column">
      <style:table-column-properties style:column-width="18.004cm" style:rel-column-width="65535*"/>
    </style:style>
    <style:style style:name="Taula17.1" style:family="table-row">
      <style:table-row-properties style:row-height="0.499cm"/>
    </style:style>
    <style:style style:name="Taul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4.A" style:family="table-column">
      <style:table-column-properties style:column-width="18.66cm" style:rel-column-width="65535*"/>
    </style:style>
    <style:style style:name="Taula4.1" style:family="table-row">
      <style:table-row-properties style:row-height="0.499cm"/>
    </style:style>
    <style:style style:name="Tau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.884cm" fo:margin-left="0.37cm" fo:margin-right="0.065cm" table:align="margins" style:writing-mode="lr-tb"/>
    </style:style>
    <style:style style:name="Taula7.A" style:family="table-column">
      <style:table-column-properties style:column-width="1.884cm" style:rel-column-width="65535*"/>
    </style:style>
    <style:style style:name="Taula7.1" style:family="table-row">
      <style:table-row-properties style:row-height="0.499cm"/>
    </style:style>
    <style:style style:name="Taula7.A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" style:family="table">
      <style:table-properties style:width="18.634cm" fo:margin-left="0.37cm" fo:margin-right="0.065cm" table:align="margins" style:writing-mode="lr-tb"/>
    </style:style>
    <style:style style:name="Taula12.A" style:family="table-column">
      <style:table-column-properties style:column-width="18.634cm" style:rel-column-width="65535*"/>
    </style:style>
    <style:style style:name="Taula12.1" style:family="table-row">
      <style:table-row-properties style:row-height="0.499cm"/>
    </style:style>
    <style:style style:name="Tau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3" style:family="table">
      <style:table-properties style:width="18.634cm" fo:margin-left="0.37cm" fo:margin-right="0.065cm" table:align="margins" style:writing-mode="lr-tb"/>
    </style:style>
    <style:style style:name="Taula13.A" style:family="table-column">
      <style:table-column-properties style:column-width="18.634cm" style:rel-column-width="65535*"/>
    </style:style>
    <style:style style:name="Taula13.1" style:family="table-row">
      <style:table-row-properties style:row-height="0.499cm"/>
    </style:style>
    <style:style style:name="Tau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" style:family="table">
      <style:table-properties style:width="1.884cm" fo:margin-left="0.37cm" fo:margin-right="0.065cm" table:align="margins" style:writing-mode="lr-tb"/>
    </style:style>
    <style:style style:name="Taula9.A" style:family="table-column">
      <style:table-column-properties style:column-width="1.884cm" style:rel-column-width="65535*"/>
    </style:style>
    <style:style style:name="Taula9.1" style:family="table-row">
      <style:table-row-properties style:row-height="0.499cm"/>
    </style:style>
    <style:style style:name="Tau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" style:family="table" style:master-page-name="Standard">
      <style:table-properties style:width="1.228cm" fo:margin-left="0.344cm" fo:margin-right="0.065cm" style:page-number="auto" table:align="margins" style:writing-mode="lr-tb"/>
    </style:style>
    <style:style style:name="Taula10.A" style:family="table-column">
      <style:table-column-properties style:column-width="1.228cm" style:rel-column-width="65535*"/>
    </style:style>
    <style:style style:name="Taula10.1" style:family="table-row">
      <style:table-row-properties style:row-height="0.499cm"/>
    </style:style>
    <style:style style:name="Tau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1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11.A" style:family="table-column">
      <style:table-column-properties style:column-width="18.66cm" style:rel-column-width="65535*"/>
    </style:style>
    <style:style style:name="Taula11.1" style:family="table-row">
      <style:table-row-properties style:row-height="0.499cm"/>
    </style:style>
    <style:style style:name="Tau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8.634cm" fo:margin-left="0.37cm" fo:margin-right="0.065cm" table:align="margins" style:writing-mode="lr-tb"/>
    </style:style>
    <style:style style:name="Taula2.A" style:family="table-column">
      <style:table-column-properties style:column-width="18.634cm" style:rel-column-width="65535*"/>
    </style:style>
    <style:style style:name="Taula2.1" style:family="table-row">
      <style:table-row-properties style:row-height="0.499cm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3.A" style:family="table-column">
      <style:table-column-properties style:column-width="18.66cm" style:rel-column-width="65535*"/>
    </style:style>
    <style:style style:name="Taula3.1" style:family="table-row">
      <style:table-row-properties style:row-height="0.499cm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8.634cm" fo:margin-left="0.37cm" fo:margin-right="0.065cm" table:align="margins" style:writing-mode="lr-tb"/>
    </style:style>
    <style:style style:name="Taula6.A" style:family="table-column">
      <style:table-column-properties style:column-width="18.634cm" style:rel-column-width="65535*"/>
    </style:style>
    <style:style style:name="Taula6.1" style:family="table-row">
      <style:table-row-properties style:row-height="0.499cm"/>
    </style:style>
    <style:style style:name="Tau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8.634cm" fo:margin-left="0.37cm" fo:margin-right="0.065cm" table:align="margins" style:writing-mode="lr-tb"/>
    </style:style>
    <style:style style:name="Taula8.A" style:family="table-column">
      <style:table-column-properties style:column-width="18.634cm" style:rel-column-width="65535*"/>
    </style:style>
    <style:style style:name="Taula8.1" style:family="table-row">
      <style:table-row-properties style:row-height="0.499cm"/>
    </style:style>
    <style:style style:name="Tau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5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5.A" style:family="table-column">
      <style:table-column-properties style:column-width="18.66cm" style:rel-column-width="65535*"/>
    </style:style>
    <style:style style:name="Taula5.1" style:family="table-row">
      <style:table-row-properties style:row-height="0.499cm"/>
    </style:style>
    <style:style style:name="Tau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4" style:family="table">
      <style:table-properties style:width="1.884cm" fo:margin-left="0.37cm" fo:margin-right="0.065cm" table:align="margins" style:writing-mode="lr-tb"/>
    </style:style>
    <style:style style:name="Taula14.A" style:family="table-column">
      <style:table-column-properties style:column-width="1.884cm" style:rel-column-width="65535*"/>
    </style:style>
    <style:style style:name="Taula14.1" style:family="table-row">
      <style:table-row-properties style:row-height="0.499cm"/>
    </style:style>
    <style:style style:name="Tau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5" style:family="table">
      <style:table-properties style:width="18.634cm" fo:margin-left="0.37cm" fo:margin-right="0.065cm" table:align="margins" style:writing-mode="lr-tb"/>
    </style:style>
    <style:style style:name="Taula15.A" style:family="table-column">
      <style:table-column-properties style:column-width="18.634cm" style:rel-column-width="65535*"/>
    </style:style>
    <style:style style:name="Taula15.1" style:family="table-row">
      <style:table-row-properties style:row-height="0.499cm"/>
    </style:style>
    <style:style style:name="Tau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8" style:family="table">
      <style:table-properties style:width="18.634cm" fo:margin-left="0.37cm" fo:margin-right="0.065cm" table:align="margins" style:writing-mode="lr-tb"/>
    </style:style>
    <style:style style:name="Taula18.A" style:family="table-column">
      <style:table-column-properties style:column-width="18.634cm" style:rel-column-width="65535*"/>
    </style:style>
    <style:style style:name="Taula18.1" style:family="table-row">
      <style:table-row-properties style:row-height="0.499cm"/>
    </style:style>
    <style:style style:name="Tau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9" style:family="table">
      <style:table-properties style:width="24.183cm" fo:margin-left="0.37cm" fo:margin-right="0.065cm" table:align="margins" style:writing-mode="lr-tb"/>
    </style:style>
    <style:style style:name="Taula19.A" style:family="table-column">
      <style:table-column-properties style:column-width="2.302cm" style:rel-column-width="6238*"/>
    </style:style>
    <style:style style:name="Taula19.B" style:family="table-column">
      <style:table-column-properties style:column-width="2.566cm" style:rel-column-width="6955*"/>
    </style:style>
    <style:style style:name="Taula19.C" style:family="table-column">
      <style:table-column-properties style:column-width="19.315cm" style:rel-column-width="52342*"/>
    </style:style>
    <style:style style:name="Taula19.1" style:family="table-row">
      <style:table-row-properties style:row-height="0.499cm"/>
    </style:style>
    <style:style style:name="Tau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0" style:family="table">
      <style:table-properties style:width="24.183cm" fo:margin-left="0.37cm" fo:margin-right="0.065cm" table:align="margins" style:writing-mode="lr-tb"/>
    </style:style>
    <style:style style:name="Taula20.A" style:family="table-column">
      <style:table-column-properties style:column-width="2.302cm" style:rel-column-width="6238*"/>
    </style:style>
    <style:style style:name="Taula20.B" style:family="table-column">
      <style:table-column-properties style:column-width="2.566cm" style:rel-column-width="6955*"/>
    </style:style>
    <style:style style:name="Taula20.C" style:family="table-column">
      <style:table-column-properties style:column-width="19.315cm" style:rel-column-width="52342*"/>
    </style:style>
    <style:style style:name="Taula20.1" style:family="table-row">
      <style:table-row-properties style:row-height="0.499cm"/>
    </style:style>
    <style:style style:name="Tau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0.B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1" style:family="table">
      <style:table-properties style:width="24.183cm" fo:margin-left="0.37cm" fo:margin-right="0.065cm" table:align="margins" style:writing-mode="lr-tb"/>
    </style:style>
    <style:style style:name="Taula21.A" style:family="table-column">
      <style:table-column-properties style:column-width="2.302cm" style:rel-column-width="6238*"/>
    </style:style>
    <style:style style:name="Taula21.B" style:family="table-column">
      <style:table-column-properties style:column-width="2.566cm" style:rel-column-width="6955*"/>
    </style:style>
    <style:style style:name="Taula21.C" style:family="table-column">
      <style:table-column-properties style:column-width="19.315cm" style:rel-column-width="52342*"/>
    </style:style>
    <style:style style:name="Taula21.1" style:family="table-row">
      <style:table-row-properties style:row-height="0.499cm"/>
    </style:style>
    <style:style style:name="Tau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1.B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24.183cm" fo:margin-left="0.37cm" fo:margin-right="0.065cm" table:align="margins" style:writing-mode="lr-tb"/>
    </style:style>
    <style:style style:name="Tabla1.A" style:family="table-column">
      <style:table-column-properties style:column-width="2.302cm" style:rel-column-width="6238*"/>
    </style:style>
    <style:style style:name="Tabla1.B" style:family="table-column">
      <style:table-column-properties style:column-width="2.566cm" style:rel-column-width="6955*"/>
    </style:style>
    <style:style style:name="Tabla1.C" style:family="table-column">
      <style:table-column-properties style:column-width="19.315cm" style:rel-column-width="52342*"/>
    </style:style>
    <style:style style:name="Tabla1.1" style:family="table-row">
      <style:table-row-properties style:row-height="0.499cm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Arial" fo:font-size="24pt" fo:language="ca" fo:country="ES" style:font-size-asian="24pt" style:font-size-complex="24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/>
    </style:style>
    <style:style style:name="P6" style:family="paragraph" style:parent-style-name="Header">
      <style:text-properties fo:language="ca" fo:country="ES" style:language-complex="ar" style:country-complex="SA"/>
    </style:style>
    <style:style style:name="P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85ae5" officeooo:paragraph-rsid="00e85ae5" style:font-size-asian="10pt" style:font-name-complex="Arial" style:font-size-complex="10pt"/>
    </style:style>
    <style:style style:name="P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3425a1" officeooo:paragraph-rsid="023425a1" style:font-size-asian="10pt" style:font-name-complex="Arial" style:font-size-complex="10pt"/>
    </style:style>
    <style:style style:name="P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34d2b" officeooo:paragraph-rsid="02434d2b" style:font-size-asian="10pt" style:font-name-complex="Arial" style:font-size-complex="10pt"/>
    </style:style>
    <style:style style:name="P1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40b90" officeooo:paragraph-rsid="02440b90" style:font-size-asian="10pt" style:font-name-complex="Arial" style:font-size-complex="10pt"/>
    </style:style>
    <style:style style:name="P1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4d97a" officeooo:paragraph-rsid="0244d97a" style:font-size-asian="10pt" style:font-name-complex="Arial" style:font-size-complex="10pt"/>
    </style:style>
    <style:style style:name="P1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55db1" officeooo:paragraph-rsid="02455db1" style:font-size-asian="10pt" style:font-name-complex="Arial" style:font-size-complex="10pt"/>
    </style:style>
    <style:style style:name="P1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5c62f" officeooo:paragraph-rsid="0245c62f" style:font-size-asian="10pt" style:font-name-complex="Arial" style:font-size-complex="10pt"/>
    </style:style>
    <style:style style:name="P1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66d4a" officeooo:paragraph-rsid="02466d4a" style:font-size-asian="10pt" style:font-name-complex="Arial" style:font-size-complex="10pt"/>
    </style:style>
    <style:style style:name="P1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9af87" officeooo:paragraph-rsid="0249af87" style:font-size-asian="10pt" style:font-name-complex="Arial" style:font-size-complex="10pt"/>
    </style:style>
    <style:style style:name="P1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b1cbe" officeooo:paragraph-rsid="024b1cbe" style:font-size-asian="10pt" style:font-name-complex="Arial" style:font-size-complex="10pt"/>
    </style:style>
    <style:style style:name="P1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1124cf7" fo:background-color="transparent" style:font-size-asian="10pt" style:font-size-complex="10pt"/>
    </style:style>
    <style:style style:name="P1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6eb22" officeooo:paragraph-rsid="01124cf7" fo:background-color="transparent" style:font-size-asian="10pt" style:font-size-complex="10pt"/>
    </style:style>
    <style:style style:name="P1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066eb22" officeooo:paragraph-rsid="0066eb22" style:font-size-asian="10pt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24cf7" officeooo:paragraph-rsid="01124cf7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4520a" officeooo:paragraph-rsid="0114520a" style:font-size-asian="10pt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4520a" officeooo:paragraph-rsid="018669a1" style:font-size-asian="10pt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6bea0" officeooo:paragraph-rsid="0116bea0" style:font-size-asian="10pt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ef504" officeooo:paragraph-rsid="011ef504" style:font-size-asian="10pt" style:font-name-complex="Arial" style:font-size-complex="10pt" style:language-complex="ar" style:country-complex="SA"/>
    </style:style>
    <style:style style:name="P2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838c7" officeooo:paragraph-rsid="013838c7" style:font-size-asian="10pt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8669a1" officeooo:paragraph-rsid="018669a1" style:font-size-asian="10pt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938e38" officeooo:paragraph-rsid="01938e38" style:font-size-asian="10pt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938e38" officeooo:paragraph-rsid="01b4bc10" style:font-size-asian="10pt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954ff7" officeooo:paragraph-rsid="01954ff7" style:font-size-asian="10pt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9f34c3" officeooo:paragraph-rsid="019f34c3" style:font-size-asian="10pt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9fbadb" officeooo:paragraph-rsid="019fbadb" style:font-size-asian="10pt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ab076d" officeooo:paragraph-rsid="01ab076d" style:font-size-asian="10pt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ace746" officeooo:paragraph-rsid="01ace746" style:font-size-asian="10pt" style:font-name-complex="Arial" style:font-size-complex="10pt" style:language-complex="ar" style:country-complex="SA"/>
    </style:style>
    <style:style style:name="P3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c22ad9" officeooo:paragraph-rsid="01c22ad9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c2af85" officeooo:paragraph-rsid="01c2af85" style:font-size-asian="10pt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cd731d" officeooo:paragraph-rsid="01cd731d" style:font-size-asian="10pt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ceeafd" officeooo:paragraph-rsid="01ceeafd" style:font-size-asian="10pt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ceeafd" officeooo:paragraph-rsid="01d035f1" style:font-size-asian="10pt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ceeafd" officeooo:paragraph-rsid="01d051b4" style:font-size-asian="10pt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15621" style:font-size-asian="10pt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264f3" style:font-size-asian="10pt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3b97f" style:font-size-asian="10pt" style:font-name-complex="Arial" style:font-size-complex="10pt" style:language-complex="ar" style:country-complex="SA"/>
    </style:style>
    <style:style style:name="P4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62d83" style:font-size-asian="10pt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73a23" style:font-size-asian="10pt" style:font-name-complex="Arial" style:font-size-complex="10pt" style:language-complex="ar" style:country-complex="SA"/>
    </style:style>
    <style:style style:name="P4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91e12" style:font-size-asian="10pt" style:font-name-complex="Arial" style:font-size-complex="10pt" style:language-complex="ar" style:country-complex="SA"/>
    </style:style>
    <style:style style:name="P4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974a6" style:font-size-asian="10pt" style:font-name-complex="Arial" style:font-size-complex="10pt" style:language-complex="ar" style:country-complex="SA"/>
    </style:style>
    <style:style style:name="P4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b3338" style:font-size-asian="10pt" style:font-name-complex="Arial" style:font-size-complex="10pt" style:language-complex="ar" style:country-complex="SA"/>
    </style:style>
    <style:style style:name="P4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cca63" style:font-size-asian="10pt" style:font-name-complex="Arial" style:font-size-complex="10pt" style:language-complex="ar" style:country-complex="SA"/>
    </style:style>
    <style:style style:name="P4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d99d3" style:font-size-asian="10pt" style:font-name-complex="Arial" style:font-size-complex="10pt" style:language-complex="ar" style:country-complex="SA"/>
    </style:style>
    <style:style style:name="P5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ded666" style:font-size-asian="10pt" style:font-name-complex="Arial" style:font-size-complex="10pt" style:language-complex="ar" style:country-complex="SA"/>
    </style:style>
    <style:style style:name="P5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e463f8" style:font-size-asian="10pt" style:font-name-complex="Arial" style:font-size-complex="10pt" style:language-complex="ar" style:country-complex="SA"/>
    </style:style>
    <style:style style:name="P5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e510bb" style:font-size-asian="10pt" style:font-name-complex="Arial" style:font-size-complex="10pt" style:language-complex="ar" style:country-complex="SA"/>
    </style:style>
    <style:style style:name="P5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e6d934" style:font-size-asian="10pt" style:font-name-complex="Arial" style:font-size-complex="10pt" style:language-complex="ar" style:country-complex="SA"/>
    </style:style>
    <style:style style:name="P5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d15621" officeooo:paragraph-rsid="01e7b2dd" style:font-size-asian="10pt" style:font-name-complex="Arial" style:font-size-complex="10pt" style:language-complex="ar" style:country-complex="SA"/>
    </style:style>
    <style:style style:name="P5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e897f9" style:font-size-asian="10pt" style:font-name-complex="Arial" style:font-size-complex="10pt" style:language-complex="ar" style:country-complex="SA"/>
    </style:style>
    <style:style style:name="P5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e8fa82" style:font-size-asian="10pt" style:font-name-complex="Arial" style:font-size-complex="10pt" style:language-complex="ar" style:country-complex="SA"/>
    </style:style>
    <style:style style:name="P5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ea49ec" style:font-size-asian="10pt" style:font-name-complex="Arial" style:font-size-complex="10pt" style:language-complex="ar" style:country-complex="SA"/>
    </style:style>
    <style:style style:name="P5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ec7446" style:font-size-asian="10pt" style:font-name-complex="Arial" style:font-size-complex="10pt" style:language-complex="ar" style:country-complex="SA"/>
    </style:style>
    <style:style style:name="P5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ee4643" style:font-size-asian="10pt" style:font-name-complex="Arial" style:font-size-complex="10pt" style:language-complex="ar" style:country-complex="SA"/>
    </style:style>
    <style:style style:name="P6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ef4bab" style:font-size-asian="10pt" style:font-name-complex="Arial" style:font-size-complex="10pt" style:language-complex="ar" style:country-complex="SA"/>
    </style:style>
    <style:style style:name="P6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0a023" style:font-size-asian="10pt" style:font-name-complex="Arial" style:font-size-complex="10pt" style:language-complex="ar" style:country-complex="SA"/>
    </style:style>
    <style:style style:name="P6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17798" style:font-size-asian="10pt" style:font-name-complex="Arial" style:font-size-complex="10pt" style:language-complex="ar" style:country-complex="SA"/>
    </style:style>
    <style:style style:name="P6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30183" style:font-size-asian="10pt" style:font-name-complex="Arial" style:font-size-complex="10pt" style:language-complex="ar" style:country-complex="SA"/>
    </style:style>
    <style:style style:name="P6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4e32e" style:font-size-asian="10pt" style:font-name-complex="Arial" style:font-size-complex="10pt" style:language-complex="ar" style:country-complex="SA"/>
    </style:style>
    <style:style style:name="P6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5a7eb" style:font-size-asian="10pt" style:font-name-complex="Arial" style:font-size-complex="10pt" style:language-complex="ar" style:country-complex="SA"/>
    </style:style>
    <style:style style:name="P6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73670" style:font-size-asian="10pt" style:font-name-complex="Arial" style:font-size-complex="10pt" style:language-complex="ar" style:country-complex="SA"/>
    </style:style>
    <style:style style:name="P6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787c5" style:font-size-asian="10pt" style:font-name-complex="Arial" style:font-size-complex="10pt" style:language-complex="ar" style:country-complex="SA"/>
    </style:style>
    <style:style style:name="P6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93731" style:font-size-asian="10pt" style:font-name-complex="Arial" style:font-size-complex="10pt" style:language-complex="ar" style:country-complex="SA"/>
    </style:style>
    <style:style style:name="P6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e897f9" officeooo:paragraph-rsid="01fced7b" style:font-size-asian="10pt" style:font-name-complex="Arial" style:font-size-complex="10pt" style:language-complex="ar" style:country-complex="SA"/>
    </style:style>
    <style:style style:name="P7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fd6d3e" officeooo:paragraph-rsid="01fd6d3e" style:font-size-asian="10pt" style:font-name-complex="Arial" style:font-size-complex="10pt" style:language-complex="ar" style:country-complex="SA"/>
    </style:style>
    <style:style style:name="P7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fd6d3e" officeooo:paragraph-rsid="01ff21c0" style:font-size-asian="10pt" style:font-name-complex="Arial" style:font-size-complex="10pt" style:language-complex="ar" style:country-complex="SA"/>
    </style:style>
    <style:style style:name="P7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fd6d3e" officeooo:paragraph-rsid="01ff924a" style:font-size-asian="10pt" style:font-name-complex="Arial" style:font-size-complex="10pt" style:language-complex="ar" style:country-complex="SA"/>
    </style:style>
    <style:style style:name="P7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fd6d3e" officeooo:paragraph-rsid="02002eb7" style:font-size-asian="10pt" style:font-name-complex="Arial" style:font-size-complex="10pt" style:language-complex="ar" style:country-complex="SA"/>
    </style:style>
    <style:style style:name="P7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fd6d3e" officeooo:paragraph-rsid="0201eeb3" style:font-size-asian="10pt" style:font-name-complex="Arial" style:font-size-complex="10pt" style:language-complex="ar" style:country-complex="SA"/>
    </style:style>
    <style:style style:name="P7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2194d" officeooo:paragraph-rsid="0202194d" style:font-size-asian="10pt" style:font-name-complex="Arial" style:font-size-complex="10pt" style:language-complex="ar" style:country-complex="SA"/>
    </style:style>
    <style:style style:name="P7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2194d" officeooo:paragraph-rsid="020375e0" style:font-size-asian="10pt" style:font-name-complex="Arial" style:font-size-complex="10pt" style:language-complex="ar" style:country-complex="SA"/>
    </style:style>
    <style:style style:name="P7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2194d" officeooo:paragraph-rsid="02042b2b" style:font-size-asian="10pt" style:font-name-complex="Arial" style:font-size-complex="10pt" style:language-complex="ar" style:country-complex="SA"/>
    </style:style>
    <style:style style:name="P7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54604" officeooo:paragraph-rsid="02054604" style:font-size-asian="10pt" style:font-name-complex="Arial" style:font-size-complex="10pt" style:language-complex="ar" style:country-complex="SA"/>
    </style:style>
    <style:style style:name="P7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6cb86" officeooo:paragraph-rsid="0206cb86" style:font-size-asian="10pt" style:font-name-complex="Arial" style:font-size-complex="10pt" style:language-complex="ar" style:country-complex="SA"/>
    </style:style>
    <style:style style:name="P8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6cb86" officeooo:paragraph-rsid="0207b754" style:font-size-asian="10pt" style:font-name-complex="Arial" style:font-size-complex="10pt" style:language-complex="ar" style:country-complex="SA"/>
    </style:style>
    <style:style style:name="P8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d4334" officeooo:paragraph-rsid="020d4334" style:font-size-asian="10pt" style:font-name-complex="Arial" style:font-size-complex="10pt" style:language-complex="ar" style:country-complex="SA"/>
    </style:style>
    <style:style style:name="P8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fdb7d" officeooo:paragraph-rsid="020fdb7d" style:font-size-asian="10pt" style:font-name-complex="Arial" style:font-size-complex="10pt" style:language-complex="ar" style:country-complex="SA"/>
    </style:style>
    <style:style style:name="P8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fdb7d" officeooo:paragraph-rsid="02225ba0" style:font-size-asian="10pt" style:font-name-complex="Arial" style:font-size-complex="10pt" style:language-complex="ar" style:country-complex="SA"/>
    </style:style>
    <style:style style:name="P8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11247f" officeooo:paragraph-rsid="0211247f" style:font-size-asian="10pt" style:font-name-complex="Arial" style:font-size-complex="10pt" style:language-complex="ar" style:country-complex="SA"/>
    </style:style>
    <style:style style:name="P8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12ef92" officeooo:paragraph-rsid="0212ef92" style:font-size-asian="10pt" style:font-name-complex="Arial" style:font-size-complex="10pt" style:language-complex="ar" style:country-complex="SA"/>
    </style:style>
    <style:style style:name="P8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13b8f7" officeooo:paragraph-rsid="0213b8f7" style:font-size-asian="10pt" style:font-name-complex="Arial" style:font-size-complex="10pt" style:language-complex="ar" style:country-complex="SA"/>
    </style:style>
    <style:style style:name="P8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15511a" officeooo:paragraph-rsid="0215511a" style:font-size-asian="10pt" style:font-name-complex="Arial" style:font-size-complex="10pt" style:language-complex="ar" style:country-complex="SA"/>
    </style:style>
    <style:style style:name="P8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165f6e" officeooo:paragraph-rsid="02165f6e" style:font-size-asian="10pt" style:font-name-complex="Arial" style:font-size-complex="10pt" style:language-complex="ar" style:country-complex="SA"/>
    </style:style>
    <style:style style:name="P8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183b36" officeooo:paragraph-rsid="02183b36" style:font-size-asian="10pt" style:font-name-complex="Arial" style:font-size-complex="10pt" style:language-complex="ar" style:country-complex="SA"/>
    </style:style>
    <style:style style:name="P9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18e732" officeooo:paragraph-rsid="0218e732" style:font-size-asian="10pt" style:font-name-complex="Arial" style:font-size-complex="10pt" style:language-complex="ar" style:country-complex="SA"/>
    </style:style>
    <style:style style:name="P9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2b226e" officeooo:paragraph-rsid="022b226e" style:font-size-asian="10pt" style:font-name-complex="Arial" style:font-size-complex="10pt" style:language-complex="ar" style:country-complex="SA"/>
    </style:style>
    <style:style style:name="P9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2ba531" officeooo:paragraph-rsid="022ba531" style:font-size-asian="10pt" style:font-name-complex="Arial" style:font-size-complex="10pt" style:language-complex="ar" style:country-complex="SA"/>
    </style:style>
    <style:style style:name="P9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2d8cbc" officeooo:paragraph-rsid="022d8cbc" style:font-size-asian="10pt" style:font-name-complex="Arial" style:font-size-complex="10pt" style:language-complex="ar" style:country-complex="SA"/>
    </style:style>
    <style:style style:name="P9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3425a1" officeooo:paragraph-rsid="023425a1" style:font-size-asian="10pt" style:font-name-complex="Arial" style:font-size-complex="10pt" style:language-complex="ar" style:country-complex="SA"/>
    </style:style>
    <style:style style:name="P9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0805" officeooo:paragraph-rsid="01380805" style:font-size-asian="10pt" style:font-size-complex="10pt" style:language-complex="ar" style:country-complex="SA"/>
    </style:style>
    <style:style style:name="P9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0805" officeooo:paragraph-rsid="0227d6c7" style:font-size-asian="10pt" style:font-size-complex="10pt" style:language-complex="ar" style:country-complex="SA"/>
    </style:style>
    <style:style style:name="P9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0805" officeooo:paragraph-rsid="022b0a17" style:font-size-asian="10pt" style:font-size-complex="10pt" style:language-complex="ar" style:country-complex="SA"/>
    </style:style>
    <style:style style:name="P9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4d5e4d" officeooo:paragraph-rsid="014d5e4d" style:font-size-asian="10pt" style:font-size-complex="10pt" style:language-complex="ar" style:country-complex="SA"/>
    </style:style>
    <style:style style:name="P9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4d5e4d" officeooo:paragraph-rsid="02225ba0" style:font-size-asian="10pt" style:font-size-complex="10pt" style:language-complex="ar" style:country-complex="SA"/>
    </style:style>
    <style:style style:name="P10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9c7a1" officeooo:paragraph-rsid="0189c7a1" style:font-size-asian="10pt" style:font-size-complex="10pt" style:language-complex="ar" style:country-complex="SA"/>
    </style:style>
    <style:style style:name="P10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97052e" officeooo:paragraph-rsid="0197052e" style:font-size-asian="10pt" style:font-size-complex="10pt" style:language-complex="ar" style:country-complex="SA"/>
    </style:style>
    <style:style style:name="P10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11247f" officeooo:paragraph-rsid="0211247f" style:font-size-asian="10pt" style:font-size-complex="10pt" style:language-complex="ar" style:country-complex="SA"/>
    </style:style>
    <style:style style:name="P10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15511a" officeooo:paragraph-rsid="0215511a" style:font-size-asian="10pt" style:font-size-complex="10pt" style:language-complex="ar" style:country-complex="SA"/>
    </style:style>
    <style:style style:name="P10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12ef92" officeooo:paragraph-rsid="023f2ad7" style:font-size-asian="10pt" style:font-size-complex="10pt" style:language-complex="ar" style:country-complex="SA"/>
    </style:style>
    <style:style style:name="P10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2ba531" officeooo:paragraph-rsid="022ba531" style:font-size-asian="10pt" style:font-size-complex="10pt" style:language-complex="ar" style:country-complex="SA"/>
    </style:style>
    <style:style style:name="P10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3cd388" officeooo:paragraph-rsid="023cd388" style:font-size-asian="10pt" style:font-size-complex="10pt" style:language-complex="ar" style:country-complex="SA"/>
    </style:style>
    <style:style style:name="P10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paragraph-rsid="00c0406a" fo:background-color="transparent" style:font-size-asian="10pt" style:font-size-complex="10pt" style:language-complex="ar" style:country-complex="SA"/>
    </style:style>
    <style:style style:name="P10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paragraph-rsid="01b4bc10" fo:background-color="transparent" style:font-size-asian="10pt" style:font-size-complex="10pt" style:language-complex="ar" style:country-complex="SA"/>
    </style:style>
    <style:style style:name="P10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paragraph-rsid="002d2b02" fo:background-color="transparent" style:font-size-asian="10pt" style:font-size-complex="10pt" style:language-complex="ar" style:country-complex="SA"/>
    </style:style>
    <style:style style:name="P11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11d2e8d" fo:background-color="transparent" style:font-size-asian="10pt" style:font-size-complex="10pt" style:language-complex="ar" style:country-complex="SA"/>
    </style:style>
    <style:style style:name="P11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18669a1" fo:background-color="transparent" style:font-size-asian="10pt" style:font-size-complex="10pt" style:language-complex="ar" style:country-complex="SA"/>
    </style:style>
    <style:style style:name="P11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189c7a1" fo:background-color="transparent" style:font-size-asian="10pt" style:font-size-complex="10pt" style:language-complex="ar" style:country-complex="SA"/>
    </style:style>
    <style:style style:name="P11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1f17798" fo:background-color="transparent" style:font-size-asian="10pt" style:font-size-complex="10pt" style:language-complex="ar" style:country-complex="SA"/>
    </style:style>
    <style:style style:name="P11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9083e" officeooo:paragraph-rsid="0187288b" fo:background-color="transparent" style:font-size-asian="10pt" style:font-size-complex="10pt" style:language-complex="ar" style:country-complex="SA"/>
    </style:style>
    <style:style style:name="P11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9083e" officeooo:paragraph-rsid="01dc06ea" fo:background-color="transparent" style:font-size-asian="10pt" style:font-size-complex="10pt" style:language-complex="ar" style:country-complex="SA"/>
    </style:style>
    <style:style style:name="P11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9083e" officeooo:paragraph-rsid="01ff21c0" fo:background-color="transparent" style:font-size-asian="10pt" style:font-size-complex="10pt" style:language-complex="ar" style:country-complex="SA"/>
    </style:style>
    <style:style style:name="P11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527e6" officeooo:paragraph-rsid="018527e6" fo:background-color="transparent" style:font-size-asian="10pt" style:font-size-complex="10pt" style:language-complex="ar" style:country-complex="SA"/>
    </style:style>
    <style:style style:name="P11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63dae" officeooo:paragraph-rsid="01863dae" fo:background-color="transparent" style:font-size-asian="10pt" style:font-size-complex="10pt" style:language-complex="ar" style:country-complex="SA"/>
    </style:style>
    <style:style style:name="P11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4d738" officeooo:paragraph-rsid="018669a1" fo:background-color="transparent" style:font-size-asian="10pt" style:font-size-complex="10pt" style:language-complex="ar" style:country-complex="SA"/>
    </style:style>
    <style:style style:name="P12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4d738" officeooo:paragraph-rsid="019b7cb7" fo:background-color="transparent" style:font-size-asian="10pt" style:font-size-complex="10pt" style:language-complex="ar" style:country-complex="SA"/>
    </style:style>
    <style:style style:name="P12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4d738" officeooo:paragraph-rsid="01d264f3" fo:background-color="transparent" style:font-size-asian="10pt" style:font-size-complex="10pt" style:language-complex="ar" style:country-complex="SA"/>
    </style:style>
    <style:style style:name="P12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92d73" officeooo:paragraph-rsid="01892d73" fo:background-color="transparent" style:font-size-asian="10pt" style:font-size-complex="10pt" style:language-complex="ar" style:country-complex="SA"/>
    </style:style>
    <style:style style:name="P12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9c7a1" officeooo:paragraph-rsid="0189c7a1" fo:background-color="transparent" style:font-size-asian="10pt" style:font-size-complex="10pt" style:language-complex="ar" style:country-complex="SA"/>
    </style:style>
    <style:style style:name="P12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c0bef" officeooo:paragraph-rsid="018c0bef" fo:background-color="transparent" style:font-size-asian="10pt" style:font-size-complex="10pt" style:language-complex="ar" style:country-complex="SA"/>
    </style:style>
    <style:style style:name="P125" style:family="paragraph" style:parent-style-name="Standard">
      <style:paragraph-properties fo:margin-left="0.141cm" fo:margin-right="0.009cm" fo:line-height="150%" fo:text-indent="0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0pt" fo:language="ca" fo:country="ES" officeooo:rsid="0114520a" officeooo:paragraph-rsid="0114520a" fo:background-color="transparent" style:font-size-asian="10pt" style:font-size-complex="10pt" style:language-complex="ar" style:country-complex="SA"/>
    </style:style>
    <style:style style:name="P126" style:family="paragraph" style:parent-style-name="Standard">
      <style:paragraph-properties fo:margin-left="0.141cm" fo:margin-right="0.009cm" fo:line-height="150%" fo:text-indent="0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0pt" fo:language="ca" fo:country="ES" officeooo:rsid="0114520a" officeooo:paragraph-rsid="018c0bef" fo:background-color="transparent" style:font-size-asian="10pt" style:font-size-complex="10pt" style:language-complex="ar" style:country-complex="SA"/>
    </style:style>
    <style:style style:name="P127" style:family="paragraph" style:parent-style-name="Standard">
      <style:paragraph-properties fo:margin-left="0.141cm" fo:margin-right="0.009cm" fo:line-height="150%" fo:text-indent="0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0pt" fo:language="ca" fo:country="ES" officeooo:rsid="0114520a" officeooo:paragraph-rsid="01908264" fo:background-color="transparent" style:font-size-asian="10pt" style:font-size-complex="10pt" style:language-complex="ar" style:country-complex="SA"/>
    </style:style>
    <style:style style:name="P128" style:family="paragraph" style:parent-style-name="Standard">
      <style:paragraph-properties fo:margin-left="0.141cm" fo:margin-right="0.009cm" fo:line-height="150%" fo:text-indent="0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0pt" fo:language="ca" fo:country="ES" officeooo:rsid="0114520a" officeooo:paragraph-rsid="0235b3ab" fo:background-color="transparent" style:font-size-asian="10pt" style:font-size-complex="10pt" style:language-complex="ar" style:country-complex="SA"/>
    </style:style>
    <style:style style:name="P129" style:family="paragraph" style:parent-style-name="Standard">
      <style:paragraph-properties fo:margin-left="0.141cm" fo:margin-right="0.009cm" fo:line-height="150%" fo:text-indent="0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0pt" fo:language="ca" fo:country="ES" officeooo:rsid="0114520a" officeooo:paragraph-rsid="023bfa3f" fo:background-color="transparent" style:font-size-asian="10pt" style:font-size-complex="10pt" style:language-complex="ar" style:country-complex="SA"/>
    </style:style>
    <style:style style:name="P130" style:family="paragraph" style:parent-style-name="Standard">
      <style:paragraph-properties fo:margin-left="0.141cm" fo:margin-right="0.009cm" fo:line-height="150%" fo:text-indent="0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0pt" fo:language="ca" fo:country="ES" officeooo:rsid="0114520a" officeooo:paragraph-rsid="02440b90" fo:background-color="transparent" style:font-size-asian="10pt" style:font-size-complex="10pt" style:language-complex="ar" style:country-complex="SA"/>
    </style:style>
    <style:style style:name="P13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8c0bef" fo:background-color="transparent" style:font-size-asian="10pt" style:font-size-complex="10pt" style:language-complex="ar" style:country-complex="SA"/>
    </style:style>
    <style:style style:name="P13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c1a15d" fo:background-color="transparent" style:font-size-asian="10pt" style:font-size-complex="10pt" style:language-complex="ar" style:country-complex="SA"/>
    </style:style>
    <style:style style:name="P13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d3b97f" fo:background-color="transparent" style:font-size-asian="10pt" style:font-size-complex="10pt" style:language-complex="ar" style:country-complex="SA"/>
    </style:style>
    <style:style style:name="P13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d62d83" fo:background-color="transparent" style:font-size-asian="10pt" style:font-size-complex="10pt" style:language-complex="ar" style:country-complex="SA"/>
    </style:style>
    <style:style style:name="P13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d91e12" fo:background-color="transparent" style:font-size-asian="10pt" style:font-size-complex="10pt" style:language-complex="ar" style:country-complex="SA"/>
    </style:style>
    <style:style style:name="P13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de01d4" fo:background-color="transparent" style:font-size-asian="10pt" style:font-size-complex="10pt" style:language-complex="ar" style:country-complex="SA"/>
    </style:style>
    <style:style style:name="P13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e7b2dd" fo:background-color="transparent" style:font-size-asian="10pt" style:font-size-complex="10pt" style:language-complex="ar" style:country-complex="SA"/>
    </style:style>
    <style:style style:name="P13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ee4643" fo:background-color="transparent" style:font-size-asian="10pt" style:font-size-complex="10pt" style:language-complex="ar" style:country-complex="SA"/>
    </style:style>
    <style:style style:name="P13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fbe97b" fo:background-color="transparent" style:font-size-asian="10pt" style:font-size-complex="10pt" style:language-complex="ar" style:country-complex="SA"/>
    </style:style>
    <style:style style:name="P14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fced7b" fo:background-color="transparent" style:font-size-asian="10pt" style:font-size-complex="10pt" style:language-complex="ar" style:country-complex="SA"/>
    </style:style>
    <style:style style:name="P14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002eb7" fo:background-color="transparent" style:font-size-asian="10pt" style:font-size-complex="10pt" style:language-complex="ar" style:country-complex="SA"/>
    </style:style>
    <style:style style:name="P14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01eeb3" fo:background-color="transparent" style:font-size-asian="10pt" style:font-size-complex="10pt" style:language-complex="ar" style:country-complex="SA"/>
    </style:style>
    <style:style style:name="P14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042b2b" fo:background-color="transparent" style:font-size-asian="10pt" style:font-size-complex="10pt" style:language-complex="ar" style:country-complex="SA"/>
    </style:style>
    <style:style style:name="P14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1ad8d6" fo:background-color="transparent" style:font-size-asian="10pt" style:font-size-complex="10pt" style:language-complex="ar" style:country-complex="SA"/>
    </style:style>
    <style:style style:name="P14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2b226e" fo:background-color="transparent" style:font-size-asian="10pt" style:font-size-complex="10pt" style:language-complex="ar" style:country-complex="SA"/>
    </style:style>
    <style:style style:name="P14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2ba531" fo:background-color="transparent" style:font-size-asian="10pt" style:font-size-complex="10pt" style:language-complex="ar" style:country-complex="SA"/>
    </style:style>
    <style:style style:name="P14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434d2b" fo:background-color="transparent" style:font-size-asian="10pt" style:font-size-complex="10pt" style:language-complex="ar" style:country-complex="SA"/>
    </style:style>
    <style:style style:name="P14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18e5b32" fo:background-color="transparent" style:font-size-asian="10pt" style:font-size-complex="10pt" style:language-complex="ar" style:country-complex="SA"/>
    </style:style>
    <style:style style:name="P14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0c0406a" fo:background-color="transparent" style:font-size-asian="10pt" style:font-size-complex="10pt" style:language-complex="ar" style:country-complex="SA"/>
    </style:style>
    <style:style style:name="P15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1b4bc10" fo:background-color="transparent" style:font-size-asian="10pt" style:font-size-complex="10pt" style:language-complex="ar" style:country-complex="SA"/>
    </style:style>
    <style:style style:name="P15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1c2af85" fo:background-color="transparent" style:font-size-asian="10pt" style:font-size-complex="10pt" style:language-complex="ar" style:country-complex="SA"/>
    </style:style>
    <style:style style:name="P15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1d035f1" fo:background-color="transparent" style:font-size-asian="10pt" style:font-size-complex="10pt" style:language-complex="ar" style:country-complex="SA"/>
    </style:style>
    <style:style style:name="P15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1ef4bab" fo:background-color="transparent" style:font-size-asian="10pt" style:font-size-complex="10pt" style:language-complex="ar" style:country-complex="SA"/>
    </style:style>
    <style:style style:name="P15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1f9215e" fo:background-color="transparent" style:font-size-asian="10pt" style:font-size-complex="10pt" style:language-complex="ar" style:country-complex="SA"/>
    </style:style>
    <style:style style:name="P15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1fd6d3e" fo:background-color="transparent" style:font-size-asian="10pt" style:font-size-complex="10pt" style:language-complex="ar" style:country-complex="SA"/>
    </style:style>
    <style:style style:name="P15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206cb86" fo:background-color="transparent" style:font-size-asian="10pt" style:font-size-complex="10pt" style:language-complex="ar" style:country-complex="SA"/>
    </style:style>
    <style:style style:name="P15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223b2c3" fo:background-color="transparent" style:font-size-asian="10pt" style:font-size-complex="10pt" style:language-complex="ar" style:country-complex="SA"/>
    </style:style>
    <style:style style:name="P15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228a181" fo:background-color="transparent" style:font-size-asian="10pt" style:font-size-complex="10pt" style:language-complex="ar" style:country-complex="SA"/>
    </style:style>
    <style:style style:name="P15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23425a1" fo:background-color="transparent" style:font-size-asian="10pt" style:font-size-complex="10pt" style:language-complex="ar" style:country-complex="SA"/>
    </style:style>
    <style:style style:name="P16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2390b7a" fo:background-color="transparent" style:font-size-asian="10pt" style:font-size-complex="10pt" style:language-complex="ar" style:country-complex="SA"/>
    </style:style>
    <style:style style:name="P161" style:family="paragraph" style:parent-style-name="Standard">
      <style:paragraph-properties fo:margin-left="0.141cm" fo:margin-right="0.009cm" fo:line-height="150%" fo:text-align="start" style:justify-single-word="false" fo:text-indent="0cm" style:auto-text-indent="false" style:snap-to-layout-grid="false"/>
      <style:text-properties style:font-name="Arial" fo:font-size="10pt" fo:language="ca" fo:country="ES" officeooo:rsid="018e5b32" officeooo:paragraph-rsid="0228a181" fo:background-color="transparent" style:font-size-asian="10pt" style:font-size-complex="10pt" style:language-complex="ar" style:country-complex="SA"/>
    </style:style>
    <style:style style:name="P16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f9010" officeooo:paragraph-rsid="018f9010" fo:background-color="transparent" style:font-size-asian="10pt" style:font-size-complex="10pt" style:language-complex="ar" style:country-complex="SA"/>
    </style:style>
    <style:style style:name="P16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0805" officeooo:paragraph-rsid="01908264" fo:background-color="transparent" style:font-size-asian="10pt" style:font-size-complex="10pt" style:language-complex="ar" style:country-complex="SA"/>
    </style:style>
    <style:style style:name="P16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0805" officeooo:paragraph-rsid="01ff924a" fo:background-color="transparent" style:font-size-asian="10pt" style:font-size-complex="10pt" style:language-complex="ar" style:country-complex="SA"/>
    </style:style>
    <style:style style:name="P16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0805" officeooo:paragraph-rsid="0230e590" fo:background-color="transparent" style:font-size-asian="10pt" style:font-size-complex="10pt" style:language-complex="ar" style:country-complex="SA"/>
    </style:style>
    <style:style style:name="P16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837eb" officeooo:paragraph-rsid="01bdca09" fo:background-color="transparent" style:font-size-asian="10pt" style:font-size-complex="10pt" style:language-complex="ar" style:country-complex="SA"/>
    </style:style>
    <style:style style:name="P16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bbff0a" officeooo:paragraph-rsid="01bbff0a" fo:background-color="transparent" style:font-size-asian="10pt" style:font-size-complex="10pt" style:language-complex="ar" style:country-complex="SA"/>
    </style:style>
    <style:style style:name="P16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bdca09" officeooo:paragraph-rsid="01bdca09" fo:background-color="transparent" style:font-size-asian="10pt" style:font-size-complex="10pt" style:language-complex="ar" style:country-complex="SA"/>
    </style:style>
    <style:style style:name="P16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064fb" officeooo:paragraph-rsid="01c064fb" fo:background-color="transparent" style:font-size-asian="10pt" style:font-size-complex="10pt" style:language-complex="ar" style:country-complex="SA"/>
    </style:style>
    <style:style style:name="P17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064fb" officeooo:paragraph-rsid="01d3b97f" fo:background-color="transparent" style:font-size-asian="10pt" style:font-size-complex="10pt" style:language-complex="ar" style:country-complex="SA"/>
    </style:style>
    <style:style style:name="P17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064fb" officeooo:paragraph-rsid="01d974a6" fo:background-color="transparent" style:font-size-asian="10pt" style:font-size-complex="10pt" style:language-complex="ar" style:country-complex="SA"/>
    </style:style>
    <style:style style:name="P17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064fb" officeooo:paragraph-rsid="01e510bb" fo:background-color="transparent" style:font-size-asian="10pt" style:font-size-complex="10pt" style:language-complex="ar" style:country-complex="SA"/>
    </style:style>
    <style:style style:name="P17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064fb" officeooo:paragraph-rsid="01e6dcfd" fo:background-color="transparent" style:font-size-asian="10pt" style:font-size-complex="10pt" style:language-complex="ar" style:country-complex="SA"/>
    </style:style>
    <style:style style:name="P17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1a15d" officeooo:paragraph-rsid="01c1a15d" fo:background-color="transparent" style:font-size-asian="10pt" style:font-size-complex="10pt" style:language-complex="ar" style:country-complex="SA"/>
    </style:style>
    <style:style style:name="P17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2af85" officeooo:paragraph-rsid="01c2af85" fo:background-color="transparent" style:font-size-asian="10pt" style:font-size-complex="10pt" style:language-complex="ar" style:country-complex="SA"/>
    </style:style>
    <style:style style:name="P17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2af85" officeooo:paragraph-rsid="01d73a23" fo:background-color="transparent" style:font-size-asian="10pt" style:font-size-complex="10pt" style:language-complex="ar" style:country-complex="SA"/>
    </style:style>
    <style:style style:name="P17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c9844e" officeooo:paragraph-rsid="01c9844e" fo:background-color="transparent" style:font-size-asian="10pt" style:font-size-complex="10pt" style:language-complex="ar" style:country-complex="SA"/>
    </style:style>
    <style:style style:name="P17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7e618" officeooo:paragraph-rsid="0127e618" fo:background-color="transparent" style:font-size-asian="10pt" style:font-size-complex="10pt" style:language-complex="ar" style:country-complex="SA"/>
    </style:style>
    <style:style style:name="P17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d15621" officeooo:paragraph-rsid="01d15621" fo:background-color="transparent" style:font-size-asian="10pt" style:font-size-complex="10pt" style:language-complex="ar" style:country-complex="SA"/>
    </style:style>
    <style:style style:name="P18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5136f7" officeooo:paragraph-rsid="01d91e12" fo:background-color="transparent" style:font-size-asian="10pt" style:font-size-complex="10pt" style:language-complex="ar" style:country-complex="SA"/>
    </style:style>
    <style:style style:name="P18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1dcca63" fo:background-color="transparent" style:font-size-asian="10pt" style:font-size-complex="10pt" style:language-complex="ar" style:country-complex="SA"/>
    </style:style>
    <style:style style:name="P18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1e6d934" fo:background-color="transparent" style:font-size-asian="10pt" style:font-size-complex="10pt" style:language-complex="ar" style:country-complex="SA"/>
    </style:style>
    <style:style style:name="P18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1e897f9" fo:background-color="transparent" style:font-size-asian="10pt" style:font-size-complex="10pt" style:language-complex="ar" style:country-complex="SA"/>
    </style:style>
    <style:style style:name="P18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1e8fa82" fo:background-color="transparent" style:font-size-asian="10pt" style:font-size-complex="10pt" style:language-complex="ar" style:country-complex="SA"/>
    </style:style>
    <style:style style:name="P18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1ea49ec" fo:background-color="transparent" style:font-size-asian="10pt" style:font-size-complex="10pt" style:language-complex="ar" style:country-complex="SA"/>
    </style:style>
    <style:style style:name="P18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1ec7446" fo:background-color="transparent" style:font-size-asian="10pt" style:font-size-complex="10pt" style:language-complex="ar" style:country-complex="SA"/>
    </style:style>
    <style:style style:name="P18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20308b8" fo:background-color="transparent" style:font-size-asian="10pt" style:font-size-complex="10pt" style:language-complex="ar" style:country-complex="SA"/>
    </style:style>
    <style:style style:name="P18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20375e0" fo:background-color="transparent" style:font-size-asian="10pt" style:font-size-complex="10pt" style:language-complex="ar" style:country-complex="SA"/>
    </style:style>
    <style:style style:name="P18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2054604" fo:background-color="transparent" style:font-size-asian="10pt" style:font-size-complex="10pt" style:language-complex="ar" style:country-complex="SA"/>
    </style:style>
    <style:style style:name="P19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22ba531" fo:background-color="transparent" style:font-size-asian="10pt" style:font-size-complex="10pt" style:language-complex="ar" style:country-complex="SA"/>
    </style:style>
    <style:style style:name="P19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22d8cbc" fo:background-color="transparent" style:font-size-asian="10pt" style:font-size-complex="10pt" style:language-complex="ar" style:country-complex="SA"/>
    </style:style>
    <style:style style:name="P19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23abaf7" fo:background-color="transparent" style:font-size-asian="10pt" style:font-size-complex="10pt" style:language-complex="ar" style:country-complex="SA"/>
    </style:style>
    <style:style style:name="P19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defc7b" officeooo:paragraph-rsid="01defc7b" fo:background-color="transparent" style:font-size-asian="10pt" style:font-size-complex="10pt" style:language-complex="ar" style:country-complex="SA"/>
    </style:style>
    <style:style style:name="P19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e50834" officeooo:paragraph-rsid="01e50834" fo:background-color="transparent" style:font-size-asian="10pt" style:font-size-complex="10pt" style:language-complex="ar" style:country-complex="SA"/>
    </style:style>
    <style:style style:name="P19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deb35" officeooo:paragraph-rsid="01f93731" fo:background-color="transparent" style:font-size-asian="10pt" style:font-size-complex="10pt" style:language-complex="ar" style:country-complex="SA"/>
    </style:style>
    <style:style style:name="P19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07b754" officeooo:paragraph-rsid="0207b754" fo:background-color="transparent" style:font-size-asian="10pt" style:font-size-complex="10pt" style:language-complex="ar" style:country-complex="SA"/>
    </style:style>
    <style:style style:name="P19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13b8f7" officeooo:paragraph-rsid="0213b8f7" fo:background-color="transparent" style:font-size-asian="10pt" style:font-size-complex="10pt" style:language-complex="ar" style:country-complex="SA"/>
    </style:style>
    <style:style style:name="P19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0fc363" officeooo:paragraph-rsid="020fc363" fo:background-color="transparent" style:font-size-asian="10pt" style:font-size-complex="10pt" style:language-complex="ar" style:country-complex="SA"/>
    </style:style>
    <style:style style:name="P19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23b2c3" officeooo:paragraph-rsid="0223b2c3" fo:background-color="transparent" style:font-size-asian="10pt" style:font-size-complex="10pt" style:language-complex="ar" style:country-complex="SA"/>
    </style:style>
    <style:style style:name="P20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2ba531" officeooo:paragraph-rsid="022ba531" fo:background-color="transparent" style:font-size-asian="10pt" style:font-size-complex="10pt" style:language-complex="ar" style:country-complex="SA"/>
    </style:style>
    <style:style style:name="P20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189c7a1" fo:background-color="transparent" style:font-size-asian="10pt" style:font-name-complex="Arial" style:font-size-complex="10pt" style:language-complex="ar" style:country-complex="SA"/>
    </style:style>
    <style:style style:name="P20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9c7a1" officeooo:paragraph-rsid="0189c7a1" fo:background-color="transparent" style:font-size-asian="10pt" style:font-name-complex="Arial" style:font-size-complex="10pt" style:language-complex="ar" style:country-complex="SA"/>
    </style:style>
    <style:style style:name="P20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9c7a1" officeooo:paragraph-rsid="02455db1" fo:background-color="transparent" style:font-size-asian="10pt" style:font-name-complex="Arial" style:font-size-complex="10pt" style:language-complex="ar" style:country-complex="SA"/>
    </style:style>
    <style:style style:name="P20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1cf11" officeooo:paragraph-rsid="0202194d" fo:background-color="transparent" style:font-size-asian="10pt" style:font-name-complex="Arial" style:font-size-complex="10pt" style:language-complex="ar" style:country-complex="SA"/>
    </style:style>
    <style:style style:name="P20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18e732" officeooo:paragraph-rsid="0218e732" fo:background-color="transparent" style:font-size-asian="10pt" style:font-name-complex="Arial" style:font-size-complex="10pt" style:language-complex="ar" style:country-complex="SA"/>
    </style:style>
    <style:style style:name="P20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18e732" officeooo:paragraph-rsid="02440b90" fo:background-color="transparent" style:font-size-asian="10pt" style:font-name-complex="Arial" style:font-size-complex="10pt" style:language-complex="ar" style:country-complex="SA"/>
    </style:style>
    <style:style style:name="P20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18e732" officeooo:paragraph-rsid="0244d97a" fo:background-color="transparent" style:font-size-asian="10pt" style:font-name-complex="Arial" style:font-size-complex="10pt" style:language-complex="ar" style:country-complex="SA"/>
    </style:style>
    <style:style style:name="P20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1ad8d6" fo:background-color="transparent" style:font-size-asian="10pt" style:font-name-complex="Arial" style:font-size-complex="10pt" style:language-complex="ar" style:country-complex="SA"/>
    </style:style>
    <style:style style:name="P20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44d97a" fo:background-color="transparent" style:font-size-asian="10pt" style:font-name-complex="Arial" style:font-size-complex="10pt" style:language-complex="ar" style:country-complex="SA"/>
    </style:style>
    <style:style style:name="P21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455db1" fo:background-color="transparent" style:font-size-asian="10pt" style:font-name-complex="Arial" style:font-size-complex="10pt" style:language-complex="ar" style:country-complex="SA"/>
    </style:style>
    <style:style style:name="P21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244d97a" officeooo:paragraph-rsid="0244d97a" fo:background-color="transparent" style:font-size-asian="10pt" style:font-name-complex="Arial" style:font-size-complex="10pt" style:language-complex="ar" style:country-complex="SA"/>
    </style:style>
    <style:style style:name="P21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244d97a" fo:background-color="transparent" style:font-size-asian="10pt" style:font-name-complex="Arial" style:font-size-complex="10pt" style:language-complex="ar" style:country-complex="SA"/>
    </style:style>
    <style:style style:name="P21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0805" officeooo:paragraph-rsid="0244d97a" fo:background-color="transparent" style:font-size-asian="10pt" style:font-name-complex="Arial" style:font-size-complex="10pt" style:language-complex="ar" style:country-complex="SA"/>
    </style:style>
    <style:style style:name="P214" style:family="paragraph" style:parent-style-name="Standard">
      <style:paragraph-properties fo:margin-left="0.141cm" fo:margin-right="0.009cm" fo:line-height="150%" fo:text-indent="0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0pt" fo:language="ca" fo:country="ES" officeooo:rsid="024981b6" officeooo:paragraph-rsid="024981b6" fo:background-color="transparent" style:font-size-asian="10pt" style:font-name-complex="Arial" style:font-size-complex="10pt" style:language-complex="ar" style:country-complex="SA"/>
    </style:style>
    <style:style style:name="P21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.5pt" fo:language="ca" fo:country="ES" officeooo:rsid="018a6f17" officeooo:paragraph-rsid="018a6f17" fo:background-color="transparent" style:font-size-asian="10.5pt" style:font-size-complex="10.5pt" style:language-complex="ar" style:country-complex="SA"/>
    </style:style>
    <style:style style:name="P216" style:family="paragraph" style:parent-style-name="Standard">
      <style:paragraph-properties fo:margin-left="0.141cm" fo:margin-right="0.009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10pt" fo:language="ca" fo:country="ES" officeooo:rsid="01187de9" officeooo:paragraph-rsid="021ad8d6" fo:background-color="transparent" style:font-size-asian="10pt" style:font-size-complex="10pt" style:language-complex="ar" style:country-complex="SA"/>
    </style:style>
    <style:style style:name="P217" style:family="paragraph" style:parent-style-name="Standard">
      <style:paragraph-properties fo:margin-left="0.141cm" fo:margin-right="0.009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10pt" fo:language="ca" fo:country="ES" officeooo:rsid="0122b858" officeooo:paragraph-rsid="021db2c3" fo:background-color="transparent" style:font-size-asian="10pt" style:font-size-complex="10pt" style:language-complex="ar" style:country-complex="SA"/>
    </style:style>
    <style:style style:name="P218" style:family="paragraph" style:parent-style-name="Standard">
      <style:paragraph-properties fo:margin-left="0.141cm" fo:margin-right="0.009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10pt" fo:language="ca" fo:country="ES" officeooo:rsid="01187de9" officeooo:paragraph-rsid="021ad8d6" fo:background-color="transparent" style:font-size-asian="10pt" style:font-name-complex="Arial" style:font-size-complex="10pt" style:language-complex="ar" style:country-complex="SA"/>
    </style:style>
    <style:style style:name="P219" style:family="paragraph" style:parent-style-name="Standard">
      <loext:graphic-properties draw:fill="none" draw:fill-image-width="0cm" draw:fill-image-height="0cm"/>
      <style:paragraph-properties fo:margin-left="0.141cm" fo:margin-right="0.00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18e5b32" officeooo:paragraph-rsid="02455db1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20" style:family="paragraph" style:parent-style-name="Standard">
      <loext:graphic-properties draw:fill="none" draw:fill-image-width="0cm" draw:fill-image-height="0cm"/>
      <style:paragraph-properties fo:margin-left="0.141cm" fo:margin-right="0.00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1187de9" officeooo:paragraph-rsid="02455db1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21" style:family="paragraph" style:parent-style-name="Standard">
      <loext:graphic-properties draw:fill="none" draw:fill-image-width="0cm" draw:fill-image-height="0cm"/>
      <style:paragraph-properties fo:margin-left="0.141cm" fo:margin-right="0.00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text:number-lines="false" text:line-number="0" style:snap-to-layout-grid="false" style:writing-mode="lr-tb">
        <style:tab-stops>
          <style:tab-stop style:position="1.482cm"/>
        </style:tab-stops>
      </style:paragraph-properties>
      <style:text-properties style:font-name="Arial" fo:font-size="10pt" fo:language="ca" fo:country="ES" fo:font-weight="normal" officeooo:rsid="0114520a" officeooo:paragraph-rsid="02455db1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22" style:family="paragraph" style:parent-style-name="Standard">
      <loext:graphic-properties draw:fill="none" draw:fill-image-width="0cm" draw:fill-image-height="0cm"/>
      <style:paragraph-properties fo:margin-left="0.141cm" fo:margin-right="0.00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189c7a1" officeooo:paragraph-rsid="02455db1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23" style:family="paragraph" style:parent-style-name="Standard">
      <loext:graphic-properties draw:fill="none" draw:fill-image-width="0cm" draw:fill-image-height="0cm"/>
      <style:paragraph-properties fo:margin-left="0.141cm" fo:margin-right="0.00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218e732" officeooo:paragraph-rsid="02466d4a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24" style:family="paragraph" style:parent-style-name="Standard">
      <loext:graphic-properties draw:fill="none" draw:fill-image-width="0cm" draw:fill-image-height="0cm"/>
      <style:paragraph-properties fo:margin-left="0.141cm" fo:margin-right="0.00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246958a" officeooo:paragraph-rsid="0246958a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25" style:family="paragraph" style:parent-style-name="Standard">
      <loext:graphic-properties draw:fill="none" draw:fill-image-width="0cm" draw:fill-image-height="0cm"/>
      <style:paragraph-properties fo:margin-left="0.141cm" fo:margin-right="0.00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1380805" officeooo:paragraph-rsid="0249af87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2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7" style:family="paragraph" style:parent-style-name="Standard">
      <style:paragraph-properties fo:line-height="150%" style:snap-to-layout-grid="false"/>
      <style:text-properties style:font-name="Arial" fo:font-size="10pt" fo:font-weight="bold" officeooo:paragraph-rsid="01124cf7" style:font-size-asian="10pt" style:font-weight-asian="bold" style:font-name-complex="Arial" style:font-size-complex="10pt" style:font-weight-complex="bold"/>
    </style:style>
    <style:style style:name="P228" style:family="paragraph" style:parent-style-name="Standard">
      <style:paragraph-properties fo:text-align="center" style:justify-single-word="false"/>
      <style:text-properties style:font-name="Arial" fo:font-size="10pt" fo:language="ca" fo:country="ES" officeooo:rsid="01124cf7" officeooo:paragraph-rsid="01124cf7" style:font-size-asian="10pt" style:font-size-complex="10pt" style:language-complex="ar" style:country-complex="SA"/>
    </style:style>
    <style:style style:name="P229" style:family="paragraph" style:parent-style-name="Standard">
      <style:paragraph-properties fo:text-align="center" style:justify-single-word="false"/>
      <style:text-properties style:font-name="Arial" fo:font-size="10pt" fo:language="ca" fo:country="ES" officeooo:rsid="0114520a" officeooo:paragraph-rsid="0114520a" style:font-size-asian="10pt" style:font-size-complex="10pt" style:language-complex="ar" style:country-complex="SA"/>
    </style:style>
    <style:style style:name="P230" style:family="paragraph" style:parent-style-name="Standard">
      <style:paragraph-properties fo:text-align="center" style:justify-single-word="false"/>
      <style:text-properties style:font-name="Arial" fo:font-size="10pt" fo:language="ca" fo:country="ES" officeooo:rsid="0114d738" officeooo:paragraph-rsid="0114d738" style:font-size-asian="10pt" style:font-size-complex="10pt" style:language-complex="ar" style:country-complex="SA"/>
    </style:style>
    <style:style style:name="P231" style:family="paragraph" style:parent-style-name="Standard">
      <style:text-properties officeooo:paragraph-rsid="01124cf7" fo:background-color="transparent"/>
    </style:style>
    <style:style style:name="P232" style:family="paragraph" style:parent-style-name="Standard">
      <style:text-properties officeooo:paragraph-rsid="01124cf7"/>
    </style:style>
    <style:style style:name="P233" style:family="paragraph" style:parent-style-name="Standard">
      <style:text-properties fo:language="ca" fo:country="ES" officeooo:paragraph-rsid="00c0406a" fo:background-color="transparent" style:language-complex="ar" style:country-complex="SA"/>
    </style:style>
    <style:style style:name="P234" style:family="paragraph" style:parent-style-name="Standard">
      <style:text-properties fo:language="ca" fo:country="ES" officeooo:paragraph-rsid="01b4bc10" fo:background-color="transparent" style:language-complex="ar" style:country-complex="SA"/>
    </style:style>
    <style:style style:name="P235" style:family="paragraph" style:parent-style-name="Standard">
      <style:text-properties officeooo:paragraph-rsid="018669a1"/>
    </style:style>
    <style:style style:name="P236" style:family="paragraph" style:parent-style-name="Standard">
      <style:text-properties officeooo:paragraph-rsid="018c0bef"/>
    </style:style>
    <style:style style:name="P237" style:family="paragraph" style:parent-style-name="Standard">
      <style:text-properties officeooo:paragraph-rsid="01ace746"/>
    </style:style>
    <style:style style:name="P238" style:family="paragraph" style:parent-style-name="Standard">
      <style:text-properties officeooo:paragraph-rsid="01b4bc10"/>
    </style:style>
    <style:style style:name="P239" style:family="paragraph" style:parent-style-name="Standard">
      <style:text-properties officeooo:paragraph-rsid="01bdca09"/>
    </style:style>
    <style:style style:name="P240" style:family="paragraph" style:parent-style-name="Standard">
      <style:text-properties officeooo:paragraph-rsid="02225ba0"/>
    </style:style>
    <style:style style:name="P241" style:family="paragraph" style:parent-style-name="Standard">
      <style:text-properties officeooo:paragraph-rsid="0228a181"/>
    </style:style>
    <style:style style:name="P24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3d90a1" officeooo:paragraph-rsid="013d90a1" style:font-name-asian="Times New Roman" style:font-size-asian="10pt" style:font-name-complex="Arial" style:font-size-complex="10pt" style:language-complex="ar" style:country-complex="SA"/>
    </style:style>
    <style:style style:name="P24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3d90a1" officeooo:paragraph-rsid="013fa273" style:font-name-asian="Times New Roman" style:font-size-asian="10pt" style:font-name-complex="Arial" style:font-size-complex="10pt" style:language-complex="ar" style:country-complex="SA"/>
    </style:style>
    <style:style style:name="P24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61900c" officeooo:paragraph-rsid="0161900c" style:font-name-asian="Times New Roman" style:font-size-asian="10pt" style:font-name-complex="Arial" style:font-size-complex="10pt" style:language-complex="ar" style:country-complex="SA"/>
    </style:style>
    <style:style style:name="P24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621307" officeooo:paragraph-rsid="01621307" style:font-name-asian="Times New Roman" style:font-size-asian="10pt" style:font-name-complex="Arial" style:font-size-complex="10pt" style:language-complex="ar" style:country-complex="SA"/>
    </style:style>
    <style:style style:name="P24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621307" officeooo:paragraph-rsid="020b993c" style:font-name-asian="Times New Roman" style:font-size-asian="10pt" style:font-name-complex="Arial" style:font-size-complex="10pt" style:language-complex="ar" style:country-complex="SA"/>
    </style:style>
    <style:style style:name="P24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20f23db" officeooo:paragraph-rsid="020f23db" style:font-name-asian="Times New Roman" style:font-size-asian="10pt" style:font-name-complex="Arial" style:font-size-complex="10pt" style:language-complex="ar" style:country-complex="SA"/>
    </style:style>
    <style:style style:name="P24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22ba531" officeooo:paragraph-rsid="022ba531" style:font-name-asian="Times New Roman" style:font-size-asian="10pt" style:font-name-complex="Arial" style:font-size-complex="10pt" style:language-complex="ar" style:country-complex="SA"/>
    </style:style>
    <style:style style:name="P24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22ba531" officeooo:paragraph-rsid="022f0c18" style:font-name-asian="Times New Roman" style:font-size-asian="10pt" style:font-name-complex="Arial" style:font-size-complex="10pt" style:language-complex="ar" style:country-complex="SA"/>
    </style:style>
    <style:style style:name="P250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2434d2b" officeooo:paragraph-rsid="02434d2b" style:font-name-asian="Times New Roman" style:font-size-asian="10pt" style:font-name-complex="Arial" style:font-size-complex="10pt" style:language-complex="ar" style:country-complex="SA"/>
    </style:style>
    <style:style style:name="P251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2440b90" officeooo:paragraph-rsid="02440b90" style:font-name-asian="Times New Roman" style:font-size-asian="10pt" style:font-name-complex="Arial" style:font-size-complex="10pt" style:language-complex="ar" style:country-complex="SA"/>
    </style:style>
    <style:style style:name="P25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244d97a" officeooo:paragraph-rsid="0244d97a" style:font-name-asian="Times New Roman" style:font-size-asian="10pt" style:font-name-complex="Arial" style:font-size-complex="10pt" style:language-complex="ar" style:country-complex="SA"/>
    </style:style>
    <style:style style:name="P25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2455db1" officeooo:paragraph-rsid="02455db1" style:font-name-asian="Times New Roman" style:font-size-asian="10pt" style:font-name-complex="Arial" style:font-size-complex="10pt" style:language-complex="ar" style:country-complex="SA"/>
    </style:style>
    <style:style style:name="P25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2466d4a" officeooo:paragraph-rsid="02466d4a" style:font-name-asian="Times New Roman" style:font-size-asian="10pt" style:font-name-complex="Arial" style:font-size-complex="10pt" style:language-complex="ar" style:country-complex="SA"/>
    </style:style>
    <style:style style:name="P25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249af87" officeooo:paragraph-rsid="0249af87" style:font-name-asian="Times New Roman" style:font-size-asian="10pt" style:font-name-complex="Arial" style:font-size-complex="10pt" style:language-complex="ar" style:country-complex="SA"/>
    </style:style>
    <style:style style:name="P25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24b1cbe" officeooo:paragraph-rsid="024b1cbe" style:font-name-asian="Times New Roman" style:font-size-asian="10pt" style:font-name-complex="Arial" style:font-size-complex="10pt" style:language-complex="ar" style:country-complex="SA"/>
    </style:style>
    <style:style style:name="P25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6bea0" officeooo:paragraph-rsid="0116bea0" style:font-size-asian="10pt" style:font-name-complex="Arial" style:font-size-complex="10pt" style:language-complex="ar" style:country-complex="SA"/>
    </style:style>
    <style:style style:name="P25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87de9" officeooo:paragraph-rsid="01187de9" style:font-size-asian="10pt" style:font-name-complex="Arial" style:font-size-complex="10pt" style:language-complex="ar" style:country-complex="SA"/>
    </style:style>
    <style:style style:name="P25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9083e" officeooo:paragraph-rsid="0119083e" style:font-size-asian="10pt" style:font-name-complex="Arial" style:font-size-complex="10pt" style:language-complex="ar" style:country-complex="SA"/>
    </style:style>
    <style:style style:name="P260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a5b86" officeooo:paragraph-rsid="011a5b86" style:font-size-asian="10pt" style:font-name-complex="Arial" style:font-size-complex="10pt" style:language-complex="ar" style:country-complex="SA"/>
    </style:style>
    <style:style style:name="P261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bf376" officeooo:paragraph-rsid="011bf376" style:font-size-asian="10pt" style:font-name-complex="Arial" style:font-size-complex="10pt" style:language-complex="ar" style:country-complex="SA"/>
    </style:style>
    <style:style style:name="P26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d2e8d" officeooo:paragraph-rsid="011d2e8d" style:font-size-asian="10pt" style:font-name-complex="Arial" style:font-size-complex="10pt" style:language-complex="ar" style:country-complex="SA"/>
    </style:style>
    <style:style style:name="P26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ef504" officeooo:paragraph-rsid="011ef504" style:font-size-asian="10pt" style:font-name-complex="Arial" style:font-size-complex="10pt" style:language-complex="ar" style:country-complex="SA"/>
    </style:style>
    <style:style style:name="P26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08641" officeooo:paragraph-rsid="01208641" style:font-size-asian="10pt" style:font-name-complex="Arial" style:font-size-complex="10pt" style:language-complex="ar" style:country-complex="SA"/>
    </style:style>
    <style:style style:name="P26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1cf11" officeooo:paragraph-rsid="0121cf11" style:font-size-asian="10pt" style:font-name-complex="Arial" style:font-size-complex="10pt" style:language-complex="ar" style:country-complex="SA"/>
    </style:style>
    <style:style style:name="P26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2b858" officeooo:paragraph-rsid="0122b858" style:font-size-asian="10pt" style:font-name-complex="Arial" style:font-size-complex="10pt" style:language-complex="ar" style:country-complex="SA"/>
    </style:style>
    <style:style style:name="P26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3962f" officeooo:paragraph-rsid="0123962f" style:font-size-asian="10pt" style:font-name-complex="Arial" style:font-size-complex="10pt" style:language-complex="ar" style:country-complex="SA"/>
    </style:style>
    <style:style style:name="P26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7e618" officeooo:paragraph-rsid="0127e618" style:font-size-asian="10pt" style:font-name-complex="Arial" style:font-size-complex="10pt" style:language-complex="ar" style:country-complex="SA"/>
    </style:style>
    <style:style style:name="P26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81a25" officeooo:paragraph-rsid="01281a25" style:font-size-asian="10pt" style:font-name-complex="Arial" style:font-size-complex="10pt" style:language-complex="ar" style:country-complex="SA"/>
    </style:style>
    <style:style style:name="P270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86cac" officeooo:paragraph-rsid="01286cac" style:font-size-asian="10pt" style:font-name-complex="Arial" style:font-size-complex="10pt" style:language-complex="ar" style:country-complex="SA"/>
    </style:style>
    <style:style style:name="P271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86cac" officeooo:paragraph-rsid="016c6584" style:font-size-asian="10pt" style:font-name-complex="Arial" style:font-size-complex="10pt" style:language-complex="ar" style:country-complex="SA"/>
    </style:style>
    <style:style style:name="P27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a27a0" officeooo:paragraph-rsid="012a27a0" style:font-size-asian="10pt" style:font-name-complex="Arial" style:font-size-complex="10pt" style:language-complex="ar" style:country-complex="SA"/>
    </style:style>
    <style:style style:name="P27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c182e" officeooo:paragraph-rsid="012c182e" style:font-size-asian="10pt" style:font-name-complex="Arial" style:font-size-complex="10pt" style:language-complex="ar" style:country-complex="SA"/>
    </style:style>
    <style:style style:name="P27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6c8176" officeooo:paragraph-rsid="016c8176" style:font-size-asian="10pt" style:font-name-complex="Arial" style:font-size-complex="10pt" style:language-complex="ar" style:country-complex="SA"/>
    </style:style>
    <style:style style:name="P27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cdf25" officeooo:paragraph-rsid="012cdf25" style:font-size-asian="10pt" style:font-name-complex="Arial" style:font-size-complex="10pt" style:language-complex="ar" style:country-complex="SA"/>
    </style:style>
    <style:style style:name="P27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cdf25" officeooo:paragraph-rsid="016d8d2d" style:font-size-asian="10pt" style:font-name-complex="Arial" style:font-size-complex="10pt" style:language-complex="ar" style:country-complex="SA"/>
    </style:style>
    <style:style style:name="P27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de786" officeooo:paragraph-rsid="012de786" style:font-size-asian="10pt" style:font-name-complex="Arial" style:font-size-complex="10pt" style:language-complex="ar" style:country-complex="SA"/>
    </style:style>
    <style:style style:name="P27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deb35" officeooo:paragraph-rsid="012deb35" style:font-size-asian="10pt" style:font-name-complex="Arial" style:font-size-complex="10pt" style:language-complex="ar" style:country-complex="SA"/>
    </style:style>
    <style:style style:name="P27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f5b64" officeooo:paragraph-rsid="012f5b64" style:font-size-asian="10pt" style:font-name-complex="Arial" style:font-size-complex="10pt" style:language-complex="ar" style:country-complex="SA"/>
    </style:style>
    <style:style style:name="P280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style:font-size-asian="10pt" style:font-name-complex="Arial" style:font-size-complex="10pt" style:language-complex="ar" style:country-complex="SA"/>
    </style:style>
    <style:style style:name="P281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4afd4" officeooo:paragraph-rsid="0134afd4" style:font-size-asian="10pt" style:font-name-complex="Arial" style:font-size-complex="10pt" style:language-complex="ar" style:country-complex="SA"/>
    </style:style>
    <style:style style:name="P28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6a0a5" officeooo:paragraph-rsid="0136a0a5" style:font-size-asian="10pt" style:font-name-complex="Arial" style:font-size-complex="10pt" style:language-complex="ar" style:country-complex="SA"/>
    </style:style>
    <style:style style:name="P28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7f789" officeooo:paragraph-rsid="0137f789" style:font-size-asian="10pt" style:font-name-complex="Arial" style:font-size-complex="10pt" style:language-complex="ar" style:country-complex="SA"/>
    </style:style>
    <style:style style:name="P28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1ab5d" officeooo:paragraph-rsid="0151ab5d" style:font-size-asian="10pt" style:font-name-complex="Arial" style:font-size-complex="10pt" style:language-complex="ar" style:country-complex="SA"/>
    </style:style>
    <style:style style:name="P28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80805" officeooo:paragraph-rsid="01380805" style:font-size-asian="10pt" style:font-name-complex="Arial" style:font-size-complex="10pt" style:language-complex="ar" style:country-complex="SA"/>
    </style:style>
    <style:style style:name="P28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838c7" officeooo:paragraph-rsid="013838c7" style:font-size-asian="10pt" style:font-name-complex="Arial" style:font-size-complex="10pt" style:language-complex="ar" style:country-complex="SA"/>
    </style:style>
    <style:style style:name="P28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9989e" officeooo:paragraph-rsid="0139989e" style:font-size-asian="10pt" style:font-name-complex="Arial" style:font-size-complex="10pt" style:language-complex="ar" style:country-complex="SA"/>
    </style:style>
    <style:style style:name="P28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d90a1" officeooo:paragraph-rsid="013d90a1" style:font-size-asian="10pt" style:font-name-complex="Arial" style:font-size-complex="10pt" style:language-complex="ar" style:country-complex="SA"/>
    </style:style>
    <style:style style:name="P289" style:family="paragraph" style:parent-style-name="Standard">
      <style:paragraph-properties fo:margin-left="0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8402a" officeooo:paragraph-rsid="0118402a" style:font-size-asian="10pt" style:font-name-complex="Arial" style:font-size-complex="10pt" style:language-complex="ar" style:country-complex="SA"/>
    </style:style>
    <style:style style:name="P290" style:family="paragraph" style:parent-style-name="Standard">
      <style:paragraph-properties fo:margin-left="0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3d90a1" officeooo:paragraph-rsid="013fa273" style:font-name-asian="Times New Roman" style:font-size-asian="10pt" style:font-name-complex="Arial" style:font-size-complex="10pt" style:language-complex="ar" style:country-complex="SA"/>
    </style:style>
    <style:style style:name="P291" style:family="paragraph" style:parent-style-name="Standard">
      <style:paragraph-properties fo:margin-left="0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215511a" officeooo:paragraph-rsid="0215511a" style:font-name-asian="Times New Roman" style:font-size-asian="10pt" style:font-name-complex="Arial" style:font-size-complex="10pt" style:language-complex="ar" style:country-complex="SA"/>
    </style:style>
    <style:style style:name="P292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938e38" officeooo:paragraph-rsid="01938e38" style:font-size-asian="10pt" style:font-name-complex="Arial" style:font-size-complex="10pt" style:language-complex="ar" style:country-complex="SA"/>
    </style:style>
    <style:style style:name="P293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bbff0a" officeooo:paragraph-rsid="01bbff0a" style:font-size-asian="10pt" style:font-name-complex="Arial" style:font-size-complex="10pt" style:language-complex="ar" style:country-complex="SA"/>
    </style:style>
    <style:style style:name="P294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d4334" officeooo:paragraph-rsid="020d4334" style:font-size-asian="10pt" style:font-name-complex="Arial" style:font-size-complex="10pt" style:language-complex="ar" style:country-complex="SA"/>
    </style:style>
    <style:style style:name="P295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20f23db" officeooo:paragraph-rsid="020f23db" style:font-size-asian="10pt" style:font-name-complex="Arial" style:font-size-complex="10pt" style:language-complex="ar" style:country-complex="SA"/>
    </style:style>
    <style:style style:name="P296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16d8d2d" officeooo:paragraph-rsid="016d8d2d" style:font-size-asian="10pt" style:font-size-complex="10pt" style:language-complex="ar" style:country-complex="SA"/>
    </style:style>
    <style:style style:name="P297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2165f6e" officeooo:paragraph-rsid="0228a181" fo:background-color="transparent" style:font-size-asian="10pt" style:font-size-complex="10pt" style:language-complex="ar" style:country-complex="SA"/>
    </style:style>
    <style:style style:name="P298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2165f6e" officeooo:paragraph-rsid="022b0a17" fo:background-color="transparent" style:font-size-asian="10pt" style:font-size-complex="10pt" style:language-complex="ar" style:country-complex="SA"/>
    </style:style>
    <style:style style:name="P299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2165f6e" officeooo:paragraph-rsid="023d6835" fo:background-color="transparent" style:font-size-asian="10pt" style:font-size-complex="10pt" style:language-complex="ar" style:country-complex="SA"/>
    </style:style>
    <style:style style:name="P300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215511a" officeooo:paragraph-rsid="0215511a" fo:background-color="transparent" style:font-size-asian="10pt" style:font-size-complex="10pt" style:language-complex="ar" style:country-complex="SA"/>
    </style:style>
    <style:style style:name="P301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21ad8d6" fo:background-color="transparent" style:font-size-asian="10pt" style:font-size-complex="10pt" style:language-complex="ar" style:country-complex="SA"/>
    </style:style>
    <style:style style:name="P302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18e5b32" officeooo:paragraph-rsid="02440b90" fo:background-color="transparent" style:font-size-asian="10pt" style:font-size-complex="10pt" style:language-complex="ar" style:country-complex="SA"/>
    </style:style>
    <style:style style:name="P303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23d0697" officeooo:paragraph-rsid="0244d97a" fo:background-color="transparent" style:font-size-asian="10pt" style:font-size-complex="10pt" style:language-complex="ar" style:country-complex="SA"/>
    </style:style>
    <style:style style:name="P304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2165f6e" officeooo:paragraph-rsid="02455db1" fo:background-color="transparent" style:font-size-asian="10pt" style:font-name-complex="Arial" style:font-size-complex="10pt" style:language-complex="ar" style:country-complex="SA"/>
    </style:style>
    <style:style style:name="P305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23d0697" officeooo:paragraph-rsid="0244d97a" fo:background-color="transparent" style:font-size-asian="10pt" style:font-name-complex="Arial" style:font-size-complex="10pt" style:language-complex="ar" style:country-complex="SA"/>
    </style:style>
    <style:style style:name="P306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text-line-through-style="none" style:text-line-through-type="none" style:font-name="Arial" fo:font-size="10pt" fo:language="ca" fo:country="ES" officeooo:rsid="01b699f0" officeooo:paragraph-rsid="01b699f0" style:font-size-asian="10pt" style:font-name-complex="Arial" style:font-size-complex="10pt" style:language-complex="ar" style:country-complex="SA"/>
    </style:style>
    <style:style style:name="P307" style:family="paragraph" style:parent-style-name="Standard" style:master-page-name="">
      <loext:graphic-properties draw:fill="none"/>
      <style:paragraph-properties fo:margin-left="0.199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.5pt" fo:language="ca" fo:country="ES" officeooo:rsid="0119083e" officeooo:paragraph-rsid="01ace746" fo:background-color="transparent" style:font-size-asian="10.5pt" style:font-name-complex="Arial" style:font-size-complex="10.5pt" style:language-complex="ar" style:country-complex="SA"/>
    </style:style>
    <style:style style:name="P308" style:family="paragraph" style:parent-style-name="Standard" style:master-page-name="">
      <loext:graphic-properties draw:fill="none"/>
      <style:paragraph-properties fo:margin-left="0.199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.5pt" fo:language="ca" fo:country="ES" officeooo:rsid="01ace746" officeooo:paragraph-rsid="01ace746" fo:background-color="transparent" style:font-size-asian="10.5pt" style:font-name-complex="Arial" style:font-size-complex="10.5pt" style:language-complex="ar" style:country-complex="SA"/>
    </style:style>
    <style:style style:name="P309" style:family="paragraph" style:parent-style-name="Standard" style:master-page-name="">
      <loext:graphic-properties draw:fill="none"/>
      <style:paragraph-properties fo:margin-left="0.199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.5pt" fo:language="ca" fo:country="ES" officeooo:rsid="01c9844e" officeooo:paragraph-rsid="01c9844e" fo:background-color="transparent" style:font-size-asian="10.5pt" style:font-name-complex="Arial" style:font-size-complex="10.5pt" style:language-complex="ar" style:country-complex="SA"/>
    </style:style>
    <style:style style:name="P3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.5pt" fo:language="ca" fo:country="ES" fo:font-weight="normal" officeooo:rsid="014d5e4d" officeooo:paragraph-rsid="020d4334" style:font-size-asian="10.5pt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3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.5pt" fo:language="ca" fo:country="ES" fo:font-weight="normal" officeooo:rsid="0119083e" officeooo:paragraph-rsid="021c53c8" fo:background-color="transparent" style:font-size-asian="10.5pt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31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.5pt" fo:language="ca" fo:country="ES" fo:font-weight="normal" officeooo:rsid="0220d938" officeooo:paragraph-rsid="0220d938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31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.5pt" fo:language="ca" fo:country="ES" fo:font-weight="normal" officeooo:rsid="0220d938" officeooo:paragraph-rsid="022b0a17" fo:background-color="transparent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.5pt" fo:language="ca" fo:country="ES" fo:font-weight="normal" officeooo:rsid="0220d938" officeooo:paragraph-rsid="022ba531" fo:background-color="transparent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.5pt" fo:language="ca" fo:country="ES" fo:font-weight="normal" officeooo:rsid="0220d938" officeooo:paragraph-rsid="0244d97a" fo:background-color="transparent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316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Arial" fo:font-size="10.5pt" officeooo:paragraph-rsid="021c53c8" style:font-size-asian="10.5pt" style:font-size-complex="10.5pt"/>
    </style:style>
    <style:style style:name="P317" style:family="paragraph" style:parent-style-name="Standard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officeooo:rsid="020d4334" officeooo:paragraph-rsid="0220d938" style:font-size-asian="10pt" style:font-size-complex="10pt" style:language-complex="ar" style:country-complex="SA"/>
    </style:style>
    <style:style style:name="P318" style:family="paragraph" style:parent-style-name="Standard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officeooo:rsid="020d4334" officeooo:paragraph-rsid="023556fe" fo:background-color="transparent" style:font-size-asian="10pt" style:font-size-complex="10pt" style:language-complex="ar" style:country-complex="SA"/>
    </style:style>
    <style:style style:name="P319" style:family="paragraph" style:parent-style-name="Standard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officeooo:rsid="020d4334" officeooo:paragraph-rsid="0235d682" fo:background-color="transparent" style:font-size-asian="10pt" style:font-size-complex="10pt" style:language-complex="ar" style:country-complex="SA"/>
    </style:style>
    <style:style style:name="P320" style:family="paragraph" style:parent-style-name="Standard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officeooo:rsid="0119083e" officeooo:paragraph-rsid="0244d97a" fo:background-color="transparent" style:font-size-asian="10pt" style:font-name-complex="Arial" style:font-size-complex="10pt" style:language-complex="ar" style:country-complex="SA"/>
    </style:style>
    <style:style style:name="P321" style:family="paragraph" style:parent-style-name="Standard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20d4334" officeooo:paragraph-rsid="02455db1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22" style:family="paragraph" style:parent-style-name="Standard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20d4334" officeooo:paragraph-rsid="0245c62f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23" style:family="paragraph" style:parent-style-name="Standard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shadow="none" text:number-lines="false" text:line-number="0" style:snap-to-layout-grid="false" style:writing-mode="lr-tb">
        <style:tab-stops>
          <style:tab-stop style:position="0.185cm"/>
        </style:tab-stops>
      </style:paragraph-properties>
      <style:text-properties style:font-name="Arial" fo:font-size="10pt" fo:language="ca" fo:country="ES" fo:font-weight="normal" officeooo:rsid="0119083e" officeooo:paragraph-rsid="02455db1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24" style:family="paragraph" style:parent-style-name="Standard">
      <style:text-properties officeooo:paragraph-rsid="024d3e21"/>
    </style:style>
    <style:style style:name="P32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24b1cbe" officeooo:paragraph-rsid="024d3e21" style:font-name-asian="Times New Roman" style:font-size-asian="10pt" style:font-name-complex="Arial" style:font-size-complex="10pt" style:language-complex="ar" style:country-complex="SA"/>
    </style:style>
    <style:style style:name="P32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24b1cbe" officeooo:paragraph-rsid="024d3e21" style:font-size-asian="10pt" style:font-name-complex="Arial" style:font-size-complex="10pt"/>
    </style:style>
    <style:style style:name="P32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24d3e21" fo:background-color="transparent" style:font-size-asian="10pt" style:font-name-complex="Arial" style:font-size-complex="10pt" style:language-complex="ar" style:country-complex="SA"/>
    </style:style>
    <style:style style:name="P328" style:family="paragraph">
      <loext:graphic-properties draw:fill="solid" draw:fill-color="#ffffff"/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P329" style:family="paragraph">
      <style:paragraph-properties style:writing-mode="lr-tb"/>
    </style:style>
    <style:style style:name="T1" style:family="text">
      <style:text-properties officeooo:rsid="01892d73"/>
    </style:style>
    <style:style style:name="T2" style:family="text">
      <style:text-properties officeooo:rsid="006c40bb"/>
    </style:style>
    <style:style style:name="T3" style:family="text">
      <style:text-properties officeooo:rsid="00bd8b70"/>
    </style:style>
    <style:style style:name="T4" style:family="text">
      <style:text-properties officeooo:rsid="00bef6c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23962f" fo:background-color="transparent" loext:char-shading-value="0"/>
    </style:style>
    <style:style style:name="T7" style:family="text">
      <style:text-properties officeooo:rsid="01b4bc10" fo:background-color="transparent" loext:char-shading-value="0"/>
    </style:style>
    <style:style style:name="T8" style:family="text">
      <style:text-properties officeooo:rsid="019cc39b" fo:background-color="transparent" loext:char-shading-value="0"/>
    </style:style>
    <style:style style:name="T9" style:family="text">
      <style:text-properties officeooo:rsid="0119083e" fo:background-color="transparent" loext:char-shading-value="0" style:font-name-complex="Arial"/>
    </style:style>
    <style:style style:name="T10" style:family="text">
      <style:text-properties officeooo:rsid="0220d938" fo:background-color="transparent" loext:char-shading-value="0" style:font-name-complex="Arial"/>
    </style:style>
    <style:style style:name="T11" style:family="text">
      <style:text-properties officeooo:rsid="01a70110" fo:background-color="transparent" loext:char-shading-value="0"/>
    </style:style>
    <style:style style:name="T12" style:family="text">
      <style:text-properties officeooo:rsid="0220d938" fo:background-color="transparent" loext:char-shading-value="0"/>
    </style:style>
    <style:style style:name="T13" style:family="text">
      <style:text-properties officeooo:rsid="0227d6c7" fo:background-color="transparent" loext:char-shading-value="0"/>
    </style:style>
    <style:style style:name="T14" style:family="text">
      <style:text-properties officeooo:rsid="022b0a17" fo:background-color="transparent" loext:char-shading-value="0"/>
    </style:style>
    <style:style style:name="T15" style:family="text">
      <style:text-properties officeooo:rsid="018e5b32" fo:background-color="transparent" loext:char-shading-value="0"/>
    </style:style>
    <style:style style:name="T16" style:family="text">
      <style:text-properties officeooo:rsid="01b45152" fo:background-color="transparent" loext:char-shading-value="0"/>
    </style:style>
    <style:style style:name="T17" style:family="text">
      <style:text-properties officeooo:rsid="023f2ad7" fo:background-color="transparent" loext:char-shading-value="0"/>
    </style:style>
    <style:style style:name="T18" style:family="text">
      <style:text-properties officeooo:rsid="0241fae0" fo:background-color="transparent" loext:char-shading-value="0"/>
    </style:style>
    <style:style style:name="T19" style:family="text">
      <style:text-properties officeooo:rsid="013b9835"/>
    </style:style>
    <style:style style:name="T20" style:family="text">
      <style:text-properties officeooo:rsid="013fa273"/>
    </style:style>
    <style:style style:name="T21" style:family="text">
      <style:text-properties officeooo:rsid="0151ab5d"/>
    </style:style>
    <style:style style:name="T22" style:family="text">
      <style:text-properties officeooo:rsid="015278b2"/>
    </style:style>
    <style:style style:name="T23" style:family="text">
      <style:text-properties officeooo:rsid="016ac625"/>
    </style:style>
    <style:style style:name="T24" style:family="text">
      <style:text-properties officeooo:rsid="016c6584"/>
    </style:style>
    <style:style style:name="T25" style:family="text">
      <style:text-properties officeooo:rsid="016d8d2d"/>
    </style:style>
    <style:style style:name="T26" style:family="text">
      <style:text-properties officeooo:rsid="018527e6"/>
    </style:style>
    <style:style style:name="T27" style:family="text">
      <style:text-properties officeooo:rsid="01861cef"/>
    </style:style>
    <style:style style:name="T28" style:family="text">
      <style:text-properties officeooo:rsid="01863dae"/>
    </style:style>
    <style:style style:name="T29" style:family="text">
      <style:text-properties officeooo:rsid="018669a1"/>
    </style:style>
    <style:style style:name="T30" style:family="text">
      <style:text-properties officeooo:rsid="0187288b"/>
    </style:style>
    <style:style style:name="T31" style:family="text">
      <style:text-properties officeooo:rsid="0187f468"/>
    </style:style>
    <style:style style:name="T32" style:family="text">
      <style:text-properties officeooo:rsid="0189c7a1"/>
    </style:style>
    <style:style style:name="T33" style:family="text">
      <style:text-properties officeooo:rsid="018c0bef"/>
    </style:style>
    <style:style style:name="T34" style:family="text">
      <style:text-properties officeooo:rsid="0119083e"/>
    </style:style>
    <style:style style:name="T35" style:family="text">
      <style:text-properties officeooo:rsid="0190c415"/>
    </style:style>
    <style:style style:name="T36" style:family="text">
      <style:text-properties officeooo:rsid="01954ff7"/>
    </style:style>
    <style:style style:name="T37" style:family="text">
      <style:text-properties officeooo:rsid="0195c3b3"/>
    </style:style>
    <style:style style:name="T38" style:family="text">
      <style:text-properties officeooo:rsid="0195e936"/>
    </style:style>
    <style:style style:name="T39" style:family="text">
      <style:text-properties officeooo:rsid="0197052e"/>
    </style:style>
    <style:style style:name="T40" style:family="text">
      <style:text-properties officeooo:rsid="0197b477"/>
    </style:style>
    <style:style style:name="T41" style:family="text">
      <style:text-properties officeooo:rsid="019cc39b"/>
    </style:style>
    <style:style style:name="T42" style:family="text">
      <style:text-properties officeooo:rsid="019ea1c8"/>
    </style:style>
    <style:style style:name="T43" style:family="text">
      <style:text-properties officeooo:rsid="01a19ac4"/>
    </style:style>
    <style:style style:name="T44" style:family="text">
      <style:text-properties officeooo:rsid="01a70110"/>
    </style:style>
    <style:style style:name="T45" style:family="text">
      <style:text-properties officeooo:rsid="01a8c308"/>
    </style:style>
    <style:style style:name="T46" style:family="text">
      <style:text-properties officeooo:rsid="01a93731"/>
    </style:style>
    <style:style style:name="T47" style:family="text">
      <style:text-properties officeooo:rsid="01ab076d"/>
    </style:style>
    <style:style style:name="T48" style:family="text">
      <style:text-properties officeooo:rsid="01b26bf8"/>
    </style:style>
    <style:style style:name="T49" style:family="text">
      <style:text-properties officeooo:rsid="01b3def3"/>
    </style:style>
    <style:style style:name="T50" style:family="text">
      <style:text-properties officeooo:rsid="01b44557"/>
    </style:style>
    <style:style style:name="T51" style:family="text">
      <style:text-properties officeooo:rsid="01b45152"/>
    </style:style>
    <style:style style:name="T52" style:family="text">
      <style:text-properties officeooo:rsid="01b4bc10"/>
    </style:style>
    <style:style style:name="T53" style:family="text">
      <style:text-properties officeooo:rsid="01b83040"/>
    </style:style>
    <style:style style:name="T54" style:family="text">
      <style:text-properties officeooo:rsid="01ba1a6e"/>
    </style:style>
    <style:style style:name="T55" style:family="text">
      <style:text-properties officeooo:rsid="01bc0691"/>
    </style:style>
    <style:style style:name="T56" style:family="text">
      <style:text-properties officeooo:rsid="01bdca09"/>
    </style:style>
    <style:style style:name="T57" style:family="text">
      <style:text-properties officeooo:rsid="01c064fb"/>
    </style:style>
    <style:style style:name="T58" style:family="text">
      <style:text-properties officeooo:rsid="01c1a15d"/>
    </style:style>
    <style:style style:name="T59" style:family="text">
      <style:text-properties officeooo:rsid="01c3e318"/>
    </style:style>
    <style:style style:name="T60" style:family="text">
      <style:text-properties officeooo:rsid="01c69207"/>
    </style:style>
    <style:style style:name="T61" style:family="text">
      <style:text-properties officeooo:rsid="01c85c1e"/>
    </style:style>
    <style:style style:name="T62" style:family="text">
      <style:text-properties officeooo:rsid="01c90246"/>
    </style:style>
    <style:style style:name="T63" style:family="text">
      <style:text-properties officeooo:rsid="01cd731d"/>
    </style:style>
    <style:style style:name="T64" style:family="text">
      <style:text-properties officeooo:rsid="01d035f1"/>
    </style:style>
    <style:style style:name="T65" style:family="text">
      <style:text-properties officeooo:rsid="01d051b4"/>
    </style:style>
    <style:style style:name="T66" style:family="text">
      <style:text-properties officeooo:rsid="0123962f"/>
    </style:style>
    <style:style style:name="T67" style:family="text">
      <style:text-properties officeooo:rsid="01d2108c"/>
    </style:style>
    <style:style style:name="T68" style:family="text">
      <style:text-properties officeooo:rsid="01d3b97f"/>
    </style:style>
    <style:style style:name="T69" style:family="text">
      <style:text-properties officeooo:rsid="01d62d83"/>
    </style:style>
    <style:style style:name="T70" style:family="text">
      <style:text-properties style:use-window-font-color="true" style:font-name-asian="Times New Roman" style:font-name-complex="Times New Roman"/>
    </style:style>
    <style:style style:name="T71" style:family="text">
      <style:text-properties style:use-window-font-color="true" officeooo:rsid="0119083e" style:font-name-asian="Times New Roman" style:font-name-complex="Times New Roman"/>
    </style:style>
    <style:style style:name="T72" style:family="text">
      <style:text-properties style:use-window-font-color="true" officeooo:rsid="01380805" style:font-name-asian="Times New Roman" style:font-name-complex="Times New Roman"/>
    </style:style>
    <style:style style:name="T73" style:family="text">
      <style:text-properties style:use-window-font-color="true" officeooo:rsid="021db2c3" style:font-name-asian="Times New Roman" style:font-name-complex="Times New Roman"/>
    </style:style>
    <style:style style:name="T74" style:family="text">
      <style:text-properties style:use-window-font-color="true" officeooo:rsid="021f8d12" style:font-name-asian="Times New Roman" style:font-name-complex="Times New Roman"/>
    </style:style>
    <style:style style:name="T75" style:family="text">
      <style:text-properties style:use-window-font-color="true" officeooo:rsid="02225ba0" style:font-name-asian="Times New Roman" style:font-name-complex="Times New Roman"/>
    </style:style>
    <style:style style:name="T76" style:family="text">
      <style:text-properties style:use-window-font-color="true" officeooo:rsid="0228a181" style:font-name-asian="Times New Roman" style:font-name-complex="Times New Roman"/>
    </style:style>
    <style:style style:name="T77" style:family="text">
      <style:text-properties style:use-window-font-color="true" officeooo:rsid="0235b3ab" style:font-name-asian="Times New Roman" style:font-name-complex="Times New Roman"/>
    </style:style>
    <style:style style:name="T78" style:family="text">
      <style:text-properties style:use-window-font-color="true" officeooo:rsid="023bfa3f" style:font-name-asian="Times New Roman" style:font-name-complex="Times New Roman"/>
    </style:style>
    <style:style style:name="T79" style:family="text">
      <style:text-properties style:use-window-font-color="true" officeooo:rsid="02407457" style:font-name-asian="Times New Roman" style:font-name-complex="Times New Roman"/>
    </style:style>
    <style:style style:name="T80" style:family="text">
      <style:text-properties style:use-window-font-color="true" officeooo:rsid="02440b90" style:font-name-asian="Times New Roman" style:font-name-complex="Times New Roman"/>
    </style:style>
    <style:style style:name="T81" style:family="text">
      <style:text-properties style:use-window-font-color="true" fo:font-size="10.5pt" officeooo:rsid="003ed888" style:font-name-asian="Calibri" style:font-size-asian="10.5pt" style:font-name-complex="Calibri" style:font-size-complex="10.5pt"/>
    </style:style>
    <style:style style:name="T82" style:family="text">
      <style:text-properties officeooo:rsid="01d73a23"/>
    </style:style>
    <style:style style:name="T83" style:family="text">
      <style:text-properties officeooo:rsid="01d974a6"/>
    </style:style>
    <style:style style:name="T84" style:family="text">
      <style:text-properties officeooo:rsid="01dc06ea"/>
    </style:style>
    <style:style style:name="T85" style:family="text">
      <style:text-properties officeooo:rsid="01380805"/>
    </style:style>
    <style:style style:name="T86" style:family="text">
      <style:text-properties officeooo:rsid="01e282f0"/>
    </style:style>
    <style:style style:name="T87" style:family="text">
      <style:text-properties officeooo:rsid="01e510bb"/>
    </style:style>
    <style:style style:name="T88" style:family="text">
      <style:text-properties fo:color="#000000" fo:font-size="10.5pt" fo:font-weight="normal" officeooo:rsid="004b7f3c" style:font-size-asian="10.5pt" style:font-weight-asian="normal" style:font-size-complex="10.5pt" style:font-weight-complex="normal"/>
    </style:style>
    <style:style style:name="T89" style:family="text">
      <style:text-properties fo:color="#000000" fo:font-size="10.5pt" fo:font-weight="normal" officeooo:rsid="00486894" style:font-size-asian="10.5pt" style:font-weight-asian="normal" style:font-size-complex="10.5pt" style:font-weight-complex="normal"/>
    </style:style>
    <style:style style:name="T90" style:family="text">
      <style:text-properties fo:color="#000000" fo:font-size="10.5pt" fo:font-weight="normal" officeooo:rsid="00371c3a" style:font-size-asian="10.5pt" style:font-weight-asian="normal" style:font-size-complex="10.5pt" style:font-weight-complex="normal"/>
    </style:style>
    <style:style style:name="T91" style:family="text">
      <style:text-properties fo:color="#000000" fo:font-size="10.5pt" fo:font-weight="normal" officeooo:rsid="00465656" style:font-size-asian="10.5pt" style:font-weight-asian="normal" style:font-size-complex="10.5pt" style:font-weight-complex="normal"/>
    </style:style>
    <style:style style:name="T92" style:family="text">
      <style:text-properties fo:color="#000000" fo:font-size="10.5pt" fo:font-weight="normal" officeooo:rsid="01e897f9" style:font-size-asian="10.5pt" style:font-weight-asian="normal" style:font-size-complex="10.5pt" style:font-weight-complex="normal"/>
    </style:style>
    <style:style style:name="T93" style:family="text">
      <style:text-properties fo:color="#000000" fo:font-size="10.5pt" fo:font-weight="normal" officeooo:rsid="004c2935" style:font-size-asian="10.5pt" style:font-weight-asian="normal" style:font-size-complex="10.5pt" style:font-weight-complex="normal"/>
    </style:style>
    <style:style style:name="T94" style:family="text">
      <style:text-properties fo:color="#000000" fo:font-size="10.5pt" fo:font-weight="normal" officeooo:rsid="01e8fa82" style:font-size-asian="10.5pt" style:font-weight-asian="normal" style:font-size-complex="10.5pt" style:font-weight-complex="normal"/>
    </style:style>
    <style:style style:name="T95" style:family="text">
      <style:text-properties fo:color="#000000" fo:font-size="10.5pt" fo:font-weight="normal" officeooo:rsid="004f9acb" style:font-size-asian="10.5pt" style:font-weight-asian="normal" style:font-size-complex="10.5pt" style:font-weight-complex="normal"/>
    </style:style>
    <style:style style:name="T96" style:family="text">
      <style:text-properties fo:color="#000000" fo:font-size="10.5pt" fo:font-weight="normal" officeooo:rsid="0051cc39" style:font-size-asian="10.5pt" style:font-weight-asian="normal" style:font-size-complex="10.5pt" style:font-weight-complex="normal"/>
    </style:style>
    <style:style style:name="T97" style:family="text">
      <style:text-properties fo:color="#000000" fo:font-size="10.5pt" fo:font-weight="normal" officeooo:rsid="01f5a7eb" style:font-size-asian="10.5pt" style:font-weight-asian="normal" style:font-size-complex="10.5pt" style:font-weight-complex="normal"/>
    </style:style>
    <style:style style:name="T98" style:family="text">
      <style:text-properties fo:color="#000000" fo:font-size="10.5pt" fo:font-weight="normal" officeooo:rsid="00690068" style:font-size-asian="10.5pt" style:font-weight-asian="normal" style:font-size-complex="10.5pt" style:font-weight-complex="normal"/>
    </style:style>
    <style:style style:name="T99" style:family="text">
      <style:text-properties fo:color="#000000" fo:font-size="10.5pt" fo:font-weight="normal" officeooo:rsid="006f8a38" style:font-size-asian="10.5pt" style:font-weight-asian="normal" style:font-size-complex="10.5pt" style:font-weight-complex="normal"/>
    </style:style>
    <style:style style:name="T100" style:family="text">
      <style:text-properties fo:color="#000000" fo:font-size="10.5pt" fo:font-weight="normal" officeooo:rsid="00702fe7" style:font-size-asian="10.5pt" style:font-weight-asian="normal" style:font-size-complex="10.5pt" style:font-weight-complex="normal"/>
    </style:style>
    <style:style style:name="T101" style:family="text">
      <style:text-properties fo:color="#000000" fo:font-size="10.5pt" fo:font-weight="normal" officeooo:rsid="021db2c3" style:font-size-asian="10.5pt" style:font-weight-asian="normal" style:font-size-complex="10.5pt" style:font-weight-complex="normal"/>
    </style:style>
    <style:style style:name="T102" style:family="text">
      <style:text-properties fo:color="#000000" fo:font-size="10.5pt" fo:font-weight="normal" officeooo:rsid="0220d938" style:font-size-asian="10.5pt" style:font-weight-asian="normal" style:font-size-complex="10.5pt" style:font-weight-complex="normal"/>
    </style:style>
    <style:style style:name="T103" style:family="text">
      <style:text-properties fo:color="#000000" fo:font-size="10.5pt" fo:font-weight="normal" officeooo:rsid="022ba531" style:font-size-asian="10.5pt" style:font-weight-asian="normal" style:font-size-complex="10.5pt" style:font-weight-complex="normal"/>
    </style:style>
    <style:style style:name="T104" style:family="text">
      <style:text-properties fo:color="#000000" fo:font-size="10.5pt" fo:font-weight="normal" officeooo:rsid="022d8cbc" style:font-size-asian="10.5pt" style:font-weight-asian="normal" style:font-size-complex="10.5pt" style:font-weight-complex="normal"/>
    </style:style>
    <style:style style:name="T105" style:family="text">
      <style:text-properties fo:color="#000000" fo:font-size="10.5pt" fo:font-weight="normal" officeooo:rsid="023f7b30" style:font-size-asian="10.5pt" style:font-weight-asian="normal" style:font-size-complex="10.5pt" style:font-weight-complex="normal"/>
    </style:style>
    <style:style style:name="T106" style:family="text">
      <style:text-properties fo:color="#000000" fo:font-size="10.5pt" fo:font-weight="normal" officeooo:rsid="02428ee0" style:font-size-asian="10.5pt" style:font-weight-asian="normal" style:font-size-complex="10.5pt" style:font-weight-complex="normal"/>
    </style:style>
    <style:style style:name="T107" style:family="text">
      <style:text-properties fo:color="#000000" fo:font-size="10pt" fo:language="ca" fo:country="ES" fo:font-weight="normal" officeooo:rsid="021c53c8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08" style:family="text">
      <style:text-properties officeooo:rsid="01e6dcfd"/>
    </style:style>
    <style:style style:name="T109" style:family="text">
      <style:text-properties officeooo:rsid="01e897f9"/>
    </style:style>
    <style:style style:name="T110" style:family="text">
      <style:text-properties officeooo:rsid="01e8fa82"/>
    </style:style>
    <style:style style:name="T111" style:family="text">
      <style:text-properties officeooo:rsid="01ea49ec"/>
    </style:style>
    <style:style style:name="T112" style:family="text">
      <style:text-properties officeooo:rsid="01ec7446"/>
    </style:style>
    <style:style style:name="T113" style:family="text">
      <style:text-properties officeooo:rsid="01ef4bab"/>
    </style:style>
    <style:style style:name="T114" style:family="text">
      <style:text-properties officeooo:rsid="01f0a023"/>
    </style:style>
    <style:style style:name="T115" style:family="text">
      <style:text-properties officeooo:rsid="01f17798"/>
    </style:style>
    <style:style style:name="T116" style:family="text">
      <style:text-properties officeooo:rsid="01f30183"/>
    </style:style>
    <style:style style:name="T117" style:family="text">
      <style:text-properties officeooo:rsid="01f4e32e"/>
    </style:style>
    <style:style style:name="T118" style:family="text">
      <style:text-properties officeooo:rsid="01f5a7eb"/>
    </style:style>
    <style:style style:name="T119" style:family="text">
      <style:text-properties officeooo:rsid="01f73670"/>
    </style:style>
    <style:style style:name="T120" style:family="text">
      <style:text-properties officeooo:rsid="01f787c5"/>
    </style:style>
    <style:style style:name="T121" style:family="text">
      <style:text-properties officeooo:rsid="01ff21c0"/>
    </style:style>
    <style:style style:name="T122" style:family="text">
      <style:text-properties officeooo:rsid="01ff924a"/>
    </style:style>
    <style:style style:name="T123" style:family="text">
      <style:text-properties officeooo:rsid="02002eb7"/>
    </style:style>
    <style:style style:name="T124" style:family="text">
      <style:text-properties officeooo:rsid="0202194d"/>
    </style:style>
    <style:style style:name="T125" style:family="text">
      <style:text-properties officeooo:rsid="020308b8"/>
    </style:style>
    <style:style style:name="T126" style:family="text">
      <style:text-properties officeooo:rsid="020375e0"/>
    </style:style>
    <style:style style:name="T127" style:family="text">
      <style:text-properties officeooo:rsid="02042b2b"/>
    </style:style>
    <style:style style:name="T128" style:family="text">
      <style:text-properties officeooo:rsid="02054604"/>
    </style:style>
    <style:style style:name="T129" style:family="text">
      <style:text-properties officeooo:rsid="0206cb86"/>
    </style:style>
    <style:style style:name="T130" style:family="text">
      <style:text-properties officeooo:rsid="020b993c"/>
    </style:style>
    <style:style style:name="T131" style:family="text">
      <style:text-properties fo:font-size="10.5pt" officeooo:rsid="00e5fc0c" style:font-size-asian="10.5pt" style:font-name-complex="Arial" style:font-size-complex="10.5pt"/>
    </style:style>
    <style:style style:name="T132" style:family="text">
      <style:text-properties fo:font-size="10.5pt" officeooo:rsid="005a6856" style:font-size-asian="10.5pt" style:font-size-complex="10.5pt"/>
    </style:style>
    <style:style style:name="T133" style:family="text">
      <style:text-properties fo:font-size="10.5pt" officeooo:rsid="0244d97a" style:font-size-asian="10.5pt" style:font-size-complex="10.5pt"/>
    </style:style>
    <style:style style:name="T134" style:family="text">
      <style:text-properties fo:font-size="10.5pt" officeooo:rsid="0220d938" style:font-size-asian="10.5pt" style:language-asian="zxx" style:country-asian="none" style:font-size-complex="10.5pt"/>
    </style:style>
    <style:style style:name="T135" style:family="text">
      <style:text-properties fo:font-size="10.5pt" officeooo:rsid="0244d97a" style:font-size-asian="10.5pt" style:language-asian="zxx" style:country-asian="none" style:font-size-complex="10.5pt"/>
    </style:style>
    <style:style style:name="T136" style:family="text">
      <style:text-properties fo:font-size="10.5pt" officeooo:rsid="02455db1" style:font-size-asian="10.5pt" style:language-asian="zxx" style:country-asian="none" style:font-size-complex="10.5pt"/>
    </style:style>
    <style:style style:name="T137" style:family="text">
      <style:text-properties officeooo:rsid="020f23db"/>
    </style:style>
    <style:style style:name="T138" style:family="text">
      <style:text-properties style:text-position="0% 100%" fo:font-weight="normal" style:font-weight-asian="normal" style:font-weight-complex="normal"/>
    </style:style>
    <style:style style:name="T139" style:family="text">
      <style:text-properties style:text-position="0% 100%" fo:font-weight="normal" officeooo:rsid="02225ba0" style:font-weight-asian="normal" style:font-weight-complex="normal"/>
    </style:style>
    <style:style style:name="T140" style:family="text">
      <style:text-properties officeooo:rsid="0215511a"/>
    </style:style>
    <style:style style:name="T141" style:family="text">
      <style:text-properties officeooo:rsid="021c53c8"/>
    </style:style>
    <style:style style:name="T142" style:family="text">
      <style:text-properties fo:font-size="10pt" fo:language="ca" fo:country="ES" officeooo:rsid="0122b858" fo:background-color="transparent" loext:char-shading-value="0" style:font-size-asian="10pt" style:font-size-complex="10pt" style:language-complex="ar" style:country-complex="SA"/>
    </style:style>
    <style:style style:name="T143" style:family="text">
      <style:text-properties fo:font-size="10pt" fo:language="ca" fo:country="ES" officeooo:rsid="021c53c8" fo:background-color="transparent" loext:char-shading-value="0" style:font-size-asian="10pt" style:font-size-complex="10pt" style:language-complex="ar" style:country-complex="SA"/>
    </style:style>
    <style:style style:name="T144" style:family="text">
      <style:text-properties officeooo:rsid="021db2c3"/>
    </style:style>
    <style:style style:name="T145" style:family="text">
      <style:text-properties officeooo:rsid="0220d938"/>
    </style:style>
    <style:style style:name="T146" style:family="text">
      <style:text-properties officeooo:rsid="02225ba0"/>
    </style:style>
    <style:style style:name="T147" style:family="text">
      <style:text-properties officeooo:rsid="0224f155"/>
    </style:style>
    <style:style style:name="T148" style:family="text">
      <style:text-properties officeooo:rsid="0227d6c7"/>
    </style:style>
    <style:style style:name="T149" style:family="text">
      <style:text-properties officeooo:rsid="0228a181"/>
    </style:style>
    <style:style style:name="T150" style:family="text">
      <style:text-properties officeooo:rsid="018e5b32"/>
    </style:style>
    <style:style style:name="T151" style:family="text">
      <style:text-properties officeooo:rsid="02296909"/>
    </style:style>
    <style:style style:name="T152" style:family="text">
      <style:text-properties officeooo:rsid="022b0a17"/>
    </style:style>
    <style:style style:name="T153" style:family="text">
      <style:text-properties officeooo:rsid="022ba531"/>
    </style:style>
    <style:style style:name="T154" style:family="text">
      <style:text-properties officeooo:rsid="022d8cbc"/>
    </style:style>
    <style:style style:name="T155" style:family="text">
      <style:text-properties officeooo:rsid="0119083e" style:font-name-complex="Arial"/>
    </style:style>
    <style:style style:name="T156" style:family="text">
      <style:text-properties officeooo:rsid="023556fe" style:font-name-complex="Arial"/>
    </style:style>
    <style:style style:name="T157" style:family="text">
      <style:text-properties officeooo:rsid="02382b77"/>
    </style:style>
    <style:style style:name="T158" style:family="text">
      <style:text-properties officeooo:rsid="023abaf7"/>
    </style:style>
    <style:style style:name="T159" style:family="text">
      <style:text-properties officeooo:rsid="023cd388"/>
    </style:style>
    <style:style style:name="T160" style:family="text">
      <style:text-properties officeooo:rsid="023d0697"/>
    </style:style>
    <style:style style:name="T161" style:family="text">
      <style:text-properties officeooo:rsid="0122b858"/>
    </style:style>
    <style:style style:name="T162" style:family="text">
      <style:text-properties officeooo:rsid="023ddbdf"/>
    </style:style>
    <style:style style:name="T163" style:family="text">
      <style:text-properties officeooo:rsid="023efb26"/>
    </style:style>
    <style:style style:name="T164" style:family="text">
      <style:text-properties fo:font-size="9.69999980926514pt" officeooo:rsid="023efb26" style:font-size-asian="9.69999980926514pt" style:font-size-complex="9.69999980926514pt"/>
    </style:style>
    <style:style style:name="T165" style:family="text">
      <style:text-properties officeooo:rsid="023f2ad7"/>
    </style:style>
    <style:style style:name="T166" style:family="text">
      <style:text-properties officeooo:rsid="023f7b30"/>
    </style:style>
    <style:style style:name="T167" style:family="text">
      <style:text-properties officeooo:rsid="02407457"/>
    </style:style>
    <style:style style:name="T168" style:family="text">
      <style:text-properties officeooo:rsid="0240cb39"/>
    </style:style>
    <style:style style:name="T169" style:family="text">
      <style:text-properties officeooo:rsid="02412a02"/>
    </style:style>
    <style:style style:name="T170" style:family="text">
      <style:text-properties officeooo:rsid="0241fae0"/>
    </style:style>
    <style:style style:name="T171" style:family="text">
      <style:text-properties officeooo:rsid="02428ee0"/>
    </style:style>
    <style:style style:name="T172" style:family="text">
      <style:text-properties officeooo:rsid="0244d97a"/>
    </style:style>
    <style:style style:name="T173" style:family="text">
      <style:text-properties officeooo:rsid="02455db1"/>
    </style:style>
    <style:style style:name="T174" style:family="text">
      <style:text-properties style:text-position="super 58%" officeooo:rsid="023d0697"/>
    </style:style>
    <style:style style:name="T175" style:family="text">
      <style:text-properties officeooo:rsid="0249af87"/>
    </style:style>
    <style:style style:name="T176" style:family="text">
      <style:text-properties officeooo:rsid="024b1cbe"/>
    </style:style>
    <style:style style:name="T177" style:family="text">
      <style:text-properties officeooo:rsid="024c89f6"/>
    </style:style>
    <style:style style:name="T178" style:family="text">
      <style:text-properties officeooo:rsid="024d3e21"/>
    </style:style>
    <style:style style:name="T179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226">Número</text:p>
            </table:table-cell>
            <table:table-cell table:style-name="Taula1.A1" office:value-type="string">
              <text:p text:style-name="P226">Data</text:p>
            </table:table-cell>
            <table:table-cell table:style-name="Taula1.C1" office:value-type="string">
              <text:p text:style-name="P227">Extracte</text:p>
              <table:table table:name="Taula16" table:style-name="Taula16">
                <table:table-column table:style-name="Taula16.A"/>
                <table:table-header-rows>
                  <table:table-row table:style-name="Taula16.1">
                    <table:table-cell table:style-name="Taula16.A1" office:value-type="string">
                      <text:p text:style-name="P18">ANTICIP A <text:span text:style-name="T3">UN/A TREBALLADOR/A </text:span>DE LA NÒMINA DE<text:span text:style-name="T3">L MES DE MAIG</text:span></text:p>
                      <table:table table:name="Taula17" table:style-name="Taula17">
                        <table:table-column table:style-name="Taula17.A"/>
                        <table:table-header-rows>
                          <table:table-row table:style-name="Taula17.1">
                            <table:table-cell table:style-name="Taula17.A1" office:value-type="string">
                              <text:p text:style-name="P17"><text:span text:style-name="T3">APROVACIÓ </text:span>HORES EXTRAORDINÀRIES/<text:span text:style-name="T2">QUILOMETRATGE</text:span> <text:span text:style-name="T4">PER INCLOURE A LA NÒMINA DE MARÇ</text:span></text:p>
                            </table:table-cell>
                          </table:table-row>
                        </table:table-header-rows>
                      </table:table>
                      <text:p text:style-name="P231"/>
                    </table:table-cell>
                  </table:table-row>
                </table:table-header-rows>
              </table:table>
              <text:p text:style-name="P232"/>
            </table:table-cell>
          </table:table-row>
        </table:table-header-rows>
        <table:table-row table:style-name="Taula1.1">
          <table:table-cell table:style-name="Taula1.A146" office:value-type="string">
            <text:p text:style-name="P228">001/201<text:span text:style-name="T26">9</text:span></text:p>
          </table:table-cell>
          <table:table-cell table:style-name="Taula1.B2" office:value-type="date" office:date-value="2019-01-14">
            <text:p text:style-name="P19">1<text:span text:style-name="T55">4</text:span>/01/1<text:span text:style-name="T27">9</text:span></text:p>
          </table:table-cell>
          <table:table-cell table:style-name="Taula1.C2" office:value-type="string">
            <text:p text:style-name="P117">ADM<text:span text:style-name="T1">ISSIÓ </text:span>A TRÀMIT PROCEDIMENT DE RESPONSABILITAT PATRIMONIAL</text:p>
          </table:table-cell>
        </table:table-row>
        <table:table-row table:style-name="Taula1.1">
          <table:table-cell table:style-name="Taula1.A146" office:value-type="string">
            <text:p text:style-name="P228">002/201<text:span text:style-name="T59">9</text:span></text:p>
          </table:table-cell>
          <table:table-cell table:style-name="Taula1.B3" office:value-type="date" office:date-value="2019-01-14">
            <text:p text:style-name="P20">1<text:span text:style-name="T27">4</text:span>/01/1<text:span text:style-name="T27">9</text:span></text:p>
          </table:table-cell>
          <table:table-cell table:style-name="Taula1.C3" office:value-type="string">
            <text:p text:style-name="P110">APROVACIÓ RELACI<text:span text:style-name="T36">Ó </text:span>DE <text:span text:style-name="T1">PROPOSTES DE </text:span>DESPES<text:span text:style-name="T27">A </text:span><text:s/>NÚM. <text:span text:style-name="T27">3</text:span> <text:span text:style-name="T23">DE 21.872,59 €</text:span></text:p>
          </table:table-cell>
        </table:table-row>
        <table:table-row table:style-name="Taula1.1">
          <table:table-cell table:style-name="Taula1.A146" office:value-type="string">
            <text:p text:style-name="P228">003/201<text:span text:style-name="T59">9</text:span></text:p>
          </table:table-cell>
          <table:table-cell table:style-name="Taula1.B4" office:value-type="date" office:date-value="2019-01-21">
            <text:p text:style-name="P20">2<text:span text:style-name="T28">1</text:span>/01/1<text:span text:style-name="T28">9</text:span></text:p>
          </table:table-cell>
          <table:table-cell table:style-name="Taula1.C4" office:value-type="string">
            <text:p text:style-name="P118">DESESTIM<text:span text:style-name="T38">ACIÓ</text:span> / <text:span text:style-name="T37">ATORGAMENT</text:span> SUBVENCIONS ÚS INSTAL<text:span text:style-name="T37">·</text:span>LACIONS ESPORTIVES <text:span text:style-name="T32">MUNICIPALS</text:span></text:p>
          </table:table-cell>
        </table:table-row>
        <table:table-row table:style-name="Taula1.1">
          <table:table-cell table:style-name="Taula1.A146" office:value-type="string">
            <text:p text:style-name="P229">004/201<text:span text:style-name="T59">9</text:span></text:p>
          </table:table-cell>
          <table:table-cell table:style-name="Taula1.B5" office:value-type="date" office:date-value="2019-01-21">
            <text:p text:style-name="P21">2<text:span text:style-name="T29">1</text:span>/01/1<text:span text:style-name="T29">9</text:span></text:p>
          </table:table-cell>
          <table:table-cell table:style-name="Taula1.C5" office:value-type="string">
            <text:p text:style-name="P111">APROVACIÓ RELACI<text:span text:style-name="T36">Ó </text:span>DE <text:span text:style-name="T1">PROPOSTES DE </text:span>DESPES<text:span text:style-name="T27">A </text:span><text:s/>NÚM. <text:span text:style-name="T29">4</text:span> <text:span text:style-name="T23">DE 5.104,97 €</text:span></text:p>
          </table:table-cell>
        </table:table-row>
        <table:table-row table:style-name="Taula1.1">
          <table:table-cell table:style-name="Taula1.A146" office:value-type="string">
            <text:p text:style-name="P229">005/201<text:span text:style-name="T59">9</text:span></text:p>
          </table:table-cell>
          <table:table-cell table:style-name="Taula1.B6" office:value-type="date" office:date-value="2019-01-21">
            <text:p text:style-name="P21">2<text:span text:style-name="T29">1</text:span>/01/1<text:span text:style-name="T29">9</text:span></text:p>
          </table:table-cell>
          <table:table-cell table:style-name="Taula1.C6" office:value-type="string">
            <text:p text:style-name="P149">AVANÇAMENT DE NÒMINA DEL MES DE GENER PEL TEMPS TREBALLAT DE 300 €</text:p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107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233"/>
          </table:table-cell>
        </table:table-row>
        <table:table-row table:style-name="Taula1.1">
          <table:table-cell table:style-name="Taula1.A146" office:value-type="string">
            <text:p text:style-name="P230">006/201<text:span text:style-name="T59">9</text:span></text:p>
          </table:table-cell>
          <table:table-cell table:style-name="Taula1.B7" office:value-type="string">
            <text:p text:style-name="P26">24/01/19</text:p>
            <table:table table:name="Taula7" table:style-name="Taula7">
              <table:table-column table:style-name="Taula7.A"/>
              <table:table-header-rows>
                <table:table-row table:style-name="Taula7.1">
                  <table:table-cell table:style-name="Taula7.A1" office:value-type="date" office:date-value="2019-01-21">
                    <text:p text:style-name="P22">2<text:span text:style-name="T29">1</text:span>/01/1<text:span text:style-name="T29">9</text:span></text:p>
                  </table:table-cell>
                </table:table-row>
              </table:table-header-rows>
            </table:table>
            <text:p text:style-name="P235"/>
          </table:table-cell>
          <table:table-cell table:style-name="Taula1.C7" office:value-type="string">
            <text:p text:style-name="P119"><text:span text:style-name="T3">APROVACIÓ </text:span>HORES EXTRAORDINÀRIES/ <text:span text:style-name="T2">QUILOMETRATGE/ COMPLEMENTS, NOMINA DE GENER</text:span></text:p>
          </table:table-cell>
        </table:table-row>
        <table:table-row table:style-name="Taula1.1">
          <table:table-cell table:style-name="Taula1.A146" office:value-type="string">
            <text:p text:style-name="P257">007/201<text:span text:style-name="T59">9</text:span></text:p>
          </table:table-cell>
          <table:table-cell table:style-name="Taula1.B8" office:value-type="string">
            <text:p text:style-name="P23"><text:span text:style-name="T30">28</text:span>/01/1<text:span text:style-name="T30">9</text:span></text:p>
          </table:table-cell>
          <table:table-cell table:style-name="Taula1.C8" office:value-type="string">
            <text:p text:style-name="P114">APROVACIÓ I ORDENACIÓ PAGAMENT NÒMINES DEL MES DE <text:span text:style-name="T30">GENER</text:span></text:p>
          </table:table-cell>
        </table:table-row>
        <table:table-row table:style-name="Taula1.1">
          <table:table-cell table:style-name="Taula1.A146" office:value-type="string">
            <text:p text:style-name="P257">008/201<text:span text:style-name="T59">9</text:span></text:p>
          </table:table-cell>
          <table:table-cell table:style-name="Taula1.B9" office:value-type="date" office:date-value="2019-01-28">
            <text:p text:style-name="P27">28/01/19</text:p>
          </table:table-cell>
          <table:table-cell table:style-name="Taula1.C9" office:value-type="string">
            <text:p text:style-name="P95">APROVACIÓ REMESA INGRESSOS <text:span text:style-name="T170">FEBRER</text:span> NÚM. 3<text:span text:style-name="T31">90</text:span> PER IMPORT DE <text:span text:style-name="T31">82</text:span>.<text:span text:style-name="T31">512</text:span>,<text:span text:style-name="T31">04</text:span><text:span text:style-name="T6"> €</text:span></text:p>
          </table:table-cell>
        </table:table-row>
        <table:table-row table:style-name="Taula1.1">
          <table:table-cell table:style-name="Taula1.A10" office:value-type="string">
            <text:p text:style-name="P257">009/201<text:span text:style-name="T59">9</text:span></text:p>
          </table:table-cell>
          <table:table-cell table:style-name="Taula1.B10" office:value-type="date" office:date-value="2019-01-28">
            <text:p text:style-name="P27">28/01/19</text:p>
          </table:table-cell>
          <table:table-cell table:style-name="Taula1.C10" office:value-type="string">
            <text:p text:style-name="P101">CONCESSIÓ PERMÍS PER ALLETAMENT DE DUES HORES DIÀRIES DEL 01/02/19 AL 20/06/19</text:p>
          </table:table-cell>
        </table:table-row>
        <table:table-row table:style-name="Taula1.1">
          <table:table-cell table:style-name="Taula1.A146" office:value-type="string">
            <text:p text:style-name="P289">010/201<text:span text:style-name="T59">9</text:span></text:p>
          </table:table-cell>
          <table:table-cell table:style-name="Taula1.B11" office:value-type="date" office:date-value="2019-01-28">
            <text:p text:style-name="P306">28/01/19</text:p>
          </table:table-cell>
          <table:table-cell table:style-name="Taula1.C11" office:value-type="string">
            <text:p text:style-name="P166">AMPLIACIÓ JORNADA LABORAL AL <text:span text:style-name="T45">SR./A.</text:span> XXX DEL 60% AL 100% del 01/02/19 al 15/03/2019</text:p>
            <table:table table:name="Taula12" table:style-name="Taula12">
              <table:table-column table:style-name="Taula12.A"/>
              <table:table-header-rows>
                <table:table-row table:style-name="Taula12.1">
                  <table:table-cell table:style-name="Taula12.A1" office:value-type="string">
                    <text:p text:style-name="P166">AMPLIACIÓ JORNADA LABORAL AL <text:span text:style-name="T45">SR./A.</text:span> XXX DEL 60% AL 100% del 01/02/19 al 15/03/2019</text:p>
                  </table:table-cell>
                </table:table-row>
              </table:table-header-rows>
            </table:table>
            <text:p text:style-name="P239"/>
            <table:table table:name="Taula13" table:style-name="Taula13">
              <table:table-column table:style-name="Taula13.A"/>
              <table:table-header-rows>
                <table:table-row table:style-name="Taula13.1">
                  <table:table-cell table:style-name="Taula13.A1" office:value-type="string">
                    <text:p text:style-name="P166">AMPLIACIÓ JORNADA LABORAL AL <text:span text:style-name="T45">SR./A.</text:span> XXX DEL 60% AL 100% del 01/02/19 al 15/03/2019</text:p>
                  </table:table-cell>
                </table:table-row>
              </table:table-header-rows>
            </table:table>
            <text:p text:style-name="P239"/>
          </table:table-cell>
        </table:table-row>
        <table:table-row table:style-name="Taula1.1">
          <table:table-cell table:style-name="Taula1.A146" office:value-type="string">
            <text:p text:style-name="P258">011/201<text:span text:style-name="T59">9</text:span></text:p>
          </table:table-cell>
          <table:table-cell table:style-name="Taula1.B12" office:value-type="date" office:date-value="2019-01-29">
            <text:p text:style-name="P27">29/01/19</text:p>
          </table:table-cell>
          <table:table-cell table:style-name="Taula1.C12" office:value-type="string">
            <text:p text:style-name="P122">APROVACIÓ CONVENI DE COL·LABORACIÓ AMB SOREA EN EL MARC DE LA CAMINADA POPULAR</text:p>
          </table:table-cell>
        </table:table-row>
        <table:table-row table:style-name="Taula1.1">
          <table:table-cell table:style-name="Taula1.A146" office:value-type="string">
            <text:p text:style-name="P258">012/201<text:span text:style-name="T59">9</text:span></text:p>
          </table:table-cell>
          <table:table-cell table:style-name="Taula1.B13" office:value-type="date" office:date-value="2019-01-31">
            <text:p text:style-name="P293">31/01/19</text:p>
          </table:table-cell>
          <table:table-cell table:style-name="Taula1.C13" office:value-type="string">
            <text:p text:style-name="P167">APROVACIÓ RELACIÓ DE DESPESES NÚM. 5 DE 37.570,28 €</text:p>
          </table:table-cell>
        </table:table-row>
        <table:table-row table:style-name="Taula1.1">
          <table:table-cell table:style-name="Taula1.A146" office:value-type="string">
            <text:p text:style-name="P258">013/201<text:span text:style-name="T59">9</text:span></text:p>
          </table:table-cell>
          <table:table-cell table:style-name="Taula1.B14" office:value-type="date" office:date-value="2019-02-05">
            <text:p text:style-name="P27">05/02/19</text:p>
          </table:table-cell>
          <table:table-cell table:style-name="Taula1.C14" office:value-type="string">
            <text:p text:style-name="P100"><text:span text:style-name="T5">PAGAMENT GESTIÓ PIUS HOSPITAL, INGRESSOS OBTINGUTS </text:span><text:span text:style-name="T7">DEL</text:span><text:span text:style-name="T5"> SERVEI DE MEDICINA ESPORTIVA</text:span></text:p>
          </table:table-cell>
        </table:table-row>
        <table:table-row table:style-name="Taula1.1">
          <table:table-cell table:style-name="Taula1.A146" office:value-type="string">
            <text:p text:style-name="P258"><text:span text:style-name="T53">0</text:span>14/201<text:span text:style-name="T59">9</text:span></text:p>
          </table:table-cell>
          <table:table-cell table:style-name="Taula1.B15" office:value-type="date" office:date-value="2019-02-06">
            <text:p text:style-name="P27">06/02/19</text:p>
          </table:table-cell>
          <table:table-cell table:style-name="Taula1.C15" office:value-type="string">
            <text:p text:style-name="P112">APROVACIÓ RELACI<text:span text:style-name="T37">Ó </text:span>DE <text:span text:style-name="T1">PROPOSTES DE </text:span>DESPES<text:span text:style-name="T27">A </text:span><text:s/>NÚM. <text:span text:style-name="T45">6</text:span> <text:span text:style-name="T23">DE 3.169,24 €</text:span></text:p>
          </table:table-cell>
        </table:table-row>
        <table:table-row table:style-name="Taula1.1">
          <table:table-cell table:style-name="Taula1.A146" office:value-type="string">
            <text:p text:style-name="P258">015/201<text:span text:style-name="T59">9</text:span></text:p>
          </table:table-cell>
          <table:table-cell table:style-name="Taula1.B16" office:value-type="date" office:date-value="2019-02-06">
            <text:p text:style-name="P33"><text:span text:style-name="T60">06</text:span>/02/19</text:p>
          </table:table-cell>
          <table:table-cell table:style-name="Taula1.C16" office:value-type="string">
            <text:p text:style-name="P168">RECONEIXEMENT TRIENNIS DELS TREBALLADORS AMB VENCIMENT EL MES DE <text:span text:style-name="T60">GENER</text:span></text:p>
          </table:table-cell>
        </table:table-row>
        <table:table-row table:style-name="Taula1.1">
          <table:table-cell table:style-name="Taula1.A146" office:value-type="string">
            <text:p text:style-name="P258">016/201<text:span text:style-name="T59">9</text:span></text:p>
          </table:table-cell>
          <table:table-cell table:style-name="Taula1.B17" office:value-type="string">
            <text:p text:style-name="P27">12/02/19</text:p>
          </table:table-cell>
          <table:table-cell table:style-name="Taula1.C17" office:value-type="string">
            <text:p text:style-name="P100">AUTORITZACIÓ COMPACTACIÓ PERMÍS PER ALLETAMENT DEL 07/03/19 AL 21/05/2019</text:p>
          </table:table-cell>
        </table:table-row>
        <table:table-row table:style-name="Taula1.1">
          <table:table-cell table:style-name="Taula1.A146" office:value-type="string">
            <text:p text:style-name="P258">017/201<text:span text:style-name="T59">9</text:span></text:p>
          </table:table-cell>
          <table:table-cell table:style-name="Taula1.B18" office:value-type="string">
            <text:p text:style-name="P28">14/02/19</text:p>
            <table:table table:name="Taula9" table:style-name="Taula9">
              <table:table-column table:style-name="Taula9.A"/>
              <table:table-header-rows>
                <table:table-row table:style-name="Taula9.1">
                  <table:table-cell table:style-name="Taula9.A1" office:value-type="string">
                    <text:p text:style-name="P150">AVANÇAMENT DE NÒMINA DEL MES DE MARÇ PEL TEMPS TREBALLAT DE 300 €</text:p>
                    <table:table table:name="Taula10" table:style-name="Taula10">
                      <table:table-column table:style-name="Taula10.A"/>
                      <table:table-header-rows>
                        <table:table-row table:style-name="Taula10.1">
                          <table:table-cell table:style-name="Taula10.A1" office:value-type="string">
                            <text:p text:style-name="P108"><text:span text:style-name="T3">APROVACIÓ </text:span>HORES EXTRAORDINÀRIES/<text:span text:style-name="T2">QUILOMETRATGE</text:span> <text:span text:style-name="T4">PER INCLOURE A LA NÒMINA DE MARÇ</text:span></text:p>
                          </table:table-cell>
                        </table:table-row>
                      </table:table-header-rows>
                    </table:table>
                    <text:p text:style-name="P234"/>
                  </table:table-cell>
                </table:table-row>
              </table:table-header-rows>
            </table:table>
            <text:p text:style-name="P238"/>
          </table:table-cell>
          <table:table-cell table:style-name="Taula1.C18" office:value-type="string">
            <text:p text:style-name="P149">AVANÇAMENT DE NÒMINA DEL MES DE <text:span text:style-name="T52">FEBRER</text:span> PEL TEMPS TREBALLAT DE 300 €</text:p>
            <table:table table:name="Taula11" table:style-name="Taula11">
              <table:table-column table:style-name="Taula11.A"/>
              <table:table-header-rows>
                <table:table-row table:style-name="Taula11.1">
                  <table:table-cell table:style-name="Taula11.A1" office:value-type="string">
                    <text:p text:style-name="P107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233"/>
          </table:table-cell>
        </table:table-row>
        <table:table-row table:style-name="Taula1.1">
          <table:table-cell table:style-name="Taula1.A146" office:value-type="string">
            <text:p text:style-name="P259">018/201<text:span text:style-name="T59">9</text:span></text:p>
          </table:table-cell>
          <table:table-cell table:style-name="Taula1.B19" office:value-type="date" office:date-value="2019-02-14">
            <text:p text:style-name="P33">14/02/19</text:p>
          </table:table-cell>
          <table:table-cell table:style-name="Taula1.C19" office:value-type="string">
            <text:p text:style-name="P112">APROVACIÓ RELACI<text:span text:style-name="T36">Ó </text:span>DE DESPES<text:span text:style-name="T32">ES </text:span><text:s/>NÚM. <text:span text:style-name="T32">7</text:span> <text:span text:style-name="T23">DE 46.445,84 €</text:span></text:p>
          </table:table-cell>
        </table:table-row>
        <table:table-row table:style-name="Taula1.1">
          <table:table-cell table:style-name="Taula1.A146" office:value-type="string">
            <text:p text:style-name="P260">019/201<text:span text:style-name="T59">9</text:span></text:p>
          </table:table-cell>
          <table:table-cell table:style-name="Taula1.B20" office:value-type="date" office:date-value="2019-02-15">
            <text:p text:style-name="P27">15/02/19</text:p>
          </table:table-cell>
          <table:table-cell table:style-name="Taula1.C20" office:value-type="string">
            <text:p text:style-name="P201">APROVACIÓ RELACI<text:span text:style-name="T36">Ó </text:span>DE <text:span text:style-name="T1">PROPOSTES DE </text:span>DESPES<text:span text:style-name="T27">A </text:span><text:s/>NÚM. <text:span text:style-name="T32">8</text:span> <text:span text:style-name="T23">DE 6.652,68 €</text:span></text:p>
          </table:table-cell>
        </table:table-row>
        <table:table-row table:style-name="Taula1.1">
          <table:table-cell table:style-name="Taula1.A146" office:value-type="string">
            <text:p text:style-name="P260">020/201<text:span text:style-name="T59">9</text:span></text:p>
          </table:table-cell>
          <table:table-cell table:style-name="Taula1.B21" office:value-type="date" office:date-value="2019-02-15">
            <text:p text:style-name="P27">15/02/19</text:p>
          </table:table-cell>
          <table:table-cell table:style-name="Taula1.C21" office:value-type="string">
            <text:p text:style-name="P112">APROVACIÓ RELACI<text:span text:style-name="T36">Ó </text:span>DE <text:span text:style-name="T1">PROPOSTES DE </text:span>DESPES<text:span text:style-name="T27">A </text:span><text:s/>NÚM. <text:span text:style-name="T32">9</text:span> <text:span text:style-name="T23">DE 8.081,71 €</text:span></text:p>
          </table:table-cell>
        </table:table-row>
        <table:table-row table:style-name="Taula1.1">
          <table:table-cell table:style-name="Taula1.A146" office:value-type="string">
            <text:p text:style-name="P260">021/201<text:span text:style-name="T59">9</text:span></text:p>
          </table:table-cell>
          <table:table-cell table:style-name="Taula1.B22" office:value-type="date" office:date-value="2019-02-19">
            <text:p text:style-name="P27">19/02/19</text:p>
          </table:table-cell>
          <table:table-cell table:style-name="Taula1.C22" office:value-type="string">
            <text:p text:style-name="P202">RECONEIXEMENT COMPATIBILITAT <text:span text:style-name="T39">PÚBLICA DEL SR./A. XXX</text:span></text:p>
          </table:table-cell>
        </table:table-row>
        <table:table-row table:style-name="Taula1.1">
          <table:table-cell table:style-name="Taula1.A146" office:value-type="string">
            <text:p text:style-name="P260">022/201<text:span text:style-name="T59">9</text:span></text:p>
          </table:table-cell>
          <table:table-cell table:style-name="Taula1.B23" office:value-type="date" office:date-value="2019-02-19">
            <text:p text:style-name="P27">19/02/19</text:p>
          </table:table-cell>
          <table:table-cell table:style-name="Taula1.C23" office:value-type="string">
            <text:p text:style-name="P123">RECONEIXEMENT COMPATIBILITAT <text:span text:style-name="T39">PÚBLICA DEL SR./A. XXX</text:span></text:p>
          </table:table-cell>
        </table:table-row>
        <table:table-row table:style-name="Taula1.1">
          <table:table-cell table:style-name="Taula1.A146" office:value-type="string">
            <text:p text:style-name="P261">023/201<text:span text:style-name="T59">9</text:span></text:p>
          </table:table-cell>
          <table:table-cell table:style-name="Taula1.B24" office:value-type="string">
            <text:p text:style-name="P27">22/02/19</text:p>
          </table:table-cell>
          <table:table-cell table:style-name="Taula1.C24" office:value-type="string">
            <text:p text:style-name="P215">LIQUIDACIÓ CONTRACTE LABORAL TEMPORAL <text:span text:style-name="T39">DEL SR./A. XXX</text:span></text:p>
          </table:table-cell>
        </table:table-row>
        <table:table-row table:style-name="Taula1.1">
          <table:table-cell table:style-name="Taula1.A146" office:value-type="string">
            <text:p text:style-name="P261">024/201<text:span text:style-name="T59">9</text:span></text:p>
          </table:table-cell>
          <table:table-cell table:style-name="Taula1.B25" office:value-type="date" office:date-value="2019-02-22">
            <text:p text:style-name="P27">2<text:span text:style-name="T56">2</text:span>/02/19</text:p>
          </table:table-cell>
          <table:table-cell table:style-name="Taula1.C25" office:value-type="string">
            <text:p text:style-name="P119"><text:span text:style-name="T3">APROVACIÓ </text:span>HORES EXTRAORDINÀRIES/ <text:span text:style-name="T2">QUILOMETRATGE/ COMPLEMENTS, NÒMINA DE FEBRER</text:span></text:p>
          </table:table-cell>
        </table:table-row>
        <text:soft-page-break/>
        <table:table-row table:style-name="Taula1.1">
          <table:table-cell table:style-name="Taula1.A146" office:value-type="string">
            <text:p text:style-name="P261">025/201<text:span text:style-name="T59">9</text:span></text:p>
          </table:table-cell>
          <table:table-cell table:style-name="Taula1.B26" office:value-type="date" office:date-value="2019-02-22">
            <text:p text:style-name="P27"><text:span text:style-name="T61">22</text:span>/02/19</text:p>
          </table:table-cell>
          <table:table-cell table:style-name="Taula1.C26" office:value-type="string">
            <text:p text:style-name="P124">DEVOLUCIÓ FIANÇA <text:span text:style-name="T40">PER L’ACTIVITAT </text:span>DE FUTBOL SALA</text:p>
            <table:table table:name="Taula2" table:style-name="Taula2">
              <table:table-column table:style-name="Taula2.A"/>
              <table:table-header-rows>
                <table:table-row table:style-name="Taula2.1">
                  <table:table-cell table:style-name="Taula2.A1" office:value-type="string">
                    <text:p text:style-name="P126">APROVACIÓ I ORDENACIÓ PAGAMENT DEVOLUCIONS USUARIS PER IMPORT DE 692,54 €</text:p>
                  </table:table-cell>
                </table:table-row>
              </table:table-header-rows>
            </table:table>
            <text:p text:style-name="P236"/>
          </table:table-cell>
        </table:table-row>
        <table:table-row table:style-name="Taula1.1">
          <table:table-cell table:style-name="Taula1.A146" office:value-type="string">
            <text:p text:style-name="P262">026/201<text:span text:style-name="T59">9</text:span></text:p>
          </table:table-cell>
          <table:table-cell table:style-name="Taula1.B27" office:value-type="date" office:date-value="2019-02-22">
            <text:p text:style-name="P27">22/02/19</text:p>
          </table:table-cell>
          <table:table-cell table:style-name="Taula1.C27" office:value-type="string">
            <text:p text:style-name="P125">APROVACIÓ I ORDENACIÓ PAGAMENT DEVOLUCIONS USUARIS PER IMPORT DE <text:span text:style-name="T44">433,80</text:span> €</text:p>
          </table:table-cell>
        </table:table-row>
        <table:table-row table:style-name="Taula1.1">
          <table:table-cell table:style-name="Taula1.A146" office:value-type="string">
            <text:p text:style-name="P262">027/201<text:span text:style-name="T59">9</text:span></text:p>
          </table:table-cell>
          <table:table-cell table:style-name="Taula1.B28" office:value-type="date" office:date-value="2019-02-27">
            <text:p text:style-name="P27">2<text:span text:style-name="T46">7</text:span>/02/19</text:p>
          </table:table-cell>
          <table:table-cell table:style-name="Taula1.C28" office:value-type="string">
            <text:p text:style-name="P125">APROVACIÓ <text:span text:style-name="T33">PROPOSTA DE DESPESA PER IMPORT DE 954,70</text:span> €</text:p>
          </table:table-cell>
        </table:table-row>
        <table:table-row table:style-name="Taula1.1">
          <table:table-cell table:style-name="Taula1.A146" office:value-type="string">
            <text:p text:style-name="P262">028/201<text:span text:style-name="T59">9</text:span></text:p>
          </table:table-cell>
          <table:table-cell table:style-name="Taula1.B29" office:value-type="string">
            <text:p text:style-name="P292"><text:s/>27/02/19</text:p>
          </table:table-cell>
          <table:table-cell table:style-name="Taula1.C29" office:value-type="string">
            <text:p text:style-name="P95">APROVACIÓ REMESA INGRESSOS <text:span text:style-name="T170">MARÇ</text:span> NÚM. <text:span text:style-name="T44">391</text:span> PER IMPORT <text:span text:style-name="T44">81.844,44 </text:span><text:span text:style-name="T6">€</text:span></text:p>
          </table:table-cell>
        </table:table-row>
        <table:table-row table:style-name="Taula1.1">
          <table:table-cell table:style-name="Taula1.A146" office:value-type="string">
            <text:p text:style-name="P262">029/201<text:span text:style-name="T59">9</text:span></text:p>
          </table:table-cell>
          <table:table-cell table:style-name="Taula1.B30" office:value-type="string">
            <text:p text:style-name="P27">27/02/19</text:p>
          </table:table-cell>
          <table:table-cell table:style-name="Taula1.C30" office:value-type="string">
            <text:p text:style-name="P114">APROVACIÓ I ORDENACIÓ PAGAMENT NÒMINES DEL MES DE <text:span text:style-name="T33">FEBRER</text:span></text:p>
          </table:table-cell>
        </table:table-row>
        <table:table-row table:style-name="Taula1.1">
          <table:table-cell table:style-name="Taula1.A146" office:value-type="string">
            <text:p text:style-name="P262">030/201<text:span text:style-name="T59">9</text:span></text:p>
          </table:table-cell>
          <table:table-cell table:style-name="Taula1.B31" office:value-type="date" office:date-value="2019-02-28">
            <text:p text:style-name="P27">28/02/19</text:p>
          </table:table-cell>
          <table:table-cell table:style-name="Taula1.C31" office:value-type="string">
            <text:p text:style-name="P131">APROVACIÓ RELACI<text:span text:style-name="T19">Ó</text:span> DE DESPESE<text:span text:style-name="T34">S <text:s/>NÚM. 12 PER IMPORT DE 26.742,56 €</text:span></text:p>
          </table:table-cell>
        </table:table-row>
        <table:table-row table:style-name="Taula1.1">
          <table:table-cell table:style-name="Taula1.A146" office:value-type="string">
            <text:p text:style-name="P262">031/201<text:span text:style-name="T59">9</text:span></text:p>
          </table:table-cell>
          <table:table-cell table:style-name="Taula1.B32" office:value-type="date" office:date-value="2019-03-13">
            <text:p text:style-name="P27">13/03/19</text:p>
          </table:table-cell>
          <table:table-cell table:style-name="Taula1.C32" office:value-type="string">
            <text:p text:style-name="P131">APROVACIÓ RELACI<text:span text:style-name="T19">Ó</text:span> <text:span text:style-name="T33">PROPOSTES DE DESPESA NÚM. 13 PER IMPORT DE 7.713,34 €</text:span></text:p>
          </table:table-cell>
        </table:table-row>
        <table:table-row table:style-name="Taula1.1">
          <table:table-cell table:style-name="Taula1.A146" office:value-type="string">
            <text:p text:style-name="P263">032/201<text:span text:style-name="T59">9</text:span></text:p>
          </table:table-cell>
          <table:table-cell table:style-name="Taula1.B33" office:value-type="date" office:date-value="2019-03-13">
            <text:p text:style-name="P27">13/03/19</text:p>
          </table:table-cell>
          <table:table-cell table:style-name="Taula1.C33" office:value-type="string">
            <text:p text:style-name="P149">AVANÇAMENT DE NÒMINA DEL MES DE MARÇ PEL TEMPS TREBALLAT DE 300 €</text:p>
            <table:table table:name="Taula3" table:style-name="Taula3">
              <table:table-column table:style-name="Taula3.A"/>
              <table:table-header-rows>
                <table:table-row table:style-name="Taula3.1">
                  <table:table-cell table:style-name="Taula3.A1" office:value-type="string">
                    <text:p text:style-name="P107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233"/>
          </table:table-cell>
        </table:table-row>
        <table:table-row table:style-name="Taula1.1">
          <table:table-cell table:style-name="Taula1.A146" office:value-type="string">
            <text:p text:style-name="P263">033/201<text:span text:style-name="T59">9</text:span></text:p>
          </table:table-cell>
          <table:table-cell table:style-name="Taula1.B34" office:value-type="string">
            <text:p text:style-name="P27">20/03/19</text:p>
          </table:table-cell>
          <table:table-cell table:style-name="Taula1.C34" office:value-type="string">
            <text:p text:style-name="P131">APROVACIÓ RELACI<text:span text:style-name="T19">Ó</text:span> DE DESPESE<text:span text:style-name="T34">S <text:s/>NÚM. 14 PER IMPORT DE 37.322,88 €</text:span></text:p>
          </table:table-cell>
        </table:table-row>
        <table:table-row table:style-name="Taula1.1">
          <table:table-cell table:style-name="Taula1.A146" office:value-type="string">
            <text:p text:style-name="P263">034/201<text:span text:style-name="T59">9</text:span></text:p>
          </table:table-cell>
          <table:table-cell table:style-name="Taula1.B35" office:value-type="string">
            <text:p text:style-name="P27">26/03/19</text:p>
          </table:table-cell>
          <table:table-cell table:style-name="Taula1.C35" office:value-type="string">
            <text:p text:style-name="P148">APROVACIÓ COST SEGURETAT SOCIAL <text:span text:style-name="T51">MES DE </text:span>FEBRER</text:p>
          </table:table-cell>
        </table:table-row>
        <table:table-row table:style-name="Taula1.1">
          <table:table-cell table:style-name="Taula1.A146" office:value-type="string">
            <text:p text:style-name="P263">035/201<text:span text:style-name="T59">9</text:span></text:p>
          </table:table-cell>
          <table:table-cell table:style-name="Taula1.B36" office:value-type="date" office:date-value="2019-03-26">
            <text:p text:style-name="P27">2<text:span text:style-name="T54">6</text:span>/03/19</text:p>
          </table:table-cell>
          <table:table-cell table:style-name="Taula1.C36" office:value-type="string">
            <text:p text:style-name="P119"><text:span text:style-name="T3">APROVACIÓ </text:span>HORES EXTRAORDINÀRIES/ <text:span text:style-name="T2">QUILOMETRATGE/ COMPLEMENTS, NOMINA DE MARÇ</text:span></text:p>
          </table:table-cell>
        </table:table-row>
        <table:table-row table:style-name="Taula1.1">
          <table:table-cell table:style-name="Taula1.A146" office:value-type="string">
            <text:p text:style-name="P263">036/201<text:span text:style-name="T59">9</text:span></text:p>
          </table:table-cell>
          <table:table-cell table:style-name="Taula1.B37">
            <text:p text:style-name="P24"/>
          </table:table-cell>
          <table:table-cell table:style-name="Taula1.C37" office:value-type="string">
            <text:p text:style-name="P177">NUL·LA</text:p>
          </table:table-cell>
        </table:table-row>
        <table:table-row table:style-name="Taula1.1">
          <table:table-cell table:style-name="Taula1.A146" office:value-type="string">
            <text:p text:style-name="P263">037/201<text:span text:style-name="T59">9</text:span></text:p>
          </table:table-cell>
          <table:table-cell table:style-name="Taula1.B38" office:value-type="date" office:date-value="2019-03-26">
            <text:p text:style-name="P27">2<text:span text:style-name="T53">6</text:span>/03/19</text:p>
          </table:table-cell>
          <table:table-cell table:style-name="Taula1.C38" office:value-type="string">
            <text:p text:style-name="P131">APROVACIÓ RELACI<text:span text:style-name="T19">Ó</text:span> <text:span text:style-name="T33">PROPOSTES DE DESPESA NÚM. 17 PER IMPORT DE 5.598,64 €</text:span></text:p>
          </table:table-cell>
        </table:table-row>
        <table:table-row table:style-name="Taula1.1">
          <table:table-cell table:style-name="Taula1.A146" office:value-type="string">
            <text:p text:style-name="P263">038/201<text:span text:style-name="T59">9</text:span></text:p>
          </table:table-cell>
          <table:table-cell table:style-name="Taula1.B39" office:value-type="date" office:date-value="2019-03-26">
            <text:p text:style-name="P27">26/03/19</text:p>
          </table:table-cell>
          <table:table-cell table:style-name="Taula1.C39" office:value-type="string">
            <text:p text:style-name="P162">APROVACIÓ CONVENI DE COL·LABORACIÓ AMB SOREA, <text:span text:style-name="T50">PROJECTE TENNIS TAULA A LES ESCOLES</text:span></text:p>
          </table:table-cell>
        </table:table-row>
        <table:table-row table:style-name="Taula1.1">
          <table:table-cell table:style-name="Taula1.A146" office:value-type="string">
            <text:p text:style-name="P263">039/201<text:span text:style-name="T59">9</text:span></text:p>
          </table:table-cell>
          <table:table-cell table:style-name="Taula1.B40" office:value-type="date" office:date-value="2019-03-26">
            <text:p text:style-name="P27">26/03/19</text:p>
          </table:table-cell>
          <table:table-cell table:style-name="Taula1.C40" office:value-type="string">
            <text:p text:style-name="P98">RECONEIXEMENT TRIENNIS DELS TREBALLADORS AMB VENCIMENT EL MES D<text:span text:style-name="T61">E MARÇ</text:span></text:p>
            <text:p text:style-name="P98"/>
          </table:table-cell>
        </table:table-row>
        <table:table-row table:style-name="Taula1.1">
          <table:table-cell table:style-name="Taula1.A146" office:value-type="string">
            <text:p text:style-name="P263">040/201<text:span text:style-name="T59">9</text:span></text:p>
          </table:table-cell>
          <table:table-cell table:style-name="Taula1.B41" office:value-type="date" office:date-value="2019-03-28">
            <text:p text:style-name="P27">28/03/19</text:p>
          </table:table-cell>
          <table:table-cell table:style-name="Taula1.C41" office:value-type="string">
            <text:p text:style-name="P114">APROVACIÓ I ORDENACIÓ PAGAMENT NÒMINES DEL MES DE <text:span text:style-name="T33">MARÇ</text:span></text:p>
          </table:table-cell>
        </table:table-row>
        <table:table-row table:style-name="Taula1.1">
          <table:table-cell table:style-name="Taula1.A146" office:value-type="string">
            <text:p text:style-name="P263">041/201<text:span text:style-name="T59">9</text:span></text:p>
          </table:table-cell>
          <table:table-cell table:style-name="Taula1.B42" office:value-type="string">
            <text:p text:style-name="P33"/>
          </table:table-cell>
          <table:table-cell table:style-name="Taula1.C42" office:value-type="string">
            <text:p text:style-name="P309">NUL·LA</text:p>
          </table:table-cell>
        </table:table-row>
        <table:table-row table:style-name="Taula1.1">
          <table:table-cell table:style-name="Taula1.A146" office:value-type="string">
            <text:p text:style-name="P263">042/201<text:span text:style-name="T59">9</text:span></text:p>
          </table:table-cell>
          <table:table-cell table:style-name="Taula1.B43" office:value-type="date" office:date-value="2019-03-27">
            <text:p text:style-name="P32">27/03/19</text:p>
          </table:table-cell>
          <table:table-cell table:style-name="Taula1.C43" office:value-type="string">
            <text:p text:style-name="P163">APROVACIÓ REMESA INGRESSOS <text:span text:style-name="T170">ABRIL</text:span> NÚM. <text:span text:style-name="T43">392</text:span> PER IMPORT <text:span text:style-name="T43">81.404,25 €</text:span></text:p>
          </table:table-cell>
        </table:table-row>
        <table:table-row table:style-name="Taula1.1">
          <table:table-cell table:style-name="Taula1.A146" office:value-type="string">
            <text:p text:style-name="P264">043/201<text:span text:style-name="T59">9</text:span></text:p>
          </table:table-cell>
          <table:table-cell table:style-name="Taula1.B44" office:value-type="date" office:date-value="0209-03-29">
            <text:p text:style-name="P27">29/03/09</text:p>
          </table:table-cell>
          <table:table-cell table:style-name="Taula1.C44" office:value-type="string">
            <text:p text:style-name="P131">APROVACIÓ RELACI<text:span text:style-name="T19">Ó</text:span> DE DESPESE<text:span text:style-name="T34">S <text:s/>NÚM. 18 PER IMPORT DE 23.993,63 €</text:span></text:p>
          </table:table-cell>
        </table:table-row>
        <table:table-row table:style-name="Taula1.1">
          <table:table-cell table:style-name="Taula1.A146" office:value-type="string">
            <text:p text:style-name="P264">044/201<text:span text:style-name="T59">9</text:span></text:p>
          </table:table-cell>
          <table:table-cell table:style-name="Taula1.B45" office:value-type="date" office:date-value="2019-04-01">
            <text:p text:style-name="P27">01/04/19</text:p>
          </table:table-cell>
          <table:table-cell table:style-name="Taula1.C45" office:value-type="string">
            <text:p text:style-name="P162">AUGMENT JORNADA <text:span text:style-name="T47">LABORAL AL SR./A. XXX </text:span>PER COBRIR UNA BAIXA PER MALALTIA</text:p>
          </table:table-cell>
        </table:table-row>
        <table:table-row table:style-name="Taula1.1">
          <table:table-cell table:style-name="Taula1.A146" office:value-type="string">
            <text:p text:style-name="P264">045/201<text:span text:style-name="T59">9</text:span></text:p>
          </table:table-cell>
          <table:table-cell table:style-name="Taula1.B46" office:value-type="date" office:date-value="2019-04-01">
            <text:p text:style-name="P27">01/04/19</text:p>
          </table:table-cell>
          <table:table-cell table:style-name="Taula1.C46" office:value-type="string">
            <text:p text:style-name="P131">APROVACIÓ RELACI<text:span text:style-name="T19">Ó</text:span> <text:span text:style-name="T33">PROPOSTES DE DESPESA NÚM. 19 PER IMPORT DE 9.135,24 €</text:span></text:p>
          </table:table-cell>
        </table:table-row>
        <table:table-row table:style-name="Taula1.1">
          <table:table-cell table:style-name="Taula1.A146" office:value-type="string">
            <text:p text:style-name="P264">046/201<text:span text:style-name="T59">9</text:span></text:p>
          </table:table-cell>
          <table:table-cell table:style-name="Taula1.B47" office:value-type="date" office:date-value="2019-04-08">
            <text:p text:style-name="P33">08/04/19</text:p>
          </table:table-cell>
          <table:table-cell table:style-name="Taula1.C47" office:value-type="string">
            <text:p text:style-name="P308">APROVACIÓ I ORDENACIÓ PAGAMENT LLIGA CONTRA EL CÀNCER C.TARRAGONA I T.DE L’EBRE</text:p>
            <table:table table:name="Taula6" table:style-name="Taula6">
              <table:table-column table:style-name="Taula6.A"/>
              <table:table-header-rows>
                <table:table-row table:style-name="Taula6.1">
                  <table:table-cell table:style-name="Taula6.A1" office:value-type="string">
                    <text:p text:style-name="P307">APROVA<text:span text:style-name="T35">CIÓ</text:span> I ORDEN<text:span text:style-name="T35">ACIÓ </text:span>PAGAMENT <text:span text:style-name="T35">LLIGA CONTRA EL CÀNCER C. TARRAGONA I T.DE L’EBRE</text:span></text:p>
                  </table:table-cell>
                </table:table-row>
              </table:table-header-rows>
            </table:table>
            <text:p text:style-name="P237"/>
            <table:table table:name="Taula8" table:style-name="Taula8">
              <table:table-column table:style-name="Taula8.A"/>
              <table:table-header-rows>
                <table:table-row table:style-name="Taula8.1">
                  <table:table-cell table:style-name="Taula8.A1" office:value-type="string">
                    <text:p text:style-name="P307">APROVA<text:span text:style-name="T35">CIÓ</text:span> I ORDEN<text:span text:style-name="T35">ACIÓ </text:span>PAGAMENT <text:span text:style-name="T35">LLIGA CONTRA EL CÀNCER C. TARRAGONA I T.DE L’EBRE</text:span></text:p>
                  </table:table-cell>
                </table:table-row>
              </table:table-header-rows>
            </table:table>
            <text:p text:style-name="P237"/>
          </table:table-cell>
        </table:table-row>
        <table:table-row table:style-name="Taula1.1">
          <table:table-cell table:style-name="Taula1.A146" office:value-type="string">
            <text:p text:style-name="P265">047/201<text:span text:style-name="T59">9</text:span></text:p>
          </table:table-cell>
          <table:table-cell table:style-name="Taula1.B48" office:value-type="date" office:date-value="2019-04-11">
            <text:p text:style-name="P31">11/04/19</text:p>
          </table:table-cell>
          <table:table-cell table:style-name="Taula1.C48" office:value-type="string">
            <text:p text:style-name="P149">AVANÇAMENT DE NÒMINA DEL MES D’ABRIL PEL TEMPS TREBALLAT DE 300 €</text:p>
            <table:table table:name="Taula5" table:style-name="Taula5">
              <table:table-column table:style-name="Taula5.A"/>
              <table:table-header-rows>
                <table:table-row table:style-name="Taula5.1">
                  <table:table-cell table:style-name="Taula5.A1" office:value-type="string">
                    <text:p text:style-name="P107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233"/>
          </table:table-cell>
        </table:table-row>
        <table:table-row table:style-name="Taula1.1">
          <table:table-cell table:style-name="Taula1.A146" office:value-type="string">
            <text:p text:style-name="P265">048/201<text:span text:style-name="T59">9</text:span></text:p>
          </table:table-cell>
          <table:table-cell table:style-name="Taula1.B49" office:value-type="string">
            <text:p text:style-name="P29">15/04/19</text:p>
          </table:table-cell>
          <table:table-cell table:style-name="Taula1.C49" office:value-type="string">
            <text:p text:style-name="P131">APROVACIÓ RELACI<text:span text:style-name="T19">Ó</text:span> DE <text:span text:style-name="T41">PROPOSTES DE </text:span>DESPES<text:span text:style-name="T41">A <text:s/>NÚM. 25 PER IMPORT DE 6.499,04 €</text:span></text:p>
          </table:table-cell>
        </table:table-row>
        <text:soft-page-break/>
        <table:table-row table:style-name="Taula1.1">
          <table:table-cell table:style-name="Taula1.A146" office:value-type="string">
            <text:p text:style-name="P265">049/201<text:span text:style-name="T59">9</text:span></text:p>
          </table:table-cell>
          <table:table-cell table:style-name="Taula1.B50" office:value-type="date" office:date-value="2019-04-17">
            <text:p text:style-name="P30">17/04/19</text:p>
          </table:table-cell>
          <table:table-cell table:style-name="Taula1.C50" office:value-type="string">
            <text:p text:style-name="P131">APROVACIÓ RELACI<text:span text:style-name="T19">Ó</text:span> DE DESPESE<text:span text:style-name="T34">S <text:s/>NÚM. 28 PER IMPORT DE 38.295,05 €</text:span></text:p>
          </table:table-cell>
        </table:table-row>
        <table:table-row table:style-name="Taula1.1">
          <table:table-cell table:style-name="Taula1.A146" office:value-type="string">
            <text:p text:style-name="P265">050/201<text:span text:style-name="T59">9</text:span></text:p>
          </table:table-cell>
          <table:table-cell table:style-name="Taula1.B51" office:value-type="date" office:date-value="2019-04-17">
            <text:p text:style-name="P29">17/04/19</text:p>
          </table:table-cell>
          <table:table-cell table:style-name="Taula1.C51" office:value-type="string">
            <text:p text:style-name="P148">APROVACIÓ COST SEGURETAT SOCIAL <text:span text:style-name="T49">MES MARÇ</text:span></text:p>
          </table:table-cell>
        </table:table-row>
        <table:table-row table:style-name="Taula1.1">
          <table:table-cell table:style-name="Taula1.A146" office:value-type="string">
            <text:p text:style-name="P266">051/201<text:span text:style-name="T59">9</text:span></text:p>
          </table:table-cell>
          <table:table-cell table:style-name="Taula1.B52" office:value-type="date" office:date-value="2019-04-17">
            <text:p text:style-name="P29">17/04/19</text:p>
          </table:table-cell>
          <table:table-cell table:style-name="Taula1.C52" office:value-type="string">
            <text:p text:style-name="P127">APROVACIÓ I ORDENACIÓ PAGAMENT DEVOLUCIONS USUARIS PER IMPORT DE <text:span text:style-name="T42">79,88</text:span> €</text:p>
          </table:table-cell>
        </table:table-row>
        <table:table-row table:style-name="Taula1.1">
          <table:table-cell table:style-name="Taula1.A146" office:value-type="string">
            <text:p text:style-name="P266">052/201<text:span text:style-name="T59">9</text:span></text:p>
          </table:table-cell>
          <table:table-cell table:style-name="Taula1.B53" office:value-type="string">
            <text:p text:style-name="P30">23/04/19</text:p>
          </table:table-cell>
          <table:table-cell table:style-name="Taula1.C53" office:value-type="string">
            <text:p text:style-name="P120"><text:span text:style-name="T3">APROVACIÓ </text:span>HORES EXTRAORDINÀRIES <text:span text:style-name="T48">A INCLOURE EN LA NÒMINA D’ABRIL</text:span></text:p>
          </table:table-cell>
        </table:table-row>
        <table:table-row table:style-name="Taula1.1">
          <table:table-cell table:style-name="Taula1.A146" office:value-type="string">
            <text:p text:style-name="P266">053/201<text:span text:style-name="T59">9</text:span></text:p>
          </table:table-cell>
          <table:table-cell table:style-name="Taula1.B54" office:value-type="date" office:date-value="2019-04-26">
            <text:p text:style-name="P29">26/04/19</text:p>
          </table:table-cell>
          <table:table-cell table:style-name="Taula1.C54" office:value-type="string">
            <text:p text:style-name="P114">APROVACIÓ I ORDENACIÓ PAGAMENT NÒMINES DEL MES D’<text:span text:style-name="T33">ABRIL</text:span></text:p>
          </table:table-cell>
        </table:table-row>
        <table:table-row table:style-name="Taula1.1">
          <table:table-cell table:style-name="Taula1.A146" office:value-type="string">
            <text:p text:style-name="P266">054/201<text:span text:style-name="T59">9</text:span></text:p>
          </table:table-cell>
          <table:table-cell table:style-name="Taula1.B55" office:value-type="date" office:date-value="2019-04-26">
            <text:p text:style-name="P29">26/04/19</text:p>
          </table:table-cell>
          <table:table-cell table:style-name="Taula1.C55" office:value-type="string">
            <text:p text:style-name="P163">APROVACIÓ REMESA INGRESSOS <text:span text:style-name="T170">MAIG</text:span> NÚM. <text:span text:style-name="T42">393 </text:span>PER IMPORT <text:span text:style-name="T42">88.795,78 €</text:span></text:p>
          </table:table-cell>
        </table:table-row>
        <table:table-row table:style-name="Taula1.1">
          <table:table-cell table:style-name="Taula1.A146" office:value-type="string">
            <text:p text:style-name="P267">055/201<text:span text:style-name="T59">9</text:span></text:p>
          </table:table-cell>
          <table:table-cell table:style-name="Taula1.B56" office:value-type="date" office:date-value="2019-05-02">
            <text:p text:style-name="P35">02/05/19</text:p>
          </table:table-cell>
          <table:table-cell table:style-name="Taula1.C56" office:value-type="string">
            <text:p text:style-name="P169">APROVACIÓ SUBVENCIONS NOMINATIVES PER LA TASCA DE PROMOCIÓ ESPORTIVA, IMPORT DE 61.700 €</text:p>
          </table:table-cell>
        </table:table-row>
        <table:table-row table:style-name="Taula1.1">
          <table:table-cell table:style-name="Taula1.A146" office:value-type="string">
            <text:p text:style-name="P268">056/201<text:span text:style-name="T59">9</text:span></text:p>
          </table:table-cell>
          <table:table-cell table:style-name="Taula1.B57" office:value-type="date" office:date-value="2019-04-29">
            <text:p text:style-name="P34">29/04/19</text:p>
          </table:table-cell>
          <table:table-cell table:style-name="Taula1.C57" office:value-type="string">
            <text:p text:style-name="P168">RECONEIXEMENT TRIENNIS DELS TREBALLADORS AMB VENCIMENT EL MES D’<text:span text:style-name="T57">ABRIL</text:span></text:p>
          </table:table-cell>
        </table:table-row>
        <table:table-row table:style-name="Taula1.1">
          <table:table-cell table:style-name="Taula1.A146" office:value-type="string">
            <text:p text:style-name="P269">057/201<text:span text:style-name="T59">9</text:span></text:p>
          </table:table-cell>
          <table:table-cell table:style-name="Taula1.B58" office:value-type="date" office:date-value="2019-04-29">
            <text:p text:style-name="P34">29/04/19</text:p>
          </table:table-cell>
          <table:table-cell table:style-name="Taula1.C58" office:value-type="string">
            <text:p text:style-name="P132">APROVACIÓ RELACI<text:span text:style-name="T19">Ó</text:span> DE <text:span text:style-name="T58">PROPOSTES DE </text:span>DESPES<text:span text:style-name="T58">A <text:s/>NÚM. 29 PER IMPORT DE 2.622,31 €</text:span></text:p>
          </table:table-cell>
        </table:table-row>
        <table:table-row table:style-name="Taula1.1">
          <table:table-cell table:style-name="Taula1.A146" office:value-type="string">
            <text:p text:style-name="P270">058/201<text:span text:style-name="T59">9</text:span></text:p>
          </table:table-cell>
          <table:table-cell table:style-name="Taula1.B59" office:value-type="date" office:date-value="2019-04-29">
            <text:p text:style-name="P34">29/04/19</text:p>
          </table:table-cell>
          <table:table-cell table:style-name="Taula1.C59" office:value-type="string">
            <text:p text:style-name="P132">APROVACIÓ RELACI<text:span text:style-name="T19">Ó</text:span> DE DESPESE<text:span text:style-name="T34">S <text:s/>NÚM. 30 PER IMPORT DE 11.593,62 €</text:span></text:p>
          </table:table-cell>
        </table:table-row>
        <table:table-row table:style-name="Taula1.1">
          <table:table-cell table:style-name="Taula1.A146" office:value-type="string">
            <text:p text:style-name="P271">05<text:span text:style-name="T24">9</text:span>/201<text:span text:style-name="T59">9</text:span></text:p>
          </table:table-cell>
          <table:table-cell table:style-name="Taula1.B60" office:value-type="string">
            <text:p text:style-name="P34">03/05/19</text:p>
          </table:table-cell>
          <table:table-cell table:style-name="Taula1.C60" office:value-type="string">
            <text:p text:style-name="P174">ATO<text:span text:style-name="T86">RGAMENT</text:span> AJUTS ECONÒMICS ALS CENTRES DOCENTS DE VALLS, IMPORT 17.0<text:span text:style-name="T62">1</text:span>0,40 €</text:p>
          </table:table-cell>
        </table:table-row>
        <table:table-row table:style-name="Taula1.1">
          <table:table-cell table:style-name="Taula1.A146" office:value-type="string">
            <text:p text:style-name="P271">0<text:span text:style-name="T24">60</text:span>/201<text:span text:style-name="T59">9</text:span></text:p>
          </table:table-cell>
          <table:table-cell table:style-name="Taula1.B61" office:value-type="string">
            <text:p text:style-name="P35">08/05/19</text:p>
          </table:table-cell>
          <table:table-cell table:style-name="Taula1.C61" office:value-type="string">
            <text:p text:style-name="P151">APROVACIÓ COST SEGURETAT SOCIAL <text:span text:style-name="T51">MES DE ABRIL</text:span></text:p>
          </table:table-cell>
        </table:table-row>
        <table:table-row table:style-name="Taula1.1">
          <table:table-cell table:style-name="Taula1.A146" office:value-type="string">
            <text:p text:style-name="P270">061/201<text:span text:style-name="T59">9</text:span></text:p>
          </table:table-cell>
          <table:table-cell table:style-name="Taula1.B62" office:value-type="string">
            <text:p text:style-name="P35">08/05/19</text:p>
          </table:table-cell>
          <table:table-cell table:style-name="Taula1.C62" office:value-type="string">
            <text:p text:style-name="P175">APROVACIÓ CONVENI AMB VOLTA CICLISTA CATALUNYA, EDICIÓ 100 DE LA VOLTA CICLISTA A CATALUNYA</text:p>
          </table:table-cell>
        </table:table-row>
        <table:table-row table:style-name="Taula1.1">
          <table:table-cell table:style-name="Taula1.A146" office:value-type="string">
            <text:p text:style-name="P270">062/201<text:span text:style-name="T63">9</text:span></text:p>
          </table:table-cell>
          <table:table-cell table:style-name="Taula1.B63" office:value-type="string">
            <text:p text:style-name="P36">09/05/19</text:p>
          </table:table-cell>
          <table:table-cell table:style-name="Taula1.C63" office:value-type="string">
            <text:p text:style-name="P170">APROVACIÓ SUBVENCIONS NOMINATIVES PER LA TASCA DE PROMOCIÓ ESPORTIVA, IMPORT DE <text:span text:style-name="T63">38.600</text:span> €</text:p>
          </table:table-cell>
        </table:table-row>
        <table:table-row table:style-name="Taula1.1">
          <table:table-cell table:style-name="Taula1.A146" office:value-type="string">
            <text:p text:style-name="P272">063/201<text:span text:style-name="T63">9</text:span></text:p>
          </table:table-cell>
          <table:table-cell table:style-name="Taula1.B64" office:value-type="string">
            <text:p text:style-name="P37">14/05/19</text:p>
          </table:table-cell>
          <table:table-cell table:style-name="Taula1.C64" office:value-type="string">
            <text:p text:style-name="P131">APROVACIÓ RELACI<text:span text:style-name="T19">Ó</text:span> DE DESPESE<text:span text:style-name="T34">S <text:s/>NÚM. 31 PER IMPORT DE 1.828,80 €</text:span></text:p>
          </table:table-cell>
        </table:table-row>
        <table:table-row table:style-name="Taula1.1">
          <table:table-cell table:style-name="Taula1.A146" office:value-type="string">
            <text:p text:style-name="P272">064/201<text:span text:style-name="T63">9</text:span></text:p>
          </table:table-cell>
          <table:table-cell table:style-name="Taula1.B65" office:value-type="date" office:date-value="2019-05-14">
            <text:p text:style-name="P38">14/05/19</text:p>
          </table:table-cell>
          <table:table-cell table:style-name="Taula1.C65" office:value-type="string">
            <text:p text:style-name="P152">AVANÇAMENT DE NÒMINA DEL MES DE <text:span text:style-name="T64">MAIG</text:span> PEL TEMPS TREBALLAT DE 300 €</text:p>
          </table:table-cell>
        </table:table-row>
        <table:table-row table:style-name="Taula1.1">
          <table:table-cell table:style-name="Taula1.A146" office:value-type="string">
            <text:p text:style-name="P273">065/201<text:span text:style-name="T63">9</text:span></text:p>
          </table:table-cell>
          <table:table-cell table:style-name="Taula1.B66" office:value-type="date" office:date-value="2019-05-15">
            <text:p text:style-name="P39">1<text:span text:style-name="T65">5</text:span>/05/19</text:p>
          </table:table-cell>
          <table:table-cell table:style-name="Taula1.C66" office:value-type="string">
            <text:p text:style-name="P178">APROVACIÓ I ORDENACIÓ PAGAMENT SUBVENCIÓ VOLTA CICLISTA CATALUNYA ASS. ESPORTIVA, 22.500<text:span text:style-name="T66">€</text:span></text:p>
          </table:table-cell>
        </table:table-row>
        <table:table-row table:style-name="Taula1.1">
          <table:table-cell table:style-name="Taula1.A146" office:value-type="string">
            <text:p text:style-name="P274">066/201<text:span text:style-name="T63">9</text:span></text:p>
          </table:table-cell>
          <table:table-cell table:style-name="Taula1.B67" office:value-type="date" office:date-value="2019-05-16">
            <text:p text:style-name="P40">16/05/19</text:p>
          </table:table-cell>
          <table:table-cell table:style-name="Taula1.C67" office:value-type="string">
            <text:p text:style-name="P179">ATORGAMENT AJUTS ESPORTISTES VALLENCS, IMPORT 2.750 €</text:p>
          </table:table-cell>
        </table:table-row>
        <table:table-row table:style-name="Taula1.1">
          <table:table-cell table:style-name="Taula1.A146" office:value-type="string">
            <text:p text:style-name="P273">067/201<text:span text:style-name="T63">9</text:span></text:p>
          </table:table-cell>
          <table:table-cell table:style-name="Taula1.B68" office:value-type="date" office:date-value="2019-05-16">
            <text:p text:style-name="P41">16/05/19</text:p>
          </table:table-cell>
          <table:table-cell table:style-name="Taula1.C68" office:value-type="string">
            <text:p text:style-name="P121"><text:span text:style-name="T3">APROVACIÓ </text:span>HORES EXTRAORDINÀRIES/<text:span text:style-name="T2"> COMPLEMENTS, NÒMINA DE MAIG</text:span></text:p>
          </table:table-cell>
        </table:table-row>
        <table:table-row table:style-name="Taula1.1">
          <table:table-cell table:style-name="Taula1.A146" office:value-type="string">
            <text:p text:style-name="P273">068/201<text:span text:style-name="T63">9</text:span></text:p>
          </table:table-cell>
          <table:table-cell table:style-name="Taula1.B69" office:value-type="date" office:date-value="2019-05-16">
            <text:p text:style-name="P42">16/05/19</text:p>
          </table:table-cell>
          <table:table-cell table:style-name="Taula1.C69" office:value-type="string">
            <text:p text:style-name="P170">APROVACIÓ SUBVENCIONS NOMINATIVES PER LA TASCA DE PROMOCIÓ ESPORTIVA, IMPORT DE <text:span text:style-name="T68">24.000</text:span> €</text:p>
          </table:table-cell>
        </table:table-row>
        <table:table-row table:style-name="Taula1.1">
          <table:table-cell table:style-name="Taula1.A146" office:value-type="string">
            <text:p text:style-name="P273">069/201<text:span text:style-name="T63">9</text:span></text:p>
          </table:table-cell>
          <table:table-cell table:style-name="Taula1.B70" office:value-type="date" office:date-value="2019-05-17">
            <text:p text:style-name="P42">1<text:span text:style-name="T68">7</text:span>/05/19</text:p>
          </table:table-cell>
          <table:table-cell table:style-name="Taula1.C70" office:value-type="string">
            <text:p text:style-name="P133">APROVACIÓ RELACI<text:span text:style-name="T19">Ó</text:span> DE DESPESE<text:span text:style-name="T34">S <text:s/>NÚM. 34 PER IMPORT DE 37.970,09 €</text:span></text:p>
          </table:table-cell>
        </table:table-row>
        <table:table-row table:style-name="Taula1.1">
          <table:table-cell table:style-name="Taula1.A146" office:value-type="string">
            <text:p text:style-name="P273">070/201<text:span text:style-name="T63">9</text:span></text:p>
          </table:table-cell>
          <table:table-cell table:style-name="Taula1.B71" office:value-type="date" office:date-value="2019-05-20">
            <text:p text:style-name="P43"><text:span text:style-name="T69">20</text:span>/05/19</text:p>
          </table:table-cell>
          <table:table-cell table:style-name="Taula1.C71" office:value-type="string">
            <text:p text:style-name="P134">APROVACIÓ RELACI<text:span text:style-name="T19">Ó</text:span> DE DESPESE<text:span text:style-name="T34">S <text:s/>NÚM. 33 PER IMPORT DE </text:span><text:span text:style-name="T71">6.256,91 €</text:span></text:p>
          </table:table-cell>
        </table:table-row>
        <table:table-row table:style-name="Taula1.1">
          <table:table-cell table:style-name="Taula1.A146" office:value-type="string">
            <text:p text:style-name="P273">071/201<text:span text:style-name="T67">9</text:span></text:p>
          </table:table-cell>
          <table:table-cell table:style-name="Taula1.B72" office:value-type="string">
            <text:p text:style-name="P44"><text:span text:style-name="T69">20</text:span>/05/19</text:p>
          </table:table-cell>
          <table:table-cell table:style-name="Taula1.C72" office:value-type="string">
            <text:p text:style-name="P176">APROVACIÓ CONVENI AMB <text:span text:style-name="T81">UNIPUBLIC, SAU</text:span>, <text:span text:style-name="T82">PER LA VUELTA ESPAÑA</text:span></text:p>
          </table:table-cell>
        </table:table-row>
        <table:table-row table:style-name="Taula1.73">
          <table:table-cell table:style-name="Taula1.A146" office:value-type="string">
            <text:p text:style-name="P273">072/201<text:span text:style-name="T67">9</text:span></text:p>
          </table:table-cell>
          <table:table-cell table:style-name="Taula1.B73" office:value-type="date" office:date-value="2019-05-21">
            <text:p text:style-name="P45"><text:span text:style-name="T69">21</text:span>/05/19</text:p>
          </table:table-cell>
          <table:table-cell table:style-name="Taula1.C73" office:value-type="string">
            <text:p text:style-name="P180">CONTRACTACIÓ CONSERGE PER COBRIR LA BAIXA D’UN/A TREBALLADOR/A</text:p>
          </table:table-cell>
        </table:table-row>
        <text:soft-page-break/>
        <table:table-row table:style-name="Taula1.1">
          <table:table-cell table:style-name="Taula1.A146" office:value-type="string">
            <text:p text:style-name="P275">073/201<text:span text:style-name="T67">9</text:span></text:p>
          </table:table-cell>
          <table:table-cell table:style-name="Taula1.B74" office:value-type="date" office:date-value="2019-05-22">
            <text:p text:style-name="P45"><text:span text:style-name="T69">22</text:span>/05/19</text:p>
          </table:table-cell>
          <table:table-cell table:style-name="Taula1.C74" office:value-type="string">
            <text:p text:style-name="P135">APROVACIÓ RELACI<text:span text:style-name="T19">Ó</text:span> DE DESPESE<text:span text:style-name="T34">S <text:s/>NÚM. 36 PER IMPORT D</text:span><text:span text:style-name="T71">E 2.895,06 €</text:span></text:p>
          </table:table-cell>
        </table:table-row>
        <table:table-row table:style-name="Taula1.1">
          <table:table-cell table:style-name="Taula1.A146" office:value-type="string">
            <text:p text:style-name="P275">074/201<text:span text:style-name="T67">9</text:span></text:p>
          </table:table-cell>
          <table:table-cell table:style-name="Taula1.B75" office:value-type="date" office:date-value="2019-05-24">
            <text:p text:style-name="P46"><text:span text:style-name="T69">24</text:span>/05/19</text:p>
          </table:table-cell>
          <table:table-cell table:style-name="Taula1.C75" office:value-type="string">
            <text:p text:style-name="P171">APROVACIÓ SUBVENCIONS NOMINATIVES PER LA TASCA DE PROMOCIÓ ESPORTIVA, IMPORT DE <text:span text:style-name="T83">5.000</text:span> €</text:p>
          </table:table-cell>
        </table:table-row>
        <table:table-row table:style-name="Taula1.1">
          <table:table-cell table:style-name="Taula1.A146" office:value-type="string">
            <text:p text:style-name="P276">07<text:span text:style-name="T25">5</text:span>/201<text:span text:style-name="T67">9</text:span></text:p>
          </table:table-cell>
          <table:table-cell table:style-name="Taula1.B76" office:value-type="date" office:date-value="2019-05-27">
            <text:p text:style-name="P47"><text:span text:style-name="T69">27</text:span>/05/19</text:p>
          </table:table-cell>
          <table:table-cell table:style-name="Taula1.C76" office:value-type="string">
            <text:p text:style-name="P115">APROVACIÓ I ORDENACIÓ PAGAMENT NÒMINES DEL MES DE <text:span text:style-name="T84">MAIG</text:span></text:p>
          </table:table-cell>
        </table:table-row>
        <table:table-row table:style-name="Taula1.1">
          <table:table-cell table:style-name="Taula1.A146" office:value-type="string">
            <text:p text:style-name="P277">076/201<text:span text:style-name="T67">9</text:span></text:p>
          </table:table-cell>
          <table:table-cell table:style-name="Taula1.B77" office:value-type="date" office:date-value="2019-05-28">
            <text:p text:style-name="P48"><text:span text:style-name="T69">28</text:span>/05/19</text:p>
          </table:table-cell>
          <table:table-cell table:style-name="Taula1.C77" office:value-type="string">
            <text:p text:style-name="P181">APROVACIÓ I ORDENACIÓ PAGAMENT SUBVENCIÓ C<text:span text:style-name="T24">LUB PATI</text:span> VALLS, IMPORT 3.000 €</text:p>
          </table:table-cell>
        </table:table-row>
        <table:table-row table:style-name="Taula1.1">
          <table:table-cell table:style-name="Taula1.A146" office:value-type="string">
            <text:p text:style-name="P277">077/201<text:span text:style-name="T67">9</text:span></text:p>
          </table:table-cell>
          <table:table-cell table:style-name="Taula1.B78">
            <text:p text:style-name="P49"/>
          </table:table-cell>
          <table:table-cell table:style-name="Taula1.C78" office:value-type="string">
            <text:p text:style-name="P177">NUL·LA</text:p>
          </table:table-cell>
        </table:table-row>
        <table:table-row table:style-name="Taula1.1">
          <table:table-cell table:style-name="Taula1.A146" office:value-type="string">
            <text:p text:style-name="P277">078/201<text:span text:style-name="T67">9</text:span></text:p>
          </table:table-cell>
          <table:table-cell table:style-name="Taula1.B79" office:value-type="date" office:date-value="2019-05-29">
            <text:p text:style-name="P49"><text:span text:style-name="T69">29</text:span>/05/19</text:p>
          </table:table-cell>
          <table:table-cell table:style-name="Taula1.C79" office:value-type="string">
            <text:p text:style-name="P136"><text:span text:style-name="T85">APROVACIÓ REMESA INGRESSOS JUNY NÚM. 394 PER IMPORT D</text:span><text:span text:style-name="T72">E 106.172,17 </text:span>€</text:p>
          </table:table-cell>
        </table:table-row>
        <table:table-row table:style-name="Taula1.1">
          <table:table-cell table:style-name="Taula1.A146" office:value-type="string">
            <text:p text:style-name="P278">079/20<text:span text:style-name="T67">19</text:span></text:p>
          </table:table-cell>
          <table:table-cell table:style-name="Taula1.B80" office:value-type="date" office:date-value="2019-05-29">
            <text:p text:style-name="P50"><text:span text:style-name="T69">29</text:span>/05/19</text:p>
          </table:table-cell>
          <table:table-cell table:style-name="Taula1.C80" office:value-type="string">
            <text:p text:style-name="P193">ADHESIÓ PRÒRROGA CONTRACTE ELECTRICITAT</text:p>
          </table:table-cell>
        </table:table-row>
        <table:table-row table:style-name="Taula1.1">
          <table:table-cell table:style-name="Taula1.A146" office:value-type="string">
            <text:p text:style-name="P279">080/201<text:span text:style-name="T67">9</text:span></text:p>
          </table:table-cell>
          <table:table-cell table:style-name="Taula1.B81" office:value-type="date" office:date-value="2019-05-29">
            <text:p text:style-name="P51"><text:span text:style-name="T69">29</text:span>/05/19</text:p>
          </table:table-cell>
          <table:table-cell table:style-name="Taula1.C81" office:value-type="string">
            <text:p text:style-name="P194"><text:span text:style-name="T163">APROVACIÓ EXPEDIENT </text:span>MODIFICAT CRÈDIT NÚM. 1</text:p>
          </table:table-cell>
        </table:table-row>
        <table:table-row table:style-name="Taula1.1">
          <table:table-cell table:style-name="Taula1.A146" office:value-type="string">
            <text:p text:style-name="P279">081/201<text:span text:style-name="T67">9</text:span></text:p>
          </table:table-cell>
          <table:table-cell table:style-name="Taula1.B82" office:value-type="date" office:date-value="2019-05-30">
            <text:p text:style-name="P52"><text:span text:style-name="T87">30</text:span>/05/19</text:p>
          </table:table-cell>
          <table:table-cell table:style-name="Taula1.C82" office:value-type="string">
            <text:p text:style-name="P172">APROVACIÓ SUBVENCIONS NOMINATIVES PER LA TASCA DE PROMOCIÓ ESPORTIVA, IMPORT DE <text:span text:style-name="T87">3.000</text:span> €</text:p>
          </table:table-cell>
        </table:table-row>
        <table:table-row table:style-name="Taula1.1">
          <table:table-cell table:style-name="Taula1.A146" office:value-type="string">
            <text:p text:style-name="P279">082/201<text:span text:style-name="T67">9</text:span></text:p>
          </table:table-cell>
          <table:table-cell table:style-name="Taula1.B83" office:value-type="string">
            <text:p text:style-name="P53"><text:span text:style-name="T87">30</text:span>/05/19</text:p>
          </table:table-cell>
          <table:table-cell table:style-name="Taula1.C83" office:value-type="string">
            <text:p text:style-name="P182">APROVACIÓ I ORDENACIÓ PAGAMENT SUBVENCIÓ <text:span text:style-name="T88">JOSEP CABESTANY MANASANC</text:span><text:span text:style-name="T89">H</text:span>, IMPORT 3.000 €</text:p>
          </table:table-cell>
        </table:table-row>
        <table:table-row table:style-name="Taula1.1">
          <table:table-cell table:style-name="Taula1.A146" office:value-type="string">
            <text:p text:style-name="P280">083/201<text:span text:style-name="T67">9</text:span></text:p>
          </table:table-cell>
          <table:table-cell table:style-name="Taula1.B84" office:value-type="string">
            <text:p text:style-name="P53"><text:span text:style-name="T87">31</text:span>/05/19</text:p>
          </table:table-cell>
          <table:table-cell table:style-name="Taula1.C84" office:value-type="string">
            <text:p text:style-name="P173">APROVACIÓ SUBVENCIONS NOMINATIVES PER LA TASCA DE PROMOCIÓ ESPORTIVA, IMPORT DE <text:span text:style-name="T108">6.000</text:span> €</text:p>
          </table:table-cell>
        </table:table-row>
        <table:table-row table:style-name="Taula1.1">
          <table:table-cell table:style-name="Taula1.A146" office:value-type="string">
            <text:p text:style-name="P280">084/201<text:span text:style-name="T67">9</text:span></text:p>
          </table:table-cell>
          <table:table-cell table:style-name="Taula1.B85" office:value-type="date" office:date-value="2019-05-31">
            <text:p text:style-name="P54"><text:span text:style-name="T87">31</text:span>/05/19</text:p>
          </table:table-cell>
          <table:table-cell table:style-name="Taula1.C85" office:value-type="string">
            <text:p text:style-name="P137">APROVACIÓ RELACI<text:span text:style-name="T19">Ó</text:span> DE DESPESE<text:span text:style-name="T34">S <text:s/>NÚM. 40 PER IMPORT D</text:span><text:span text:style-name="T71">E 27.702,68 €</text:span></text:p>
          </table:table-cell>
        </table:table-row>
        <table:table-row table:style-name="Taula1.1">
          <table:table-cell table:style-name="Taula1.A146" office:value-type="string">
            <text:p text:style-name="P280">085/201<text:span text:style-name="T67">9</text:span></text:p>
          </table:table-cell>
          <table:table-cell table:style-name="Taula1.B86" office:value-type="date" office:date-value="2019-06-05">
            <text:p text:style-name="P55">05/06/19</text:p>
          </table:table-cell>
          <table:table-cell table:style-name="Taula1.C86" office:value-type="string">
            <text:p text:style-name="P183">APROVACIÓ I ORDENACIÓ PAGAMENT SUBVENCIÓ <text:span text:style-name="T90">C</text:span><text:span text:style-name="T92">B V</text:span><text:span text:style-name="T94">ALLS</text:span><text:span text:style-name="T90"> –</text:span><text:span text:style-name="T91"> SECCIÓ BÀSQUET</text:span>, IMPORT 3<text:span text:style-name="T109">0</text:span>.000 €</text:p>
          </table:table-cell>
        </table:table-row>
        <table:table-row table:style-name="Taula1.1">
          <table:table-cell table:style-name="Taula1.A146" office:value-type="string">
            <text:p text:style-name="P280">086/201<text:span text:style-name="T67">9</text:span></text:p>
          </table:table-cell>
          <table:table-cell table:style-name="Taula1.B87" office:value-type="date" office:date-value="2019-06-05">
            <text:p text:style-name="P56">05/06/19</text:p>
          </table:table-cell>
          <table:table-cell table:style-name="Taula1.C87" office:value-type="string">
            <text:p text:style-name="P184">APROVACIÓ I ORDENACIÓ PAGAMENT SUBVENCIÓ <text:span text:style-name="T90">C</text:span><text:span text:style-name="T91">B </text:span><text:span text:style-name="T90">VALLS –</text:span><text:span text:style-name="T91"> SECCIÓ </text:span><text:span text:style-name="T93">PETANCA</text:span>, IMPORT <text:span text:style-name="T110">6</text:span>00 €</text:p>
          </table:table-cell>
        </table:table-row>
        <table:table-row table:style-name="Taula1.1">
          <table:table-cell table:style-name="Taula1.A146" office:value-type="string">
            <text:p text:style-name="P280">087/201<text:span text:style-name="T67">9</text:span></text:p>
          </table:table-cell>
          <table:table-cell table:style-name="Taula1.B88" office:value-type="date" office:date-value="2019-06-05">
            <text:p text:style-name="P57">05/06/19</text:p>
          </table:table-cell>
          <table:table-cell table:style-name="Taula1.C88" office:value-type="string">
            <text:p text:style-name="P185">APROVACIÓ I ORDENACIÓ PAGAMENT SUBVENCIÓ <text:span text:style-name="T95">UNIÓ ESPORTIVA VALLS</text:span>, IMPORT 3<text:span text:style-name="T111">5</text:span>.000 €</text:p>
          </table:table-cell>
        </table:table-row>
        <table:table-row table:style-name="Taula1.1">
          <table:table-cell table:style-name="Taula1.A146" office:value-type="string">
            <text:p text:style-name="P280">088/201<text:span text:style-name="T67">9</text:span></text:p>
          </table:table-cell>
          <table:table-cell table:style-name="Taula1.B89" office:value-type="date" office:date-value="2019-06-06">
            <text:p text:style-name="P58">0<text:span text:style-name="T112">6</text:span>/06/19</text:p>
          </table:table-cell>
          <table:table-cell table:style-name="Taula1.C89" office:value-type="string">
            <text:p text:style-name="P186">APROVACIÓ I ORDENACIÓ PAGAMENT SUBVENCIÓ <text:span text:style-name="T96">CLUB FUTSAL VALLS</text:span>, IMPORT <text:span text:style-name="T112">2.5</text:span>00 €</text:p>
          </table:table-cell>
        </table:table-row>
        <table:table-row table:style-name="Taula1.1">
          <table:table-cell table:style-name="Taula1.A146" office:value-type="string">
            <text:p text:style-name="P281">089/201<text:span text:style-name="T67">9</text:span></text:p>
          </table:table-cell>
          <table:table-cell table:style-name="Taula1.B90" office:value-type="string">
            <text:p text:style-name="P59">0<text:span text:style-name="T112">6</text:span>/06/19</text:p>
          </table:table-cell>
          <table:table-cell table:style-name="Taula1.C90" office:value-type="string">
            <text:p text:style-name="P138">APROVACIÓ RELACI<text:span text:style-name="T19">Ó</text:span> <text:span text:style-name="T168">PROPOSTES </text:span>DE DESPESE<text:span text:style-name="T34">S <text:s/>NÚM. 39 PER IMPORT D</text:span><text:span text:style-name="T71">E 6.567,34 €</text:span></text:p>
          </table:table-cell>
        </table:table-row>
        <table:table-row table:style-name="Taula1.1">
          <table:table-cell table:style-name="Taula1.A146" office:value-type="string">
            <text:p text:style-name="P282">090/201<text:span text:style-name="T67">9</text:span></text:p>
          </table:table-cell>
          <table:table-cell table:style-name="Taula1.B91" office:value-type="date" office:date-value="2019-06-07">
            <text:p text:style-name="P60">0<text:span text:style-name="T114">7</text:span>/06/19</text:p>
          </table:table-cell>
          <table:table-cell table:style-name="Taula1.C91" office:value-type="string">
            <text:p text:style-name="P153">AVANÇAMENT DE NÒMINA DEL MES DE <text:span text:style-name="T113">JUNY</text:span> PEL TEMPS TREBALLAT DE <text:span text:style-name="T113">15</text:span>0 €</text:p>
          </table:table-cell>
        </table:table-row>
        <table:table-row table:style-name="Taula1.1">
          <table:table-cell table:style-name="Taula1.A146" office:value-type="string">
            <text:p text:style-name="P282">091/201<text:span text:style-name="T67">9</text:span></text:p>
          </table:table-cell>
          <table:table-cell table:style-name="Taula1.B92" office:value-type="date" office:date-value="2019-06-07">
            <text:p text:style-name="P61">0<text:span text:style-name="T114">7</text:span>/06/19</text:p>
          </table:table-cell>
          <table:table-cell table:style-name="Taula1.C92" office:value-type="string">
            <text:p text:style-name="P296"><text:s/>APROVACIÓ <text:span text:style-name="T114">PROVISIONAL </text:span>AJUTS FONS SOCIAL 201<text:span text:style-name="T114">8</text:span> PER IMPORT DE 9.<text:span text:style-name="T114">200,</text:span>89 €</text:p>
          </table:table-cell>
        </table:table-row>
        <table:table-row table:style-name="Taula1.1">
          <table:table-cell table:style-name="Taula1.A146" office:value-type="string">
            <text:p text:style-name="P282">092/201<text:span text:style-name="T67">9</text:span></text:p>
          </table:table-cell>
          <table:table-cell table:style-name="Taula1.B93" office:value-type="date" office:date-value="2019-06-07">
            <text:p text:style-name="P62">0<text:span text:style-name="T114">7</text:span>/06/19</text:p>
          </table:table-cell>
          <table:table-cell table:style-name="Taula1.C93" office:value-type="string">
            <text:p text:style-name="P113">APROVACIÓ CONVENI COL·LABORACIÓ AMB <text:span text:style-name="T115">FED. CATALANA DE TENNIS I CLUB </text:span>TENNIS TAULA <text:span text:style-name="T115">GANXETS DE REUS</text:span></text:p>
          </table:table-cell>
        </table:table-row>
        <table:table-row table:style-name="Taula1.1">
          <table:table-cell table:style-name="Taula1.A146" office:value-type="string">
            <text:p text:style-name="P282">093/201<text:span text:style-name="T67">9</text:span></text:p>
          </table:table-cell>
          <table:table-cell table:style-name="Taula1.B94" office:value-type="date" office:date-value="2019-06-10">
            <text:p text:style-name="P63"><text:span text:style-name="T116">1</text:span>0/06/19</text:p>
          </table:table-cell>
          <table:table-cell table:style-name="Taula1.C94" office:value-type="string">
            <text:p text:style-name="P109"><text:span text:style-name="T3">APROVACIÓ </text:span>HORES EXTRAORDINÀRIES, <text:span text:style-name="T2">QUILOMETRATGE I COMPLEMENTS PER LA NÒMINA DE JUNY</text:span></text:p>
          </table:table-cell>
        </table:table-row>
        <table:table-row table:style-name="Taula1.1">
          <table:table-cell table:style-name="Taula1.A146" office:value-type="string">
            <text:p text:style-name="P282">094/201<text:span text:style-name="T67">9</text:span></text:p>
          </table:table-cell>
          <table:table-cell table:style-name="Taula1.B95" office:value-type="date" office:date-value="2019-06-10">
            <text:p text:style-name="P64"><text:span text:style-name="T116">1</text:span>0/06/19</text:p>
          </table:table-cell>
          <table:table-cell table:style-name="Taula1.C95" office:value-type="string">
            <text:p text:style-name="P98">RECONEIXEMENT TRIENNIS DELS TREBALLADORS AMB VENCIMENT EL MES <text:span text:style-name="T117">DE JULIOL</text:span></text:p>
          </table:table-cell>
        </table:table-row>
        <table:table-row table:style-name="Taula1.1">
          <table:table-cell table:style-name="Taula1.A146" office:value-type="string">
            <text:p text:style-name="P283">095/20<text:span text:style-name="T67">19</text:span></text:p>
          </table:table-cell>
          <table:table-cell table:style-name="Taula1.B96" office:value-type="date" office:date-value="2019-06-10">
            <text:p text:style-name="P65"><text:span text:style-name="T116">1</text:span>0/06/19</text:p>
          </table:table-cell>
          <table:table-cell table:style-name="Taula1.C96" office:value-type="string">
            <text:p text:style-name="P186">APROVACIÓ I ORDENACIÓ PAGAMENT SUBVENCIÓ <text:span text:style-name="T96">CLUB </text:span><text:span text:style-name="T97">ESCACS</text:span><text:span text:style-name="T96"> VALLS</text:span>, IMPORT <text:span text:style-name="T118">3.0</text:span>00 €</text:p>
          </table:table-cell>
        </table:table-row>
        <table:table-row table:style-name="Taula1.1">
          <table:table-cell table:style-name="Taula1.A146" office:value-type="string">
            <text:p text:style-name="P283">096/201<text:span text:style-name="T67">9</text:span></text:p>
          </table:table-cell>
          <table:table-cell table:style-name="Taula1.B97" office:value-type="date" office:date-value="2019-06-10">
            <text:p text:style-name="P66"><text:span text:style-name="T116">1</text:span>0/06/19</text:p>
          </table:table-cell>
          <table:table-cell table:style-name="Taula1.C97" office:value-type="string">
            <text:p text:style-name="P110">APROVACIÓ I ORDENACIÓ PAGAMENT DEVOLUCIONS USUARIS IMPORT <text:span text:style-name="T119">304,72</text:span> €</text:p>
          </table:table-cell>
        </table:table-row>
        <text:soft-page-break/>
        <table:table-row table:style-name="Taula1.98">
          <table:table-cell table:style-name="Taula1.A146" office:value-type="string">
            <text:p text:style-name="P283">097/201<text:span text:style-name="T120">9</text:span></text:p>
          </table:table-cell>
          <table:table-cell table:style-name="Taula1.B98" office:value-type="date" office:date-value="2019-06-12">
            <text:p text:style-name="P67"><text:span text:style-name="T116">12</text:span>/06/19</text:p>
          </table:table-cell>
          <table:table-cell table:style-name="Taula1.C98" office:value-type="string">
            <text:p text:style-name="P154">APROVACIÓ COST SEGURETAT SOCIAL <text:span text:style-name="T51">MES DE MAIG</text:span></text:p>
          </table:table-cell>
        </table:table-row>
        <table:table-row table:style-name="Taula1.1">
          <table:table-cell table:style-name="Taula1.A146" office:value-type="string">
            <text:p text:style-name="P284">098/201<text:span text:style-name="T120">9</text:span></text:p>
          </table:table-cell>
          <table:table-cell table:style-name="Taula1.B99" office:value-type="date" office:date-value="2019-06-12">
            <text:p text:style-name="P68"><text:span text:style-name="T116">12</text:span>/06/19</text:p>
          </table:table-cell>
          <table:table-cell table:style-name="Taula1.C99" office:value-type="string">
            <text:p text:style-name="P195">APROVACIÓ I ORDENACIÓ DE PAGAMENT PAGA EXTRAORDINÀRIA DEL MES DE JUNY</text:p>
          </table:table-cell>
        </table:table-row>
        <table:table-row table:style-name="Taula1.1">
          <table:table-cell table:style-name="Taula1.A146" office:value-type="string">
            <text:p text:style-name="P285">099/201<text:span text:style-name="T120">9</text:span></text:p>
          </table:table-cell>
          <table:table-cell table:style-name="Taula1.B100" office:value-type="date" office:date-value="2019-06-13">
            <text:p text:style-name="P68"><text:span text:style-name="T116">13</text:span>/06/19</text:p>
          </table:table-cell>
          <table:table-cell table:style-name="Taula1.C100" office:value-type="string">
            <text:p text:style-name="P139">APROVACIÓ RELACI<text:span text:style-name="T19">Ó</text:span> <text:span text:style-name="T167">PROPOSTES DE </text:span>DESPESE<text:span text:style-name="T34">S <text:s/>NÚM. 35 PER IMPORT D</text:span><text:span text:style-name="T71">E 11.911,52 €</text:span></text:p>
          </table:table-cell>
        </table:table-row>
        <table:table-row table:style-name="Taula1.1">
          <table:table-cell table:style-name="Taula1.A146" office:value-type="string">
            <text:p text:style-name="P286">100/201<text:span text:style-name="T120">9</text:span></text:p>
          </table:table-cell>
          <table:table-cell table:style-name="Taula1.B101">
            <text:p text:style-name="P25"/>
          </table:table-cell>
          <table:table-cell table:style-name="Taula1.C101" office:value-type="string">
            <text:p text:style-name="P177">NUL·LA</text:p>
          </table:table-cell>
        </table:table-row>
        <table:table-row table:style-name="Taula1.1">
          <table:table-cell table:style-name="Taula1.A146" office:value-type="string">
            <text:p text:style-name="P285">101/201<text:span text:style-name="T120">9</text:span></text:p>
          </table:table-cell>
          <table:table-cell table:style-name="Taula1.B102" office:value-type="date" office:date-value="2019-06-14">
            <text:p text:style-name="P69"><text:span text:style-name="T116">14</text:span>/06/19</text:p>
          </table:table-cell>
          <table:table-cell table:style-name="Taula1.C102" office:value-type="string">
            <text:p text:style-name="P140">APROVACIÓ RELACI<text:span text:style-name="T19">Ó</text:span> DE DESPESE<text:span text:style-name="T34">S <text:s/>NÚM. 42 PER IMPORT D</text:span><text:span text:style-name="T71">E 54.750,91 €</text:span></text:p>
          </table:table-cell>
        </table:table-row>
        <table:table-row table:style-name="Taula1.1">
          <table:table-cell table:style-name="Taula1.A146" office:value-type="string">
            <text:p text:style-name="P287">102/<text:span text:style-name="T21">2019</text:span></text:p>
          </table:table-cell>
          <table:table-cell table:style-name="Taula1.B103" office:value-type="string">
            <text:p text:style-name="P70">27/06/19</text:p>
          </table:table-cell>
          <table:table-cell table:style-name="Taula1.C103" office:value-type="string">
            <text:p text:style-name="P155">APROVACIÓ COST SEGURETAT SOCIAL <text:span text:style-name="T51">MES DE MAIG</text:span></text:p>
          </table:table-cell>
        </table:table-row>
        <table:table-row table:style-name="Taula1.1">
          <table:table-cell table:style-name="Taula1.A146" office:value-type="string">
            <text:p text:style-name="P287">103/<text:span text:style-name="T21">2019</text:span></text:p>
          </table:table-cell>
          <table:table-cell table:style-name="Taula1.B104" office:value-type="date" office:date-value="2019-06-27">
            <text:p text:style-name="P71">27/06/19</text:p>
          </table:table-cell>
          <table:table-cell table:style-name="Taula1.C104" office:value-type="string">
            <text:p text:style-name="P116">APROVACIÓ I ORDENACIÓ PAGAMENT NÒMINES DEL MES DE <text:span text:style-name="T121">JUNY</text:span></text:p>
          </table:table-cell>
        </table:table-row>
        <table:table-row table:style-name="Taula1.105">
          <table:table-cell table:style-name="Taula1.A146" office:value-type="string">
            <text:p text:style-name="P287">104/201<text:span text:style-name="T120">9</text:span></text:p>
          </table:table-cell>
          <table:table-cell table:style-name="Taula1.B105" office:value-type="date" office:date-value="2019-06-28">
            <text:p text:style-name="P72">2<text:span text:style-name="T122">8</text:span>/06/19</text:p>
          </table:table-cell>
          <table:table-cell table:style-name="Taula1.C105" office:value-type="string">
            <text:p text:style-name="P164">APROVACIÓ REMESA INGRESSOS <text:span text:style-name="T170">JULIOL</text:span> NÚM. <text:span text:style-name="T44">395</text:span> PER IMPORT <text:span text:style-name="T70">103.416,79</text:span><text:span text:style-name="T44"> €</text:span></text:p>
          </table:table-cell>
        </table:table-row>
        <table:table-row table:style-name="Taula1.1">
          <table:table-cell table:style-name="Taula1.A146" office:value-type="string">
            <text:p text:style-name="P288"><text:span text:style-name="T22">1</text:span>05/201<text:span text:style-name="T120">9</text:span></text:p>
          </table:table-cell>
          <table:table-cell table:style-name="Taula1.B106" office:value-type="date" office:date-value="2019-06-30">
            <text:p text:style-name="P73"><text:span text:style-name="T123">30</text:span>/06/19</text:p>
          </table:table-cell>
          <table:table-cell table:style-name="Taula1.C106" office:value-type="string">
            <text:p text:style-name="P141">APROVACIÓ RELACI<text:span text:style-name="T19">Ó</text:span> <text:span text:style-name="T167">PROPOSTES DE </text:span>DESPESE<text:span text:style-name="T34">S <text:s/>NÚM. 43 PER IMPORT </text:span><text:span text:style-name="T71">DE 6.176,09 €</text:span></text:p>
          </table:table-cell>
        </table:table-row>
        <table:table-row table:style-name="Taula1.1">
          <table:table-cell table:style-name="Taula1.A146" office:value-type="string">
            <text:p text:style-name="P288">106/201<text:span text:style-name="T120">9</text:span></text:p>
          </table:table-cell>
          <table:table-cell table:style-name="Taula1.B107" office:value-type="date" office:date-value="2019-06-28">
            <text:p text:style-name="P74">2<text:span text:style-name="T122">8</text:span>/06/19</text:p>
          </table:table-cell>
          <table:table-cell table:style-name="Taula1.C107" office:value-type="string">
            <text:p text:style-name="P142">APROVACIÓ RELACI<text:span text:style-name="T19">Ó</text:span> DE DESPESE<text:span text:style-name="T34">S <text:s/>NÚM. 45 PER IMPORT </text:span><text:span text:style-name="T71">DE </text:span><text:span text:style-name="T79">20</text:span><text:span text:style-name="T71">.</text:span><text:span text:style-name="T79">498</text:span><text:span text:style-name="T71">,7</text:span><text:span text:style-name="T79">0</text:span><text:span text:style-name="T71"> €</text:span></text:p>
          </table:table-cell>
        </table:table-row>
        <table:table-row table:style-name="Taula1.1">
          <table:table-cell table:style-name="Taula1.A146" office:value-type="string">
            <text:p text:style-name="P288">107/201<text:span text:style-name="T120">9</text:span></text:p>
          </table:table-cell>
          <table:table-cell table:style-name="Taula1.B108" office:value-type="date" office:date-value="2019-07-01">
            <text:p text:style-name="P75">01/07/19</text:p>
          </table:table-cell>
          <table:table-cell table:style-name="Taula1.C108" office:value-type="string">
            <text:p text:style-name="P204">APROVACIÓ I ORDENACIÓ PAGAMENT 50% SUBVENCIÓ CURSA I<text:span text:style-name="T124">V</text:span> CLÀSSICA XAVIER TONDO</text:p>
          </table:table-cell>
        </table:table-row>
        <table:table-row table:style-name="Taula1.1">
          <table:table-cell table:style-name="Taula1.A146" office:value-type="string">
            <text:p text:style-name="P288">108/201<text:span text:style-name="T120">9</text:span></text:p>
          </table:table-cell>
          <table:table-cell table:style-name="Taula1.B109" office:value-type="date" office:date-value="2019-07-01">
            <text:p text:style-name="P75">01/07/19</text:p>
          </table:table-cell>
          <table:table-cell table:style-name="Taula1.C109" office:value-type="string">
            <text:p text:style-name="P187">APROVACIÓ I ORDENACIÓ PAGAMENT SUBVENCIÓ <text:span text:style-name="T166">ASSOC. ESPORTIVA </text:span><text:span text:style-name="T98">CLARE</text:span><text:span text:style-name="T99">T</text:span> IMPORT <text:span text:style-name="T125">6.0</text:span>00 €</text:p>
          </table:table-cell>
        </table:table-row>
        <table:table-row table:style-name="Taula1.1">
          <table:table-cell table:style-name="Taula1.A146" office:value-type="string">
            <text:p text:style-name="P288">109/201<text:span text:style-name="T120">9</text:span></text:p>
          </table:table-cell>
          <table:table-cell table:style-name="Taula1.B110" office:value-type="date" office:date-value="2019-07-01">
            <text:p text:style-name="P76">01/07/19</text:p>
          </table:table-cell>
          <table:table-cell table:style-name="Taula1.C110" office:value-type="string">
            <text:p text:style-name="P188">APROVACIÓ I ORDENACIÓ PAGAMENT SUBVENCIÓ<text:span text:style-name="T99"> </text:span><text:span text:style-name="T100">FUTBOL CLUB ATLÈTIC VALLS</text:span> IMPORT <text:span text:style-name="T126">12.0</text:span>00 €</text:p>
          </table:table-cell>
        </table:table-row>
        <table:table-row table:style-name="Taula1.1">
          <table:table-cell table:style-name="Taula1.A146" office:value-type="string">
            <text:p text:style-name="P288">110/201<text:span text:style-name="T120">9</text:span></text:p>
          </table:table-cell>
          <table:table-cell table:style-name="Taula1.B111" office:value-type="date" office:date-value="2019-07-05">
            <text:p text:style-name="P77">0<text:span text:style-name="T127">5</text:span>/07/19</text:p>
          </table:table-cell>
          <table:table-cell table:style-name="Taula1.C111" office:value-type="string">
            <text:p text:style-name="P143">APROVACIÓ RELACI<text:span text:style-name="T19">Ó</text:span> <text:span text:style-name="T171">PROPOSTES </text:span>DE DESPESE<text:span text:style-name="T34">S <text:s/>NÚM. 46 PER IMPORT </text:span><text:span text:style-name="T71">DE 2.965,41 €</text:span></text:p>
          </table:table-cell>
        </table:table-row>
        <table:table-row table:style-name="Taula1.1">
          <table:table-cell table:style-name="Taula1.A146" office:value-type="string">
            <text:p text:style-name="P288">111/201<text:span text:style-name="T120">9</text:span></text:p>
          </table:table-cell>
          <table:table-cell table:style-name="Taula1.B112" office:value-type="date" office:date-value="2019-07-10">
            <text:p text:style-name="P78">10/07/19</text:p>
          </table:table-cell>
          <table:table-cell table:style-name="Taula1.C112" office:value-type="string">
            <text:p text:style-name="P189">APROVACIÓ I ORDENACIÓ PAGAMENT SUBVENCIÓ<text:span text:style-name="T99"> </text:span><text:span text:style-name="T105">ESCOLA VALLS FUTBOL, </text:span>IMPORT <text:span text:style-name="T128">5.0</text:span>00 €</text:p>
          </table:table-cell>
        </table:table-row>
        <table:table-row table:style-name="Taula1.1">
          <table:table-cell table:style-name="Taula1.A146" office:value-type="string">
            <text:p text:style-name="P288">112/201<text:span text:style-name="T120">9</text:span></text:p>
          </table:table-cell>
          <table:table-cell table:style-name="Taula1.B113" office:value-type="date" office:date-value="2019-07-12">
            <text:p text:style-name="P79">12/07/19</text:p>
          </table:table-cell>
          <table:table-cell table:style-name="Taula1.C113" office:value-type="string">
            <text:p text:style-name="P156">AVANÇAMENT DE NÒMINA DEL MES DE <text:span text:style-name="T129">JULIOL </text:span>PEL TEMPS TREBALLAT DE <text:span text:style-name="T129">25</text:span>0 €</text:p>
          </table:table-cell>
        </table:table-row>
        <table:table-row table:style-name="Taula1.1">
          <table:table-cell table:style-name="Taula1.A146" office:value-type="string">
            <text:p text:style-name="P288">113/201<text:span text:style-name="T120">9</text:span></text:p>
          </table:table-cell>
          <table:table-cell table:style-name="Taula1.B114" office:value-type="date" office:date-value="2019-07-12">
            <text:p text:style-name="P80">12/07/19</text:p>
          </table:table-cell>
          <table:table-cell table:style-name="Taula1.C114" office:value-type="string">
            <text:p text:style-name="P196">AMPLIACIÓ JORNADA LABORAL <text:span text:style-name="T166">TEMPORADA ESTIU COM A CAS EXCEPCIONAL A TRES TREBALLADORS/ES</text:span></text:p>
          </table:table-cell>
        </table:table-row>
        <table:table-row table:style-name="Taula1.1">
          <table:table-cell table:style-name="Taula1.A146" office:value-type="string">
            <text:p text:style-name="P288">114/201<text:span text:style-name="T120">9</text:span></text:p>
          </table:table-cell>
          <table:table-cell table:style-name="Taula1.B115" office:value-type="string">
            <text:p text:style-name="P81">17/07/19</text:p>
            <text:p text:style-name="P81"/>
          </table:table-cell>
          <table:table-cell table:style-name="Taula1.C115" office:value-type="string">
            <text:p text:style-name="P310"><text:s/><text:span text:style-name="T141">APROVACIÓ DEFINITIVA AJUTS FONS SOCIAL 2018 PER IMPORTDE 9.200,89 €</text:span></text:p>
          </table:table-cell>
        </table:table-row>
        <table:table-row table:style-name="Taula1.1">
          <table:table-cell table:style-name="Taula1.A116" office:value-type="string">
            <text:p text:style-name="P288">115/201<text:span text:style-name="T120">9</text:span></text:p>
          </table:table-cell>
          <table:table-cell table:style-name="Taula1.B116" office:value-type="date" office:date-value="2019-07-17">
            <text:p text:style-name="P81">17/0<text:span text:style-name="T148">7</text:span>/19</text:p>
          </table:table-cell>
          <table:table-cell table:style-name="Taula1.C116" office:value-type="string">
            <text:p text:style-name="P316"><text:s/><text:span text:style-name="T142">APROVACIÓ I ORDENACIÓ PAGAMENT SUBVENCIÓ </text:span><text:span text:style-name="T107">CLUB PETANCA VALLENSE</text:span><text:span text:style-name="T142">, IMPORT </text:span><text:span text:style-name="T143">6</text:span><text:span text:style-name="T142">00 €</text:span></text:p>
            <text:p text:style-name="P311"/>
          </table:table-cell>
        </table:table-row>
        <table:table-row table:style-name="Taula1.1">
          <table:table-cell table:style-name="Taula1.A146" office:value-type="string">
            <text:p text:style-name="P288">116/201<text:span text:style-name="T120">9</text:span></text:p>
          </table:table-cell>
          <table:table-cell table:style-name="Taula1.B117" office:value-type="date" office:date-value="2019-07-17">
            <text:p text:style-name="P81">17/0<text:span text:style-name="T148">7</text:span>/19</text:p>
          </table:table-cell>
          <table:table-cell table:style-name="Taula1.C117" office:value-type="string">
            <text:p text:style-name="P216">APROVACIÓ RELACI<text:span text:style-name="T19">Ó</text:span> <text:span text:style-name="T171">PROPOSTES </text:span>DE DESPESE<text:span text:style-name="T34">S <text:s/>NÚM. 48 PER IMPORT </text:span><text:span text:style-name="T71">DE </text:span><text:span text:style-name="T73">4</text:span><text:span text:style-name="T71">.</text:span><text:span text:style-name="T73">579</text:span><text:span text:style-name="T71">,</text:span><text:span text:style-name="T73">55</text:span><text:span text:style-name="T71"> €</text:span></text:p>
          </table:table-cell>
        </table:table-row>
        <table:table-row table:style-name="Taula1.1">
          <table:table-cell table:style-name="Taula1.A146" office:value-type="string">
            <text:p text:style-name="P288">117/201<text:span text:style-name="T120">9</text:span></text:p>
          </table:table-cell>
          <table:table-cell table:style-name="Taula1.B118" office:value-type="date" office:date-value="2019-07-23">
            <text:p text:style-name="P81">23/0<text:span text:style-name="T148">7</text:span>/19</text:p>
          </table:table-cell>
          <table:table-cell table:style-name="Taula1.C118" office:value-type="string">
            <text:p text:style-name="P217">APROVACIÓ I ORDENACIÓ PAGAMENT SUBVENCIÓ <text:span text:style-name="T101">CLU</text:span><text:span text:style-name="T102">B</text:span><text:span text:style-name="T101"> TWIRLING VALLS</text:span>, IMPORT <text:span text:style-name="T144">1</text:span>.000 €</text:p>
          </table:table-cell>
        </table:table-row>
        <table:table-row table:style-name="Taula1.1">
          <table:table-cell table:style-name="Taula1.A146" office:value-type="string">
            <text:p text:style-name="P288">118/201<text:span text:style-name="T120">9</text:span></text:p>
          </table:table-cell>
          <table:table-cell table:style-name="Taula1.B119" office:value-type="date" office:date-value="2019-07-22">
            <text:p text:style-name="P81">22/0<text:span text:style-name="T148">7</text:span>/19</text:p>
          </table:table-cell>
          <table:table-cell table:style-name="Taula1.C119" office:value-type="string">
            <text:p text:style-name="P218">APROVACIÓ RELACI<text:span text:style-name="T19">Ó</text:span> DE DESPESE<text:span text:style-name="T34">S <text:s/>NÚM. 47 PER IMPORT </text:span><text:span text:style-name="T71">DE </text:span><text:span text:style-name="T74">33.862,27</text:span><text:span text:style-name="T71"> €</text:span></text:p>
          </table:table-cell>
        </table:table-row>
        <table:table-row table:style-name="Taula1.1">
          <table:table-cell table:style-name="Taula1.A146" office:value-type="string">
            <text:p text:style-name="P288">119/201<text:span text:style-name="T120">9</text:span></text:p>
          </table:table-cell>
          <table:table-cell table:style-name="Taula1.B120" office:value-type="date" office:date-value="2019-07-24">
            <text:p text:style-name="P81">24/0<text:span text:style-name="T148">7</text:span>/19</text:p>
          </table:table-cell>
          <table:table-cell table:style-name="Taula1.C120" office:value-type="string">
            <text:p text:style-name="P312"><text:s/>APROVACIÓ HORES EXTRAORDINÀRIES I ALTRES VARIABLES A INCLOURE A LA NÒMINA DE JULIOL</text:p>
          </table:table-cell>
        </table:table-row>
        <table:table-row table:style-name="Taula1.1">
          <table:table-cell table:style-name="Taula1.A146" office:value-type="string">
            <text:p text:style-name="P242">120/201<text:span text:style-name="T120">9</text:span></text:p>
          </table:table-cell>
          <table:table-cell table:style-name="Taula1.B121" office:value-type="date" office:date-value="2019-07-26">
            <text:p text:style-name="P81">26/0<text:span text:style-name="T148">7</text:span>/19</text:p>
          </table:table-cell>
          <table:table-cell table:style-name="Taula1.C121" office:value-type="string">
            <text:p text:style-name="P317"><text:span text:style-name="T131"><text:s/></text:span><text:span text:style-name="T9">APROVACIÓ I ORDENACIÓ PAGAMENT NÒMINES DEL MES DE </text:span><text:span text:style-name="T10">JULIOL</text:span></text:p>
          </table:table-cell>
        </table:table-row>
        <text:soft-page-break/>
        <table:table-row table:style-name="Taula1.1">
          <table:table-cell table:style-name="Taula1.A146" office:value-type="string">
            <text:p text:style-name="P242">121/2018</text:p>
          </table:table-cell>
          <table:table-cell table:style-name="Taula1.B122" office:value-type="date" office:date-value="2019-07-29">
            <text:p text:style-name="P294">29/07/19</text:p>
          </table:table-cell>
          <table:table-cell table:style-name="Taula1.C122" office:value-type="string">
            <text:p text:style-name="P95">APROVACIÓ REMESA INGRESSOS <text:span text:style-name="T170">AGOST </text:span>NÚM. <text:span text:style-name="T44">396</text:span> PER IMPORT <text:span text:style-name="T145">101.279,66 </text:span><text:span text:style-name="T6">€</text:span></text:p>
          </table:table-cell>
        </table:table-row>
        <table:table-row table:style-name="Taula1.1">
          <table:table-cell table:style-name="Taula1.A146" office:value-type="string">
            <text:p text:style-name="P242">122/<text:span text:style-name="T137">2019</text:span></text:p>
          </table:table-cell>
          <table:table-cell table:style-name="Taula1.B123" office:value-type="date" office:date-value="2019-07-30">
            <text:p text:style-name="P295">30/07/19</text:p>
          </table:table-cell>
          <table:table-cell table:style-name="Taula1.C123" office:value-type="string">
            <text:p text:style-name="P198"><text:span text:style-name="T138">A</text:span><text:span text:style-name="T139">PROVACIÓ RESULTAT PROCÉS SELECCIÓ PME LT 01/2019 I CONTRACTACIÓ RÈGIM LABORAL TEMPORAL </text:span></text:p>
          </table:table-cell>
        </table:table-row>
        <table:table-row table:style-name="Taula1.1">
          <table:table-cell table:style-name="Taula1.A146" office:value-type="string">
            <text:p text:style-name="P247">123/2018</text:p>
          </table:table-cell>
          <table:table-cell table:style-name="Taula1.B124" office:value-type="string">
            <text:p text:style-name="P83">31/07/19</text:p>
            <table:table table:name="Taula14" table:style-name="Taula14">
              <table:table-column table:style-name="Taula14.A"/>
              <table:table-header-rows>
                <table:table-row table:style-name="Taula14.1">
                  <table:table-cell table:style-name="Taula14.A1" office:value-type="string">
                    <text:p text:style-name="P99">RECONEIXEMENT TRIENNIS DELS TREBALLADORS AMB VENCIMENT EL MES D<text:span text:style-name="T61">E MARÇ</text:span></text:p>
                    <text:p text:style-name="P99"/>
                  </table:table-cell>
                </table:table-row>
              </table:table-header-rows>
            </table:table>
            <text:p text:style-name="P240"/>
          </table:table-cell>
          <table:table-cell table:style-name="Taula1.C124" office:value-type="string">
            <text:p text:style-name="P98">RECONEIXEMENT TRIENNIS DELS TREBALLADORS AMB VENCIMENT EL MES D’<text:span text:style-name="T146">AGOST</text:span></text:p>
            <text:p text:style-name="P98"/>
          </table:table-cell>
        </table:table-row>
        <table:table-row table:style-name="Taula1.1">
          <table:table-cell table:style-name="Taula1.A146" office:value-type="string">
            <text:p text:style-name="P247">124/2018</text:p>
          </table:table-cell>
          <table:table-cell table:style-name="Taula1.B125" office:value-type="string">
            <text:p text:style-name="P82">31/07/19</text:p>
          </table:table-cell>
          <table:table-cell table:style-name="Taula1.C125" office:value-type="string">
            <text:p text:style-name="P144">APROVACIÓ RELACI<text:span text:style-name="T19">Ó</text:span> DE DESPESE<text:span text:style-name="T34">S <text:s/>NÚM. 49 PER IMPORT </text:span><text:span text:style-name="T71">DE </text:span><text:span text:style-name="T75">53</text:span><text:span text:style-name="T71">.</text:span><text:span text:style-name="T75">735</text:span><text:span text:style-name="T71">,</text:span><text:span text:style-name="T75">31</text:span><text:span text:style-name="T71"> €</text:span></text:p>
          </table:table-cell>
        </table:table-row>
        <table:table-row table:style-name="Taula1.1">
          <table:table-cell table:style-name="Taula1.A146" office:value-type="string">
            <text:p text:style-name="P242"><text:span text:style-name="T137">1</text:span>25/2018</text:p>
          </table:table-cell>
          <table:table-cell table:style-name="Taula1.B126" office:value-type="date" office:date-value="2019-07-31">
            <text:p text:style-name="P82">31/07/19</text:p>
          </table:table-cell>
          <table:table-cell table:style-name="Taula1.C126" office:value-type="string">
            <text:p text:style-name="P157">APROVACIÓ COST SEGURETAT SOCIAL <text:span text:style-name="T51">MES DE JUNY</text:span></text:p>
          </table:table-cell>
        </table:table-row>
        <table:table-row table:style-name="Taula1.1">
          <table:table-cell table:style-name="Taula1.A146" office:value-type="string">
            <text:p text:style-name="P242">126/2018</text:p>
          </table:table-cell>
          <table:table-cell table:style-name="Taula1.B127" office:value-type="string">
            <text:p text:style-name="P82">05/0<text:span text:style-name="T140">8</text:span>/19</text:p>
          </table:table-cell>
          <table:table-cell table:style-name="Taula1.C127" office:value-type="string">
            <text:p text:style-name="P144">APROVACIÓ RELACI<text:span text:style-name="T19">Ó</text:span> <text:span text:style-name="T41">PROPOSTES DE </text:span>DESPES<text:span text:style-name="T41">A <text:s/>NÚM. 51 PER IMPORT DE 10.081,21 €</text:span></text:p>
          </table:table-cell>
        </table:table-row>
        <table:table-row table:style-name="Taula1.1">
          <table:table-cell table:style-name="Taula1.A146" office:value-type="string">
            <text:p text:style-name="P242">127/2018</text:p>
          </table:table-cell>
          <table:table-cell table:style-name="Taula1.B128" office:value-type="date" office:date-value="2019-08-06">
            <text:p text:style-name="P82">06/0<text:span text:style-name="T140">8</text:span>/19</text:p>
          </table:table-cell>
          <table:table-cell table:style-name="Taula1.C128" office:value-type="string">
            <text:p text:style-name="P199">ATORGACIÓ AJUT ECONÒMIC AAEET ESC.ATLETISME I DENEGACIÓ AJUT HOQUEI CLUB VALLS I CB VALLS</text:p>
          </table:table-cell>
        </table:table-row>
        <table:table-row table:style-name="Taula1.1">
          <table:table-cell table:style-name="Taula1.A146" office:value-type="string">
            <text:p text:style-name="P242">128/2018</text:p>
          </table:table-cell>
          <table:table-cell table:style-name="Taula1.B129" office:value-type="date" office:date-value="2019-08-07">
            <text:p text:style-name="P84">07/0<text:span text:style-name="T140">8</text:span>/19</text:p>
          </table:table-cell>
          <table:table-cell table:style-name="Taula1.C129" office:value-type="string">
            <text:p text:style-name="P102">D<text:span text:style-name="T147">ESESTIMAR PETICIÓ SUSPENSIÓ TERMINI PER A RESOLDRE EXPEDIENT JOSEP MARIA BALDRICH</text:span></text:p>
          </table:table-cell>
        </table:table-row>
        <table:table-row table:style-name="Taula1.1">
          <table:table-cell table:style-name="Taula1.A146" office:value-type="string">
            <text:p text:style-name="P242">129/2018</text:p>
          </table:table-cell>
          <table:table-cell table:style-name="Taula1.B130" office:value-type="date" office:date-value="2019-08-20">
            <text:p text:style-name="P84">20/0<text:span text:style-name="T140">8</text:span>/19</text:p>
          </table:table-cell>
          <table:table-cell table:style-name="Taula1.C130" office:value-type="string">
            <text:p text:style-name="P102">A<text:span text:style-name="T157">PROVACIÓ</text:span> <text:span text:style-name="T157">EXPEDIENT</text:span> <text:span text:style-name="T157">DE MODIFICACIÓ DE CRÈDIT NÚM. </text:span>02/2019</text:p>
          </table:table-cell>
        </table:table-row>
        <table:table-row table:style-name="Taula1.1">
          <table:table-cell table:style-name="Taula1.A146" office:value-type="string">
            <text:p text:style-name="P242">130/2018</text:p>
          </table:table-cell>
          <table:table-cell table:style-name="Taula1.B131" office:value-type="string">
            <text:p text:style-name="P84">20/0<text:span text:style-name="T140">8</text:span>/19</text:p>
          </table:table-cell>
          <table:table-cell table:style-name="Taula1.C131" office:value-type="string">
            <text:p text:style-name="P161">AVANÇAMENT DE NÒMINA DEL MES D’<text:span text:style-name="T149">AGOST </text:span>PEL TEMPS TREBALLAT DE <text:span text:style-name="T151">30</text:span>0 €</text:p>
          </table:table-cell>
        </table:table-row>
        <table:table-row table:style-name="Taula1.1">
          <table:table-cell table:style-name="Taula1.A146" office:value-type="string">
            <text:p text:style-name="P291">131/2018</text:p>
          </table:table-cell>
          <table:table-cell table:style-name="Taula1.B132" office:value-type="date" office:date-value="2019-08-27">
            <text:p text:style-name="P85">27/0<text:span text:style-name="T140">8</text:span>/19</text:p>
          </table:table-cell>
          <table:table-cell table:style-name="Taula1.C132" office:value-type="string">
            <text:p text:style-name="P319"><text:span text:style-name="T155"><text:s/>APROVACIÓ I ORDENACIÓ PAGAMENT NÒMINES DEL MES D</text:span><text:span text:style-name="T156">’AGOST</text:span></text:p>
          </table:table-cell>
        </table:table-row>
        <table:table-row table:style-name="Taula1.1">
          <table:table-cell table:style-name="Taula1.A146" office:value-type="string">
            <text:p text:style-name="P242">132/2018</text:p>
          </table:table-cell>
          <table:table-cell table:style-name="Taula1.B133" office:value-type="date" office:date-value="2019-08-27">
            <text:p text:style-name="P85">27/0<text:span text:style-name="T140">8</text:span>/19</text:p>
          </table:table-cell>
          <table:table-cell table:style-name="Taula1.C133" office:value-type="string">
            <text:p text:style-name="P96"><text:span text:style-name="T8">APROVACIÓ REMESA INGRESSOS </text:span><text:span text:style-name="T18">SETEMBRE</text:span><text:span text:style-name="T8"> NÚM. </text:span><text:span text:style-name="T11">39</text:span><text:span text:style-name="T13">7</text:span><text:span text:style-name="T8"> PER IMPORT </text:span><text:span text:style-name="T12">1</text:span><text:span text:style-name="T13">15</text:span><text:span text:style-name="T12">.</text:span><text:span text:style-name="T13">471</text:span><text:span text:style-name="T12">,6</text:span><text:span text:style-name="T13">9</text:span><text:span text:style-name="T12"> </text:span><text:span text:style-name="T6">€</text:span></text:p>
          </table:table-cell>
        </table:table-row>
        <table:table-row table:style-name="Taula1.1">
          <table:table-cell table:style-name="Taula1.A146" office:value-type="string">
            <text:p text:style-name="P242">133/2018</text:p>
          </table:table-cell>
          <table:table-cell table:style-name="Taula1.B134" office:value-type="date" office:date-value="2019-08-30">
            <text:p text:style-name="P85">30/0<text:span text:style-name="T140">8</text:span>/19</text:p>
          </table:table-cell>
          <table:table-cell table:style-name="Taula1.C134" office:value-type="string">
            <text:p text:style-name="P144">APROVACIÓ RELACI<text:span text:style-name="T19">Ó</text:span> <text:span text:style-name="T41">PROPOSTES DE </text:span>DESPES<text:span text:style-name="T41">A <text:s/>NÚM. 54 PER IMPORT DE 3.908,40 €</text:span></text:p>
          </table:table-cell>
        </table:table-row>
        <table:table-row table:style-name="Taula1.1">
          <table:table-cell table:style-name="Taula1.A146" office:value-type="string">
            <text:p text:style-name="P242">134/2018</text:p>
          </table:table-cell>
          <table:table-cell table:style-name="Taula1.B135" office:value-type="date" office:date-value="2019-08-28">
            <text:p text:style-name="P85">28/0<text:span text:style-name="T140">8</text:span>/19</text:p>
          </table:table-cell>
          <table:table-cell table:style-name="Taula1.C135" office:value-type="string">
            <text:p text:style-name="P208">APROVACIÓ RELACI<text:span text:style-name="T19">Ó</text:span> DE DESPESE<text:span text:style-name="T34">S <text:s/>NÚM. 52 PER IMPORT </text:span><text:span text:style-name="T71">DE </text:span><text:span text:style-name="T76">75.672,33 </text:span><text:span text:style-name="T71">€</text:span></text:p>
          </table:table-cell>
        </table:table-row>
        <table:table-row table:style-name="Taula1.1">
          <table:table-cell table:style-name="Taula1.A146" office:value-type="string">
            <text:p text:style-name="P242">135/2018</text:p>
          </table:table-cell>
          <table:table-cell table:style-name="Taula1.B136" office:value-type="date" office:date-value="2019-08-29">
            <text:p text:style-name="P85">29/0<text:span text:style-name="T140">8</text:span>/19</text:p>
          </table:table-cell>
          <table:table-cell table:style-name="Taula1.C136" office:value-type="string">
            <text:p text:style-name="P104"><text:span text:style-name="T15">APROVACIÓ COST SEGURETAT SOCIAL </text:span><text:span text:style-name="T16">MES DE JU</text:span><text:span text:style-name="T17">LIOL</text:span> </text:p>
          </table:table-cell>
        </table:table-row>
        <table:table-row table:style-name="Taula1.1">
          <table:table-cell table:style-name="Taula1.A146" office:value-type="string">
            <text:p text:style-name="P242">136/2018</text:p>
          </table:table-cell>
          <table:table-cell table:style-name="Taula1.B137" office:value-type="string">
            <text:p text:style-name="P86">30/0<text:span text:style-name="T140">8</text:span>/19</text:p>
          </table:table-cell>
          <table:table-cell table:style-name="Taula1.C137" office:value-type="string">
            <text:p text:style-name="P128"><text:span text:style-name="T71">APROVACIÓ I ORDENACIÓ PAGAMENT DEVOLUCIONS USUARIS PER IMPORT DE </text:span><text:span text:style-name="T77">314,06</text:span><text:span text:style-name="T71"> €</text:span></text:p>
          </table:table-cell>
        </table:table-row>
        <table:table-row table:style-name="Taula1.1">
          <table:table-cell table:style-name="Taula1.A146" office:value-type="string">
            <text:p text:style-name="P242">137/2018</text:p>
          </table:table-cell>
          <table:table-cell table:style-name="Taula1.B138" office:value-type="date" office:date-value="2019-08-30">
            <text:p text:style-name="P86">30/0<text:span text:style-name="T140">8</text:span>/19</text:p>
          </table:table-cell>
          <table:table-cell table:style-name="Taula1.C138" office:value-type="string">
            <text:p text:style-name="P144">APROVACIÓ RELACI<text:span text:style-name="T19">Ó</text:span> DE DESPESE<text:span text:style-name="T34">S <text:s/>NÚM. 54 PER IMPORT </text:span><text:span text:style-name="T71">DE </text:span><text:span text:style-name="T76">2</text:span><text:span text:style-name="T71">.1</text:span><text:span text:style-name="T76">91</text:span><text:span text:style-name="T71">,</text:span><text:span text:style-name="T76">41</text:span><text:span text:style-name="T71"> €</text:span></text:p>
          </table:table-cell>
        </table:table-row>
        <table:table-row table:style-name="Taula1.1">
          <table:table-cell table:style-name="Taula1.A146" office:value-type="string">
            <text:p text:style-name="P242">138/2018</text:p>
          </table:table-cell>
          <table:table-cell table:style-name="Taula1.B139" office:value-type="date" office:date-value="2019-08-30">
            <text:p text:style-name="P86">30/0<text:span text:style-name="T140">8</text:span>/19</text:p>
          </table:table-cell>
          <table:table-cell table:style-name="Taula1.C139" office:value-type="string">
            <text:p text:style-name="P197">A<text:span text:style-name="T162">PROVACIÓ COMPLEMENT DE RETRIBUCIÓ A INCLOURE A LA NÒMINA DE SETEMBRE</text:span></text:p>
          </table:table-cell>
        </table:table-row>
        <table:table-row table:style-name="Taula1.1">
          <table:table-cell table:style-name="Taula1.A146" office:value-type="string">
            <text:p text:style-name="P242">139/2018</text:p>
          </table:table-cell>
          <table:table-cell table:style-name="Taula1.B140" office:value-type="string">
            <text:p text:style-name="P87">06/09/19</text:p>
          </table:table-cell>
          <table:table-cell table:style-name="Taula1.C140" office:value-type="string">
            <text:p text:style-name="P103">A<text:span text:style-name="T162">PROVACIÓ I ORDENACIÓ PAGAMENT INGRESSOS CAMPANA «MULLA’T» DE LA FUND.ESCLEROSI MÚLTIPLE </text:span></text:p>
          </table:table-cell>
        </table:table-row>
        <table:table-row table:style-name="Taula1.1">
          <table:table-cell table:style-name="Taula1.A146" office:value-type="string">
            <text:p text:style-name="P242">140/2018</text:p>
          </table:table-cell>
          <table:table-cell table:style-name="Taula1.B141" office:value-type="date" office:date-value="2019-09-06">
            <text:p text:style-name="P87">06/09/19</text:p>
          </table:table-cell>
          <table:table-cell table:style-name="Taula1.C141" office:value-type="string">
            <text:p text:style-name="P300"><text:s/><text:span text:style-name="T164">APROVACIÓ I ORDENACIÓ PAGAMENT INDEMNITZACIÓ ASSISTÈNCIA TRIBUNAL PROCÉS SELECCIÓ LT01/2019</text:span></text:p>
          </table:table-cell>
        </table:table-row>
        <table:table-row table:style-name="Taula1.105">
          <table:table-cell table:style-name="Taula1.A146" office:value-type="string">
            <text:p text:style-name="P242">141/2018</text:p>
          </table:table-cell>
          <table:table-cell table:style-name="Taula1.B142" office:value-type="date" office:date-value="2019-09-06">
            <text:p text:style-name="P88">06/09/19</text:p>
          </table:table-cell>
          <table:table-cell table:style-name="Taula1.C142" office:value-type="string">
            <text:p text:style-name="P299"><text:s/><text:span text:style-name="T161">APROVACIÓ I ORDENACIÓ PAGAMENT SUBVENCIÓ HOQUEI CLUB VALLS, IMPORT 4.000 €</text:span></text:p>
          </table:table-cell>
        </table:table-row>
        <table:table-row table:style-name="Taula1.1">
          <table:table-cell table:style-name="Taula1.A146" office:value-type="string">
            <text:p text:style-name="P242">1<text:span text:style-name="T20">42</text:span>/2018</text:p>
          </table:table-cell>
          <table:table-cell table:style-name="Taula1.B143" office:value-type="string">
            <text:p text:style-name="P88">12/09/19</text:p>
          </table:table-cell>
          <table:table-cell table:style-name="Taula1.C143" office:value-type="string">
            <text:p text:style-name="P301"><text:s/>APROVACIÓ <text:span text:style-name="T149">PROPOSTA DE DESPESA CONSELL ESPORTIU DE L’ALT CAMP, IMPORT 1.157,86</text:span><text:span text:style-name="T71"> €</text:span></text:p>
          </table:table-cell>
        </table:table-row>
        <table:table-row table:style-name="Taula1.1">
          <table:table-cell table:style-name="Taula1.A146" office:value-type="string">
            <text:p text:style-name="P242">1<text:span text:style-name="T20">43</text:span>/2018</text:p>
          </table:table-cell>
          <table:table-cell table:style-name="Taula1.B144" office:value-type="date" office:date-value="2019-09-12">
            <text:p text:style-name="P88">12/09/19</text:p>
          </table:table-cell>
          <table:table-cell table:style-name="Taula1.C144" office:value-type="string">
            <text:p text:style-name="P297"><text:s/><text:span text:style-name="T150">AVANÇAMENT DE NÒMINA DEL MES DE SETEMBRE PEL TEMPS TREBALLAT DE 300 €</text:span></text:p>
            <table:table table:name="Taula15" table:style-name="Taula15">
              <table:table-column table:style-name="Taula15.A"/>
              <table:table-header-rows>
                <table:table-row table:style-name="Taula15.1">
                  <table:table-cell table:style-name="Taula15.A1" office:value-type="string">
                    <text:p text:style-name="P158">AVANÇAMENT DE NÒMINA DEL MES DE <text:span text:style-name="T113">JUNY</text:span> PEL TEMPS TREBALLAT DE <text:span text:style-name="T113">15</text:span>0 €</text:p>
                  </table:table-cell>
                </table:table-row>
              </table:table-header-rows>
            </table:table>
            <text:p text:style-name="P241"/>
            <table:table table:name="Taula18" table:style-name="Taula18">
              <table:table-column table:style-name="Taula18.A"/>
              <table:table-header-rows>
                <table:table-row table:style-name="Taula18.1">
                  <table:table-cell table:style-name="Taula18.A1" office:value-type="string">
                    <text:p text:style-name="P158">AVANÇAMENT DE NÒMINA DEL MES DE <text:span text:style-name="T113">JUNY</text:span> PEL TEMPS TREBALLAT DE <text:span text:style-name="T113">15</text:span>0 €</text:p>
                  </table:table-cell>
                </table:table-row>
              </table:table-header-rows>
            </table:table>
            <text:p text:style-name="P241"/>
          </table:table-cell>
        </table:table-row>
        <table:table-row table:style-name="Taula1.1">
          <table:table-cell table:style-name="Taula1.A146" office:value-type="string">
            <text:p text:style-name="P242">1<text:span text:style-name="T20">44</text:span>/2018</text:p>
          </table:table-cell>
          <table:table-cell table:style-name="Taula1.B145" office:value-type="date" office:date-value="2019-09-16">
            <text:p text:style-name="P88">16/09/19</text:p>
          </table:table-cell>
          <table:table-cell table:style-name="Taula1.C145" office:value-type="string">
            <text:p text:style-name="P144">APROVACIÓ RELACI<text:span text:style-name="T19">Ó</text:span> <text:span text:style-name="T41">DE </text:span>DESPES<text:span text:style-name="T169">ES <text:s/>NÚM. 55 PER IMPORT DE 34.564,66 €</text:span></text:p>
          </table:table-cell>
        </table:table-row>
        <text:soft-page-break/>
        <table:table-row table:style-name="Taula1.1">
          <table:table-cell table:style-name="Taula1.A146" office:value-type="string">
            <text:p text:style-name="P242">1<text:span text:style-name="T20">45</text:span>/2018</text:p>
          </table:table-cell>
          <table:table-cell table:style-name="Taula1.B146" office:value-type="string">
            <text:p text:style-name="P88">20/09/19</text:p>
          </table:table-cell>
          <table:table-cell table:style-name="Taula1.C146" office:value-type="string">
            <text:p text:style-name="P144">APROVACIÓ RELACI<text:span text:style-name="T19">Ó</text:span> <text:span text:style-name="T41">PROPOSTES DE </text:span>DESPES<text:span text:style-name="T41">A <text:s/>NÚM. 56 PER IMPORT DE 2.707,11 €</text:span></text:p>
          </table:table-cell>
        </table:table-row>
        <table:table-row table:style-name="Taula1.1">
          <table:table-cell table:style-name="Taula1.A174" office:value-type="string">
            <text:p text:style-name="P242">1<text:span text:style-name="T20">46</text:span>/2018</text:p>
          </table:table-cell>
          <table:table-cell table:style-name="Taula1.B147" office:value-type="date" office:date-value="2019-09-23">
            <text:p text:style-name="P88">23/09/19</text:p>
          </table:table-cell>
          <table:table-cell table:style-name="Taula1.C147" office:value-type="string">
            <text:p text:style-name="P313"><text:s/>APROVACIÓ HORES EXTRAORDINÀRIES I ALTRES VARIABLES A INCLOURE A LA NÒMINA DE <text:span text:style-name="T152">SETEMBRE</text:span></text:p>
          </table:table-cell>
        </table:table-row>
        <table:table-row table:style-name="Taula1.1">
          <table:table-cell table:style-name="Taula1.A174" office:value-type="string">
            <text:p text:style-name="P242">1<text:span text:style-name="T20">47</text:span>/2018</text:p>
          </table:table-cell>
          <table:table-cell table:style-name="Taula1.B148" office:value-type="date" office:date-value="2019-09-23">
            <text:p text:style-name="P89">23/09/19</text:p>
          </table:table-cell>
          <table:table-cell table:style-name="Taula1.C148" office:value-type="string">
            <text:p text:style-name="P160">APROVACIÓ COST SEGURETAT SOCIAL <text:span text:style-name="T51">MES D’AGOST</text:span></text:p>
          </table:table-cell>
        </table:table-row>
        <table:table-row table:style-name="Taula1.1">
          <table:table-cell table:style-name="Taula1.A174" office:value-type="string">
            <text:p text:style-name="P242">1<text:span text:style-name="T20">48</text:span>/2018</text:p>
          </table:table-cell>
          <table:table-cell table:style-name="Taula1.B149" office:value-type="date" office:date-value="2019-09-23">
            <text:p text:style-name="P89">23/09/19</text:p>
          </table:table-cell>
          <table:table-cell table:style-name="Taula1.C149" office:value-type="string">
            <text:p text:style-name="P192">APROVACIÓ I ORDENACIÓ PAGAMENT SUBVENCIÓ <text:span text:style-name="T158">SECCIÓ CICLISTA CB VALLS</text:span>, IMPORT <text:span text:style-name="T158">6</text:span>00 €</text:p>
          </table:table-cell>
        </table:table-row>
        <table:table-row table:style-name="Taula1.1">
          <table:table-cell table:style-name="Taula1.A174" office:value-type="string">
            <text:p text:style-name="P242">1<text:span text:style-name="T20">49</text:span>/2018</text:p>
          </table:table-cell>
          <table:table-cell table:style-name="Taula1.B150" office:value-type="date" office:date-value="2019-09-24">
            <text:p text:style-name="P89">24/09/19</text:p>
          </table:table-cell>
          <table:table-cell table:style-name="Taula1.C150" office:value-type="string">
            <text:p text:style-name="P129"><text:span text:style-name="T71">APROVACIÓ I ORDENACIÓ PAGAMENT DEVOLUCIONS USUARIS PER IMPORT DE </text:span><text:span text:style-name="T78">216</text:span><text:span text:style-name="T77">,</text:span><text:span text:style-name="T78">40</text:span><text:span text:style-name="T71"> €</text:span></text:p>
          </table:table-cell>
        </table:table-row>
        <table:table-row table:style-name="Taula1.1">
          <table:table-cell table:style-name="Taula1.A174" office:value-type="string">
            <text:p text:style-name="P242">1<text:span text:style-name="T20">50</text:span>/2018</text:p>
          </table:table-cell>
          <table:table-cell table:style-name="Taula1.B151" office:value-type="date" office:date-value="2019-09-26">
            <text:p text:style-name="P89">26/09/19</text:p>
          </table:table-cell>
          <table:table-cell table:style-name="Taula1.C151" office:value-type="string">
            <text:p text:style-name="P318"><text:span text:style-name="T155"><text:s/>APROVACIÓ I ORDENACIÓ PAGAMENT NÒMINES DEL MES DE </text:span><text:span text:style-name="T156">SETEMBRE</text:span></text:p>
          </table:table-cell>
        </table:table-row>
        <table:table-row table:style-name="Taula1.1">
          <table:table-cell table:style-name="Taula1.A152" office:value-type="string">
            <text:p text:style-name="P242">1<text:span text:style-name="T20">51</text:span>/2018</text:p>
          </table:table-cell>
          <table:table-cell table:style-name="Taula1.B152" office:value-type="date" office:date-value="2019-09-27">
            <text:p text:style-name="P89">27/09/19</text:p>
          </table:table-cell>
          <table:table-cell table:style-name="Taula1.C152" office:value-type="string">
            <text:p text:style-name="P97"><text:span text:style-name="T8">APROVACIÓ REMESA INGRESSOS </text:span><text:span text:style-name="T18">OCTUBRE </text:span><text:span text:style-name="T8">NÚM. </text:span><text:span text:style-name="T11">39</text:span><text:span text:style-name="T14">8</text:span><text:span text:style-name="T8"> PER IMPORT </text:span><text:span text:style-name="T12">1</text:span><text:span text:style-name="T14">00</text:span><text:span text:style-name="T12">.</text:span><text:span text:style-name="T14">760</text:span><text:span text:style-name="T12">,</text:span><text:span text:style-name="T14">36</text:span><text:span text:style-name="T12"> </text:span><text:span text:style-name="T6">€</text:span></text:p>
          </table:table-cell>
        </table:table-row>
        <table:table-row table:style-name="Taula1.1">
          <table:table-cell table:style-name="Taula1.A174" office:value-type="string">
            <text:p text:style-name="P243">1<text:span text:style-name="T20">52</text:span>/2018</text:p>
          </table:table-cell>
          <table:table-cell table:style-name="Taula1.B153" office:value-type="date" office:date-value="2019-10-01">
            <text:p text:style-name="P90">01/10/19</text:p>
          </table:table-cell>
          <table:table-cell table:style-name="Taula1.C153" office:value-type="string">
            <text:p text:style-name="P106">RETORN 100% JORNADA LABORAL TREBALLADOR/<text:span text:style-name="T165">A</text:span> XXX</text:p>
          </table:table-cell>
        </table:table-row>
        <table:table-row table:style-name="Taula1.1">
          <table:table-cell table:style-name="Taula1.A174" office:value-type="string">
            <text:p text:style-name="P290">1<text:span text:style-name="T20">53</text:span>/2018</text:p>
          </table:table-cell>
          <table:table-cell table:style-name="Taula1.B154" office:value-type="date" office:date-value="2019-09-30">
            <text:p text:style-name="P90">30/09/19</text:p>
          </table:table-cell>
          <table:table-cell table:style-name="Taula1.C154" office:value-type="string">
            <text:p text:style-name="P144">APROVACIÓ RELACI<text:span text:style-name="T19">Ó</text:span> <text:span text:style-name="T41">DE </text:span>DESPES<text:span text:style-name="T169">ES <text:s/>NÚM. 57 PER IMPORT DE 31.900,74 €</text:span></text:p>
          </table:table-cell>
        </table:table-row>
        <table:table-row table:style-name="Taula1.1">
          <table:table-cell table:style-name="Taula1.A174" office:value-type="string">
            <text:p text:style-name="P243">1<text:span text:style-name="T20">54</text:span>/2018</text:p>
          </table:table-cell>
          <table:table-cell table:style-name="Taula1.B155" office:value-type="date" office:date-value="2019-10-03">
            <text:p text:style-name="P90">03/10/19</text:p>
          </table:table-cell>
          <table:table-cell table:style-name="Taula1.C155" office:value-type="string">
            <text:p text:style-name="P205">A<text:span text:style-name="T159">PROVACIÓ I ORDENACIÓ PAGAMENT SUBVENCIÓ ESPORTISTA VALLENC/A, IMPORT 500 €</text:span></text:p>
          </table:table-cell>
        </table:table-row>
        <table:table-row table:style-name="Taula1.1">
          <table:table-cell table:style-name="Taula1.A174" office:value-type="string">
            <text:p text:style-name="P244">155/2018</text:p>
          </table:table-cell>
          <table:table-cell table:style-name="Taula1.B156" office:value-type="date" office:date-value="2019-10-10">
            <text:p text:style-name="P90">10/10/19</text:p>
          </table:table-cell>
          <table:table-cell table:style-name="Taula1.C156" office:value-type="string">
            <text:p text:style-name="P298"><text:s/><text:span text:style-name="T160">APROVACIÓ I ORDENACIÓ PAGAMENT SUBVENCIÓ AAEET SECCIÓ MUNTANYA, IMPORT 500 €</text:span></text:p>
          </table:table-cell>
        </table:table-row>
        <table:table-row table:style-name="Taula1.1">
          <table:table-cell table:style-name="Taula1.A174" office:value-type="string">
            <text:p text:style-name="P244">156/2018</text:p>
          </table:table-cell>
          <table:table-cell table:style-name="Taula1.B157" office:value-type="date" office:date-value="2019-10-10">
            <text:p text:style-name="P91">10/10/19</text:p>
          </table:table-cell>
          <table:table-cell table:style-name="Taula1.C157" office:value-type="string">
            <text:p text:style-name="P298"><text:s/><text:span text:style-name="T150">AVANÇAMENT DE NÒMINA DEL MES D’OCTUBRE PEL TEMPS TREBALLAT DE 300 €</text:span></text:p>
          </table:table-cell>
        </table:table-row>
        <table:table-row table:style-name="Taula1.1">
          <table:table-cell table:style-name="Taula1.A174" office:value-type="string">
            <text:p text:style-name="P245">157/2018</text:p>
          </table:table-cell>
          <table:table-cell table:style-name="Taula1.B158" office:value-type="date" office:date-value="2019-10-14">
            <text:p text:style-name="P91">14/10/19</text:p>
          </table:table-cell>
          <table:table-cell table:style-name="Taula1.C158" office:value-type="string">
            <text:p text:style-name="P145">APROVACIÓ RELACI<text:span text:style-name="T19">Ó</text:span> <text:span text:style-name="T41">PROPOSTES DE </text:span>DESPES<text:span text:style-name="T41">A <text:s/>NÚM. 59 PER IMPORT DE 7.341,25 €</text:span></text:p>
          </table:table-cell>
        </table:table-row>
        <table:table-row table:style-name="Taula1.1">
          <table:table-cell table:style-name="Taula1.A174" office:value-type="string">
            <text:p text:style-name="P246">15<text:span text:style-name="T130">8</text:span>/2018</text:p>
            <text:p text:style-name="P246"/>
          </table:table-cell>
          <table:table-cell table:style-name="Taula1.B159" office:value-type="date" office:date-value="2019-10-14">
            <text:p text:style-name="P92">14/10/19</text:p>
          </table:table-cell>
          <table:table-cell table:style-name="Taula1.C159" office:value-type="string">
            <text:p text:style-name="P146">APROVACIÓ RELACI<text:span text:style-name="T19">Ó</text:span> DESPES<text:span text:style-name="T169">ES NÚM. 60 PER IMPORT DE 29.342,55 €</text:span></text:p>
          </table:table-cell>
        </table:table-row>
        <table:table-row table:style-name="Taula1.1">
          <table:table-cell table:style-name="Taula1.A174" office:value-type="string">
            <text:p text:style-name="P248">159/2019</text:p>
          </table:table-cell>
          <table:table-cell table:style-name="Taula1.B160" office:value-type="string">
            <text:p text:style-name="P92">21/10/19</text:p>
          </table:table-cell>
          <table:table-cell table:style-name="Taula1.C160" office:value-type="string">
            <text:p text:style-name="P105">CONCESSIÓ REDUCCIÓ 1/3 DE LA JORNADA <text:span text:style-name="T171">PER INTERÈS PARTICULAR </text:span>AL TREBALLADOR/A XXX</text:p>
          </table:table-cell>
        </table:table-row>
        <table:table-row table:style-name="Taula1.1">
          <table:table-cell table:style-name="Taula1.A174" office:value-type="string">
            <text:p text:style-name="P248">160/2019</text:p>
          </table:table-cell>
          <table:table-cell table:style-name="Taula1.B161" office:value-type="date" office:date-value="2019-10-24">
            <text:p text:style-name="P92">24/10/19</text:p>
          </table:table-cell>
          <table:table-cell table:style-name="Taula1.C161" office:value-type="string">
            <text:p text:style-name="P200">RECONEIXEMENT TRIENNIS <text:span text:style-name="T171">AMB </text:span>VENCIMENT <text:span text:style-name="T171">EL </text:span>MES DE SETEMBRE</text:p>
          </table:table-cell>
        </table:table-row>
        <table:table-row table:style-name="Taula1.1">
          <table:table-cell table:style-name="Taula1.A174" office:value-type="string">
            <text:p text:style-name="P248">161/2019</text:p>
          </table:table-cell>
          <table:table-cell table:style-name="Taula1.B162" office:value-type="date" office:date-value="2019-10-24">
            <text:p text:style-name="P92">24/10/19</text:p>
          </table:table-cell>
          <table:table-cell table:style-name="Taula1.C162" office:value-type="string">
            <text:p text:style-name="P200">RECONEIXEMENT TRIENNIS <text:span text:style-name="T171">AMB </text:span>VENCIMENT <text:span text:style-name="T171">EL </text:span>MES D’OCTUBRE</text:p>
          </table:table-cell>
        </table:table-row>
        <table:table-row table:style-name="Taula1.1">
          <table:table-cell table:style-name="Taula1.A174" office:value-type="string">
            <text:p text:style-name="P248">162/2019</text:p>
          </table:table-cell>
          <table:table-cell table:style-name="Taula1.B163" office:value-type="date" office:date-value="2019-10-24">
            <text:p text:style-name="P92">24/10/19</text:p>
          </table:table-cell>
          <table:table-cell table:style-name="Taula1.C163" office:value-type="string">
            <text:p text:style-name="P200">GRATIFICACIÓ AJUT EXTRAORDINARI PER 30 ANYS DE SERVEI A<text:span text:style-name="T165">L TREBALLADOR/A</text:span> XXX</text:p>
          </table:table-cell>
        </table:table-row>
        <table:table-row table:style-name="Taula1.1">
          <table:table-cell table:style-name="Taula1.A174" office:value-type="string">
            <text:p text:style-name="P248">163/2019</text:p>
          </table:table-cell>
          <table:table-cell table:style-name="Taula1.B164" office:value-type="date" office:date-value="2019-10-24">
            <text:p text:style-name="P92">24/10/19</text:p>
          </table:table-cell>
          <table:table-cell table:style-name="Taula1.C164" office:value-type="string">
            <text:p text:style-name="P200">GRATIFICACIÓ AJUT EXTRAORDINARI PER 20 ANYS DE SERVEI A<text:span text:style-name="T165">L TREBALLADOR/A</text:span> XXX</text:p>
          </table:table-cell>
        </table:table-row>
        <table:table-row table:style-name="Taula1.1">
          <table:table-cell table:style-name="Taula1.A174" office:value-type="string">
            <text:p text:style-name="P248">164/2019</text:p>
          </table:table-cell>
          <table:table-cell table:style-name="Taula1.B165" office:value-type="date" office:date-value="2019-10-24">
            <text:p text:style-name="P92">24/10/19</text:p>
          </table:table-cell>
          <table:table-cell table:style-name="Taula1.C165" office:value-type="string">
            <text:p text:style-name="P314"><text:s/>APROVACIÓ HORES EXTRAORDINÀRIES A INCLOURE A LA NÒMINA D’<text:span text:style-name="T153">OCTUBRE</text:span></text:p>
          </table:table-cell>
        </table:table-row>
        <table:table-row table:style-name="Taula1.1">
          <table:table-cell table:style-name="Taula1.A174" office:value-type="string">
            <text:p text:style-name="P248">165/2019</text:p>
          </table:table-cell>
          <table:table-cell table:style-name="Taula1.B166" office:value-type="date" office:date-value="2019-10-24">
            <text:p text:style-name="P92">24/10/19</text:p>
          </table:table-cell>
          <table:table-cell table:style-name="Taula1.C166" office:value-type="string">
            <text:p text:style-name="P190">APROVACIÓ I ORDENACIÓ PAGAMENT SUBVENCIÓ <text:span text:style-name="T103">AAEET SEC</text:span><text:span text:style-name="T106">CIÓ </text:span><text:span text:style-name="T103">ATLETISME</text:span>, IMPORT <text:span text:style-name="T153">2.0</text:span>00 €</text:p>
          </table:table-cell>
        </table:table-row>
        <table:table-row table:style-name="Taula1.1">
          <table:table-cell table:style-name="Taula1.A174" office:value-type="string">
            <text:p text:style-name="P248">1<text:span text:style-name="T154">66</text:span>/2019</text:p>
          </table:table-cell>
          <table:table-cell table:style-name="Taula1.B167" office:value-type="date" office:date-value="2019-10-24">
            <text:p text:style-name="P93">24/10/19</text:p>
          </table:table-cell>
          <table:table-cell table:style-name="Taula1.C167" office:value-type="string">
            <text:p text:style-name="P191">APROVACIÓ I ORDENACIÓ PAGAMENT SUBVENCIÓ <text:span text:style-name="T104">FACVAC</text:span>, IMPORT <text:span text:style-name="T154">2.5</text:span>00 €</text:p>
          </table:table-cell>
        </table:table-row>
        <table:table-row table:style-name="Taula1.1">
          <table:table-cell table:style-name="Taula1.A174" office:value-type="string">
            <text:p text:style-name="P248">1<text:span text:style-name="T154">67</text:span>/2019</text:p>
          </table:table-cell>
          <table:table-cell table:style-name="Taula1.B168" office:value-type="date" office:date-value="2019-10-28">
            <text:p text:style-name="P94">28/10/19</text:p>
          </table:table-cell>
          <table:table-cell table:style-name="Taula1.C168" office:value-type="string">
            <text:p text:style-name="P318"><text:span text:style-name="T155"><text:s/>APROVACIÓ I ORDENACIÓ PAGAMENT NÒMINES DEL MES D</text:span><text:span text:style-name="T156">’OCTUBRE</text:span></text:p>
          </table:table-cell>
        </table:table-row>
        <table:table-row table:style-name="Taula1.1">
          <table:table-cell table:style-name="Taula1.A174" office:value-type="string">
            <text:p text:style-name="P248">1<text:span text:style-name="T154">68</text:span>/2019</text:p>
          </table:table-cell>
          <table:table-cell table:style-name="Taula1.B169" office:value-type="date" office:date-value="2019-10-29">
            <text:p text:style-name="P8">29/10/19</text:p>
          </table:table-cell>
          <table:table-cell table:style-name="Taula1.C169" office:value-type="string">
            <text:p text:style-name="P165"><text:span text:style-name="T41">APROVACIÓ REMESA INGRESSOS NOVEMBRE NÚM. 399 PER IMPORT </text:span><text:span text:style-name="T132">110.669,20</text:span><text:span text:style-name="T41"> €</text:span></text:p>
          </table:table-cell>
        </table:table-row>
        <text:soft-page-break/>
        <table:table-row table:style-name="Taula1.1">
          <table:table-cell table:style-name="Taula1.A174" office:value-type="string">
            <text:p text:style-name="P249">1<text:span text:style-name="T154">69</text:span>/2019</text:p>
          </table:table-cell>
          <table:table-cell table:style-name="Taula1.B170" office:value-type="date" office:date-value="2019-10-30">
            <text:p text:style-name="P8">30/10/19</text:p>
          </table:table-cell>
          <table:table-cell table:style-name="Taula1.C170" office:value-type="string">
            <text:p text:style-name="P159">APROVACIÓ COST SEGURETAT SOCIAL <text:span text:style-name="T51">MES DE SETEMBRE</text:span></text:p>
          </table:table-cell>
        </table:table-row>
        <table:table-row table:style-name="Taula1.1">
          <table:table-cell table:style-name="Taula1.A174" office:value-type="string">
            <text:p text:style-name="P250">170/2019</text:p>
          </table:table-cell>
          <table:table-cell table:style-name="Taula1.B171" office:value-type="date" office:date-value="2019-10-30">
            <text:p text:style-name="P9">30/10/19</text:p>
          </table:table-cell>
          <table:table-cell table:style-name="Taula1.C171" office:value-type="string">
            <text:p text:style-name="P147">APROVACIÓ RELACI<text:span text:style-name="T19">Ó</text:span> DESPES<text:span text:style-name="T169">ES NÚM. 61 PER IMPORT DE 8.039,57 €</text:span></text:p>
          </table:table-cell>
        </table:table-row>
        <table:table-row table:style-name="Taula1.1">
          <table:table-cell table:style-name="Taula1.A174" office:value-type="string">
            <text:p text:style-name="P251">171/2019</text:p>
          </table:table-cell>
          <table:table-cell table:style-name="Taula1.B172" office:value-type="date" office:date-value="2019-10-31">
            <text:p text:style-name="P10">31/10/19</text:p>
          </table:table-cell>
          <table:table-cell table:style-name="Taula1.C172" office:value-type="string">
            <text:p text:style-name="P130"><text:span text:style-name="T71">APROVACIÓ I ORDENACIÓ PAGAMENT DEVOLUCIONS USUARIS PER IMPORT DE </text:span><text:span text:style-name="T80">681</text:span><text:span text:style-name="T77">,</text:span><text:span text:style-name="T80">80</text:span><text:span text:style-name="T71"> €</text:span></text:p>
          </table:table-cell>
        </table:table-row>
        <table:table-row table:style-name="Taula1.1">
          <table:table-cell table:style-name="Taula1.A174" office:value-type="string">
            <text:p text:style-name="P251">172/2019</text:p>
          </table:table-cell>
          <table:table-cell table:style-name="Taula1.B173" office:value-type="date" office:date-value="2019-11-07">
            <text:p text:style-name="P10">07/11/19</text:p>
          </table:table-cell>
          <table:table-cell table:style-name="Taula1.C173" office:value-type="string">
            <text:p text:style-name="P206">A<text:span text:style-name="T159">PROVACIÓ I ORDENACIÓ PAGAMENT SUBVENCIÓ ESPORTISTA VALLENC/A, IMPORT 1.000 €</text:span></text:p>
          </table:table-cell>
        </table:table-row>
        <table:table-row table:style-name="Taula1.1">
          <table:table-cell table:style-name="Taula1.A174" office:value-type="string">
            <text:p text:style-name="P251">173/2019</text:p>
          </table:table-cell>
          <table:table-cell table:style-name="Taula1.B174" office:value-type="date" office:date-value="2019-11-11">
            <text:p text:style-name="P7">11/11/19</text:p>
          </table:table-cell>
          <table:table-cell table:style-name="Taula1.C174" office:value-type="string">
            <text:p text:style-name="P302"><text:s/>AVANÇAMENT DE NÒMINA DEL MES DE NOVEMBRE PEL TEMPS TREBALLAT DE 300 €</text:p>
          </table:table-cell>
        </table:table-row>
        <table:table-row table:style-name="Taula1.1">
          <table:table-cell table:style-name="Taula1.A205" office:value-type="string">
            <text:p text:style-name="P252">174/2019</text:p>
          </table:table-cell>
          <table:table-cell table:style-name="Taula1.B175" office:value-type="date" office:date-value="2019-11-15">
            <text:p text:style-name="P11">15/11/19</text:p>
          </table:table-cell>
          <table:table-cell table:style-name="Taula1.C205" office:value-type="string">
            <text:p text:style-name="P303"><text:s/>APROVACIÓ I ORDENACIÓ PAGAMENT SUBVENCIÓ AAEET SECCIÓ ATLETISME, IMPORT 799,34 €</text:p>
          </table:table-cell>
        </table:table-row>
        <table:table-row table:style-name="Taula1.1">
          <table:table-cell table:style-name="Taula1.A205" office:value-type="string">
            <text:p text:style-name="P252">175/2019</text:p>
          </table:table-cell>
          <table:table-cell table:style-name="Taula1.B176" office:value-type="date" office:date-value="2019-11-15">
            <text:p text:style-name="P11">15/11/19</text:p>
          </table:table-cell>
          <table:table-cell table:style-name="Taula1.C205" office:value-type="string">
            <text:p text:style-name="P207">A<text:span text:style-name="T159">PROVACIÓ I ORDENACIÓ PAGAMENT SUBVENCIÓ ESPORTISTA VALLENC/A, IMPORT 500 €</text:span></text:p>
          </table:table-cell>
        </table:table-row>
        <table:table-row table:style-name="Taula1.1">
          <table:table-cell table:style-name="Taula1.A205" office:value-type="string">
            <text:p text:style-name="P252">176/2019</text:p>
          </table:table-cell>
          <table:table-cell table:style-name="Taula1.B177" office:value-type="date" office:date-value="2019-11-15">
            <text:p text:style-name="P11">15/11/19</text:p>
          </table:table-cell>
          <table:table-cell table:style-name="Taula1.C205" office:value-type="string">
            <text:p text:style-name="P209">APROVACIÓ RELACI<text:span text:style-name="T19">Ó</text:span> DESPES<text:span text:style-name="T169">ES NÚM. 62 PER IMPORT DE 24.829,24 €</text:span></text:p>
          </table:table-cell>
        </table:table-row>
        <table:table-row table:style-name="Taula1.1">
          <table:table-cell table:style-name="Taula1.A205" office:value-type="string">
            <text:p text:style-name="P252">177/2019</text:p>
          </table:table-cell>
          <table:table-cell table:style-name="Taula1.B178" office:value-type="date" office:date-value="2019-11-15">
            <text:p text:style-name="P11">15/11/19</text:p>
          </table:table-cell>
          <table:table-cell table:style-name="Taula1.C205" office:value-type="string">
            <text:p text:style-name="P209">APROVACIÓ RELACI<text:span text:style-name="T19">Ó</text:span> <text:span text:style-name="T172">PROPOSTES DE DESPESA NÚM. 65 PER IMPORT DE 701,16 €</text:span></text:p>
          </table:table-cell>
        </table:table-row>
        <table:table-row table:style-name="Taula1.1">
          <table:table-cell table:style-name="Taula1.A205" office:value-type="string">
            <text:p text:style-name="P252">178/2019</text:p>
          </table:table-cell>
          <table:table-cell table:style-name="Taula1.B179" office:value-type="date" office:date-value="2019-11-18">
            <text:p text:style-name="P11">18/11/19</text:p>
          </table:table-cell>
          <table:table-cell table:style-name="Taula1.C205" office:value-type="string">
            <text:p text:style-name="P305"><text:s/>APROVACIÓ SUBVENCIÓ TRAVESSA VALLS-MONTBLANC, IMPORT 500,00 €</text:p>
          </table:table-cell>
        </table:table-row>
        <table:table-row table:style-name="Taula1.1">
          <table:table-cell table:style-name="Taula1.A205" office:value-type="string">
            <text:p text:style-name="P252">179/2019</text:p>
          </table:table-cell>
          <table:table-cell table:style-name="Taula1.B180" office:value-type="date" office:date-value="2019-11-19">
            <text:p text:style-name="P11">19/11/19</text:p>
          </table:table-cell>
          <table:table-cell table:style-name="Taula1.C205" office:value-type="string">
            <text:p text:style-name="P211">APROVACIÓ EXPEDIENT DE MODIFICACIÓ DE CRÈDIT NÚM. 3</text:p>
          </table:table-cell>
        </table:table-row>
        <table:table-row table:style-name="Taula1.1">
          <table:table-cell table:style-name="Taula1.A205" office:value-type="string">
            <text:p text:style-name="P252">180/2019</text:p>
          </table:table-cell>
          <table:table-cell table:style-name="Taula1.B181" office:value-type="date" office:date-value="2019-11-20">
            <text:p text:style-name="P11">20/11/19</text:p>
          </table:table-cell>
          <table:table-cell table:style-name="Taula1.C205" office:value-type="string">
            <text:p text:style-name="P212">APROVACIÓ COST SEGURETAT SOCIAL <text:span text:style-name="T51">MES D’OCTUBRE</text:span></text:p>
          </table:table-cell>
        </table:table-row>
        <table:table-row table:style-name="Taula1.1">
          <table:table-cell table:style-name="Taula1.A205" office:value-type="string">
            <text:p text:style-name="P252">181/2019</text:p>
          </table:table-cell>
          <table:table-cell table:style-name="Taula1.B182" office:value-type="date" office:date-value="2019-11-20">
            <text:p text:style-name="P11">20/11/19</text:p>
          </table:table-cell>
          <table:table-cell table:style-name="Taula1.C205" office:value-type="string">
            <text:p text:style-name="P305"><text:s/>APROVACIÓ I ORDENACIÓ PAGAMENT SUBVENCIÓ A. VETERANS DE VALLS, IMPORT 500,00 €</text:p>
          </table:table-cell>
        </table:table-row>
        <table:table-row table:style-name="Taula1.1">
          <table:table-cell table:style-name="Taula1.A205" office:value-type="string">
            <text:p text:style-name="P252">182/2019</text:p>
          </table:table-cell>
          <table:table-cell table:style-name="Taula1.B183" office:value-type="date" office:date-value="2019-11-20">
            <text:p text:style-name="P11">20/11/19</text:p>
          </table:table-cell>
          <table:table-cell table:style-name="Taula1.C205" office:value-type="string">
            <text:p text:style-name="P207">A<text:span text:style-name="T159">PROVACIÓ I ORDENACIÓ PAGAMENT SUBVENCIÓ ESPORTISTA VALLENC/A, IMPORT 250 €</text:span></text:p>
          </table:table-cell>
        </table:table-row>
        <table:table-row table:style-name="Taula1.1">
          <table:table-cell table:style-name="Taula1.A205" office:value-type="string">
            <text:p text:style-name="P252">183/2019</text:p>
          </table:table-cell>
          <table:table-cell table:style-name="Taula1.B184" office:value-type="date" office:date-value="2019-11-22">
            <text:p text:style-name="P11">22/11/19</text:p>
          </table:table-cell>
          <table:table-cell table:style-name="Taula1.C205" office:value-type="string">
            <text:p text:style-name="P315"><text:s/>APROVACIÓ HORES EXTRAORDINÀRIES I ALTRES VARIABLES A INCLOURE A LA NÒMINA DE <text:span text:style-name="T172">NOVEMBRE</text:span></text:p>
          </table:table-cell>
        </table:table-row>
        <table:table-row table:style-name="Taula1.1">
          <table:table-cell table:style-name="Taula1.A205" office:value-type="string">
            <text:p text:style-name="P252">184/2019</text:p>
          </table:table-cell>
          <table:table-cell table:style-name="Taula1.B185" office:value-type="date" office:date-value="2019-11-22">
            <text:p text:style-name="P11">22/11/19</text:p>
          </table:table-cell>
          <table:table-cell table:style-name="Taula1.C205" office:value-type="string">
            <text:p text:style-name="P209">APROVACIÓ RELACI<text:span text:style-name="T19">Ó</text:span> <text:span text:style-name="T172">DE DESPESES NÚM. 64 PER IMPORT DE 43.358,63 €</text:span></text:p>
          </table:table-cell>
        </table:table-row>
        <table:table-row table:style-name="Taula1.1">
          <table:table-cell table:style-name="Taula1.A205" office:value-type="string">
            <text:p text:style-name="P252">185/2019</text:p>
          </table:table-cell>
          <table:table-cell table:style-name="Taula1.B186" office:value-type="date" office:date-value="2019-11-27">
            <text:p text:style-name="P11">27/11/19</text:p>
          </table:table-cell>
          <table:table-cell table:style-name="Taula1.C205" office:value-type="string">
            <text:p text:style-name="P209">APROVACIÓ RELACI<text:span text:style-name="T19">Ó</text:span> <text:span text:style-name="T172">PROPOSTES DE DESPESA NÚM. 67 PER IMPORT DE 7.181,26 €</text:span></text:p>
          </table:table-cell>
        </table:table-row>
        <table:table-row table:style-name="Taula1.1">
          <table:table-cell table:style-name="Taula1.A205" office:value-type="string">
            <text:p text:style-name="P252">186/2019</text:p>
          </table:table-cell>
          <table:table-cell table:style-name="Taula1.B187" office:value-type="date" office:date-value="2019-11-27">
            <text:p text:style-name="P11">27/11/19</text:p>
          </table:table-cell>
          <table:table-cell table:style-name="Taula1.C205" office:value-type="string">
            <text:p text:style-name="P211">APROVACIÓ EXPEDIENT DE MODIFICACIÓ DE CRÈDIT NÚM. 4</text:p>
          </table:table-cell>
        </table:table-row>
        <table:table-row table:style-name="Taula1.1">
          <table:table-cell table:style-name="Taula1.A205" office:value-type="string">
            <text:p text:style-name="P252">187/2019</text:p>
          </table:table-cell>
          <table:table-cell table:style-name="Taula1.B188" office:value-type="date" office:date-value="2019-11-27">
            <text:p text:style-name="P11">27/11/19</text:p>
          </table:table-cell>
          <table:table-cell table:style-name="Taula1.C205" office:value-type="string">
            <text:p text:style-name="P320"><text:s/>APROVACIÓ I ORDENACIÓ PAGAMENT NÒMINES DEL MES DE NOVEMBRE</text:p>
          </table:table-cell>
        </table:table-row>
        <table:table-row table:style-name="Taula1.1">
          <table:table-cell table:style-name="Taula1.A205" office:value-type="string">
            <text:p text:style-name="P252">188/2019</text:p>
          </table:table-cell>
          <table:table-cell table:style-name="Taula1.B189" office:value-type="date" office:date-value="2019-11-27">
            <text:p text:style-name="P11">27/11/19</text:p>
          </table:table-cell>
          <table:table-cell table:style-name="Taula1.C205" office:value-type="string">
            <text:p text:style-name="P213"><text:span text:style-name="T41">APROVACIÓ REMESA INGRESSOS DESEMBRE NÚM. 400 PER IMPORT </text:span><text:span text:style-name="T132">1</text:span><text:span text:style-name="T133">04.574,93</text:span><text:span text:style-name="T41"> €</text:span></text:p>
          </table:table-cell>
        </table:table-row>
        <table:table-row table:style-name="Taula1.1">
          <table:table-cell table:style-name="Taula1.A205" office:value-type="string">
            <text:p text:style-name="P252">189/2019</text:p>
          </table:table-cell>
          <table:table-cell table:style-name="Taula1.B190" office:value-type="date" office:date-value="2019-11-28">
            <text:p text:style-name="P11">28/11/19</text:p>
          </table:table-cell>
          <table:table-cell table:style-name="Taula1.C205" office:value-type="string">
            <text:p text:style-name="P203">RECONEIXEMENT COMPATIBILITAT <text:span text:style-name="T39">PÚBLICA DEL SR./A. XXX</text:span></text:p>
          </table:table-cell>
        </table:table-row>
        <table:table-row table:style-name="Taula1.1">
          <table:table-cell table:style-name="Taula1.A205" office:value-type="string">
            <text:p text:style-name="P253">190/2019</text:p>
          </table:table-cell>
          <table:table-cell table:style-name="Taula1.B191" office:value-type="date" office:date-value="2019-11-29">
            <text:p text:style-name="P12">29/11/19</text:p>
          </table:table-cell>
          <table:table-cell table:style-name="Taula1.C205" office:value-type="string">
            <text:p text:style-name="P210">APROVACIÓ RELACI<text:span text:style-name="T19">Ó</text:span> <text:span text:style-name="T172">DE DESPESES NÚM. 68 PER IMPORT DE 13.554,63 €</text:span></text:p>
          </table:table-cell>
        </table:table-row>
        <table:table-row table:style-name="Taula1.1">
          <table:table-cell table:style-name="Taula1.A205" office:value-type="string">
            <text:p text:style-name="P253">191/2019</text:p>
          </table:table-cell>
          <table:table-cell table:style-name="Taula1.B192" office:value-type="date" office:date-value="2019-12-04">
            <text:p text:style-name="P12">04/12/19</text:p>
          </table:table-cell>
          <table:table-cell table:style-name="Taula1.C205" office:value-type="string">
            <text:p text:style-name="P304"><text:span text:style-name="T160"><text:s/>APROVACIÓ I ORDENACIÓ PAGAMENT 2</text:span><text:span text:style-name="T174">a</text:span><text:span text:style-name="T160">. PART SUBVENCIÓ C.B. VALLS, SEC. CICLISTA, IMPORT 2.000,00 €</text:span></text:p>
          </table:table-cell>
        </table:table-row>
        <table:table-row table:style-name="Taula1.1">
          <table:table-cell table:style-name="Taula1.A205" office:value-type="string">
            <text:p text:style-name="P253">192/2019</text:p>
          </table:table-cell>
          <table:table-cell table:style-name="Taula1.B193" office:value-type="date" office:date-value="2019-12-12">
            <text:p text:style-name="P12">12/12/19</text:p>
          </table:table-cell>
          <table:table-cell table:style-name="Taula1.C205" office:value-type="string">
            <text:p text:style-name="P214">ADHESIÓ CONTRACTE ACORD MARC SUBMINISTRAMENT GAS NATURAL</text:p>
          </table:table-cell>
        </table:table-row>
        <text:soft-page-break/>
        <table:table-row table:style-name="Taula1.1">
          <table:table-cell table:style-name="Taula1.A205" office:value-type="string">
            <text:p text:style-name="P253">193/2019</text:p>
          </table:table-cell>
          <table:table-cell table:style-name="Taula1.B194" office:value-type="date" office:date-value="2019-12-12">
            <text:p text:style-name="P12">12/12/19</text:p>
          </table:table-cell>
          <table:table-cell table:style-name="Taula1.C205" office:value-type="string">
            <text:p text:style-name="P323"><text:s/>APROVACIÓ I ORDENACIÓ PAGAMENT PAGA EXTRAORDINÀRIA DEL MES DE DESEMBRE</text:p>
          </table:table-cell>
        </table:table-row>
        <table:table-row table:style-name="Taula1.1">
          <table:table-cell table:style-name="Taula1.A205" office:value-type="string">
            <text:p text:style-name="P253">194/2019</text:p>
          </table:table-cell>
          <table:table-cell table:style-name="Taula1.B195" office:value-type="date" office:date-value="2019-12-16">
            <text:p text:style-name="P12">16/12/19</text:p>
          </table:table-cell>
          <table:table-cell table:style-name="Taula1.C205" office:value-type="string">
            <text:p text:style-name="P219">APROVACIÓ COST SEGURETAT SOCIAL <text:span text:style-name="T51">MES DE NOVEMBRE</text:span></text:p>
          </table:table-cell>
        </table:table-row>
        <table:table-row table:style-name="Taula1.1">
          <table:table-cell table:style-name="Taula1.A205" office:value-type="string">
            <text:p text:style-name="P253">195/2019</text:p>
          </table:table-cell>
          <table:table-cell table:style-name="Taula1.B196" office:value-type="date" office:date-value="2019-12-16">
            <text:p text:style-name="P12">16/12/19</text:p>
          </table:table-cell>
          <table:table-cell table:style-name="Taula1.C205" office:value-type="string">
            <text:p text:style-name="P321"><text:s/><text:span text:style-name="T134">APROVACIÓ HORES EXTRAORDINÀRIES I ALTRES VARIABLES A INCLOURE A LA NÒMINA DE </text:span><text:span text:style-name="T136">DESEM</text:span><text:span text:style-name="T135">BRE</text:span></text:p>
          </table:table-cell>
        </table:table-row>
        <table:table-row table:style-name="Taula1.1">
          <table:table-cell table:style-name="Taula1.A205" office:value-type="string">
            <text:p text:style-name="P253">196/2019</text:p>
          </table:table-cell>
          <table:table-cell table:style-name="Taula1.B197" office:value-type="date" office:date-value="2019-12-17">
            <text:p text:style-name="P12">17/12/19</text:p>
          </table:table-cell>
          <table:table-cell table:style-name="Taula1.C205" office:value-type="string">
            <text:p text:style-name="P321"><text:s/><text:span text:style-name="T173">AUTORITZACIÓ DEVOLUCIÓ FIANÇA EQUIP FUTBOL SALA </text:span></text:p>
          </table:table-cell>
        </table:table-row>
        <table:table-row table:style-name="Taula1.1">
          <table:table-cell table:style-name="Taula1.A205" office:value-type="string">
            <text:p text:style-name="P253">197/2019</text:p>
          </table:table-cell>
          <table:table-cell table:style-name="Taula1.B198" office:value-type="string">
            <text:p text:style-name="P13">17/12/19</text:p>
          </table:table-cell>
          <table:table-cell table:style-name="Taula1.C205" office:value-type="string">
            <text:p text:style-name="P322"><text:s/><text:span text:style-name="T172">APROVACIÓ EXPEDIENT DE MODIFICACIÓ DE CRÈDIT NÚM. 5</text:span></text:p>
          </table:table-cell>
        </table:table-row>
        <table:table-row table:style-name="Taula1.1">
          <table:table-cell table:style-name="Taula1.A205" office:value-type="string">
            <text:p text:style-name="P253">197/2019</text:p>
          </table:table-cell>
          <table:table-cell table:style-name="Taula1.B199" office:value-type="date" office:date-value="2019-12-18">
            <text:p text:style-name="P12">18/12/19</text:p>
          </table:table-cell>
          <table:table-cell table:style-name="Taula1.C205" office:value-type="string">
            <text:p text:style-name="P220">APROVACIÓ RELACI<text:span text:style-name="T19">Ó</text:span> <text:span text:style-name="T172">PROPOSTES DE DESPESA NÚM. 70 PER IMPORT DE 3.500,00 €</text:span></text:p>
          </table:table-cell>
        </table:table-row>
        <table:table-row table:style-name="Taula1.1">
          <table:table-cell table:style-name="Taula1.A205" office:value-type="string">
            <text:p text:style-name="P253">199/2019</text:p>
          </table:table-cell>
          <table:table-cell table:style-name="Taula1.B200" office:value-type="string">
            <text:p text:style-name="P12">20/12/19</text:p>
          </table:table-cell>
          <table:table-cell table:style-name="Taula1.C205" office:value-type="string">
            <text:p text:style-name="P221">APROVACIÓ I ORDENACIÓ PAGAMENT DEVOLUCIONS USUARIS PER IMPORT DE <text:span text:style-name="T44">677,75</text:span> €</text:p>
          </table:table-cell>
        </table:table-row>
        <table:table-row table:style-name="Taula1.1">
          <table:table-cell table:style-name="Taula1.A205" office:value-type="string">
            <text:p text:style-name="P253">200/2019</text:p>
          </table:table-cell>
          <table:table-cell table:style-name="Taula1.B201">
            <text:p text:style-name="P12"/>
          </table:table-cell>
          <table:table-cell table:style-name="Taula1.C205" office:value-type="string">
            <text:p text:style-name="P224"><text:span text:style-name="T177">N</text:span>UL·LA</text:p>
          </table:table-cell>
        </table:table-row>
        <table:table-row table:style-name="Taula1.1">
          <table:table-cell table:style-name="Taula1.A205" office:value-type="string">
            <text:p text:style-name="P253">201/2019</text:p>
          </table:table-cell>
          <table:table-cell table:style-name="Taula1.B202" office:value-type="date" office:date-value="2019-12-20">
            <text:p text:style-name="P12">20/12/19</text:p>
          </table:table-cell>
          <table:table-cell table:style-name="Taula1.C205" office:value-type="string">
            <text:p text:style-name="P323"><text:s/>APROVACIÓ I ORDENACIÓ PAGAMENT NÒMINES DEL MES DE DESEMBRE</text:p>
          </table:table-cell>
        </table:table-row>
        <table:table-row table:style-name="Taula1.1">
          <table:table-cell table:style-name="Taula1.A205" office:value-type="string">
            <text:p text:style-name="P253">202/2019</text:p>
          </table:table-cell>
          <table:table-cell table:style-name="Taula1.B203" office:value-type="date" office:date-value="2019-12-20">
            <text:p text:style-name="P12">20/12/19</text:p>
          </table:table-cell>
          <table:table-cell table:style-name="Taula1.C205" office:value-type="string">
            <text:p text:style-name="P222">PAGAMENT GESTIÓ PIUS HOSPITAL, INGRESSOS OBTINGUTS <text:span text:style-name="T52">DEL</text:span> SERVEI DE MEDICINA ESPORTIVA</text:p>
          </table:table-cell>
        </table:table-row>
        <table:table-row table:style-name="Taula1.1">
          <table:table-cell table:style-name="Taula1.A205" office:value-type="string">
            <text:p text:style-name="P253">203/2019</text:p>
          </table:table-cell>
          <table:table-cell table:style-name="Taula1.B204" office:value-type="date" office:date-value="2019-12-20">
            <text:p text:style-name="P12">20/12/19</text:p>
          </table:table-cell>
          <table:table-cell table:style-name="Taula1.C205" office:value-type="string">
            <text:p text:style-name="P220">APROVACIÓ RELACI<text:span text:style-name="T19">Ó</text:span> <text:span text:style-name="T172">DE DESPESES NÚM. 68 PER IMPORT DE 40,71 €</text:span></text:p>
          </table:table-cell>
        </table:table-row>
        <table:table-row table:style-name="Taula1.1">
          <table:table-cell table:style-name="Taula1.A205" office:value-type="string">
            <text:p text:style-name="P254">204/2019</text:p>
          </table:table-cell>
          <table:table-cell table:style-name="Taula1.B205" office:value-type="date" office:date-value="2019-12-20">
            <text:p text:style-name="P14">20/12/19</text:p>
          </table:table-cell>
          <table:table-cell table:style-name="Taula1.C205" office:value-type="string">
            <text:p text:style-name="P223">A<text:span text:style-name="T159">PROVACIÓ I ORDENACIÓ PAGAMENT SUBVENCIÓ ESPORTISTA VALLENC/A, IMPORT 500 €</text:span></text:p>
          </table:table-cell>
        </table:table-row>
      </table:table>
      <table:table table:name="Taula19" table:style-name="Taula19">
        <table:table-column table:style-name="Taula19.A"/>
        <table:table-column table:style-name="Taula19.B"/>
        <table:table-column table:style-name="Taula19.C"/>
        <table:table-header-rows>
          <table:table-row table:style-name="Taula19.1">
            <table:table-cell table:style-name="Taula19.A1" office:value-type="string">
              <text:p text:style-name="P255">205/2019</text:p>
            </table:table-cell>
            <table:table-cell table:style-name="Taula19.A1" office:value-type="string">
              <text:p text:style-name="P15">23/12/19</text:p>
            </table:table-cell>
            <table:table-cell table:style-name="Taula19.C1" office:value-type="string">
              <text:p text:style-name="P225">APROVACIÓ REMESA INGRESSOS <text:span text:style-name="T175">GENER 2020</text:span> NÚM. <text:span text:style-name="T175">401</text:span> PER IMPORT DE <text:span text:style-name="T31">84.812,75 €</text:span></text:p>
            </table:table-cell>
          </table:table-row>
        </table:table-header-rows>
      </table:table>
      <table:table table:name="Taula20" table:style-name="Taula20">
        <table:table-column table:style-name="Taula20.A"/>
        <table:table-column table:style-name="Taula20.B"/>
        <table:table-column table:style-name="Taula20.C"/>
        <table:table-header-rows>
          <table:table-row table:style-name="Taula20.1">
            <table:table-cell table:style-name="Taula20.A1" office:value-type="string">
              <text:p text:style-name="P255">206/2019</text:p>
            </table:table-cell>
            <table:table-cell table:style-name="Taula20.B1" office:value-type="date" office:date-value="2019-12-27">
              <text:p text:style-name="P15">27/12/19</text:p>
            </table:table-cell>
            <table:table-cell table:style-name="Taula20.C1" office:value-type="string">
              <text:p text:style-name="P169">APROVACIÓ SUBVENCIONS NOMINATIVES <text:span text:style-name="T176">DE LA TRAVESSA VALLS - MONTBLANC</text:span>, IMPORT DE <text:span text:style-name="T176">500</text:span> €</text:p>
            </table:table-cell>
          </table:table-row>
        </table:table-header-rows>
      </table:table>
      <table:table table:name="Taula21" table:style-name="Taula21">
        <table:table-column table:style-name="Taula21.A"/>
        <table:table-column table:style-name="Taula21.B"/>
        <table:table-column table:style-name="Taula21.C"/>
        <table:table-header-rows>
          <table:table-row table:style-name="Taula21.1">
            <table:table-cell table:style-name="Taula21.A1" office:value-type="string">
              <text:p text:style-name="P256">207/2019</text:p>
            </table:table-cell>
            <table:table-cell table:style-name="Taula21.B1" office:value-type="date" office:date-value="2019-12-27">
              <text:p text:style-name="P16">27/12/19</text:p>
            </table:table-cell>
            <table:table-cell table:style-name="Taula21.C1" office:value-type="string">
              <text:p text:style-name="P201">APROVACIÓ RELACI<text:span text:style-name="T36">Ó </text:span>DE <text:span text:style-name="T1">PROPOSTES DE </text:span>DESPES<text:span text:style-name="T27">A </text:span><text:s/>NÚM. <text:span text:style-name="T176">71</text:span> <text:span text:style-name="T23">DE 2.965,92 €</text:span></text:p>
            </table:table-cell>
          </table:table-row>
        </table:table-header-rows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325">20<text:span text:style-name="T178">8/</text:span>/2019</text:p>
            </table:table-cell>
            <table:table-cell table:style-name="Tabla1.B1" office:value-type="date" office:date-value="2019-12-30">
              <text:p text:style-name="P326"><text:span text:style-name="T178">30</text:span>/12/19</text:p>
            </table:table-cell>
            <table:table-cell table:style-name="Tabla1.C1" office:value-type="string">
              <text:p text:style-name="P327"><text:span text:style-name="T150">APROVACIÓ COST SEGURETAT SOCIAL MES DE DESEMBRE</text:span></text:p>
            </table:table-cell>
          </table:table-row>
        </table:table-header-rows>
      </table:table>
      <text:p text:style-name="P3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M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24pt" fo:language="ca" fo:country="ES" style:font-size-asian="24pt" style:font-size-complex="24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P8" style:family="paragraph" style:parent-style-name="Header">
      <style:text-properties fo:language="ca" fo:country="ES" style:language-complex="ar" style:country-complex="SA"/>
    </style:style>
    <style:style style:name="MT1" style:family="text">
      <style:text-properties officeooo:rsid="01892d73"/>
    </style:style>
    <style:style style:name="MT2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.251cm" fo:margin-bottom="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1.879cm" svg:y="0.101cm" svg:width="1.958cm" svg:height="2.275cm" draw:z-index="8"><draw:image xlink:href="Pictures/1000020000000095000000D861D6235B5658AFA9.png" xlink:type="simple" xlink:show="embed" xlink:actuate="onLoad"/></draw:frame></text:p>
        <text:p text:style-name="MP2"/>
        <text:p text:style-name="MP3"><draw:frame draw:style-name="Mfr2" draw:name="Imatge1" text:anchor-type="paragraph" svg:x="20.553cm" svg:y="0.24cm" svg:width="3.002cm" svg:height="2.628cm" draw:z-index="26"><draw:image xlink:href="Pictures/1000000000000352000002E82ABC9D3F052CCF2A.jpg" xlink:type="simple" xlink:show="embed" xlink:actuate="onLoad"/></draw:frame></text:p>
        <text:p text:style-name="MP4">LLIBRE DE RESOLUCIONS 201<text:span text:style-name="MT1">9</text:span></text:p>
        <text:p text:style-name="MP5"/>
        <text:p text:style-name="MP5"><draw:custom-shape text:anchor-type="char" draw:z-index="17" draw:style-name="Mgr1" draw:text-style-name="MP7" svg:width="3.775cm" svg:height="0.459cm" svg:x="0.953cm" svg:y="0.108cm"><text:p text:style-name="MP6"><text:span text:style-name="MT2">AJUNTAMENT DE VALL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5"/>
        <text:p text:style-name="MP8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Número</dc:title>
    <meta:initial-creator>Ayutament de Valls</meta:initial-creator>
    <meta:creation-date>2004-05-17T17:32:00</meta:creation-date>
    <dc:date>2020-01-14T08:57:39.184000000</dc:date>
    <meta:editing-cycles>713</meta:editing-cycles>
    <meta:editing-duration>P4DT20H18M18S</meta:editing-duration>
    <meta:print-date>2020-01-07T12:46:53.626000000</meta:print-date>
    <meta:document-statistic meta:table-count="22" meta:image-count="2" meta:object-count="0" meta:page-count="9" meta:paragraph-count="641" meta:word-count="2712" meta:character-count="18299" meta:non-whitespace-character-count="16155"/>
    <meta:user-defined meta:name="Info 1"/>
    <meta:user-defined meta:name="Info 2"/>
    <meta:user-defined meta:name="Info 3"/>
    <meta:user-defined meta:name="Info 4"/>
  </office:meta>
</office:document-meta>
</file>