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2000002E8C4CBF0B810414C8B.jpg" manifest:media-type="image/jpeg"/>
  <manifest:file-entry manifest:full-path="Pictures/1000020000000095000000D85D525A3FC7D91E9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Palatino Linotype1" svg:font-family="'Palatino Linotype'" style:font-family-generic="roman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4.183cm" fo:margin-left="0.37cm" fo:margin-right="0.065cm" table:align="margins" style:writing-mode="lr-tb"/>
    </style:style>
    <style:style style:name="Taula1.A" style:family="table-column">
      <style:table-column-properties style:column-width="2.302cm" style:rel-column-width="6238*"/>
    </style:style>
    <style:style style:name="Taula1.B" style:family="table-column">
      <style:table-column-properties style:column-width="2.566cm" style:rel-column-width="6955*"/>
    </style:style>
    <style:style style:name="Taula1.C" style:family="table-column">
      <style:table-column-properties style:column-width="19.315cm" style:rel-column-width="52342*"/>
    </style:style>
    <style:style style:name="Taula1.1" style:family="table-row">
      <style:table-row-properties style:row-height="0.499cm"/>
    </style:style>
    <style:style style:name="Taula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5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6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7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8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98" style:family="table-row">
      <style:table-row-properties style:row-height="0.506cm"/>
    </style:style>
    <style:style style:name="Tau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9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105" style:family="table-row">
      <style:table-row-properties style:row-height="0.524cm"/>
    </style:style>
    <style:style style:name="Tau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0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1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2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3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49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0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2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3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4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5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6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7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58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6" style:family="table">
      <style:table-properties style:width="18.66cm" fo:margin-left="0.344cm" fo:margin-right="0.065cm" table:align="margins" style:writing-mode="lr-tb"/>
    </style:style>
    <style:style style:name="Taula16.A" style:family="table-column">
      <style:table-column-properties style:column-width="18.66cm" style:rel-column-width="65535*"/>
    </style:style>
    <style:style style:name="Taula16.1" style:family="table-row">
      <style:table-row-properties style:row-height="0.499cm"/>
    </style:style>
    <style:style style:name="Taula1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7" style:family="table" style:master-page-name="Standard">
      <style:table-properties style:width="18.004cm" fo:margin-left="0.344cm" fo:margin-right="0.065cm" style:page-number="auto" table:align="margins" style:writing-mode="lr-tb"/>
    </style:style>
    <style:style style:name="Taula17.A" style:family="table-column">
      <style:table-column-properties style:column-width="18.004cm" style:rel-column-width="65535*"/>
    </style:style>
    <style:style style:name="Taula17.1" style:family="table-row">
      <style:table-row-properties style:row-height="0.499cm"/>
    </style:style>
    <style:style style:name="Taul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4.A" style:family="table-column">
      <style:table-column-properties style:column-width="18.66cm" style:rel-column-width="65535*"/>
    </style:style>
    <style:style style:name="Taula4.1" style:family="table-row">
      <style:table-row-properties style:row-height="0.499cm"/>
    </style:style>
    <style:style style:name="Tau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9" style:family="table">
      <style:table-properties style:width="18.66cm" fo:margin-left="0.344cm" fo:margin-right="0.065cm" table:align="margins" style:writing-mode="lr-tb"/>
    </style:style>
    <style:style style:name="Taula19.A" style:family="table-column">
      <style:table-column-properties style:column-width="18.66cm" style:rel-column-width="65535*"/>
    </style:style>
    <style:style style:name="Taula19.1" style:family="table-row">
      <style:table-row-properties style:row-height="0.499cm"/>
    </style:style>
    <style:style style:name="Taula1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" style:family="table">
      <style:table-properties style:width="18.634cm" fo:margin-left="0.37cm" fo:margin-right="0.065cm" table:align="margins" style:writing-mode="lr-tb"/>
    </style:style>
    <style:style style:name="Taula8.A" style:family="table-column">
      <style:table-column-properties style:column-width="18.634cm" style:rel-column-width="65535*"/>
    </style:style>
    <style:style style:name="Taula8.1" style:family="table-row">
      <style:table-row-properties style:row-height="0.499cm"/>
    </style:style>
    <style:style style:name="Tau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2.A" style:family="table-column">
      <style:table-column-properties style:column-width="18.66cm" style:rel-column-width="65535*"/>
    </style:style>
    <style:style style:name="Taula2.1" style:family="table-row">
      <style:table-row-properties style:row-height="0.499cm"/>
    </style:style>
    <style:style style:name="Tau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8.66cm" fo:margin-left="0.344cm" fo:margin-right="0.065cm" table:align="margins" style:writing-mode="lr-tb"/>
    </style:style>
    <style:style style:name="Taula3.A" style:family="table-column">
      <style:table-column-properties style:column-width="18.66cm" style:rel-column-width="65535*"/>
    </style:style>
    <style:style style:name="Taula3.1" style:family="table-row">
      <style:table-row-properties style:row-height="0.499cm"/>
    </style:style>
    <style:style style:name="Tau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5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5.A" style:family="table-column">
      <style:table-column-properties style:column-width="18.66cm" style:rel-column-width="65535*"/>
    </style:style>
    <style:style style:name="Taula5.1" style:family="table-row">
      <style:table-row-properties style:row-height="0.499cm"/>
    </style:style>
    <style:style style:name="Tau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0" style:family="table">
      <style:table-properties style:width="18.66cm" fo:margin-left="0.344cm" fo:margin-right="0.065cm" table:align="margins" style:writing-mode="lr-tb"/>
    </style:style>
    <style:style style:name="Taula20.A" style:family="table-column">
      <style:table-column-properties style:column-width="18.66cm" style:rel-column-width="65535*"/>
    </style:style>
    <style:style style:name="Taula20.1" style:family="table-row">
      <style:table-row-properties style:row-height="0.499cm"/>
    </style:style>
    <style:style style:name="Taul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66cm" fo:margin-left="0.344cm" fo:margin-right="0.065cm" table:align="margins" style:writing-mode="lr-tb"/>
    </style:style>
    <style:style style:name="Tabla3.A" style:family="table-column">
      <style:table-column-properties style:column-width="18.66cm" style:rel-column-width="65535*"/>
    </style:style>
    <style:style style:name="Tabla3.1" style:family="table-row">
      <style:table-row-properties style:row-height="0.499cm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66cm" fo:margin-left="0.344cm" fo:margin-right="0.065cm" table:align="margins" style:writing-mode="lr-tb"/>
    </style:style>
    <style:style style:name="Tabla2.A" style:family="table-column">
      <style:table-column-properties style:column-width="18.66cm" style:rel-column-width="65535*"/>
    </style:style>
    <style:style style:name="Tabla2.1" style:family="table-row">
      <style:table-row-properties style:row-height="0.499cm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8.66cm" fo:margin-left="0.344cm" fo:margin-right="0.065cm" table:align="margins" style:writing-mode="lr-tb"/>
    </style:style>
    <style:style style:name="Tabla1.A" style:family="table-column">
      <style:table-column-properties style:column-width="18.66cm" style:rel-column-width="65535*"/>
    </style:style>
    <style:style style:name="Tabla1.1" style:family="table-row">
      <style:table-row-properties style:row-height="0.499cm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" style:family="table" style:master-page-name="Standard">
      <style:table-properties style:width="18.66cm" fo:margin-left="0.344cm" fo:margin-right="0.065cm" style:page-number="auto" table:align="margins" style:writing-mode="lr-tb"/>
    </style:style>
    <style:style style:name="Taula6.A" style:family="table-column">
      <style:table-column-properties style:column-width="18.66cm" style:rel-column-width="65535*"/>
    </style:style>
    <style:style style:name="Taula6.1" style:family="table-row">
      <style:table-row-properties style:row-height="0.499cm"/>
    </style:style>
    <style:style style:name="Tau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9" style:family="table">
      <style:table-properties style:width="1.884cm" fo:margin-left="0.37cm" fo:margin-right="0.065cm" table:align="margins" style:writing-mode="lr-tb"/>
    </style:style>
    <style:style style:name="Taula9.A" style:family="table-column">
      <style:table-column-properties style:column-width="1.884cm" style:rel-column-width="65535*"/>
    </style:style>
    <style:style style:name="Taula9.1" style:family="table-row">
      <style:table-row-properties style:row-height="0.499cm"/>
    </style:style>
    <style:style style:name="Taula9.A1" style:family="table-cell" style:data-style-name="N37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Arial" fo:font-size="24pt" fo:language="ca" fo:country="ES" style:font-size-asian="24pt" style:font-size-complex="24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font-name="Arial" fo:font-size="14pt" fo:language="ca" fo:country="ES" fo:font-weight="bold" style:font-size-asian="14pt" style:font-weight-asian="bold" style:font-name-complex="Arial" style:font-size-complex="14pt" style:language-complex="ar" style:country-complex="SA"/>
    </style:style>
    <style:style style:name="P6" style:family="paragraph" style:parent-style-name="Header">
      <style:text-properties fo:language="ca" fo:country="ES" style:language-complex="ar" style:country-complex="SA"/>
    </style:style>
    <style:style style:name="P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paragraph-rsid="01124cf7" fo:background-color="transparent" style:font-size-asian="10pt" style:font-size-complex="10pt"/>
    </style:style>
    <style:style style:name="P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officeooo:rsid="0066eb22" officeooo:paragraph-rsid="01124cf7" fo:background-color="transparent" style:font-size-asian="10pt" style:font-size-complex="10pt"/>
    </style:style>
    <style:style style:name="P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066eb22" officeooo:paragraph-rsid="0066eb22" style:font-size-asian="10pt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24cf7" officeooo:paragraph-rsid="01124cf7" style:font-size-asian="10pt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4520a" officeooo:paragraph-rsid="0114520a" style:font-size-asian="10pt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4d738" officeooo:paragraph-rsid="0114d738" style:font-size-asian="10pt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6bea0" officeooo:paragraph-rsid="0116bea0" style:font-size-asian="10pt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87de9" officeooo:paragraph-rsid="01187de9" style:font-size-asian="10pt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9083e" officeooo:paragraph-rsid="0119083e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a5b86" officeooo:paragraph-rsid="011a5b86" style:font-size-asian="10pt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bf376" officeooo:paragraph-rsid="011bf376" style:font-size-asian="10pt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d2e8d" officeooo:paragraph-rsid="011d2e8d" style:font-size-asian="10pt" style:font-name-complex="Arial" style:font-size-complex="10pt" style:language-complex="ar" style:country-complex="SA"/>
    </style:style>
    <style:style style:name="P1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ef504" officeooo:paragraph-rsid="011ef504" style:font-size-asian="10pt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08cdf81" officeooo:paragraph-rsid="008cdf81" style:font-size-asian="10pt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08641" officeooo:paragraph-rsid="01208641" style:font-size-asian="10pt" style:font-name-complex="Arial" style:font-size-complex="10pt" style:language-complex="ar" style:country-complex="SA"/>
    </style:style>
    <style:style style:name="P2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1cf11" officeooo:paragraph-rsid="0121cf11" style:font-size-asian="10pt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2b858" officeooo:paragraph-rsid="0122b858" style:font-size-asian="10pt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3962f" officeooo:paragraph-rsid="0123962f" style:font-size-asian="10pt" style:font-name-complex="Arial" style:font-size-complex="10pt" style:language-complex="ar" style:country-complex="SA"/>
    </style:style>
    <style:style style:name="P2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7e618" officeooo:paragraph-rsid="0127e618" style:font-size-asian="10pt" style:font-name-complex="Arial" style:font-size-complex="10pt" style:language-complex="ar" style:country-complex="SA"/>
    </style:style>
    <style:style style:name="P2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81a25" officeooo:paragraph-rsid="01281a25" style:font-size-asian="10pt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86cac" officeooo:paragraph-rsid="01286cac" style:font-size-asian="10pt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6c6584" officeooo:paragraph-rsid="016c6584" style:font-size-asian="10pt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a27a0" officeooo:paragraph-rsid="012a27a0" style:font-size-asian="10pt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c182e" officeooo:paragraph-rsid="012c182e" style:font-size-asian="10pt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094a9ce" officeooo:paragraph-rsid="0094a9ce" style:font-size-asian="10pt" style:font-name-complex="Arial" style:font-size-complex="10pt" style:language-complex="ar" style:country-complex="SA"/>
    </style:style>
    <style:style style:name="P3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cdf25" officeooo:paragraph-rsid="012cdf25" style:font-size-asian="10pt" style:font-name-complex="Arial" style:font-size-complex="10pt" style:language-complex="ar" style:country-complex="SA"/>
    </style:style>
    <style:style style:name="P3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6d8d2d" officeooo:paragraph-rsid="016d8d2d" style:font-size-asian="10pt" style:font-name-complex="Arial" style:font-size-complex="10pt" style:language-complex="ar" style:country-complex="SA"/>
    </style:style>
    <style:style style:name="P3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de786" officeooo:paragraph-rsid="012de786" style:font-size-asian="10pt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deb35" officeooo:paragraph-rsid="012deb35" style:font-size-asian="10pt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f5b64" officeooo:paragraph-rsid="012f5b64" style:font-size-asian="10pt" style:font-name-complex="Arial" style:font-size-complex="10pt" style:language-complex="ar" style:country-complex="SA"/>
    </style:style>
    <style:style style:name="P3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0c7b5f0" officeooo:paragraph-rsid="00c7b5f0" style:font-size-asian="10pt" style:font-name-complex="Arial" style:font-size-complex="10pt" style:language-complex="ar" style:country-complex="SA"/>
    </style:style>
    <style:style style:name="P3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4afd4" officeooo:paragraph-rsid="0134afd4" style:font-size-asian="10pt" style:font-name-complex="Arial" style:font-size-complex="10pt" style:language-complex="ar" style:country-complex="SA"/>
    </style:style>
    <style:style style:name="P3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6a0a5" officeooo:paragraph-rsid="0136a0a5" style:font-size-asian="10pt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7f789" officeooo:paragraph-rsid="0137f789" style:font-size-asian="10pt" style:font-name-complex="Arial" style:font-size-complex="10pt" style:language-complex="ar" style:country-complex="SA"/>
    </style:style>
    <style:style style:name="P4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62a3f7" officeooo:paragraph-rsid="0162a3f7" style:font-size-asian="10pt" style:font-name-complex="Arial" style:font-size-complex="10pt" style:language-complex="ar" style:country-complex="SA"/>
    </style:style>
    <style:style style:name="P4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80805" officeooo:paragraph-rsid="01380805" style:font-size-asian="10pt" style:font-name-complex="Arial" style:font-size-complex="10pt" style:language-complex="ar" style:country-complex="SA"/>
    </style:style>
    <style:style style:name="P4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838c7" officeooo:paragraph-rsid="013838c7" style:font-size-asian="10pt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b9835" officeooo:paragraph-rsid="013b9835" style:font-size-asian="10pt" style:font-name-complex="Arial" style:font-size-complex="10pt" style:language-complex="ar" style:country-complex="SA"/>
    </style:style>
    <style:style style:name="P4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725354" officeooo:paragraph-rsid="01725354" style:font-size-asian="10pt" style:font-name-complex="Arial" style:font-size-complex="10pt" style:language-complex="ar" style:country-complex="SA"/>
    </style:style>
    <style:style style:name="P4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9989e" officeooo:paragraph-rsid="0139989e" style:font-size-asian="10pt" style:font-name-complex="Arial" style:font-size-complex="10pt" style:language-complex="ar" style:country-complex="SA"/>
    </style:style>
    <style:style style:name="P47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51ab5d" officeooo:paragraph-rsid="0151ab5d" style:font-size-asian="10pt" style:font-name-complex="Arial" style:font-size-complex="10pt" style:language-complex="ar" style:country-complex="SA"/>
    </style:style>
    <style:style style:name="P48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51ab5d" officeooo:paragraph-rsid="0155d1e1" style:font-size-asian="10pt" style:font-name-complex="Arial" style:font-size-complex="10pt" style:language-complex="ar" style:country-complex="SA"/>
    </style:style>
    <style:style style:name="P49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55d1e1" officeooo:paragraph-rsid="0155d1e1" style:font-size-asian="10pt" style:font-name-complex="Arial" style:font-size-complex="10pt" style:language-complex="ar" style:country-complex="SA"/>
    </style:style>
    <style:style style:name="P50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5770b6" officeooo:paragraph-rsid="015770b6" style:font-size-asian="10pt" style:font-name-complex="Arial" style:font-size-complex="10pt" style:language-complex="ar" style:country-complex="SA"/>
    </style:style>
    <style:style style:name="P51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57b310" officeooo:paragraph-rsid="0157b310" style:font-size-asian="10pt" style:font-name-complex="Arial" style:font-size-complex="10pt" style:language-complex="ar" style:country-complex="SA"/>
    </style:style>
    <style:style style:name="P52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57b310" officeooo:paragraph-rsid="015e4ae2" style:font-size-asian="10pt" style:font-name-complex="Arial" style:font-size-complex="10pt" style:language-complex="ar" style:country-complex="SA"/>
    </style:style>
    <style:style style:name="P53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59374a" officeooo:paragraph-rsid="0159374a" style:font-size-asian="10pt" style:font-name-complex="Arial" style:font-size-complex="10pt" style:language-complex="ar" style:country-complex="SA"/>
    </style:style>
    <style:style style:name="P54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681059" officeooo:paragraph-rsid="01681059" style:font-size-asian="10pt" style:font-name-complex="Arial" style:font-size-complex="10pt" style:language-complex="ar" style:country-complex="SA"/>
    </style:style>
    <style:style style:name="P55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61900c" officeooo:paragraph-rsid="0161900c" style:font-size-asian="10pt" style:font-name-complex="Arial" style:font-size-complex="10pt" style:language-complex="ar" style:country-complex="SA"/>
    </style:style>
    <style:style style:name="P56" style:family="paragraph" style:parent-style-name="Standard">
      <style:paragraph-properties fo:margin-left="0.141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64977f" officeooo:paragraph-rsid="0164977f" style:font-size-asian="10pt" style:font-name-complex="Arial" style:font-size-complex="10pt" style:language-complex="ar" style:country-complex="SA"/>
    </style:style>
    <style:style style:name="P5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0b1dc76" officeooo:paragraph-rsid="00b1dc76" style:font-size-asian="10pt" style:font-size-complex="10pt" style:language-complex="ar" style:country-complex="SA"/>
    </style:style>
    <style:style style:name="P5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0b1dc76" officeooo:paragraph-rsid="012f5b64" style:font-size-asian="10pt" style:font-size-complex="10pt" style:language-complex="ar" style:country-complex="SA"/>
    </style:style>
    <style:style style:name="P5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0b1dc76" officeooo:paragraph-rsid="0134afd4" style:font-size-asian="10pt" style:font-size-complex="10pt" style:language-complex="ar" style:country-complex="SA"/>
    </style:style>
    <style:style style:name="P6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1187de9" style:font-size-asian="10pt" style:font-size-complex="10pt" style:language-complex="ar" style:country-complex="SA"/>
    </style:style>
    <style:style style:name="P6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162a3f7" style:font-size-asian="10pt" style:font-size-complex="10pt" style:language-complex="ar" style:country-complex="SA"/>
    </style:style>
    <style:style style:name="P6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5136f7" officeooo:paragraph-rsid="015c8870" style:font-size-asian="10pt" style:font-size-complex="10pt" style:language-complex="ar" style:country-complex="SA"/>
    </style:style>
    <style:style style:name="P6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5136f7" officeooo:paragraph-rsid="015136f7" style:font-size-asian="10pt" style:font-size-complex="10pt" style:language-complex="ar" style:country-complex="SA"/>
    </style:style>
    <style:style style:name="P6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5136f7" officeooo:paragraph-rsid="0178a967" style:font-size-asian="10pt" style:font-size-complex="10pt" style:language-complex="ar" style:country-complex="SA"/>
    </style:style>
    <style:style style:name="P6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9083e" officeooo:paragraph-rsid="0119083e" style:font-size-asian="10pt" style:font-size-complex="10pt" style:language-complex="ar" style:country-complex="SA"/>
    </style:style>
    <style:style style:name="P6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a5b86" officeooo:paragraph-rsid="011a5b86" style:font-size-asian="10pt" style:font-size-complex="10pt" style:language-complex="ar" style:country-complex="SA"/>
    </style:style>
    <style:style style:name="P6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7f789" officeooo:paragraph-rsid="016aa93b" style:font-size-asian="10pt" style:font-size-complex="10pt" style:language-complex="ar" style:country-complex="SA"/>
    </style:style>
    <style:style style:name="P6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7f789" officeooo:paragraph-rsid="0137f789" style:font-size-asian="10pt" style:font-size-complex="10pt" style:language-complex="ar" style:country-complex="SA"/>
    </style:style>
    <style:style style:name="P6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7f789" officeooo:paragraph-rsid="013838c7" style:font-size-asian="10pt" style:font-size-complex="10pt" style:language-complex="ar" style:country-complex="SA"/>
    </style:style>
    <style:style style:name="P7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c182e" officeooo:paragraph-rsid="012c182e" style:font-size-asian="10pt" style:font-size-complex="10pt" style:language-complex="ar" style:country-complex="SA"/>
    </style:style>
    <style:style style:name="P7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f5b64" officeooo:paragraph-rsid="012f5b64" style:font-size-asian="10pt" style:font-size-complex="10pt" style:language-complex="ar" style:country-complex="SA"/>
    </style:style>
    <style:style style:name="P7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0afbe65" officeooo:paragraph-rsid="012f5b64" style:font-size-asian="10pt" style:font-size-complex="10pt" style:language-complex="ar" style:country-complex="SA"/>
    </style:style>
    <style:style style:name="P7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6a0a5" officeooo:paragraph-rsid="0136a0a5" style:font-size-asian="10pt" style:font-size-complex="10pt" style:language-complex="ar" style:country-complex="SA"/>
    </style:style>
    <style:style style:name="P7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80805" officeooo:paragraph-rsid="01380805" style:font-size-asian="10pt" style:font-size-complex="10pt" style:language-complex="ar" style:country-complex="SA"/>
    </style:style>
    <style:style style:name="P7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838c7" officeooo:paragraph-rsid="013838c7" style:font-size-asian="10pt" style:font-size-complex="10pt" style:language-complex="ar" style:country-complex="SA"/>
    </style:style>
    <style:style style:name="P7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838c7" officeooo:paragraph-rsid="014d5e4d" style:font-size-asian="10pt" style:font-size-complex="10pt" style:language-complex="ar" style:country-complex="SA"/>
    </style:style>
    <style:style style:name="P7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838c7" officeooo:paragraph-rsid="014f6914" style:font-size-asian="10pt" style:font-size-complex="10pt" style:language-complex="ar" style:country-complex="SA"/>
    </style:style>
    <style:style style:name="P7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725354" officeooo:paragraph-rsid="01725354" style:font-size-asian="10pt" style:font-size-complex="10pt" style:language-complex="ar" style:country-complex="SA"/>
    </style:style>
    <style:style style:name="P7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4d5e4d" officeooo:paragraph-rsid="014d5e4d" style:font-size-asian="10pt" style:font-size-complex="10pt" style:language-complex="ar" style:country-complex="SA"/>
    </style:style>
    <style:style style:name="P8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4ee6eb" officeooo:paragraph-rsid="014ee6eb" style:font-size-asian="10pt" style:font-size-complex="10pt" style:language-complex="ar" style:country-complex="SA"/>
    </style:style>
    <style:style style:name="P8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4f6914" officeooo:paragraph-rsid="014f6914" style:font-size-asian="10pt" style:font-size-complex="10pt" style:language-complex="ar" style:country-complex="SA"/>
    </style:style>
    <style:style style:name="P8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066eb22" officeooo:paragraph-rsid="0159374a" fo:background-color="transparent" style:font-size-asian="10pt" style:font-size-complex="10pt" style:language-complex="ar" style:country-complex="SA"/>
    </style:style>
    <style:style style:name="P8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066eb22" officeooo:paragraph-rsid="00c0406a" fo:background-color="transparent" style:font-size-asian="10pt" style:font-size-complex="10pt" style:language-complex="ar" style:country-complex="SA"/>
    </style:style>
    <style:style style:name="P8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066eb22" officeooo:paragraph-rsid="0123962f" fo:background-color="transparent" style:font-size-asian="10pt" style:font-size-complex="10pt" style:language-complex="ar" style:country-complex="SA"/>
    </style:style>
    <style:style style:name="P8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066eb22" officeooo:paragraph-rsid="015af3c9" fo:background-color="transparent" style:font-size-asian="10pt" style:font-size-complex="10pt" style:language-complex="ar" style:country-complex="SA"/>
    </style:style>
    <style:style style:name="P8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066eb22" officeooo:paragraph-rsid="0140b700" fo:background-color="transparent" style:font-size-asian="10pt" style:font-size-complex="10pt" style:language-complex="ar" style:country-complex="SA"/>
    </style:style>
    <style:style style:name="P87" style:family="paragraph" style:parent-style-name="Standard">
      <style:paragraph-properties fo:margin-left="0.141cm" fo:margin-right="0.009cm" fo:line-height="150%" fo:text-indent="0cm" style:auto-text-indent="false" style:snap-to-layout-grid="false">
        <style:tab-stops>
          <style:tab-stop style:position="1.482cm"/>
        </style:tab-stops>
      </style:paragraph-properties>
      <style:text-properties style:font-name="Arial" fo:font-size="10pt" fo:language="ca" fo:country="ES" officeooo:rsid="0114520a" officeooo:paragraph-rsid="0114520a" fo:background-color="transparent" style:font-size-asian="10pt" style:font-size-complex="10pt" style:language-complex="ar" style:country-complex="SA"/>
    </style:style>
    <style:style style:name="P8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4520a" officeooo:paragraph-rsid="0114520a" fo:background-color="transparent" style:font-size-asian="10pt" style:font-size-complex="10pt" style:language-complex="ar" style:country-complex="SA"/>
    </style:style>
    <style:style style:name="P8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4520a" officeooo:paragraph-rsid="011d2e8d" fo:background-color="transparent" style:font-size-asian="10pt" style:font-size-complex="10pt" style:language-complex="ar" style:country-complex="SA"/>
    </style:style>
    <style:style style:name="P9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067c6b8" officeooo:paragraph-rsid="011435ef" fo:background-color="transparent" style:font-size-asian="10pt" style:font-size-complex="10pt" style:language-complex="ar" style:country-complex="SA"/>
    </style:style>
    <style:style style:name="P9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067c6b8" officeooo:paragraph-rsid="0141b5c8" fo:background-color="transparent" style:font-size-asian="10pt" style:font-size-complex="10pt" style:language-complex="ar" style:country-complex="SA"/>
    </style:style>
    <style:style style:name="P9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4d738" officeooo:paragraph-rsid="0114d738" fo:background-color="transparent" style:font-size-asian="10pt" style:font-size-complex="10pt" style:language-complex="ar" style:country-complex="SA"/>
    </style:style>
    <style:style style:name="P9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6bea0" officeooo:paragraph-rsid="0116bea0" fo:background-color="transparent" style:font-size-asian="10pt" style:font-size-complex="10pt" style:language-complex="ar" style:country-complex="SA"/>
    </style:style>
    <style:style style:name="P9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6bea0" officeooo:paragraph-rsid="011ef504" fo:background-color="transparent" style:font-size-asian="10pt" style:font-size-complex="10pt" style:language-complex="ar" style:country-complex="SA"/>
    </style:style>
    <style:style style:name="P95" style:family="paragraph" style:parent-style-name="Standard">
      <style:paragraph-properties fo:margin-left="0.141cm" fo:margin-right="0.009cm" fo:line-height="150%" fo:text-align="start" style:justify-single-word="false" fo:text-indent="0cm" style:auto-text-indent="false" style:snap-to-layout-grid="false"/>
      <style:text-properties style:font-name="Arial" fo:font-size="10pt" fo:language="ca" fo:country="ES" officeooo:rsid="0118402a" officeooo:paragraph-rsid="0118402a" fo:background-color="transparent" style:font-size-asian="10pt" style:font-size-complex="10pt" style:language-complex="ar" style:country-complex="SA"/>
    </style:style>
    <style:style style:name="P9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07ba8fd" officeooo:paragraph-rsid="007ba8fd" fo:background-color="transparent" style:font-size-asian="10pt" style:font-size-complex="10pt" style:language-complex="ar" style:country-complex="SA"/>
    </style:style>
    <style:style style:name="P9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87de9" officeooo:paragraph-rsid="016aa93b" fo:background-color="transparent" style:font-size-asian="10pt" style:font-size-complex="10pt" style:language-complex="ar" style:country-complex="SA"/>
    </style:style>
    <style:style style:name="P9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paragraph-rsid="00c0406a" fo:background-color="transparent" style:font-size-asian="10pt" style:font-size-complex="10pt" style:language-complex="ar" style:country-complex="SA"/>
    </style:style>
    <style:style style:name="P9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paragraph-rsid="01187de9" fo:background-color="transparent" style:font-size-asian="10pt" style:font-size-complex="10pt" style:language-complex="ar" style:country-complex="SA"/>
    </style:style>
    <style:style style:name="P10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paragraph-rsid="002d2b02" fo:background-color="transparent" style:font-size-asian="10pt" style:font-size-complex="10pt" style:language-complex="ar" style:country-complex="SA"/>
    </style:style>
    <style:style style:name="P10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d2e8d" officeooo:paragraph-rsid="011d2e8d" fo:background-color="transparent" style:font-size-asian="10pt" style:font-size-complex="10pt" style:language-complex="ar" style:country-complex="SA"/>
    </style:style>
    <style:style style:name="P10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d2e8d" officeooo:paragraph-rsid="0122b858" fo:background-color="transparent" style:font-size-asian="10pt" style:font-size-complex="10pt" style:language-complex="ar" style:country-complex="SA"/>
    </style:style>
    <style:style style:name="P10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d2e8d" officeooo:paragraph-rsid="016c6584" fo:background-color="transparent" style:font-size-asian="10pt" style:font-size-complex="10pt" style:language-complex="ar" style:country-complex="SA"/>
    </style:style>
    <style:style style:name="P10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9083e" officeooo:paragraph-rsid="011ef504" fo:background-color="transparent" style:font-size-asian="10pt" style:font-size-complex="10pt" style:language-complex="ar" style:country-complex="SA"/>
    </style:style>
    <style:style style:name="P10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ef504" officeooo:paragraph-rsid="011ef504" fo:background-color="transparent" style:font-size-asian="10pt" style:font-size-complex="10pt" style:language-complex="ar" style:country-complex="SA"/>
    </style:style>
    <style:style style:name="P10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08641" officeooo:paragraph-rsid="01208641" fo:background-color="transparent" style:font-size-asian="10pt" style:font-size-complex="10pt" style:language-complex="ar" style:country-complex="SA"/>
    </style:style>
    <style:style style:name="P10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1cf11" officeooo:paragraph-rsid="0121cf11" fo:background-color="transparent" style:font-size-asian="10pt" style:font-size-complex="10pt" style:language-complex="ar" style:country-complex="SA"/>
    </style:style>
    <style:style style:name="P10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2b858" officeooo:paragraph-rsid="0122b858" fo:background-color="transparent" style:font-size-asian="10pt" style:font-size-complex="10pt" style:language-complex="ar" style:country-complex="SA"/>
    </style:style>
    <style:style style:name="P10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7e618" officeooo:paragraph-rsid="0127e618" fo:background-color="transparent" style:font-size-asian="10pt" style:font-size-complex="10pt" style:language-complex="ar" style:country-complex="SA"/>
    </style:style>
    <style:style style:name="P11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81a25" officeooo:paragraph-rsid="01281a25" fo:background-color="transparent" style:font-size-asian="10pt" style:font-size-complex="10pt" style:language-complex="ar" style:country-complex="SA"/>
    </style:style>
    <style:style style:name="P11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86cac" officeooo:paragraph-rsid="01286cac" fo:background-color="transparent" style:font-size-asian="10pt" style:font-size-complex="10pt" style:language-complex="ar" style:country-complex="SA"/>
    </style:style>
    <style:style style:name="P11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6d45c9" officeooo:paragraph-rsid="016d45c9" fo:background-color="transparent" style:font-size-asian="10pt" style:font-size-complex="10pt" style:language-complex="ar" style:country-complex="SA"/>
    </style:style>
    <style:style style:name="P11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002da2" officeooo:paragraph-rsid="012a27a0" fo:background-color="transparent" style:font-size-asian="10pt" style:font-size-complex="10pt" style:language-complex="ar" style:country-complex="SA"/>
    </style:style>
    <style:style style:name="P11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a27a0" officeooo:paragraph-rsid="012a27a0" fo:background-color="transparent" style:font-size-asian="10pt" style:font-size-complex="10pt" style:language-complex="ar" style:country-complex="SA"/>
    </style:style>
    <style:style style:name="P11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c182e" officeooo:paragraph-rsid="012c182e" fo:background-color="transparent" style:font-size-asian="10pt" style:font-size-complex="10pt" style:language-complex="ar" style:country-complex="SA"/>
    </style:style>
    <style:style style:name="P11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6c8176" officeooo:paragraph-rsid="016c8176" fo:background-color="transparent" style:font-size-asian="10pt" style:font-size-complex="10pt" style:language-complex="ar" style:country-complex="SA"/>
    </style:style>
    <style:style style:name="P11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cdf25" officeooo:paragraph-rsid="012cdf25" fo:background-color="transparent" style:font-size-asian="10pt" style:font-size-complex="10pt" style:language-complex="ar" style:country-complex="SA"/>
    </style:style>
    <style:style style:name="P11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de786" officeooo:paragraph-rsid="012de786" fo:background-color="transparent" style:font-size-asian="10pt" style:font-size-complex="10pt" style:language-complex="ar" style:country-complex="SA"/>
    </style:style>
    <style:style style:name="P11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deb35" officeooo:paragraph-rsid="012deb35" fo:background-color="transparent" style:font-size-asian="10pt" style:font-size-complex="10pt" style:language-complex="ar" style:country-complex="SA"/>
    </style:style>
    <style:style style:name="P12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f5b64" officeooo:paragraph-rsid="012f5b64" fo:background-color="transparent" style:font-size-asian="10pt" style:font-size-complex="10pt" style:language-complex="ar" style:country-complex="SA"/>
    </style:style>
    <style:style style:name="P12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0854674" officeooo:paragraph-rsid="00854674" fo:background-color="transparent" style:font-size-asian="10pt" style:font-size-complex="10pt" style:language-complex="ar" style:country-complex="SA"/>
    </style:style>
    <style:style style:name="P12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0854674" officeooo:paragraph-rsid="012f5b64" fo:background-color="transparent" style:font-size-asian="10pt" style:font-size-complex="10pt" style:language-complex="ar" style:country-complex="SA"/>
    </style:style>
    <style:style style:name="P123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4afd4" officeooo:paragraph-rsid="0134afd4" fo:background-color="transparent" style:font-size-asian="10pt" style:font-size-complex="10pt" style:language-complex="ar" style:country-complex="SA"/>
    </style:style>
    <style:style style:name="P124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6a0a5" officeooo:paragraph-rsid="0136a0a5" fo:background-color="transparent" style:font-size-asian="10pt" style:font-size-complex="10pt" style:language-complex="ar" style:country-complex="SA"/>
    </style:style>
    <style:style style:name="P125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7f789" officeooo:paragraph-rsid="0137f789" fo:background-color="transparent" style:font-size-asian="10pt" style:font-size-complex="10pt" style:language-complex="ar" style:country-complex="SA"/>
    </style:style>
    <style:style style:name="P126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9989e" officeooo:paragraph-rsid="0139989e" fo:background-color="transparent" style:font-size-asian="10pt" style:font-size-complex="10pt" style:language-complex="ar" style:country-complex="SA"/>
    </style:style>
    <style:style style:name="P127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3838c7" officeooo:paragraph-rsid="01681059" fo:background-color="transparent" style:font-size-asian="10pt" style:font-size-complex="10pt" style:language-complex="ar" style:country-complex="SA"/>
    </style:style>
    <style:style style:name="P128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6bea0" officeooo:paragraph-rsid="0116bea0" fo:background-color="transparent" style:font-size-asian="10pt" style:font-name-complex="Arial" style:font-size-complex="10pt" style:language-complex="ar" style:country-complex="SA"/>
    </style:style>
    <style:style style:name="P129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1a5b86" officeooo:paragraph-rsid="0121cf11" fo:background-color="transparent" style:font-size-asian="10pt" style:font-name-complex="Arial" style:font-size-complex="10pt" style:language-complex="ar" style:country-complex="SA"/>
    </style:style>
    <style:style style:name="P130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pt" fo:language="ca" fo:country="ES" officeooo:rsid="012c182e" officeooo:paragraph-rsid="012c182e" fo:background-color="#ffffff" style:font-size-asian="10pt" style:font-size-complex="10pt" style:language-complex="ar" style:country-complex="SA"/>
    </style:style>
    <style:style style:name="P131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10.5pt" fo:language="ca" fo:country="ES" officeooo:rsid="011bf376" officeooo:paragraph-rsid="011bf376" fo:background-color="transparent" style:font-size-asian="10.5pt" style:font-size-complex="10.5pt" style:language-complex="ar" style:country-complex="SA"/>
    </style:style>
    <style:style style:name="P132" style:family="paragraph" style:parent-style-name="Standard">
      <style:paragraph-properties fo:margin-left="0.141cm" fo:margin-right="0.009cm" fo:line-height="150%" fo:text-indent="0cm" style:auto-text-indent="false" style:snap-to-layout-grid="false"/>
      <style:text-properties style:font-name="Arial" fo:font-size="9.5pt" fo:language="ca" fo:country="ES" officeooo:rsid="012c182e" officeooo:paragraph-rsid="012c182e" fo:background-color="transparent" style:font-size-asian="9.5pt" style:font-size-complex="9.5pt" style:language-complex="ar" style:country-complex="SA"/>
    </style:style>
    <style:style style:name="P13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4" style:family="paragraph" style:parent-style-name="Standard">
      <style:paragraph-properties fo:line-height="150%" style:snap-to-layout-grid="false"/>
      <style:text-properties style:font-name="Arial" fo:font-size="10pt" fo:font-weight="bold" officeooo:paragraph-rsid="01124cf7" style:font-size-asian="10pt" style:font-weight-asian="bold" style:font-name-complex="Arial" style:font-size-complex="10pt" style:font-weight-complex="bold"/>
    </style:style>
    <style:style style:name="P135" style:family="paragraph" style:parent-style-name="Standard">
      <style:paragraph-properties fo:text-align="center" style:justify-single-word="false"/>
      <style:text-properties style:font-name="Arial" fo:font-size="10pt" fo:language="ca" fo:country="ES" officeooo:rsid="01124cf7" officeooo:paragraph-rsid="01124cf7" style:font-size-asian="10pt" style:font-size-complex="10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font-name="Arial" fo:font-size="10pt" fo:language="ca" fo:country="ES" officeooo:rsid="0114520a" officeooo:paragraph-rsid="0114520a" style:font-size-asian="10pt" style:font-size-complex="10pt" style:language-complex="ar" style:country-complex="SA"/>
    </style:style>
    <style:style style:name="P137" style:family="paragraph" style:parent-style-name="Standard">
      <style:paragraph-properties fo:text-align="center" style:justify-single-word="false"/>
      <style:text-properties style:font-name="Arial" fo:font-size="10pt" fo:language="ca" fo:country="ES" officeooo:rsid="0114d738" officeooo:paragraph-rsid="0114d738" style:font-size-asian="10pt" style:font-size-complex="10pt" style:language-complex="ar" style:country-complex="SA"/>
    </style:style>
    <style:style style:name="P138" style:family="paragraph" style:parent-style-name="Standard">
      <style:text-properties officeooo:paragraph-rsid="01124cf7" fo:background-color="transparent"/>
    </style:style>
    <style:style style:name="P139" style:family="paragraph" style:parent-style-name="Standard">
      <style:text-properties officeooo:paragraph-rsid="01124cf7"/>
    </style:style>
    <style:style style:name="P140" style:family="paragraph" style:parent-style-name="Standard">
      <style:text-properties fo:language="ca" fo:country="ES" officeooo:paragraph-rsid="00c0406a" fo:background-color="transparent" style:language-complex="ar" style:country-complex="SA"/>
    </style:style>
    <style:style style:name="P141" style:family="paragraph" style:parent-style-name="Standard">
      <style:text-properties fo:language="ca" fo:country="ES" officeooo:paragraph-rsid="015c8870" style:language-complex="ar" style:country-complex="SA"/>
    </style:style>
    <style:style style:name="P142" style:family="paragraph" style:parent-style-name="Standard">
      <style:text-properties fo:language="ca" fo:country="ES" officeooo:paragraph-rsid="01187de9" style:language-complex="ar" style:country-complex="SA"/>
    </style:style>
    <style:style style:name="P143" style:family="paragraph" style:parent-style-name="Standard">
      <style:text-properties fo:language="ca" fo:country="ES" officeooo:paragraph-rsid="012a27a0" style:language-complex="ar" style:country-complex="SA"/>
    </style:style>
    <style:style style:name="P144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13d90a1" officeooo:paragraph-rsid="013d90a1" style:font-name-asian="Times New Roman" style:font-size-asian="10pt" style:font-name-complex="Arial" style:font-size-complex="10pt" style:language-complex="ar" style:country-complex="SA"/>
    </style:style>
    <style:style style:name="P145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13d90a1" officeooo:paragraph-rsid="013fa273" style:font-name-asian="Times New Roman" style:font-size-asian="10pt" style:font-name-complex="Arial" style:font-size-complex="10pt" style:language-complex="ar" style:country-complex="SA"/>
    </style:style>
    <style:style style:name="P146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161900c" officeooo:paragraph-rsid="0161900c" style:font-name-asian="Times New Roman" style:font-size-asian="10pt" style:font-name-complex="Arial" style:font-size-complex="10pt" style:language-complex="ar" style:country-complex="SA"/>
    </style:style>
    <style:style style:name="P147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use-window-font-color="true" style:font-name="Arial" fo:font-size="10pt" fo:language="ca" fo:country="ES" officeooo:rsid="01621307" officeooo:paragraph-rsid="01621307" style:font-name-asian="Times New Roman" style:font-size-asian="10pt" style:font-name-complex="Arial" style:font-size-complex="10pt" style:language-complex="ar" style:country-complex="SA"/>
    </style:style>
    <style:style style:name="P148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6bea0" officeooo:paragraph-rsid="0116bea0" style:font-size-asian="10pt" style:font-name-complex="Arial" style:font-size-complex="10pt" style:language-complex="ar" style:country-complex="SA"/>
    </style:style>
    <style:style style:name="P149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87de9" officeooo:paragraph-rsid="01187de9" style:font-size-asian="10pt" style:font-name-complex="Arial" style:font-size-complex="10pt" style:language-complex="ar" style:country-complex="SA"/>
    </style:style>
    <style:style style:name="P150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9083e" officeooo:paragraph-rsid="0119083e" style:font-size-asian="10pt" style:font-name-complex="Arial" style:font-size-complex="10pt" style:language-complex="ar" style:country-complex="SA"/>
    </style:style>
    <style:style style:name="P151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a5b86" officeooo:paragraph-rsid="011a5b86" style:font-size-asian="10pt" style:font-name-complex="Arial" style:font-size-complex="10pt" style:language-complex="ar" style:country-complex="SA"/>
    </style:style>
    <style:style style:name="P152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bf376" officeooo:paragraph-rsid="011bf376" style:font-size-asian="10pt" style:font-name-complex="Arial" style:font-size-complex="10pt" style:language-complex="ar" style:country-complex="SA"/>
    </style:style>
    <style:style style:name="P153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d2e8d" officeooo:paragraph-rsid="011d2e8d" style:font-size-asian="10pt" style:font-name-complex="Arial" style:font-size-complex="10pt" style:language-complex="ar" style:country-complex="SA"/>
    </style:style>
    <style:style style:name="P154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ef504" officeooo:paragraph-rsid="011ef504" style:font-size-asian="10pt" style:font-name-complex="Arial" style:font-size-complex="10pt" style:language-complex="ar" style:country-complex="SA"/>
    </style:style>
    <style:style style:name="P155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08641" officeooo:paragraph-rsid="01208641" style:font-size-asian="10pt" style:font-name-complex="Arial" style:font-size-complex="10pt" style:language-complex="ar" style:country-complex="SA"/>
    </style:style>
    <style:style style:name="P156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1cf11" officeooo:paragraph-rsid="0121cf11" style:font-size-asian="10pt" style:font-name-complex="Arial" style:font-size-complex="10pt" style:language-complex="ar" style:country-complex="SA"/>
    </style:style>
    <style:style style:name="P157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2b858" officeooo:paragraph-rsid="0122b858" style:font-size-asian="10pt" style:font-name-complex="Arial" style:font-size-complex="10pt" style:language-complex="ar" style:country-complex="SA"/>
    </style:style>
    <style:style style:name="P158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3962f" officeooo:paragraph-rsid="0123962f" style:font-size-asian="10pt" style:font-name-complex="Arial" style:font-size-complex="10pt" style:language-complex="ar" style:country-complex="SA"/>
    </style:style>
    <style:style style:name="P159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7e618" officeooo:paragraph-rsid="0127e618" style:font-size-asian="10pt" style:font-name-complex="Arial" style:font-size-complex="10pt" style:language-complex="ar" style:country-complex="SA"/>
    </style:style>
    <style:style style:name="P160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81a25" officeooo:paragraph-rsid="01281a25" style:font-size-asian="10pt" style:font-name-complex="Arial" style:font-size-complex="10pt" style:language-complex="ar" style:country-complex="SA"/>
    </style:style>
    <style:style style:name="P161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86cac" officeooo:paragraph-rsid="01286cac" style:font-size-asian="10pt" style:font-name-complex="Arial" style:font-size-complex="10pt" style:language-complex="ar" style:country-complex="SA"/>
    </style:style>
    <style:style style:name="P162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86cac" officeooo:paragraph-rsid="016c6584" style:font-size-asian="10pt" style:font-name-complex="Arial" style:font-size-complex="10pt" style:language-complex="ar" style:country-complex="SA"/>
    </style:style>
    <style:style style:name="P163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a27a0" officeooo:paragraph-rsid="012a27a0" style:font-size-asian="10pt" style:font-name-complex="Arial" style:font-size-complex="10pt" style:language-complex="ar" style:country-complex="SA"/>
    </style:style>
    <style:style style:name="P164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c182e" officeooo:paragraph-rsid="012c182e" style:font-size-asian="10pt" style:font-name-complex="Arial" style:font-size-complex="10pt" style:language-complex="ar" style:country-complex="SA"/>
    </style:style>
    <style:style style:name="P165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6c8176" officeooo:paragraph-rsid="016c8176" style:font-size-asian="10pt" style:font-name-complex="Arial" style:font-size-complex="10pt" style:language-complex="ar" style:country-complex="SA"/>
    </style:style>
    <style:style style:name="P166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cdf25" officeooo:paragraph-rsid="012cdf25" style:font-size-asian="10pt" style:font-name-complex="Arial" style:font-size-complex="10pt" style:language-complex="ar" style:country-complex="SA"/>
    </style:style>
    <style:style style:name="P167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cdf25" officeooo:paragraph-rsid="016d8d2d" style:font-size-asian="10pt" style:font-name-complex="Arial" style:font-size-complex="10pt" style:language-complex="ar" style:country-complex="SA"/>
    </style:style>
    <style:style style:name="P168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de786" officeooo:paragraph-rsid="012de786" style:font-size-asian="10pt" style:font-name-complex="Arial" style:font-size-complex="10pt" style:language-complex="ar" style:country-complex="SA"/>
    </style:style>
    <style:style style:name="P169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deb35" officeooo:paragraph-rsid="012deb35" style:font-size-asian="10pt" style:font-name-complex="Arial" style:font-size-complex="10pt" style:language-complex="ar" style:country-complex="SA"/>
    </style:style>
    <style:style style:name="P170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f5b64" officeooo:paragraph-rsid="012f5b64" style:font-size-asian="10pt" style:font-name-complex="Arial" style:font-size-complex="10pt" style:language-complex="ar" style:country-complex="SA"/>
    </style:style>
    <style:style style:name="P171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style:font-size-asian="10pt" style:font-name-complex="Arial" style:font-size-complex="10pt" style:language-complex="ar" style:country-complex="SA"/>
    </style:style>
    <style:style style:name="P172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4afd4" officeooo:paragraph-rsid="0134afd4" style:font-size-asian="10pt" style:font-name-complex="Arial" style:font-size-complex="10pt" style:language-complex="ar" style:country-complex="SA"/>
    </style:style>
    <style:style style:name="P173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6a0a5" officeooo:paragraph-rsid="0136a0a5" style:font-size-asian="10pt" style:font-name-complex="Arial" style:font-size-complex="10pt" style:language-complex="ar" style:country-complex="SA"/>
    </style:style>
    <style:style style:name="P174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7f789" officeooo:paragraph-rsid="0137f789" style:font-size-asian="10pt" style:font-name-complex="Arial" style:font-size-complex="10pt" style:language-complex="ar" style:country-complex="SA"/>
    </style:style>
    <style:style style:name="P175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51ab5d" officeooo:paragraph-rsid="0151ab5d" style:font-size-asian="10pt" style:font-name-complex="Arial" style:font-size-complex="10pt" style:language-complex="ar" style:country-complex="SA"/>
    </style:style>
    <style:style style:name="P176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80805" officeooo:paragraph-rsid="01380805" style:font-size-asian="10pt" style:font-name-complex="Arial" style:font-size-complex="10pt" style:language-complex="ar" style:country-complex="SA"/>
    </style:style>
    <style:style style:name="P177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838c7" officeooo:paragraph-rsid="013838c7" style:font-size-asian="10pt" style:font-name-complex="Arial" style:font-size-complex="10pt" style:language-complex="ar" style:country-complex="SA"/>
    </style:style>
    <style:style style:name="P178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9989e" officeooo:paragraph-rsid="0139989e" style:font-size-asian="10pt" style:font-name-complex="Arial" style:font-size-complex="10pt" style:language-complex="ar" style:country-complex="SA"/>
    </style:style>
    <style:style style:name="P179" style:family="paragraph" style:parent-style-name="Standard">
      <style:paragraph-properties fo:margin-left="0.062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3d90a1" officeooo:paragraph-rsid="013d90a1" style:font-size-asian="10pt" style:font-name-complex="Arial" style:font-size-complex="10pt" style:language-complex="ar" style:country-complex="SA"/>
    </style:style>
    <style:style style:name="P180" style:family="paragraph" style:parent-style-name="Standard">
      <style:paragraph-properties fo:margin-left="0cm" fo:margin-right="-0.044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8402a" officeooo:paragraph-rsid="0118402a" style:font-size-asian="10pt" style:font-name-complex="Arial" style:font-size-complex="10pt" style:language-complex="ar" style:country-complex="SA"/>
    </style:style>
    <style:style style:name="P181" style:family="paragraph" style:parent-style-name="Standard">
      <style:paragraph-properties fo:margin-left="0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18402a" officeooo:paragraph-rsid="0118402a" style:font-size-asian="10pt" style:font-name-complex="Arial" style:font-size-complex="10pt" style:language-complex="ar" style:country-complex="SA"/>
    </style:style>
    <style:style style:name="P182" style:family="paragraph" style:parent-style-name="Standard">
      <style:paragraph-properties fo:margin-left="0cm" fo:margin-right="0.009cm" fo:line-height="150%" fo:text-align="center" style:justify-single-word="false" fo:text-indent="0cm" style:auto-text-indent="false" style:snap-to-layout-grid="false"/>
      <style:text-properties style:font-name="Arial" fo:font-size="10pt" fo:language="ca" fo:country="ES" officeooo:rsid="012f5b64" officeooo:paragraph-rsid="012f5b64" style:font-size-asian="10pt" style:font-name-complex="Arial" style:font-size-complex="10pt" style:language-complex="ar" style:country-complex="SA"/>
    </style:style>
    <style:style style:name="P183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fo:language="ca" fo:country="ES" officeooo:rsid="016d8d2d" officeooo:paragraph-rsid="016d8d2d" style:font-size-asian="10pt" style:font-size-complex="10pt" style:language-complex="ar" style:country-complex="SA"/>
    </style:style>
    <style:style style:name="P184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fo:language="ca" fo:country="ES" officeooo:rsid="00afbe65" officeooo:paragraph-rsid="012f5b64" style:font-size-asian="10pt" style:font-size-complex="10pt" style:language-complex="ar" style:country-complex="SA"/>
    </style:style>
    <style:style style:name="P185" style:family="paragraph" style:parent-style-name="Standard">
      <style:paragraph-properties fo:margin-left="0cm" fo:margin-right="0.009cm" fo:line-height="150%" fo:text-indent="0cm" style:auto-text-indent="false" style:snap-to-layout-grid="false"/>
      <style:text-properties style:font-name="Arial" fo:font-size="10pt" fo:language="ca" fo:country="ES" officeooo:rsid="014d5e4d" officeooo:paragraph-rsid="014d5e4d" style:font-size-asian="10pt" style:font-size-complex="10pt" style:language-complex="ar" style:country-complex="SA"/>
    </style:style>
    <style:style style:name="P186" style:family="paragraph">
      <loext:graphic-properties draw:fill="solid" draw:fill-color="#ffffff"/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P187" style:family="paragraph">
      <style:paragraph-properties style:writing-mode="lr-tb"/>
    </style:style>
    <style:style style:name="T1" style:family="text">
      <style:text-properties officeooo:rsid="01124cf7"/>
    </style:style>
    <style:style style:name="T2" style:family="text">
      <style:text-properties officeooo:rsid="006c40bb"/>
    </style:style>
    <style:style style:name="T3" style:family="text">
      <style:text-properties officeooo:rsid="00bd8b70"/>
    </style:style>
    <style:style style:name="T4" style:family="text">
      <style:text-properties officeooo:rsid="00bef6c6"/>
    </style:style>
    <style:style style:name="T5" style:family="text">
      <style:text-properties officeooo:rsid="00f3c11c"/>
    </style:style>
    <style:style style:name="T6" style:family="text">
      <style:text-properties officeooo:rsid="0114d738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119083e" fo:background-color="transparent" loext:char-shading-value="0"/>
    </style:style>
    <style:style style:name="T10" style:family="text">
      <style:text-properties officeooo:rsid="0123962f" fo:background-color="transparent" loext:char-shading-value="0"/>
    </style:style>
    <style:style style:name="T11" style:family="text">
      <style:text-properties officeooo:rsid="013b9835" fo:background-color="transparent" loext:char-shading-value="0"/>
    </style:style>
    <style:style style:name="T12" style:family="text">
      <style:text-properties officeooo:rsid="013e7c21" fo:background-color="transparent" loext:char-shading-value="0"/>
    </style:style>
    <style:style style:name="T13" style:family="text">
      <style:text-properties officeooo:rsid="013fa273" fo:background-color="transparent" loext:char-shading-value="0"/>
    </style:style>
    <style:style style:name="T14" style:family="text">
      <style:text-properties officeooo:rsid="014f6914" fo:background-color="transparent" loext:char-shading-value="0"/>
    </style:style>
    <style:style style:name="T15" style:family="text">
      <style:text-properties officeooo:rsid="0162a3f7" fo:background-color="transparent" loext:char-shading-value="0"/>
    </style:style>
    <style:style style:name="T16" style:family="text">
      <style:text-properties officeooo:rsid="0175eb55" fo:background-color="transparent" loext:char-shading-value="0"/>
    </style:style>
    <style:style style:name="T17" style:family="text">
      <style:text-properties officeooo:rsid="0119083e"/>
    </style:style>
    <style:style style:name="T18" style:family="text">
      <style:text-properties officeooo:rsid="011d2e8d"/>
    </style:style>
    <style:style style:name="T19" style:family="text">
      <style:text-properties officeooo:rsid="011ef504"/>
    </style:style>
    <style:style style:name="T20" style:family="text">
      <style:text-properties officeooo:rsid="01208641"/>
    </style:style>
    <style:style style:name="T21" style:family="text">
      <style:text-properties officeooo:rsid="0121cf11"/>
    </style:style>
    <style:style style:name="T22" style:family="text">
      <style:text-properties officeooo:rsid="0122b858"/>
    </style:style>
    <style:style style:name="T23" style:family="text">
      <style:text-properties officeooo:rsid="0123962f"/>
    </style:style>
    <style:style style:name="T24" style:family="text">
      <style:text-properties style:font-name="Arial" fo:font-size="10.5pt" officeooo:rsid="011bf376" fo:background-color="transparent" loext:char-shading-value="0" style:font-size-asian="10.5pt" style:font-size-complex="10.5pt"/>
    </style:style>
    <style:style style:name="T25" style:family="text">
      <style:text-properties style:font-name="Arial" officeooo:rsid="0123962f"/>
    </style:style>
    <style:style style:name="T26" style:family="text">
      <style:text-properties officeooo:rsid="01286cac"/>
    </style:style>
    <style:style style:name="T27" style:family="text">
      <style:text-properties officeooo:rsid="012a27a0"/>
    </style:style>
    <style:style style:name="T28" style:family="text">
      <style:text-properties officeooo:rsid="013158ca"/>
    </style:style>
    <style:style style:name="T29" style:family="text">
      <style:text-properties officeooo:rsid="01380805"/>
    </style:style>
    <style:style style:name="T30" style:family="text">
      <style:text-properties officeooo:rsid="013b9835"/>
    </style:style>
    <style:style style:name="T31" style:family="text">
      <style:text-properties officeooo:rsid="013fa273"/>
    </style:style>
    <style:style style:name="T32" style:family="text">
      <style:text-properties officeooo:rsid="0141b5c8"/>
    </style:style>
    <style:style style:name="T33" style:family="text">
      <style:text-properties officeooo:rsid="01438fd2"/>
    </style:style>
    <style:style style:name="T34" style:family="text">
      <style:text-properties officeooo:rsid="01456ae7"/>
    </style:style>
    <style:style style:name="T35" style:family="text">
      <style:text-properties officeooo:rsid="0146d6e5"/>
    </style:style>
    <style:style style:name="T36" style:family="text">
      <style:text-properties officeooo:rsid="0148a19e"/>
    </style:style>
    <style:style style:name="T37" style:family="text">
      <style:text-properties officeooo:rsid="014baa15"/>
    </style:style>
    <style:style style:name="T38" style:family="text">
      <style:text-properties officeooo:rsid="014d5e4d"/>
    </style:style>
    <style:style style:name="T39" style:family="text">
      <style:text-properties officeooo:rsid="014ee6eb"/>
    </style:style>
    <style:style style:name="T40" style:family="text">
      <style:text-properties officeooo:rsid="014f6914"/>
    </style:style>
    <style:style style:name="T41" style:family="text">
      <style:text-properties officeooo:rsid="015136f7"/>
    </style:style>
    <style:style style:name="T42" style:family="text">
      <style:text-properties officeooo:rsid="0151ab5d"/>
    </style:style>
    <style:style style:name="T43" style:family="text">
      <style:text-properties officeooo:rsid="015278b2"/>
    </style:style>
    <style:style style:name="T44" style:family="text">
      <style:text-properties officeooo:rsid="01545467"/>
    </style:style>
    <style:style style:name="T45" style:family="text">
      <style:text-properties officeooo:rsid="0155d1e1"/>
    </style:style>
    <style:style style:name="T46" style:family="text">
      <style:text-properties officeooo:rsid="0157b310"/>
    </style:style>
    <style:style style:name="T47" style:family="text">
      <style:text-properties officeooo:rsid="0159374a"/>
    </style:style>
    <style:style style:name="T48" style:family="text">
      <style:text-properties officeooo:rsid="015c8870"/>
    </style:style>
    <style:style style:name="T49" style:family="text">
      <style:text-properties officeooo:rsid="015e4ae2"/>
    </style:style>
    <style:style style:name="T50" style:family="text">
      <style:text-properties officeooo:rsid="0161900c"/>
    </style:style>
    <style:style style:name="T51" style:family="text">
      <style:text-properties officeooo:rsid="01621307"/>
    </style:style>
    <style:style style:name="T52" style:family="text">
      <style:text-properties officeooo:rsid="0162a3f7"/>
    </style:style>
    <style:style style:name="T53" style:family="text">
      <style:text-properties officeooo:rsid="016aa93b"/>
    </style:style>
    <style:style style:name="T54" style:family="text">
      <style:text-properties officeooo:rsid="016ac625"/>
    </style:style>
    <style:style style:name="T55" style:family="text">
      <style:text-properties officeooo:rsid="016c6584"/>
    </style:style>
    <style:style style:name="T56" style:family="text">
      <style:text-properties officeooo:rsid="016d8d2d"/>
    </style:style>
    <style:style style:name="T57" style:family="text">
      <style:text-properties officeooo:rsid="0175eb55"/>
    </style:style>
    <style:style style:name="T58" style:family="text">
      <style:text-properties officeooo:rsid="017a6163"/>
    </style:style>
    <style:style style:name="T59" style:family="text">
      <style:text-properties officeooo:rsid="017c7a35"/>
    </style:style>
    <style:style style:name="T60" style:family="text">
      <style:text-properties officeooo:rsid="017da93d"/>
    </style:style>
    <style:style style:name="T61" style:family="text">
      <style:text-properties officeooo:rsid="017e0cc1"/>
    </style:style>
    <style:style style:name="T62" style:family="text">
      <style:text-properties officeooo:rsid="017f668b"/>
    </style:style>
    <style:style style:name="T63" style:family="text">
      <style:text-properties officeooo:rsid="017fcc22"/>
    </style:style>
    <style:style style:name="T64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 table:style-name="Taula1.1">
            <table:table-cell table:style-name="Taula1.A1" office:value-type="string" table:protected="true">
              <text:p text:style-name="P133">Número</text:p>
            </table:table-cell>
            <table:table-cell table:style-name="Taula1.A1" office:value-type="string" table:protected="true">
              <text:p text:style-name="P133">Data</text:p>
            </table:table-cell>
            <table:table-cell table:style-name="Taula1.C1" office:value-type="string" table:protected="true">
              <text:p text:style-name="P134">Extracte</text:p>
              <table:table table:name="Taula16" table:style-name="Taula16">
                <table:table-column table:style-name="Taula16.A"/>
                <table:table-header-rows>
                  <table:table-row table:style-name="Taula16.1">
                    <table:table-cell table:style-name="Taula16.A1" office:value-type="string">
                      <text:p text:style-name="P8">ANTICIP A <text:span text:style-name="T3">UN/A TREBALLADOR/A </text:span>DE LA NÒMINA DE<text:span text:style-name="T3">L MES DE MAIG</text:span></text:p>
                      <table:table table:name="Taula17" table:style-name="Taula17">
                        <table:table-column table:style-name="Taula17.A"/>
                        <table:table-header-rows>
                          <table:table-row table:style-name="Taula17.1">
                            <table:table-cell table:style-name="Taula17.A1" office:value-type="string">
                              <text:p text:style-name="P7"><text:span text:style-name="T3">APROVACIÓ </text:span>HORES EXTRAORDINÀRIES/<text:span text:style-name="T2">QUILOMETRATGE</text:span> <text:span text:style-name="T4">PER INCLOURE A LA NÒMINA DE MARÇ</text:span></text:p>
                            </table:table-cell>
                          </table:table-row>
                        </table:table-header-rows>
                      </table:table>
                      <text:p text:style-name="P138"/>
                    </table:table-cell>
                  </table:table-row>
                </table:table-header-rows>
              </table:table>
              <text:p text:style-name="P139"/>
            </table:table-cell>
          </table:table-row>
        </table:table-header-rows>
        <table:table-row table:style-name="Taula1.1">
          <table:table-cell table:style-name="Taula1.A146" office:value-type="string" table:protected="true">
            <text:p text:style-name="P135">001/2018</text:p>
          </table:table-cell>
          <table:table-cell table:style-name="Taula1.B2" office:value-type="date" office:date-value="2018-01-10" table:protected="true">
            <text:p text:style-name="P9">10/01/18</text:p>
          </table:table-cell>
          <table:table-cell table:style-name="Taula1.C2" office:value-type="string" table:protected="true">
            <text:p text:style-name="P82">ANTICIP A <text:span text:style-name="T3">UN/A TREBALLADOR/A </text:span>DE LA NÒMINA DE<text:span text:style-name="T3">L MES DE GENER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35">002/2018</text:p>
          </table:table-cell>
          <table:table-cell table:style-name="Taula1.B3" office:value-type="date" office:date-value="2018-01-15" table:protected="true">
            <text:p text:style-name="P10">15/01/18</text:p>
          </table:table-cell>
          <table:table-cell table:style-name="Taula1.C3" office:value-type="string" table:protected="true">
            <text:p text:style-name="P87">APROVACIÓ I ORDENACIÓ PAGAMENT DEVOLUCIONS USUARIS PER IMPORT DE 692,54 €</text:p>
          </table:table-cell>
        </table:table-row>
        <table:table-row table:style-name="Taula1.1">
          <table:table-cell table:style-name="Taula1.A146" office:value-type="string" table:protected="true">
            <text:p text:style-name="P135">003/2018</text:p>
          </table:table-cell>
          <table:table-cell table:style-name="Taula1.B4" office:value-type="date" office:date-value="2018-01-22" table:protected="true">
            <text:p text:style-name="P10">22/01/18</text:p>
          </table:table-cell>
          <table:table-cell table:style-name="Taula1.C4" office:value-type="string" table:protected="true">
            <text:p text:style-name="P90"><text:span text:style-name="T3">APROVACIÓ </text:span>HORES EXTRAORDINÀRIES <text:span text:style-name="T4">PER INCLOURE A LA NÒMINA DE GENER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36">004/2018</text:p>
          </table:table-cell>
          <table:table-cell table:style-name="Taula1.B5" office:value-type="date" office:date-value="2018-01-22" table:protected="true">
            <text:p text:style-name="P11">22/01/18</text:p>
          </table:table-cell>
          <table:table-cell table:style-name="Taula1.C5" office:value-type="string" table:protected="true">
            <text:p text:style-name="P57">APROVACIÓ DESPESA MÀXIMA SERVEI DE NETEJA <text:span text:style-name="T62">EMPRESA FOMENTO VALENCIA MANT. Y LIMPIEZA, SAU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36">005/2018</text:p>
          </table:table-cell>
          <table:table-cell table:style-name="Taula1.B6" office:value-type="date" office:date-value="2018-01-24" table:protected="true">
            <text:p text:style-name="P11">24/01/18</text:p>
          </table:table-cell>
          <table:table-cell table:style-name="Taula1.C6" office:value-type="string" table:protected="true">
            <text:p text:style-name="P88">APROVACIÓ DE RETORN D<text:span text:style-name="T6">E</text:span> L’AVAL <text:s/>DE L’EMPRESA CESPA <text:span text:style-name="T6">PER IMPORT DE 4.550,55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37">006/2018</text:p>
          </table:table-cell>
          <table:table-cell table:style-name="Taula1.B7" office:value-type="date" office:date-value="2018-01-19" table:protected="true">
            <text:p text:style-name="P12">19/01/18</text:p>
          </table:table-cell>
          <table:table-cell table:style-name="Taula1.C7" office:value-type="string" table:protected="true">
            <text:p text:style-name="P92">APROVACIÓ DESPESA MÀXIMA EMPRESA ALTESPORT, SL <text:span text:style-name="T63">PER IMPORT DE 7.828,25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8">007/2018</text:p>
          </table:table-cell>
          <table:table-cell table:style-name="Taula1.B8" office:value-type="string" table:protected="true">
            <text:p text:style-name="P13">19/01/18</text:p>
          </table:table-cell>
          <table:table-cell table:style-name="Taula1.C8" office:value-type="string" table:protected="true">
            <text:p text:style-name="P93">APROVACIÓ PROPOSTA DE DESPESA DE L’EMPRESA HIDROTUÏT, SLU PER IMPORT 3.142,85 €</text:p>
          </table:table-cell>
        </table:table-row>
        <table:table-row table:style-name="Taula1.1">
          <table:table-cell table:style-name="Taula1.A146" office:value-type="string" table:protected="true">
            <text:p text:style-name="P148">008/2018</text:p>
          </table:table-cell>
          <table:table-cell table:style-name="Taula1.B9" office:value-type="date" office:date-value="2018-01-26" table:protected="true">
            <text:p text:style-name="P13">26/01/18</text:p>
          </table:table-cell>
          <table:table-cell table:style-name="Taula1.C9" office:value-type="string" table:protected="true">
            <text:p text:style-name="P128">APROVACIÓ I ORDENACIÓ PAGAMENT NÒMINES DEL MES DE GENER</text:p>
          </table:table-cell>
        </table:table-row>
        <table:table-row table:style-name="Taula1.1">
          <table:table-cell table:style-name="Taula1.A10" office:value-type="string" table:protected="true">
            <text:p text:style-name="P148">009/2018</text:p>
          </table:table-cell>
          <table:table-cell table:style-name="Taula1.B10" office:value-type="date" office:date-value="2018-01-29" table:protected="true">
            <text:p text:style-name="P13">29/01/18</text:p>
          </table:table-cell>
          <table:table-cell table:style-name="Taula1.C10" office:value-type="string" table:protected="true">
            <text:p text:style-name="P95">AJUT SOCIAL EXTRAORDINARI PER TRENTA ANYS <text:span text:style-name="T60">DE SERVEI 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80">010/2018</text:p>
          </table:table-cell>
          <table:table-cell table:style-name="Taula1.B11" office:value-type="date" office:date-value="2018-01-30" table:protected="true">
            <text:p text:style-name="P181">30/01/18</text:p>
          </table:table-cell>
          <table:table-cell table:style-name="Taula1.C11" office:value-type="string" table:protected="true">
            <text:p text:style-name="P96"><text:span text:style-name="T4">APROVACIÓ </text:span>CONVENI DE COL·LABORACIÓ AMB L’EMPRESA SOREA <text:span text:style-name="T5">EN EL MARC DE LA CAMINADA POPULAR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9">011/2018</text:p>
          </table:table-cell>
          <table:table-cell table:style-name="Taula1.B12" office:value-type="date" office:date-value="2018-01-26" table:protected="true">
            <text:p text:style-name="P14">26/01/18</text:p>
          </table:table-cell>
          <table:table-cell table:style-name="Taula1.C12" office:value-type="string" table:protected="true">
            <text:p text:style-name="P97"><text:span text:style-name="T29">APROVACIÓ REMESA INGRESSOS NÚM. 376 PER IMPORT DE</text:span> 80.719,11 €</text:p>
          </table:table-cell>
        </table:table-row>
        <table:table-row table:style-name="Taula1.1">
          <table:table-cell table:style-name="Taula1.A146" office:value-type="string" table:protected="true">
            <text:p text:style-name="P149">012/2018</text:p>
          </table:table-cell>
          <table:table-cell table:style-name="Taula1.B13" office:value-type="date" office:date-value="2018-01-31" table:protected="true">
            <text:p text:style-name="P14">31/01/18</text:p>
          </table:table-cell>
          <table:table-cell table:style-name="Taula1.C13" office:value-type="string" table:protected="true">
            <text:p text:style-name="P60">APROVACIÓ RELACI<text:span text:style-name="T17">ONS</text:span> DE DES<text:span text:style-name="T8">PESE</text:span><text:span text:style-name="T9">S <text:s/>NÚM 4, IMPORT 51,48 € I NÚM. 5, IMPORT 41.285,29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9">013/2018</text:p>
          </table:table-cell>
          <table:table-cell table:style-name="Taula1.B14" office:value-type="date" office:date-value="2018-02-13" table:protected="true">
            <text:p text:style-name="P14">13/02/18</text:p>
          </table:table-cell>
          <table:table-cell table:style-name="Taula1.C14" office:value-type="string" table:protected="true">
            <text:p text:style-name="P83">ANTICIP A <text:span text:style-name="T3">UN/A TREBALLADOR/A </text:span>DE LA NÒMINA DE<text:span text:style-name="T3">L MES DE FEBRER</text:span></text:p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98"><text:span text:style-name="T3">APROVACIÓ </text:span>HORES EXTRAORDINÀRIES/<text:span text:style-name="T2">QUILOMETRATGE</text:span> <text:span text:style-name="T4">PER INCLOURE A LA NÒMINA DE MARÇ</text:span></text:p>
                  </table:table-cell>
                </table:table-row>
              </table:table-header-rows>
            </table:table>
            <text:p text:style-name="P140"/>
          </table:table-cell>
        </table:table-row>
        <table:table-row table:style-name="Taula1.1">
          <table:table-cell table:style-name="Taula1.A146" office:value-type="string" table:protected="true">
            <text:p text:style-name="P149">014/2018</text:p>
          </table:table-cell>
          <table:table-cell table:style-name="Taula1.B15" office:value-type="date" office:date-value="2018-02-14" table:protected="true">
            <text:p text:style-name="P14">14/02/18</text:p>
          </table:table-cell>
          <table:table-cell table:style-name="Taula1.C15" office:value-type="string" table:protected="true">
            <text:p text:style-name="P99"><text:span text:style-name="T3">APROVACIÓ </text:span>HORES EXTRAORDINÀRIES/<text:span text:style-name="T2">QUILOMETRATGE</text:span> <text:span text:style-name="T4">PER INCLOURE A LA NÒMINA DE FEBRER</text:span></text:p>
            <table:table table:name="Taula19" table:style-name="Taula19">
              <table:table-column table:style-name="Taula19.A"/>
              <table:table-header-rows>
                <table:table-row table:style-name="Taula19.1">
                  <table:table-cell table:style-name="Taula19.A1" office:value-type="string">
                    <text:p text:style-name="P99"><text:span text:style-name="T3">APROVACIÓ </text:span>HORES EXTRAORDINÀRIES/<text:span text:style-name="T2">QUILOMETRATGE</text:span> <text:span text:style-name="T4">PER INCLOURE A LA NÒMINA DE MARÇ</text:span></text:p>
                  </table:table-cell>
                </table:table-row>
              </table:table-header-rows>
            </table:table>
            <text:p text:style-name="P141"/>
            <table:table table:name="Taula8" table:style-name="Taula8">
              <table:table-column table:style-name="Taula8.A"/>
              <table:table-header-rows>
                <table:table-row table:style-name="Taula8.1">
                  <table:table-cell table:style-name="Taula8.A1" office:value-type="string">
                    <text:p text:style-name="P62">COMPLEMENT DE MILLORA DE LA PRESTACIÓ ECONÒMICA PER IT A UN TREBALLADOR/A</text:p>
                  </table:table-cell>
                </table:table-row>
              </table:table-header-rows>
            </table:table>
            <text:p text:style-name="P141"/>
          </table:table-cell>
        </table:table-row>
        <table:table-row table:style-name="Taula1.1">
          <table:table-cell table:style-name="Taula1.A146" office:value-type="string" table:protected="true">
            <text:p text:style-name="P149">015/2018</text:p>
          </table:table-cell>
          <table:table-cell table:style-name="Taula1.B16" office:value-type="date" office:date-value="2018-02-14" table:protected="true">
            <text:p text:style-name="P14">14/02/18</text:p>
          </table:table-cell>
          <table:table-cell table:style-name="Taula1.C16" office:value-type="string" table:protected="true">
            <text:p text:style-name="P63">COMPLEMENT DE MILLORA DE LA PRESTACIÓ ECONÒMICA PER IT <text:span text:style-name="T48">D’</text:span>UN/<text:span text:style-name="T48">A</text:span> TREBALLADOR/A</text:p>
          </table:table-cell>
        </table:table-row>
        <table:table-row table:style-name="Taula1.1">
          <table:table-cell table:style-name="Taula1.A146" office:value-type="string" table:protected="true">
            <text:p text:style-name="P149">016/2018</text:p>
          </table:table-cell>
          <table:table-cell table:style-name="Taula1.B17" office:value-type="string" table:protected="true">
            <text:p text:style-name="P14">14/02/18</text:p>
          </table:table-cell>
          <table:table-cell table:style-name="Taula1.C17" office:value-type="string" table:protected="true">
            <text:p text:style-name="P60">APROVACIÓ I ORDENACIÓ PAGAMENT PER DEVOLUCIONS USUARIS PER IMPORT DE 2.678,18 €</text:p>
          </table:table-cell>
        </table:table-row>
        <table:table-row table:style-name="Taula1.1">
          <table:table-cell table:style-name="Taula1.A146" office:value-type="string" table:protected="true">
            <text:p text:style-name="P149">017/2018</text:p>
          </table:table-cell>
          <table:table-cell table:style-name="Taula1.B18" office:value-type="date" office:date-value="2018-02-14" table:protected="true">
            <text:p text:style-name="P14">14/02/18</text:p>
          </table:table-cell>
          <table:table-cell table:style-name="Taula1.C18" office:value-type="string" table:protected="true">
            <text:p text:style-name="P60">APROVACIÓ RELACIÓ DE DESPESES NÚM. 7 PER IMPORT DE 32.643,18 €</text:p>
          </table:table-cell>
        </table:table-row>
        <table:table-row table:style-name="Taula1.1">
          <table:table-cell table:style-name="Taula1.A146" office:value-type="string" table:protected="true">
            <text:p text:style-name="P150">018/2018</text:p>
          </table:table-cell>
          <table:table-cell table:style-name="Taula1.B19" office:value-type="date" office:date-value="2018-02-26" table:protected="true">
            <text:p text:style-name="P15">26/02/18</text:p>
          </table:table-cell>
          <table:table-cell table:style-name="Taula1.C19" office:value-type="string" table:protected="true">
            <text:p text:style-name="P65">APROVACIÓ I ORDENACIÓ PAGAMENT NÒMINES DEL MES DE FEBRER</text:p>
          </table:table-cell>
        </table:table-row>
        <table:table-row table:style-name="Taula1.1">
          <table:table-cell table:style-name="Taula1.A146" office:value-type="string" table:protected="true">
            <text:p text:style-name="P151">019/2018</text:p>
          </table:table-cell>
          <table:table-cell table:style-name="Taula1.B20" office:value-type="date" office:date-value="2018-02-27" table:protected="true">
            <text:p text:style-name="P16">27/02/18</text:p>
          </table:table-cell>
          <table:table-cell table:style-name="Taula1.C20" office:value-type="string" table:protected="true">
            <text:p text:style-name="P129"><text:span text:style-name="T7">APR</text:span>OVACIÓ <text:span text:style-name="T21">REMESA NGRESSOS NÚM. 377 PER</text:span> IMPORT <text:span text:style-name="T21">77.232,11</text:span> €</text:p>
          </table:table-cell>
        </table:table-row>
        <table:table-row table:style-name="Taula1.1">
          <table:table-cell table:style-name="Taula1.A146" office:value-type="string" table:protected="true">
            <text:p text:style-name="P151">020/2018</text:p>
          </table:table-cell>
          <table:table-cell table:style-name="Taula1.B21" office:value-type="date" office:date-value="2018-02-28" table:protected="true">
            <text:p text:style-name="P16">28/02/18</text:p>
          </table:table-cell>
          <table:table-cell table:style-name="Taula1.C21" office:value-type="string" table:protected="true">
            <text:p text:style-name="P66">APROVACIÓ RELACIONS DESPESES NÚM. 8 <text:span text:style-name="T53">DE</text:span>187,87 €, NÚM. 9 <text:span text:style-name="T53">DE </text:span>.25.313,74 €, <text:s/>NÚM.10 <text:span text:style-name="T53">DE </text:span>4.666,40 €</text:p>
          </table:table-cell>
        </table:table-row>
        <table:table-row table:style-name="Taula1.1">
          <table:table-cell table:style-name="Taula1.A146" office:value-type="string" table:protected="true">
            <text:p text:style-name="P151">021/2018</text:p>
          </table:table-cell>
          <table:table-cell table:style-name="Taula1.B22" office:value-type="date" office:date-value="2018-03-02" table:protected="true">
            <text:p text:style-name="P16">02/03/18</text:p>
          </table:table-cell>
          <table:table-cell table:style-name="Taula1.C22" office:value-type="string" table:protected="true">
            <text:p text:style-name="P129"><text:span text:style-name="T7">APR</text:span>OVACIÓ <text:span text:style-name="T21">REMESA D’INGRESSOS NÚM. 378 PER</text:span> IMPORT <text:span text:style-name="T21">2.929,12</text:span> €</text:p>
          </table:table-cell>
        </table:table-row>
        <table:table-row table:style-name="Taula1.1">
          <table:table-cell table:style-name="Taula1.A146" office:value-type="string" table:protected="true">
            <text:p text:style-name="P151">022/2018</text:p>
          </table:table-cell>
          <table:table-cell table:style-name="Taula1.B23" office:value-type="date" office:date-value="2018-03-06" table:protected="true">
            <text:p text:style-name="P16">06/03/18</text:p>
          </table:table-cell>
          <table:table-cell table:style-name="Taula1.C23" office:value-type="string" table:protected="true">
            <text:p text:style-name="P67">AMPLIACIÓ <text:span text:style-name="T43">TEMPORAL </text:span>JORNADA <text:span text:style-name="T44">D’UN/A TREBALLADOR/A DEL 60% AL 93,33% 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52">023/2018</text:p>
          </table:table-cell>
          <table:table-cell table:style-name="Taula1.B24" office:value-type="string" table:protected="true">
            <text:p text:style-name="P17">07/03/18</text:p>
          </table:table-cell>
          <table:table-cell table:style-name="Taula1.C24" office:value-type="string" table:protected="true">
            <text:p text:style-name="P60"><text:span text:style-name="T8">APR</text:span>OVACIÓ PAGAMENT COMPLEMENT MILLORA RECONEGUDA INCAPACITAT TEMPORAL <text:span text:style-name="T24"><text:s/>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52">024/2018</text:p>
          </table:table-cell>
          <table:table-cell table:style-name="Taula1.B25" office:value-type="date" office:date-value="2018-03-06" table:protected="true">
            <text:p text:style-name="P17">06/03/18</text:p>
          </table:table-cell>
          <table:table-cell table:style-name="Taula1.C25" office:value-type="string" table:protected="true">
            <text:p text:style-name="P131">MODIFICACIÓ DE CRÈDIT 1/2018 PER IMPORT DE 6.935,72 €</text:p>
          </table:table-cell>
        </table:table-row>
        <text:soft-page-break/>
        <table:table-row table:style-name="Taula1.1">
          <table:table-cell table:style-name="Taula1.A146" office:value-type="string" table:protected="true">
            <text:p text:style-name="P152">025/2018</text:p>
          </table:table-cell>
          <table:table-cell table:style-name="Taula1.B26" office:value-type="date" office:date-value="2018-03-09" table:protected="true">
            <text:p text:style-name="P17">09/03/18</text:p>
          </table:table-cell>
          <table:table-cell table:style-name="Taula1.C26" office:value-type="string" table:protected="true">
            <text:p text:style-name="P89">APROVACIÓ DE RETORN D<text:span text:style-name="T6">E</text:span> L’AVAL DE L’EMPRESA <text:span text:style-name="T18">SECOPSA SERVICIOS,SA <text:s/>IMPORT DE 13.434,40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53">026/2018</text:p>
          </table:table-cell>
          <table:table-cell table:style-name="Taula1.B27" office:value-type="date" office:date-value="2018-03-12" table:protected="true">
            <text:p text:style-name="P18">12/03/18</text:p>
          </table:table-cell>
          <table:table-cell table:style-name="Taula1.C27" office:value-type="string" table:protected="true">
            <text:p text:style-name="P101">APROVACIÓ CONVENI COL·LABORACIÓ AMB SOREA PROJECTE TENNIS TAULA A LES ESCOLES 2017/2018</text:p>
          </table:table-cell>
        </table:table-row>
        <table:table-row table:style-name="Taula1.1">
          <table:table-cell table:style-name="Taula1.A146" office:value-type="string" table:protected="true">
            <text:p text:style-name="P153">027/2018</text:p>
          </table:table-cell>
          <table:table-cell table:style-name="Taula1.B28" office:value-type="date" office:date-value="2018-03-16" table:protected="true">
            <text:p text:style-name="P18">16/03/18</text:p>
          </table:table-cell>
          <table:table-cell table:style-name="Taula1.C28" office:value-type="string" table:protected="true">
            <text:p text:style-name="P83">ANTICIP A <text:span text:style-name="T3">UN/A TREBALLADOR/A </text:span>DE LA NÒMINA <text:s/><text:span text:style-name="T18">DE LA PAGA EXTRA DE JUNY</text:span></text:p>
            <table:table table:name="Taula2" table:style-name="Taula2">
              <table:table-column table:style-name="Taula2.A"/>
              <table:table-header-rows>
                <table:table-row table:style-name="Taula2.1">
                  <table:table-cell table:style-name="Taula2.A1" office:value-type="string">
                    <text:p text:style-name="P98"><text:span text:style-name="T3">APROVACIÓ </text:span>HORES EXTRAORDINÀRIES/<text:span text:style-name="T2">QUILOMETRATGE</text:span> <text:span text:style-name="T4">PER INCLOURE A LA NÒMINA DE MARÇ</text:span></text:p>
                  </table:table-cell>
                </table:table-row>
              </table:table-header-rows>
            </table:table>
            <text:p text:style-name="P140"/>
          </table:table-cell>
        </table:table-row>
        <table:table-row table:style-name="Taula1.1">
          <table:table-cell table:style-name="Taula1.A146" office:value-type="string" table:protected="true">
            <text:p text:style-name="P153">028/2018</text:p>
          </table:table-cell>
          <table:table-cell table:style-name="Taula1.B29" office:value-type="string" table:protected="true">
            <text:p text:style-name="P18">16/03/18</text:p>
          </table:table-cell>
          <table:table-cell table:style-name="Taula1.C29" office:value-type="string" table:protected="true">
            <text:p text:style-name="P101">APROVACIÓ RELACIONS DE DESPESES NÚM. 11 <text:span text:style-name="T54">DE </text:span>63,27 € I NÚM. 12 <text:span text:style-name="T54">DE</text:span> 32.920,95 €</text:p>
          </table:table-cell>
        </table:table-row>
        <table:table-row table:style-name="Taula1.1">
          <table:table-cell table:style-name="Taula1.A146" office:value-type="string" table:protected="true">
            <text:p text:style-name="P153">029/2018</text:p>
          </table:table-cell>
          <table:table-cell table:style-name="Taula1.B30" office:value-type="string" table:protected="true">
            <text:p text:style-name="P18">20/03/18</text:p>
          </table:table-cell>
          <table:table-cell table:style-name="Taula1.C30" office:value-type="string" table:protected="true">
            <text:p text:style-name="P101">APROVACIÓ I ORDENACIÓ PAGAMENT DEVOLUCIONS USUARIS IMPORT 289,46 €</text:p>
          </table:table-cell>
        </table:table-row>
        <table:table-row table:style-name="Taula1.1">
          <table:table-cell table:style-name="Taula1.A146" office:value-type="string" table:protected="true">
            <text:p text:style-name="P153">030/2018</text:p>
          </table:table-cell>
          <table:table-cell table:style-name="Taula1.B31" office:value-type="date" office:date-value="2018-03-21" table:protected="true">
            <text:p text:style-name="P18">21/03/18</text:p>
          </table:table-cell>
          <table:table-cell table:style-name="Taula1.C31" office:value-type="string" table:protected="true">
            <text:p text:style-name="P99"><text:span text:style-name="T3">APROVACIÓ </text:span>HORES EXTRAORDINÀRIES/<text:span text:style-name="T2">QUILOMETRATGE</text:span> <text:span text:style-name="T4">PER INCLOURE A LA NÒMINA DE MARÇ</text:span></text:p>
            <table:table table:name="Taula3" table:style-name="Taula3">
              <table:table-column table:style-name="Taula3.A"/>
              <table:table-header-rows>
                <table:table-row table:style-name="Taula3.1">
                  <table:table-cell table:style-name="Taula3.A1" office:value-type="string">
                    <text:p text:style-name="P99"><text:span text:style-name="T3">APROVACIÓ </text:span>HORES EXTRAORDINÀRIES/<text:span text:style-name="T2">QUILOMETRATGE</text:span> <text:span text:style-name="T4">PER INCLOURE A LA NÒMINA DE MARÇ</text:span></text:p>
                  </table:table-cell>
                </table:table-row>
              </table:table-header-rows>
            </table:table>
            <text:p text:style-name="P142"/>
          </table:table-cell>
        </table:table-row>
        <table:table-row table:style-name="Taula1.1">
          <table:table-cell table:style-name="Taula1.A146" office:value-type="string" table:protected="true">
            <text:p text:style-name="P153">031/2018</text:p>
          </table:table-cell>
          <table:table-cell table:style-name="Taula1.B32" office:value-type="date" office:date-value="2018-03-21" table:protected="true">
            <text:p text:style-name="P18">21/03/18</text:p>
          </table:table-cell>
          <table:table-cell table:style-name="Taula1.C32" office:value-type="string" table:protected="true">
            <text:p text:style-name="P101">APROVACIÓ CONVENI COL·LABORACIÓ AMB COPLEFC</text:p>
          </table:table-cell>
        </table:table-row>
        <table:table-row table:style-name="Taula1.1">
          <table:table-cell table:style-name="Taula1.A146" office:value-type="string" table:protected="true">
            <text:p text:style-name="P154">032/2018</text:p>
          </table:table-cell>
          <table:table-cell table:style-name="Taula1.B33" office:value-type="date" office:date-value="2018-03-26" table:protected="true">
            <text:p text:style-name="P19">26/03/18</text:p>
          </table:table-cell>
          <table:table-cell table:style-name="Taula1.C33" office:value-type="string" table:protected="true">
            <text:p text:style-name="P104">APROVACIÓ I ORDENACIÓ PAGAMENT NÒMINES DEL MES DE <text:span text:style-name="T19">MARÇ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54">033/2018</text:p>
          </table:table-cell>
          <table:table-cell table:style-name="Taula1.B34" office:value-type="string" table:protected="true">
            <text:p text:style-name="P19">26/03/18</text:p>
          </table:table-cell>
          <table:table-cell table:style-name="Taula1.C34" office:value-type="string" table:protected="true">
            <text:p text:style-name="P129"><text:span text:style-name="T7">APR</text:span>OVACIÓ <text:span text:style-name="T21">REMESA D’INGRESSOS NÚM. 379 PER</text:span> IMPORT <text:span text:style-name="T21">79.151,79 </text:span>€</text:p>
          </table:table-cell>
        </table:table-row>
        <table:table-row table:style-name="Taula1.1">
          <table:table-cell table:style-name="Taula1.A146" office:value-type="string" table:protected="true">
            <text:p text:style-name="P154">034/2018</text:p>
          </table:table-cell>
          <table:table-cell table:style-name="Taula1.B35" office:value-type="string" table:protected="true">
            <text:p text:style-name="P19">29/03/18</text:p>
          </table:table-cell>
          <table:table-cell table:style-name="Taula1.C35" office:value-type="string" table:protected="true">
            <text:p text:style-name="P101">APROVACIÓ RELACIONS DE DESPESES NÚM. <text:span text:style-name="T19">15</text:span> <text:span text:style-name="T54">DE</text:span> <text:span text:style-name="T19">49,99</text:span> € I NÚM. <text:span text:style-name="T19">16</text:span> <text:span text:style-name="T54">DE 35.355,98</text:span> €</text:p>
          </table:table-cell>
        </table:table-row>
        <table:table-row table:style-name="Taula1.1">
          <table:table-cell table:style-name="Taula1.A146" office:value-type="string" table:protected="true">
            <text:p text:style-name="P154">035/2018</text:p>
          </table:table-cell>
          <table:table-cell table:style-name="Taula1.B36" office:value-type="date" office:date-value="2018-04-04" table:protected="true">
            <text:p text:style-name="P19">04/04/18</text:p>
          </table:table-cell>
          <table:table-cell table:style-name="Taula1.C36" office:value-type="string" table:protected="true">
            <text:p text:style-name="P105">RECONEIXEMENT DE LA COMPATIBILITAT <text:s/>D’UN/A TREBALLADOR/A PER EXERCIR ALTRES ACTIVITATS</text:p>
          </table:table-cell>
        </table:table-row>
        <table:table-row table:style-name="Taula1.1">
          <table:table-cell table:style-name="Taula1.A146" office:value-type="string" table:protected="true">
            <text:p text:style-name="P154">036/2018</text:p>
          </table:table-cell>
          <table:table-cell table:style-name="Taula1.B37" office:value-type="date" office:date-value="2018-04-04" table:protected="true">
            <text:p text:style-name="P19">04/04/18</text:p>
          </table:table-cell>
          <table:table-cell table:style-name="Taula1.C37" office:value-type="string" table:protected="true">
            <text:p text:style-name="P105">RECONEIXEMENT DE LA COMPATIBILITAT <text:s/>D’UN/A TREBALLADOR/A PER EXERCIR ALTRES ACTIVITATS</text:p>
          </table:table-cell>
        </table:table-row>
        <table:table-row table:style-name="Taula1.1">
          <table:table-cell table:style-name="Taula1.A146" office:value-type="string" table:protected="true">
            <text:p text:style-name="P154">037/2018</text:p>
          </table:table-cell>
          <table:table-cell table:style-name="Taula1.B38" office:value-type="date" office:date-value="2018-04-04" table:protected="true">
            <text:p text:style-name="P19">04/04/18</text:p>
          </table:table-cell>
          <table:table-cell table:style-name="Taula1.C38" office:value-type="string" table:protected="true">
            <text:p text:style-name="P105">RECONEIXEMENT DE LA COMPATIBILITAT <text:s/>D’UN/A TREBALLADOR/A PER EXERCIR ALTRES ACTIVITATS</text:p>
          </table:table-cell>
        </table:table-row>
        <table:table-row table:style-name="Taula1.1">
          <table:table-cell table:style-name="Taula1.A146" office:value-type="string" table:protected="true">
            <text:p text:style-name="P154">038/2018</text:p>
          </table:table-cell>
          <table:table-cell table:style-name="Taula1.B39" office:value-type="date" office:date-value="2018-04-04" table:protected="true">
            <text:p text:style-name="P19">04/04/18</text:p>
          </table:table-cell>
          <table:table-cell table:style-name="Taula1.C39" office:value-type="string" table:protected="true">
            <text:p text:style-name="P105">RECONEIXEMENT DE LA COMPATIBILITAT <text:s/>D’UN/A TREBALLADOR/A PER EXERCIR ALTRES ACTIVITATS</text:p>
          </table:table-cell>
        </table:table-row>
        <table:table-row table:style-name="Taula1.1">
          <table:table-cell table:style-name="Taula1.A146" office:value-type="string" table:protected="true">
            <text:p text:style-name="P154">039/2018</text:p>
          </table:table-cell>
          <table:table-cell table:style-name="Taula1.B40" office:value-type="date" office:date-value="2018-04-05" table:protected="true">
            <text:p text:style-name="P19">05/04/18</text:p>
          </table:table-cell>
          <table:table-cell table:style-name="Taula1.C40" office:value-type="string" table:protected="true">
            <text:p text:style-name="P94">APROVACIÓ PROPOSTA DE DESPESA DE L’EMPRESA <text:s/><text:span text:style-name="T19">IBERLAND INSTAL·LACIONS, SL</text:span> IMPORT <text:span text:style-name="T19">1.978,17</text:span> €</text:p>
          </table:table-cell>
        </table:table-row>
        <table:table-row table:style-name="Taula1.1">
          <table:table-cell table:style-name="Taula1.A146" office:value-type="string" table:protected="true">
            <text:p text:style-name="P154">040/2018</text:p>
          </table:table-cell>
          <table:table-cell table:style-name="Taula1.B41" office:value-type="date" office:date-value="2018-04-11" table:protected="true">
            <text:p text:style-name="P19">11/04/18</text:p>
          </table:table-cell>
          <table:table-cell table:style-name="Taula1.C41" office:value-type="string" table:protected="true">
            <text:p text:style-name="P83">ANTICIP A <text:span text:style-name="T3">UN/A TREBALLADOR/A </text:span>DE LA NÒMINA <text:s/><text:span text:style-name="T19">D’ABRIL</text:span></text:p>
            <table:table table:name="Taula5" table:style-name="Taula5">
              <table:table-column table:style-name="Taula5.A"/>
              <table:table-header-rows>
                <table:table-row table:style-name="Taula5.1">
                  <table:table-cell table:style-name="Taula5.A1" office:value-type="string">
                    <text:p text:style-name="P98"><text:span text:style-name="T3">APROVACIÓ </text:span>HORES EXTRAORDINÀRIES/<text:span text:style-name="T2">QUILOMETRATGE</text:span> <text:span text:style-name="T4">PER INCLOURE A LA NÒMINA DE MARÇ</text:span></text:p>
                  </table:table-cell>
                </table:table-row>
              </table:table-header-rows>
            </table:table>
            <text:p text:style-name="P140"/>
          </table:table-cell>
        </table:table-row>
        <table:table-row table:style-name="Taula1.1">
          <table:table-cell table:style-name="Taula1.A146" office:value-type="string" table:protected="true">
            <text:p text:style-name="P154">041/2018</text:p>
          </table:table-cell>
          <table:table-cell table:style-name="Taula1.B42" office:value-type="date" office:date-value="2018-04-11" table:protected="true">
            <text:p text:style-name="P19">11/04/18</text:p>
          </table:table-cell>
          <table:table-cell table:style-name="Taula1.C42" office:value-type="string" table:protected="true">
            <text:p text:style-name="P101">APROVACIÓ RELACI<text:span text:style-name="T19">Ó</text:span> DE DESPES<text:span text:style-name="T19">A</text:span> NÚM. <text:span text:style-name="T19">17 PER</text:span> IMPORT <text:span text:style-name="T54">DE 11.709,87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54">042/2018</text:p>
          </table:table-cell>
          <table:table-cell table:style-name="Taula1.B43" office:value-type="date" office:date-value="2018-04-20" table:protected="true">
            <text:p text:style-name="P19">20/04/18</text:p>
          </table:table-cell>
          <table:table-cell table:style-name="Taula1.C43" office:value-type="string" table:protected="true">
            <text:p text:style-name="P106">APROVACIÓ SUBVENCIONS NOMINATIVES PER IMPORT DE 138.700 €</text:p>
          </table:table-cell>
        </table:table-row>
        <table:table-row table:style-name="Taula1.1">
          <table:table-cell table:style-name="Taula1.A146" office:value-type="string" table:protected="true">
            <text:p text:style-name="P155">043/2018</text:p>
          </table:table-cell>
          <table:table-cell table:style-name="Taula1.B44" table:protected="true">
            <text:p text:style-name="P20"/>
          </table:table-cell>
          <table:table-cell table:style-name="Taula1.C44" office:value-type="string" table:protected="true">
            <text:p text:style-name="P106">NUL·LA</text:p>
          </table:table-cell>
        </table:table-row>
        <table:table-row table:style-name="Taula1.1">
          <table:table-cell table:style-name="Taula1.A146" office:value-type="string" table:protected="true">
            <text:p text:style-name="P155">044/2018</text:p>
          </table:table-cell>
          <table:table-cell table:style-name="Taula1.B45" office:value-type="date" office:date-value="2018-04-16" table:protected="true">
            <text:p text:style-name="P21">16/04/18</text:p>
          </table:table-cell>
          <table:table-cell table:style-name="Taula1.C45" office:value-type="string" table:protected="true">
            <text:p text:style-name="P101">APROVACIÓ RELACI<text:span text:style-name="T19">Ó</text:span> DE <text:span text:style-name="T28">PROPOSTES DE </text:span>DESPES<text:span text:style-name="T19">A</text:span> NÚM. <text:span text:style-name="T20">19 PER</text:span> IMPORT <text:span text:style-name="T54">DE 3.536,65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55">045/2018</text:p>
          </table:table-cell>
          <table:table-cell table:style-name="Taula1.B46" office:value-type="date" office:date-value="2018-04-19" table:protected="true">
            <text:p text:style-name="P21">19/04/18</text:p>
          </table:table-cell>
          <table:table-cell table:style-name="Taula1.C46" office:value-type="string" table:protected="true">
            <text:p text:style-name="P99"><text:span text:style-name="T3">APROVACIÓ </text:span>HORES EXTRAORDINÀRIES/<text:span text:style-name="T2">QUILOMETRATGE</text:span> <text:span text:style-name="T4">PER INCLOURE A LA NÒMINA D’ABRIL</text:span></text:p>
            <table:table table:name="Taula20" table:style-name="Taula20">
              <table:table-column table:style-name="Taula20.A"/>
              <table:table-header-rows>
                <table:table-row table:style-name="Taula20.1">
                  <table:table-cell table:style-name="Taula20.A1" office:value-type="string">
                    <text:p text:style-name="P99"><text:span text:style-name="T3">APROVACIÓ </text:span>HORES EXTRAORDINÀRIES/<text:span text:style-name="T2">QUILOMETRATGE</text:span> <text:span text:style-name="T4">PER INCLOURE A LA NÒMINA DE MARÇ</text:span></text:p>
                  </table:table-cell>
                </table:table-row>
              </table:table-header-rows>
            </table:table>
            <text:p text:style-name="P142"/>
          </table:table-cell>
        </table:table-row>
        <table:table-row table:style-name="Taula1.1">
          <table:table-cell table:style-name="Taula1.A146" office:value-type="string" table:protected="true">
            <text:p text:style-name="P155">046/2018</text:p>
          </table:table-cell>
          <table:table-cell table:style-name="Taula1.B47" office:value-type="date" office:date-value="2018-04-25" table:protected="true">
            <text:p text:style-name="P21">25/04/18</text:p>
          </table:table-cell>
          <table:table-cell table:style-name="Taula1.C47" office:value-type="string" table:protected="true">
            <text:p text:style-name="P104">APROVACIÓ I ORDENACIÓ PAGAMENT NÒMINES DEL MES D’<text:span text:style-name="T20">ABRIL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56">047/2018</text:p>
          </table:table-cell>
          <table:table-cell table:style-name="Taula1.B48" office:value-type="date" office:date-value="2018-04-25" table:protected="true">
            <text:p text:style-name="P22">25/04/18</text:p>
          </table:table-cell>
          <table:table-cell table:style-name="Taula1.C48" office:value-type="string" table:protected="true">
            <text:p text:style-name="P101">APROVACIÓ RELACI<text:span text:style-name="T19">Ó</text:span> DE DESPES<text:span text:style-name="T19">A</text:span> NÚM. <text:span text:style-name="T21">24</text:span> <text:span text:style-name="T54">PER </text:span>IMPORT <text:span text:style-name="T54">DE</text:span> <text:span text:style-name="T21">41.220,23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56">048/2018</text:p>
          </table:table-cell>
          <table:table-cell table:style-name="Taula1.B49" office:value-type="string" table:protected="true">
            <text:p text:style-name="P22">26/04/2018</text:p>
          </table:table-cell>
          <table:table-cell table:style-name="Taula1.C49" office:value-type="string" table:protected="true">
            <text:p text:style-name="P129"><text:span text:style-name="T7">APR</text:span>OVACIÓ <text:span text:style-name="T21">REMESA D’INGRESSOS NÚM. 380 PER</text:span> IMPORT <text:span text:style-name="T54">DE 79.270,40</text:span> €</text:p>
          </table:table-cell>
        </table:table-row>
        <text:soft-page-break/>
        <table:table-row table:style-name="Taula1.1">
          <table:table-cell table:style-name="Taula1.A146" office:value-type="string" table:protected="true">
            <text:p text:style-name="P156">049/2018</text:p>
          </table:table-cell>
          <table:table-cell table:style-name="Taula1.B50" office:value-type="date" office:date-value="2018-04-27" table:protected="true">
            <text:p text:style-name="P22">27/04/18</text:p>
          </table:table-cell>
          <table:table-cell table:style-name="Taula1.C50" office:value-type="string" table:protected="true">
            <text:p text:style-name="P107">APROVACIÓ I ORDENACIÓ PAGAMENT 50% SUBVENCIÓ CURSA II CLÀSSICA XAVIER TONDO</text:p>
          </table:table-cell>
        </table:table-row>
        <table:table-row table:style-name="Taula1.1">
          <table:table-cell table:style-name="Taula1.A146" office:value-type="string" table:protected="true">
            <text:p text:style-name="P156">050/2018</text:p>
          </table:table-cell>
          <table:table-cell table:style-name="Taula1.B51" office:value-type="date" office:date-value="2018-05-03" table:protected="true">
            <text:p text:style-name="P22">03/05/18</text:p>
          </table:table-cell>
          <table:table-cell table:style-name="Taula1.C51" office:value-type="string" table:protected="true">
            <text:p text:style-name="P108">APROVACIÓ I ORDENACIÓ PAGAMENT SUBVENCIÓ C<text:span text:style-name="T55">LUB BÀSQUET</text:span> VALLS, IMPORT 30.000 €</text:p>
          </table:table-cell>
        </table:table-row>
        <table:table-row table:style-name="Taula1.1">
          <table:table-cell table:style-name="Taula1.A146" office:value-type="string" table:protected="true">
            <text:p text:style-name="P157">051/2018</text:p>
          </table:table-cell>
          <table:table-cell table:style-name="Taula1.B52" office:value-type="date" office:date-value="2018-05-04" table:protected="true">
            <text:p text:style-name="P23">04/05/18</text:p>
          </table:table-cell>
          <table:table-cell table:style-name="Taula1.C52" office:value-type="string" table:protected="true">
            <text:p text:style-name="P108">A<text:span text:style-name="T18">PROVACIÓ RELACIÓ DE DESPESA NÚM. </text:span>26 <text:span text:style-name="T55">PER IMPORT DE </text:span>9.024,07<text:span text:style-name="T18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57">052/2018</text:p>
          </table:table-cell>
          <table:table-cell table:style-name="Taula1.B53" office:value-type="string" table:protected="true">
            <text:p text:style-name="P23">04/05/18</text:p>
          </table:table-cell>
          <table:table-cell table:style-name="Taula1.C53" office:value-type="string" table:protected="true">
            <text:p text:style-name="P102">APROVACIÓ RELACI<text:span text:style-name="T23">Ó</text:span> DE DESPES<text:span text:style-name="T19">A</text:span> NÚM. <text:span text:style-name="T22">25</text:span> <text:span text:style-name="T55">PER </text:span>IMPORT <text:span text:style-name="T55">DE</text:span> <text:span text:style-name="T22">33.250,34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57">053/2018</text:p>
          </table:table-cell>
          <table:table-cell table:style-name="Taula1.B54" office:value-type="date" office:date-value="2018-05-08" table:protected="true">
            <text:p text:style-name="P23">08/05/18</text:p>
          </table:table-cell>
          <table:table-cell table:style-name="Taula1.C54" office:value-type="string" table:protected="true">
            <text:p text:style-name="P108">APROVACIÓ I ORDENACIÓ PAGAMENT SUBVENCIÓ CLUB FUTSAL VALLS, IMPORT 1.600 €</text:p>
          </table:table-cell>
        </table:table-row>
        <table:table-row table:style-name="Taula1.1">
          <table:table-cell table:style-name="Taula1.A146" office:value-type="string" table:protected="true">
            <text:p text:style-name="P157">054/2018</text:p>
          </table:table-cell>
          <table:table-cell table:style-name="Taula1.B55" office:value-type="date" office:date-value="2018-05-08" table:protected="true">
            <text:p text:style-name="P23">08/05/18</text:p>
          </table:table-cell>
          <table:table-cell table:style-name="Taula1.C55" office:value-type="string" table:protected="true">
            <text:p text:style-name="P108">APROVACIÓ PROPOSTA DESPESA <text:span text:style-name="T23">EMPRESA T-INNOVA INGENIERIA APLICADA,S.A., IMPORT 15.082,30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58">055/2018</text:p>
          </table:table-cell>
          <table:table-cell table:style-name="Taula1.B56" office:value-type="date" office:date-value="2018-05-10" table:protected="true">
            <text:p text:style-name="P24">10/05/18</text:p>
          </table:table-cell>
          <table:table-cell table:style-name="Taula1.C56" office:value-type="string" table:protected="true">
            <text:p text:style-name="P84">ANTICIP A <text:span text:style-name="T3">UN/A TREBALLADOR/A </text:span>DE LA NÒMINA <text:span text:style-name="T19">DE MAIG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59">056/2018</text:p>
          </table:table-cell>
          <table:table-cell table:style-name="Taula1.B57" office:value-type="date" office:date-value="2018-05-11" table:protected="true">
            <text:p text:style-name="P25">11/05/18</text:p>
          </table:table-cell>
          <table:table-cell table:style-name="Taula1.C57" office:value-type="string" table:protected="true">
            <text:p text:style-name="P109">APROVACIÓ I ORDENACIÓ PAGAMENT SUBVENCIÓ VOLTA CICLISTA CATALUNYA ASS. ESPORTIVA, 22.500<text:span text:style-name="T25">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60">057/2018</text:p>
          </table:table-cell>
          <table:table-cell table:style-name="Taula1.B58" office:value-type="date" office:date-value="2018-05-16" table:protected="true">
            <text:p text:style-name="P26">16/05/18</text:p>
          </table:table-cell>
          <table:table-cell table:style-name="Taula1.C58" office:value-type="string" table:protected="true">
            <text:p text:style-name="P110">APROVACIÓ RELACIÓ DE DESPESA NÚM. 29 <text:span text:style-name="T55">PER IMPORT </text:span>DE 19.783,50 <text:span text:style-name="T23">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61">058/2018</text:p>
          </table:table-cell>
          <table:table-cell table:style-name="Taula1.B59" office:value-type="date" office:date-value="2018-05-17" table:protected="true">
            <text:p text:style-name="P27">17/05/18</text:p>
          </table:table-cell>
          <table:table-cell table:style-name="Taula1.C59" office:value-type="string" table:protected="true">
            <text:p text:style-name="P111">APROVACIÓ I PUBLICACIÓ I NOTIFICACIÓ DEL PLA DE DISPOSICIÓ DE FONS </text:p>
          </table:table-cell>
        </table:table-row>
        <table:table-row table:style-name="Taula1.1">
          <table:table-cell table:style-name="Taula1.A146" office:value-type="string" table:protected="true">
            <text:p text:style-name="P162">05<text:span text:style-name="T55">9</text:span>/2018</text:p>
          </table:table-cell>
          <table:table-cell table:style-name="Taula1.B60" office:value-type="string" table:protected="true">
            <text:p text:style-name="P27"/>
          </table:table-cell>
          <table:table-cell table:style-name="Taula1.C60" office:value-type="string" table:protected="true">
            <text:p text:style-name="P112">NUL·LA</text:p>
          </table:table-cell>
        </table:table-row>
        <table:table-row table:style-name="Taula1.1">
          <table:table-cell table:style-name="Taula1.A146" office:value-type="string" table:protected="true">
            <text:p text:style-name="P162">0<text:span text:style-name="T55">60</text:span>/2018</text:p>
          </table:table-cell>
          <table:table-cell table:style-name="Taula1.B61" office:value-type="string" table:protected="true">
            <text:p text:style-name="P28">18/05/18</text:p>
          </table:table-cell>
          <table:table-cell table:style-name="Taula1.C61" office:value-type="string" table:protected="true">
            <text:p text:style-name="P103">APROVACIÓ I ORDENACIÓ PAGAMENT DEVOLUCIONS USUARIS <text:span text:style-name="T55">PER </text:span>IMPORT <text:span text:style-name="T55">DE 7.743,08</text:span> €</text:p>
          </table:table-cell>
        </table:table-row>
        <table:table-row table:style-name="Taula1.1">
          <table:table-cell table:style-name="Taula1.A146" office:value-type="string" table:protected="true">
            <text:p text:style-name="P161">061/2018</text:p>
          </table:table-cell>
          <table:table-cell table:style-name="Taula1.B62" office:value-type="string" table:protected="true">
            <text:p text:style-name="P27">18/05/18</text:p>
          </table:table-cell>
          <table:table-cell table:style-name="Taula1.C62" office:value-type="string" table:protected="true">
            <text:p text:style-name="P111">APROVACIÓ RELACIÓ DE <text:span text:style-name="T28">PROPOSTES DE </text:span><text:s/>DESPESA NÚM.31 DE 6.922,54 <text:span text:style-name="T23">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61">062/2018</text:p>
          </table:table-cell>
          <table:table-cell table:style-name="Taula1.B63" office:value-type="string" table:protected="true">
            <text:p text:style-name="P27">25/05/18</text:p>
          </table:table-cell>
          <table:table-cell table:style-name="Taula1.C63" office:value-type="string" table:protected="true">
            <text:p text:style-name="P113">APROVACIÓ EXPEDIENT DE MODIFICACIÓ DE CRÈDIT NÚM. 2/201<text:span text:style-name="T27">8</text:span></text:p>
            <text:p text:style-name="P113"><text:s/></text:p>
          </table:table-cell>
        </table:table-row>
        <table:table-row table:style-name="Taula1.1">
          <table:table-cell table:style-name="Taula1.A146" office:value-type="string" table:protected="true">
            <text:p text:style-name="P163">063/2018</text:p>
          </table:table-cell>
          <table:table-cell table:style-name="Taula1.B64" office:value-type="string" table:protected="true">
            <text:p text:style-name="P29">25/05/18</text:p>
          </table:table-cell>
          <table:table-cell table:style-name="Taula1.C64" office:value-type="string" table:protected="true">
            <text:p text:style-name="P114">APROVACIÓ I ORDENACIÓ DE PAGAMENT SUBVENCIÓ CLUB PETANCA VALLENSE 600<text:span text:style-name="T26"> €</text:span></text:p>
            <table:table table:name="Tabla3" table:style-name="Tabla3">
              <table:table-column table:style-name="Tabla3.A"/>
              <table:table-header-rows>
                <table:table-row table:style-name="Tabla3.1">
                  <table:table-cell table:style-name="Tabla3.A1" office:value-type="string">
                    <text:p text:style-name="P113">APROVACIÓ EXPEDIENT DE MODIFICACIÓ DE CRÈDIT NÚM. 2/2017 </text:p>
                  </table:table-cell>
                </table:table-row>
              </table:table-header-rows>
            </table:table>
            <text:p text:style-name="P114"><text:s/></text:p>
            <table:table table:name="Tabla2" table:style-name="Tabla2">
              <table:table-column table:style-name="Tabla2.A"/>
              <table:table-header-rows>
                <table:table-row table:style-name="Tabla2.1">
                  <table:table-cell table:style-name="Tabla2.A1" office:value-type="string">
                    <text:p text:style-name="P113">APROVACIÓ EXPEDIENT DE MODIFICACIÓ DE CRÈDIT NÚM. 2/2017 </text:p>
                  </table:table-cell>
                </table:table-row>
              </table:table-header-rows>
            </table:table>
            <text:p text:style-name="P143"/>
            <table:table table:name="Tabla1" table:style-name="Tabla1">
              <table:table-column table:style-name="Tabla1.A"/>
              <table:table-header-rows>
                <table:table-row table:style-name="Tabla1.1">
                  <table:table-cell table:style-name="Tabla1.A1" office:value-type="string">
                    <text:p text:style-name="P113">APROVACIÓ EXPEDIENT DE MODIFICACIÓ DE CRÈDIT NÚM. 2/2017 </text:p>
                  </table:table-cell>
                </table:table-row>
              </table:table-header-rows>
            </table:table>
            <text:p text:style-name="P143"/>
          </table:table-cell>
        </table:table-row>
        <table:table-row table:style-name="Taula1.1">
          <table:table-cell table:style-name="Taula1.A146" office:value-type="string" table:protected="true">
            <text:p text:style-name="P163">064/2018</text:p>
          </table:table-cell>
          <table:table-cell table:style-name="Taula1.B65" office:value-type="date" office:date-value="2018-05-25" table:protected="true">
            <text:p text:style-name="P29">25/05/18</text:p>
          </table:table-cell>
          <table:table-cell table:style-name="Taula1.C65" office:value-type="string" table:protected="true">
            <text:p text:style-name="P132">APROVACIÓ PAG. COMPL. MILLORA PREST. ECON<text:span text:style-name="T57">Ò</text:span>MICA RECONEGUDA PER I.T. DE CONT.C OMUNS FINS 100%</text:p>
          </table:table-cell>
        </table:table-row>
        <table:table-row table:style-name="Taula1.1">
          <table:table-cell table:style-name="Taula1.A146" office:value-type="string" table:protected="true">
            <text:p text:style-name="P164">065/2018</text:p>
          </table:table-cell>
          <table:table-cell table:style-name="Taula1.B66" office:value-type="date" office:date-value="2018-05-25" table:protected="true">
            <text:p text:style-name="P30">25/05/18</text:p>
          </table:table-cell>
          <table:table-cell table:style-name="Taula1.C66" office:value-type="string" table:protected="true">
            <text:p text:style-name="P115">APROVACIÓ I ORDENACIÓ PAGAMENT NÒMINES MES DE MAIG 2018</text:p>
          </table:table-cell>
        </table:table-row>
        <table:table-row table:style-name="Taula1.1">
          <table:table-cell table:style-name="Taula1.A146" office:value-type="string" table:protected="true">
            <text:p text:style-name="P165">066/2018</text:p>
          </table:table-cell>
          <table:table-cell table:style-name="Taula1.B67" table:protected="true">
            <text:p text:style-name="P31"/>
          </table:table-cell>
          <table:table-cell table:style-name="Taula1.C67" office:value-type="string" table:protected="true">
            <text:p text:style-name="P116">NUL·LA</text:p>
          </table:table-cell>
        </table:table-row>
        <table:table-row table:style-name="Taula1.1">
          <table:table-cell table:style-name="Taula1.A146" office:value-type="string" table:protected="true">
            <text:p text:style-name="P164">067/2018</text:p>
          </table:table-cell>
          <table:table-cell table:style-name="Taula1.B68" office:value-type="date" office:date-value="2018-05-28" table:protected="true">
            <text:p text:style-name="P30">28/05/18</text:p>
          </table:table-cell>
          <table:table-cell table:style-name="Taula1.C68" office:value-type="string" table:protected="true">
            <text:p text:style-name="P115">APROVACIÓ REMESA INGRESSOS NÚM. 381 PER IMPORT 112.059,76<text:span text:style-name="T23"> €</text:span> </text:p>
          </table:table-cell>
        </table:table-row>
        <table:table-row table:style-name="Taula1.1">
          <table:table-cell table:style-name="Taula1.A146" office:value-type="string" table:protected="true">
            <text:p text:style-name="P164">068/2018</text:p>
          </table:table-cell>
          <table:table-cell table:style-name="Taula1.B69" office:value-type="date" office:date-value="2018-05-28" table:protected="true">
            <text:p text:style-name="P30">28/05/18</text:p>
          </table:table-cell>
          <table:table-cell table:style-name="Taula1.C69" office:value-type="string" table:protected="true">
            <text:p text:style-name="P115">APROVACIÓ PROPOSTA DESPESA EMPRESA INFORDISA,S.A. PER IMPORT 827,64<text:span text:style-name="T23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64">069/2018</text:p>
          </table:table-cell>
          <table:table-cell table:style-name="Taula1.B70" office:value-type="date" office:date-value="2018-05-30" table:protected="true">
            <text:p text:style-name="P30">30/05/18</text:p>
          </table:table-cell>
          <table:table-cell table:style-name="Taula1.C70" office:value-type="string" table:protected="true">
            <text:p text:style-name="P115">APROVACIÓ I ORDENACIÓ PAGAMENT SUBVENCIÓ SECC<text:span text:style-name="T61">IÓ</text:span> PETANCA CBV IMPORT 600<text:span text:style-name="T23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64">070/2018</text:p>
          </table:table-cell>
          <table:table-cell table:style-name="Taula1.B71" office:value-type="date" office:date-value="2018-05-30" table:protected="true">
            <text:p text:style-name="P30">30/05/18</text:p>
          </table:table-cell>
          <table:table-cell table:style-name="Taula1.C71" office:value-type="string" table:protected="true">
            <text:p text:style-name="P115">APROVACIÓ I ORDENACIÓ PAGAMENT SUBVENCIÓ CLUB ESCACS VALLS IMPORT 3.000<text:span text:style-name="T23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64">071/2018</text:p>
          </table:table-cell>
          <table:table-cell table:style-name="Taula1.B72" office:value-type="string" table:protected="true">
            <text:p text:style-name="P30">31/05/18</text:p>
          </table:table-cell>
          <table:table-cell table:style-name="Taula1.C72" office:value-type="string" table:protected="true">
            <text:p text:style-name="P130">APROVACIÓ I ODERNACIÓ PAGAMENT SUBVENCIÓ CLUB HOQUEI VALLS IMPORT 3.000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64">072/2018</text:p>
          </table:table-cell>
          <table:table-cell table:style-name="Taula1.B73" office:value-type="date" office:date-value="2018-05-31" table:protected="true">
            <text:p text:style-name="P30">31/05/18</text:p>
          </table:table-cell>
          <table:table-cell table:style-name="Taula1.C73" office:value-type="string" table:protected="true">
            <text:p text:style-name="P70">APROVACIÓ RELACIÓ DESPESES NÚM. 33 IMPORT 24.300,67<text:span text:style-name="T10"> €</text:span></text:p>
          </table:table-cell>
        </table:table-row>
        <text:soft-page-break/>
        <table:table-row table:style-name="Taula1.1">
          <table:table-cell table:style-name="Taula1.A146" office:value-type="string" table:protected="true">
            <text:p text:style-name="P166">073/2018</text:p>
          </table:table-cell>
          <table:table-cell table:style-name="Taula1.B74" office:value-type="date" office:date-value="2018-05-31" table:protected="true">
            <text:p text:style-name="P32">31/05/18</text:p>
          </table:table-cell>
          <table:table-cell table:style-name="Taula1.C74" office:value-type="string" table:protected="true">
            <text:p text:style-name="P117">APROVACIÓ RELACIÓ DE <text:span text:style-name="T28">PROPOSTES DE</text:span> DESPESES NÚM. 32 <text:span text:style-name="T48">PER </text:span>IMPORT <text:span text:style-name="T48">DE </text:span>9.670,77<text:span text:style-name="T23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66">074/2018</text:p>
          </table:table-cell>
          <table:table-cell table:style-name="Taula1.B75" office:value-type="date" office:date-value="2018-06-11" table:protected="true">
            <text:p text:style-name="P32">11/06/18</text:p>
          </table:table-cell>
          <table:table-cell table:style-name="Taula1.C75" office:value-type="string" table:protected="true">
            <text:p text:style-name="P117">APROVACIÓ RELACIÓ DE <text:span text:style-name="T28">PROPOSTES DE</text:span> DESPESES NÚM.35 <text:span text:style-name="T48">PER</text:span> IMPORT <text:span text:style-name="T48">DE </text:span>3.646,15<text:span text:style-name="T23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67">07<text:span text:style-name="T56">5</text:span>/2018</text:p>
          </table:table-cell>
          <table:table-cell table:style-name="Taula1.B76" office:value-type="date" office:date-value="2018-06-11" table:protected="true">
            <text:p text:style-name="P33">11/06/18</text:p>
          </table:table-cell>
          <table:table-cell table:style-name="Taula1.C76" office:value-type="string" table:protected="true">
            <text:p text:style-name="P183"><text:s/>APROVACIÓ AJUTS FONS SOCIAL 2017 PER IMPORT DE 9.617,89 €</text:p>
          </table:table-cell>
        </table:table-row>
        <table:table-row table:style-name="Taula1.1">
          <table:table-cell table:style-name="Taula1.A146" office:value-type="string" table:protected="true">
            <text:p text:style-name="P168">076/2018</text:p>
          </table:table-cell>
          <table:table-cell table:style-name="Taula1.B77" office:value-type="date" office:date-value="2018-06-14" table:protected="true">
            <text:p text:style-name="P34">14/06/18</text:p>
          </table:table-cell>
          <table:table-cell table:style-name="Taula1.C77" office:value-type="string" table:protected="true">
            <text:p text:style-name="P100"><text:span text:style-name="T3">APROVACIÓ </text:span>HORES EXTRAORDINÀRIES, <text:span text:style-name="T2">QUILOMETRATGE I COMPLEMENTS PER LA NÒMINA DE JUNY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68">077/2018</text:p>
          </table:table-cell>
          <table:table-cell table:style-name="Taula1.B78" office:value-type="date" office:date-value="2018-06-14" table:protected="true">
            <text:p text:style-name="P34">14/06/18</text:p>
          </table:table-cell>
          <table:table-cell table:style-name="Taula1.C78" office:value-type="string" table:protected="true">
            <text:p text:style-name="P118">APROVACIÓ RELACIÓ DE DESPESES NÚM. 37 <text:span text:style-name="T48">PER IMPORT DE </text:span>38.078,04<text:span text:style-name="T23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68">078/2018</text:p>
          </table:table-cell>
          <table:table-cell table:style-name="Taula1.B79" office:value-type="date" office:date-value="2018-06-14" table:protected="true">
            <text:p text:style-name="P34">14/06/18</text:p>
          </table:table-cell>
          <table:table-cell table:style-name="Taula1.C79" office:value-type="string" table:protected="true">
            <text:p text:style-name="P118">APROVACIÓ RELACIÓ DE <text:span text:style-name="T28">PROPOSTES DE</text:span> DESPESES NÚM. 36 <text:span text:style-name="T48">PER IMPORT DE </text:span>1.697,23<text:span text:style-name="T23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69">079/2018</text:p>
          </table:table-cell>
          <table:table-cell table:style-name="Taula1.B80" office:value-type="date" office:date-value="2018-06-18" table:protected="true">
            <text:p text:style-name="P35">18/06/18</text:p>
          </table:table-cell>
          <table:table-cell table:style-name="Taula1.C80" office:value-type="string" table:protected="true">
            <text:p text:style-name="P119">APROVACIÓ I ORDENACIÓ DE PAGAMENT PAGA EXTRAORDINÀRIA DEL MES DE JUNY.</text:p>
          </table:table-cell>
        </table:table-row>
        <table:table-row table:style-name="Taula1.1">
          <table:table-cell table:style-name="Taula1.A146" office:value-type="string" table:protected="true">
            <text:p text:style-name="P170">080/2018</text:p>
          </table:table-cell>
          <table:table-cell table:style-name="Taula1.B81" office:value-type="date" office:date-value="2018-06-18" table:protected="true">
            <text:p text:style-name="P36">18/06/18</text:p>
          </table:table-cell>
          <table:table-cell table:style-name="Taula1.C81" office:value-type="string" table:protected="true">
            <text:p text:style-name="P71">APROVACIÓ I ORDENACIÓ PAGAMENT SUBVENCIÓ RUNNING SOLUTIONS, S.L.U., IMPORT 3.000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0">081/2018</text:p>
          </table:table-cell>
          <table:table-cell table:style-name="Taula1.B82" office:value-type="date" office:date-value="2018-06-18" table:protected="true">
            <text:p text:style-name="P36">18/06/18</text:p>
          </table:table-cell>
          <table:table-cell table:style-name="Taula1.C82" office:value-type="string" table:protected="true">
            <text:p text:style-name="P120">APROVACIÓ I ORDENACIÓ DE PAGAMENT SUBVENCIÓ AE CLARET, IMPORT 6.000<text:span text:style-name="T23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0">082/2018</text:p>
          </table:table-cell>
          <table:table-cell table:style-name="Taula1.B83" office:value-type="string" table:protected="true">
            <text:p text:style-name="P182">20/06/18</text:p>
          </table:table-cell>
          <table:table-cell table:style-name="Taula1.C83" office:value-type="string" table:protected="true">
            <text:p text:style-name="P184"><text:s/>APROVACIÓ I ORDENACIÓ DE PAGAMENT SUBVENCIÓ CLUB TWIRLING VALLS, IMPORT 1.000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1">083/2018</text:p>
          </table:table-cell>
          <table:table-cell table:style-name="Taula1.B84" office:value-type="date" office:date-value="2018-06-21" table:protected="true">
            <text:p text:style-name="P37">21/06/18</text:p>
          </table:table-cell>
          <table:table-cell table:style-name="Taula1.C84" office:value-type="string" table:protected="true">
            <text:p text:style-name="P72">APROVACIÓ RELACIÓ <text:span text:style-name="T28">DE PROPOSTES DE</text:span> DESPESES NÚM. 39 <text:span text:style-name="T48">PER IMPORT DE </text:span>7.090,26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1">084/2018</text:p>
          </table:table-cell>
          <table:table-cell table:style-name="Taula1.B85" office:value-type="date" office:date-value="2018-06-26" table:protected="true">
            <text:p text:style-name="P37">26/06/18</text:p>
          </table:table-cell>
          <table:table-cell table:style-name="Taula1.C85" office:value-type="string" table:protected="true">
            <text:p text:style-name="P121">APROVACIÓ I ORDENACIÓ PAGAMENT NÒMINES MES DE JUNY </text:p>
          </table:table-cell>
        </table:table-row>
        <table:table-row table:style-name="Taula1.1">
          <table:table-cell table:style-name="Taula1.A146" office:value-type="string" table:protected="true">
            <text:p text:style-name="P171">085/2018</text:p>
          </table:table-cell>
          <table:table-cell table:style-name="Taula1.B86" office:value-type="date" office:date-value="2018-06-26" table:protected="true">
            <text:p text:style-name="P37">26/06/18</text:p>
          </table:table-cell>
          <table:table-cell table:style-name="Taula1.C86" office:value-type="string" table:protected="true">
            <text:p text:style-name="P122">APROVACIÓ REMESA INGRESSOS NÚM. 382 PER IMPORT <text:span text:style-name="T48">DE </text:span>96.085,18<text:span text:style-name="T23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1">086/2018</text:p>
          </table:table-cell>
          <table:table-cell table:style-name="Taula1.B87" office:value-type="date" office:date-value="2018-06-26" table:protected="true">
            <text:p text:style-name="P37">26/06/18</text:p>
          </table:table-cell>
          <table:table-cell table:style-name="Taula1.C87" office:value-type="string" table:protected="true">
            <text:p text:style-name="P58">APROVACIÓ RELACIÓ DE PROPO<text:span text:style-name="T28">STA DE DESP</text:span>ESES NÚM. 40 PER IMPORT <text:span text:style-name="T48">DE </text:span>2.891,17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1">087/2018</text:p>
          </table:table-cell>
          <table:table-cell table:style-name="Taula1.B88" office:value-type="date" office:date-value="2018-06-29" table:protected="true">
            <text:p text:style-name="P37">29/06/18</text:p>
          </table:table-cell>
          <table:table-cell table:style-name="Taula1.C88" office:value-type="string" table:protected="true">
            <text:p text:style-name="P58">APROVACIÓ I ORDENACIÓ DE PAGAMENT SUBVENCIÓ F.C. ATLÈTIC VALLS, IMPORT 10.000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1">088/2018</text:p>
          </table:table-cell>
          <table:table-cell table:style-name="Taula1.B89" office:value-type="date" office:date-value="2018-06-29" table:protected="true">
            <text:p text:style-name="P37">29/06/18</text:p>
          </table:table-cell>
          <table:table-cell table:style-name="Taula1.C89" office:value-type="string" table:protected="true">
            <text:p text:style-name="P59">APROVACIÓ RELACIÓ DE DESPESES NÚM. 4<text:span text:style-name="T48">1</text:span> <text:span text:style-name="T48">PER IMPORT DE 35.900,23</text:span>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2">089/2018</text:p>
          </table:table-cell>
          <table:table-cell table:style-name="Taula1.B90" office:value-type="string" table:protected="true">
            <text:p text:style-name="P38">10/07/18</text:p>
          </table:table-cell>
          <table:table-cell table:style-name="Taula1.C90" office:value-type="string" table:protected="true">
            <text:p text:style-name="P123">APROVACIÓ RELACIÓ PROPOSTES DE DESPESES NÚM. 42 <text:span text:style-name="T48">PER </text:span>IMPORT <text:span text:style-name="T48">DE </text:span>6.052,27<text:span text:style-name="T23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3">090/2018</text:p>
          </table:table-cell>
          <table:table-cell table:style-name="Taula1.B91" office:value-type="date" office:date-value="2018-07-13" table:protected="true">
            <text:p text:style-name="P39">13/07/18</text:p>
          </table:table-cell>
          <table:table-cell table:style-name="Taula1.C91" office:value-type="string" table:protected="true">
            <text:p text:style-name="P124">APROVACIÓ I ORDENACIÓ RETORN FIANÇA EMPRESA ALTESPORT 2.000,S.L., IMPORT 3.236,52<text:span text:style-name="T23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3">091/2018</text:p>
          </table:table-cell>
          <table:table-cell table:style-name="Taula1.B92" office:value-type="date" office:date-value="2018-07-13" table:protected="true">
            <text:p text:style-name="P39">13/07/18</text:p>
          </table:table-cell>
          <table:table-cell table:style-name="Taula1.C92" office:value-type="string" table:protected="true">
            <text:p text:style-name="P73">ANTICIP D’UN TREBALLADOR/A DE LA NÒMINA DE JULIOL</text:p>
          </table:table-cell>
        </table:table-row>
        <table:table-row table:style-name="Taula1.1">
          <table:table-cell table:style-name="Taula1.A146" office:value-type="string" table:protected="true">
            <text:p text:style-name="P173">092/2018</text:p>
          </table:table-cell>
          <table:table-cell table:style-name="Taula1.B93" office:value-type="date" office:date-value="2018-07-17" table:protected="true">
            <text:p text:style-name="P39">17/07/18</text:p>
          </table:table-cell>
          <table:table-cell table:style-name="Taula1.C93" office:value-type="string" table:protected="true">
            <text:p text:style-name="P73">APROVACIÓ RELACIÓ DE DESPESES NÚM. 43 <text:span text:style-name="T48">PER IMPORT DE </text:span>57.983,44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3">093/2018</text:p>
          </table:table-cell>
          <table:table-cell table:style-name="Taula1.B94" office:value-type="date" office:date-value="2018-07-18" table:protected="true">
            <text:p text:style-name="P39">18/07/18</text:p>
          </table:table-cell>
          <table:table-cell table:style-name="Taula1.C94" office:value-type="string" table:protected="true">
            <text:p text:style-name="P85">ANTICIP A <text:span text:style-name="T3">UN/A TREBALLADOR/A </text:span>DE LA NÒMINA DE<text:span text:style-name="T3">L MES DE JULIOL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3">094/2018</text:p>
          </table:table-cell>
          <table:table-cell table:style-name="Taula1.B95" office:value-type="date" office:date-value="2018-07-19" table:protected="true">
            <text:p text:style-name="P39">19/07/18</text:p>
          </table:table-cell>
          <table:table-cell table:style-name="Taula1.C95" office:value-type="string" table:protected="true">
            <text:p text:style-name="P68">APROVACIÓ I ORDENACIÓ DE PAGAMENT SUBVENCIÓ UNIÓ ESPORTIVA VALLS <text:span text:style-name="T48">PER </text:span>IMPORT <text:span text:style-name="T48">DE</text:span> 35.000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4">095/2018</text:p>
          </table:table-cell>
          <table:table-cell table:style-name="Taula1.B96" office:value-type="date" office:date-value="2018-07-19" table:protected="true">
            <text:p text:style-name="P40">19/07/18</text:p>
          </table:table-cell>
          <table:table-cell table:style-name="Taula1.C96" office:value-type="string" table:protected="true">
            <text:p text:style-name="P125">APROVACIÓ RELACIÓ DE PROPOSTES DE DESPESA NÚM. 44 <text:span text:style-name="T48">PER </text:span>IMPORT <text:span text:style-name="T48">DE </text:span>8.225,63<text:span text:style-name="T23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4">096/2018</text:p>
          </table:table-cell>
          <table:table-cell table:style-name="Taula1.B97" office:value-type="date" office:date-value="2018-07-23" table:protected="true">
            <text:p text:style-name="P40">23/07/18</text:p>
          </table:table-cell>
          <table:table-cell table:style-name="Taula1.C97" office:value-type="string" table:protected="true">
            <text:p text:style-name="P125">APROVACIÓ HORES EXTRAORDINÀRIES, <text:span text:style-name="T48">A INCLOURE A LA </text:span>NÒMINA DE JULIOL.</text:p>
            <text:p text:style-name="P125"/>
          </table:table-cell>
        </table:table-row>
        <text:soft-page-break/>
        <table:table-row table:style-name="Taula1.98">
          <table:table-cell table:style-name="Taula1.A146" office:value-type="string" table:protected="true">
            <text:p text:style-name="P174">097/2018</text:p>
          </table:table-cell>
          <table:table-cell table:style-name="Taula1.B98" office:value-type="date" office:date-value="2018-07-23" table:protected="true">
            <text:p text:style-name="P40">23/07/18</text:p>
          </table:table-cell>
          <table:table-cell table:style-name="Taula1.C98" office:value-type="string" table:protected="true">
            <text:p text:style-name="P69">AMPLIACIÓ <text:span text:style-name="T43">TEMPORAL </text:span>JORNADA <text:span text:style-name="T44">D’UN/A TREBALLADOR/A DEL 60% AL 93,33% 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5">098/2018</text:p>
          </table:table-cell>
          <table:table-cell table:style-name="Taula1.B99" office:value-type="date" office:date-value="2018-07-23" table:protected="true">
            <text:p text:style-name="P41">23/07/18</text:p>
          </table:table-cell>
          <table:table-cell table:style-name="Taula1.C99" office:value-type="string" table:protected="true">
            <text:p text:style-name="P61">APROVACIÓ RELACI<text:span text:style-name="T30">Ó</text:span> <text:span text:style-name="T52">PROPOSTES DE DESPESES </text:span><text:span text:style-name="T9"><text:s/>NÚM 4</text:span><text:span text:style-name="T15">2</text:span><text:span text:style-name="T11"> PER IMPORT DE </text:span><text:span text:style-name="T15">6</text:span><text:span text:style-name="T11">.</text:span><text:span text:style-name="T15">052</text:span><text:span text:style-name="T11">,</text:span><text:span text:style-name="T15">27</text:span><text:span text:style-name="T11"> </text:span><text:span text:style-name="T9">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6">099/2018</text:p>
          </table:table-cell>
          <table:table-cell table:style-name="Taula1.B100" office:value-type="string" table:protected="true">
            <text:p text:style-name="P42">25/07/18</text:p>
          </table:table-cell>
          <table:table-cell table:style-name="Taula1.C100" office:value-type="string" table:protected="true">
            <text:p text:style-name="P74">APROVACIÓ I ORDENACIÓ PAGAMENT NÒMINA DEL MES DE JULIOL.</text:p>
          </table:table-cell>
        </table:table-row>
        <table:table-row table:style-name="Taula1.1">
          <table:table-cell table:style-name="Taula1.A146" office:value-type="string" table:protected="true">
            <text:p text:style-name="P177">100/2018</text:p>
          </table:table-cell>
          <table:table-cell table:style-name="Taula1.B101" office:value-type="date" office:date-value="2018-07-24" table:protected="true">
            <text:p text:style-name="P43">24/07/18</text:p>
          </table:table-cell>
          <table:table-cell table:style-name="Taula1.C101" office:value-type="string" table:protected="true">
            <text:p text:style-name="P75">APROVACIÓ I ORDENACIÓ PAGAMENT DEVOLUCIONS USUARIS PER IMPORT 410.86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6">101/2018</text:p>
          </table:table-cell>
          <table:table-cell table:style-name="Taula1.B102" office:value-type="date" office:date-value="2018-07-26" table:protected="true">
            <text:p text:style-name="P42">26/07/18</text:p>
          </table:table-cell>
          <table:table-cell table:style-name="Taula1.C102" office:value-type="string" table:protected="true">
            <text:p text:style-name="P74">APROVACIÓ REMESA INGRESSOS NÚM. 383 PER IMPORT DE 94.264,60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8">102/<text:span text:style-name="T42">2018</text:span></text:p>
          </table:table-cell>
          <table:table-cell table:style-name="Taula1.B103" office:value-type="string" table:protected="true">
            <text:p text:style-name="P44">31/07/18</text:p>
          </table:table-cell>
          <table:table-cell table:style-name="Taula1.C103" office:value-type="string" table:protected="true">
            <text:p text:style-name="P60">APROVACIÓ RELACI<text:span text:style-name="T30">Ó</text:span> DE DES<text:span text:style-name="T8">PESE</text:span><text:span text:style-name="T9">S <text:s/>NÚM 4</text:span><text:span text:style-name="T11">6 PER IMPORT DE 14.442,43 </text:span><text:span text:style-name="T9">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8">103/<text:span text:style-name="T42">2018</text:span></text:p>
          </table:table-cell>
          <table:table-cell table:style-name="Taula1.B104" office:value-type="date" office:date-value="2018-08-10" table:protected="true">
            <text:p text:style-name="P45">10/08/18</text:p>
          </table:table-cell>
          <table:table-cell table:style-name="Taula1.C104" office:value-type="string" table:protected="true">
            <text:p text:style-name="P78"><text:span text:style-name="T8">APROVACIÓ CONVENI PIUS vs PME MEDICINA </text:span><text:span text:style-name="T16">DE L’ESPORT</text:span></text:p>
          </table:table-cell>
        </table:table-row>
        <table:table-row table:style-name="Taula1.105">
          <table:table-cell table:style-name="Taula1.A146" office:value-type="string" table:protected="true">
            <text:p text:style-name="P178">104/2018</text:p>
          </table:table-cell>
          <table:table-cell table:style-name="Taula1.B105" office:value-type="date" office:date-value="2018-08-01" table:protected="true">
            <text:p text:style-name="P46">01/08/18</text:p>
          </table:table-cell>
          <table:table-cell table:style-name="Taula1.C105" office:value-type="string" table:protected="true">
            <text:p text:style-name="P126">APROVA<text:span text:style-name="T30">CIÓ</text:span> RETRIBUCIÓ COMPLEMENTÀRIA <text:span text:style-name="T43">PER TASQUES DE COORDINACIÓ 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9"><text:span text:style-name="T43">1</text:span>05/2018</text:p>
          </table:table-cell>
          <table:table-cell table:style-name="Taula1.B106" office:value-type="date" office:date-value="2018-08-10" table:protected="true">
            <text:p text:style-name="P47">10/08/1<text:span text:style-name="T45">8</text:span></text:p>
          </table:table-cell>
          <table:table-cell table:style-name="Taula1.C106" office:value-type="string" table:protected="true">
            <text:p text:style-name="P86">ANTICIP A <text:span text:style-name="T3">UN/A TREBALLADOR/A </text:span>DE LA NÒMINA DE<text:span text:style-name="T3">L MES D’AGOST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9">106/2018</text:p>
          </table:table-cell>
          <table:table-cell table:style-name="Taula1.B107" office:value-type="date" office:date-value="2018-08-16" table:protected="true">
            <text:p text:style-name="P47">16/08/1<text:span text:style-name="T45">8</text:span></text:p>
          </table:table-cell>
          <table:table-cell table:style-name="Taula1.C107" office:value-type="string" table:protected="true">
            <text:p text:style-name="P90"><text:span text:style-name="T3">APROVACIÓ </text:span>HORES EXTRAORDINÀRIES <text:span text:style-name="T43">I DESPESES QUILOMETRATGE</text:span> <text:span text:style-name="T32">A INCLOURE A LA NÒMINA D’AGOST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9">107/2018</text:p>
          </table:table-cell>
          <table:table-cell table:style-name="Taula1.B108" office:value-type="date" office:date-value="2018-08-24" table:protected="true">
            <text:p text:style-name="P47">24/08/1<text:span text:style-name="T45">8</text:span></text:p>
          </table:table-cell>
          <table:table-cell table:style-name="Taula1.C108" office:value-type="string" table:protected="true">
            <text:p text:style-name="P128">APROVACIÓ I ORDENACIÓ PAGAMENT NÒMINES DEL MES D’<text:span text:style-name="T32">AGOST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9">108/2018</text:p>
          </table:table-cell>
          <table:table-cell table:style-name="Taula1.B109" office:value-type="date" office:date-value="2018-08-27" table:protected="true">
            <text:p text:style-name="P47">27/08/1<text:span text:style-name="T45">8</text:span></text:p>
          </table:table-cell>
          <table:table-cell table:style-name="Taula1.C109" office:value-type="string" table:protected="true">
            <text:p text:style-name="P74">APROVACIÓ REMESA INGRESSOS NÚM. 38<text:span text:style-name="T34">4</text:span> PER IMPORT DE <text:span text:style-name="T34">108</text:span>.<text:span text:style-name="T34">623</text:span>,<text:span text:style-name="T34">33</text:span>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9">109/2018</text:p>
          </table:table-cell>
          <table:table-cell table:style-name="Taula1.B110" office:value-type="date" office:date-value="2018-08-31" table:protected="true">
            <text:p text:style-name="P47">31/08/1<text:span text:style-name="T45">8</text:span></text:p>
          </table:table-cell>
          <table:table-cell table:style-name="Taula1.C110" office:value-type="string" table:protected="true">
            <text:p text:style-name="P93">APROVACIÓ PROPOSTA DE DESPESA <text:span text:style-name="T35">PER FORMACIÓ PER IMPORT DE 1</text:span>.<text:span text:style-name="T35">028</text:span>,<text:span text:style-name="T35">50</text:span> €</text:p>
          </table:table-cell>
        </table:table-row>
        <table:table-row table:style-name="Taula1.1">
          <table:table-cell table:style-name="Taula1.A146" office:value-type="string" table:protected="true">
            <text:p text:style-name="P179">110/2018</text:p>
          </table:table-cell>
          <table:table-cell table:style-name="Taula1.B111" office:value-type="date" office:date-value="2018-08-31" table:protected="true">
            <text:p text:style-name="P47">31/08/1<text:span text:style-name="T45">8</text:span></text:p>
          </table:table-cell>
          <table:table-cell table:style-name="Taula1.C111" office:value-type="string" table:protected="true">
            <text:p text:style-name="P60">APROVACIÓ RELACI<text:span text:style-name="T30">Ó</text:span> DE DES<text:span text:style-name="T8">PESE</text:span><text:span text:style-name="T9">S <text:s/>NÚM 4</text:span><text:span text:style-name="T12">7</text:span><text:span text:style-name="T11"> PER IMPORT DE </text:span><text:span text:style-name="T12">84.722,43</text:span><text:span text:style-name="T11"> </text:span><text:span text:style-name="T9">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9">111/2018</text:p>
          </table:table-cell>
          <table:table-cell table:style-name="Taula1.B112" office:value-type="date" office:date-value="2018-08-31" table:protected="true">
            <text:p text:style-name="P47">31/08/1<text:span text:style-name="T45">8</text:span></text:p>
          </table:table-cell>
          <table:table-cell table:style-name="Taula1.C112" office:value-type="string" table:protected="true">
            <text:p text:style-name="P184"><text:s/>APROVACIÓ I ORDENACIÓ PAGAMENT SUBVENCIÓ <text:span text:style-name="T37">SEC.CICLISTA CB VALLS, COPA ESPANYA, </text:span>IMPORT <text:span text:style-name="T37">8</text:span>.000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9">112/2018</text:p>
          </table:table-cell>
          <table:table-cell table:style-name="Taula1.B113" office:value-type="date" office:date-value="2018-09-07" table:protected="true">
            <text:p text:style-name="P47">07/09/1<text:span text:style-name="T45">8</text:span></text:p>
          </table:table-cell>
          <table:table-cell table:style-name="Taula1.C113" office:value-type="string" table:protected="true">
            <text:p text:style-name="P184"><text:s/>APROVACIÓ I ORDENACIÓ PAGAMENT SUBVENCIÓ CLUB <text:span text:style-name="T38">PATÍ VALLS, </text:span>IMPORT <text:span text:style-name="T38">3</text:span>.000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9">113/2018</text:p>
          </table:table-cell>
          <table:table-cell table:style-name="Taula1.B114" office:value-type="date" office:date-value="2018-09-10" table:protected="true">
            <text:p text:style-name="P47">10/09/1<text:span text:style-name="T45">8</text:span></text:p>
          </table:table-cell>
          <table:table-cell table:style-name="Taula1.C114" office:value-type="string" table:protected="true">
            <text:p text:style-name="P86">ANTICIP A <text:span text:style-name="T3">UN/A TREBALLADOR/A </text:span>DE LA NÒMINA DE<text:span text:style-name="T3">L MES DE SETEMBRE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9">114/2018</text:p>
          </table:table-cell>
          <table:table-cell table:style-name="Taula1.B115" office:value-type="date" office:date-value="2018-09-10" table:protected="true">
            <text:p text:style-name="P47">10/09/1<text:span text:style-name="T45">8</text:span></text:p>
          </table:table-cell>
          <table:table-cell table:style-name="Taula1.C115" office:value-type="string" table:protected="true">
            <text:p text:style-name="P79">REGULARITZACIÓ NÒMINA D’UN TREBALLADOR/A PER BAIXA INCAPACITAT TEMPORAL</text:p>
          </table:table-cell>
        </table:table-row>
        <table:table-row table:style-name="Taula1.1">
          <table:table-cell table:style-name="Taula1.A116" office:value-type="string" table:protected="true">
            <text:p text:style-name="P179">115/2018</text:p>
          </table:table-cell>
          <table:table-cell table:style-name="Taula1.B116" office:value-type="date" office:date-value="2018-09-12" table:protected="true">
            <text:p text:style-name="P47">12/09/1<text:span text:style-name="T45">8</text:span></text:p>
          </table:table-cell>
          <table:table-cell table:style-name="Taula1.C116" office:value-type="string" table:protected="true">
            <text:p text:style-name="P60">APROVACIÓ RELACI<text:span text:style-name="T30">Ó</text:span> DE <text:span text:style-name="T43">PROPOSTES DE </text:span>DES<text:span text:style-name="T8">PESE</text:span><text:span text:style-name="T9">S <text:s/>NÚM 4</text:span><text:span text:style-name="T12">8</text:span><text:span text:style-name="T11"> PER IMPORT DE </text:span><text:span text:style-name="T12">6</text:span><text:span text:style-name="T11">.4</text:span><text:span text:style-name="T12">17</text:span><text:span text:style-name="T11">,</text:span><text:span text:style-name="T12">20</text:span><text:span text:style-name="T11"> </text:span><text:span text:style-name="T9">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9">116/2018</text:p>
          </table:table-cell>
          <table:table-cell table:style-name="Taula1.B117" office:value-type="date" office:date-value="2018-09-20" table:protected="true">
            <text:p text:style-name="P47">20/09/1<text:span text:style-name="T45">8</text:span></text:p>
          </table:table-cell>
          <table:table-cell table:style-name="Taula1.C117" office:value-type="string" table:protected="true">
            <text:p text:style-name="P76">APROVACIÓ I ORDENACIÓ PAGAMENT DEVOLUCIONS USUARIS PER IMPORT <text:span text:style-name="T40">DE </text:span>4<text:span text:style-name="T38">88,12</text:span>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9">117/2018</text:p>
          </table:table-cell>
          <table:table-cell table:style-name="Taula1.B118" office:value-type="date" office:date-value="2018-09-25" table:protected="true">
            <text:p text:style-name="P47">25/09/1<text:span text:style-name="T45">8</text:span></text:p>
          </table:table-cell>
          <table:table-cell table:style-name="Taula1.C118" office:value-type="string" table:protected="true">
            <text:p text:style-name="P60">APROVACIÓ RELACI<text:span text:style-name="T30">Ó</text:span> DE DES<text:span text:style-name="T8">PESE</text:span><text:span text:style-name="T9">S <text:s/>NÚM </text:span><text:span text:style-name="T12">50</text:span><text:span text:style-name="T11"> PER IMPORT DE </text:span><text:span text:style-name="T12">48</text:span><text:span text:style-name="T11">.</text:span><text:span text:style-name="T12">025</text:span><text:span text:style-name="T11">,</text:span><text:span text:style-name="T12">87</text:span><text:span text:style-name="T11"> </text:span><text:span text:style-name="T9">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9">118/2018</text:p>
          </table:table-cell>
          <table:table-cell table:style-name="Taula1.B119" office:value-type="date" office:date-value="2018-09-25" table:protected="true">
            <text:p text:style-name="P48">25/09/1<text:span text:style-name="T45">8</text:span></text:p>
          </table:table-cell>
          <table:table-cell table:style-name="Taula1.C119" office:value-type="string" table:protected="true">
            <text:p text:style-name="P128">APROVACIÓ I ORDENACIÓ PAGAMENT NÒMINES DEL MES DE <text:span text:style-name="T32">SETEMBRE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79">119/2018</text:p>
          </table:table-cell>
          <table:table-cell table:style-name="Taula1.B120" office:value-type="date" office:date-value="2018-09-25" table:protected="true">
            <text:p text:style-name="P48">25/09/1<text:span text:style-name="T45">8</text:span></text:p>
          </table:table-cell>
          <table:table-cell table:style-name="Taula1.C120" office:value-type="string" table:protected="true">
            <text:p text:style-name="P79">RECONEIXEMENT TRIENNIS DELS TREBALLADORS AMB VENCIMENT EL MES D<text:span text:style-name="T39">E SETEMBRE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20/2018</text:p>
          </table:table-cell>
          <table:table-cell table:style-name="Taula1.B121" office:value-type="date" office:date-value="2018-09-25" table:protected="true">
            <text:p text:style-name="P48">25/09/1<text:span text:style-name="T45">8</text:span></text:p>
          </table:table-cell>
          <table:table-cell table:style-name="Taula1.C121" office:value-type="string" table:protected="true">
            <text:p text:style-name="P185"><text:s/>PAGAMENT A LA FUNDACIÓ ESCLEROSI MÚL<text:span text:style-name="T57">T</text:span>IPLE PELS INGRESSOS OBTINGUTS EN LA CAMPANYA “MULLA’T”</text:p>
          </table:table-cell>
        </table:table-row>
        <text:soft-page-break/>
        <table:table-row table:style-name="Taula1.1">
          <table:table-cell table:style-name="Taula1.A146" office:value-type="string" table:protected="true">
            <text:p text:style-name="P144">121/2018</text:p>
          </table:table-cell>
          <table:table-cell table:style-name="Taula1.B122" office:value-type="date" office:date-value="2018-09-28" table:protected="true">
            <text:p text:style-name="P48">2<text:span text:style-name="T45">8</text:span>/09/1<text:span text:style-name="T45">8</text:span></text:p>
          </table:table-cell>
          <table:table-cell table:style-name="Taula1.C122" office:value-type="string" table:protected="true">
            <text:p text:style-name="P74">APROVACIÓ REMESA INGRESSOS NÚM. 38<text:span text:style-name="T34">5</text:span> PER IMPORT DE <text:span text:style-name="T34">91</text:span>.<text:span text:style-name="T34">960</text:span>,<text:span text:style-name="T34">87</text:span>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22/2018</text:p>
          </table:table-cell>
          <table:table-cell table:style-name="Taula1.B123" office:value-type="date" office:date-value="2018-09-28" table:protected="true">
            <text:p text:style-name="P48">2<text:span text:style-name="T45">8</text:span>/09/1<text:span text:style-name="T45">8</text:span></text:p>
          </table:table-cell>
          <table:table-cell table:style-name="Taula1.C123" office:value-type="string" table:protected="true">
            <text:p text:style-name="P60">APROVACIÓ RELACI<text:span text:style-name="T30">Ó</text:span> DE DES<text:span text:style-name="T8">PESE</text:span><text:span text:style-name="T9">S <text:s/>NÚM </text:span><text:span text:style-name="T12">52</text:span><text:span text:style-name="T11"> PER IMPORT DE </text:span><text:span text:style-name="T12">22</text:span><text:span text:style-name="T11">.</text:span><text:span text:style-name="T12">703</text:span><text:span text:style-name="T11">,</text:span><text:span text:style-name="T12">95</text:span><text:span text:style-name="T11"> </text:span><text:span text:style-name="T9">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23/2018</text:p>
          </table:table-cell>
          <table:table-cell table:style-name="Taula1.B124" office:value-type="date" office:date-value="2018-09-28" table:protected="true">
            <text:p text:style-name="P48">2<text:span text:style-name="T45">8</text:span>/09/1<text:span text:style-name="T45">8</text:span></text:p>
          </table:table-cell>
          <table:table-cell table:style-name="Taula1.C124" office:value-type="string" table:protected="true">
            <text:p text:style-name="P80">APROVACIÓ CONVOCATÒRIA “AJUTS ECONÒMICS PER A LA PROMOCIÓ DE L’ESPORT EXTRAESCOLAR”</text:p>
          </table:table-cell>
        </table:table-row>
        <table:table-row table:style-name="Taula1.1">
          <table:table-cell table:style-name="Taula1.A146" office:value-type="string" table:protected="true">
            <text:p text:style-name="P144">124/2018</text:p>
          </table:table-cell>
          <table:table-cell table:style-name="Taula1.B125" office:value-type="string" table:protected="true">
            <text:p text:style-name="P48">2<text:span text:style-name="T45">8</text:span>/09/1<text:span text:style-name="T45">8</text:span></text:p>
          </table:table-cell>
          <table:table-cell table:style-name="Taula1.C125" office:value-type="string" table:protected="true">
            <text:p text:style-name="P60">APROVACIÓ RELACI<text:span text:style-name="T30">Ó</text:span> <text:span text:style-name="T36">PROPOSTES DE DESPESA </text:span><text:span text:style-name="T9">NÚM </text:span><text:span text:style-name="T12">51</text:span><text:span text:style-name="T11"> PER IMPORT DE </text:span><text:span text:style-name="T12">4.390,02</text:span><text:span text:style-name="T11"> </text:span><text:span text:style-name="T9">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25/2018</text:p>
          </table:table-cell>
          <table:table-cell table:style-name="Taula1.B126" office:value-type="date" office:date-value="2018-10-10" table:protected="true">
            <text:p text:style-name="P49">10/10/18</text:p>
          </table:table-cell>
          <table:table-cell table:style-name="Taula1.C126" office:value-type="string" table:protected="true">
            <text:p text:style-name="P74">APROVACIÓ REMESA INGRESSOS NÚM. 38<text:span text:style-name="T34">6</text:span> PER IMPORT DE <text:span text:style-name="T34">1</text:span>.<text:span text:style-name="T34">330</text:span>,<text:span text:style-name="T34">00</text:span>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26/2018</text:p>
          </table:table-cell>
          <table:table-cell table:style-name="Taula1.B127" office:value-type="string" table:protected="true">
            <text:p text:style-name="P50">10/10/18</text:p>
          </table:table-cell>
          <table:table-cell table:style-name="Taula1.C127" office:value-type="string" table:protected="true">
            <text:p text:style-name="P86">ANTICIP A <text:span text:style-name="T3">UN/A TREBALLADOR/A </text:span>DE LA NÒMINA DE<text:span text:style-name="T3">L MES D’OCTUBRE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27/2018</text:p>
          </table:table-cell>
          <table:table-cell table:style-name="Taula1.B128" office:value-type="date" office:date-value="2018-10-18" table:protected="true">
            <text:p text:style-name="P51">18/10/18</text:p>
          </table:table-cell>
          <table:table-cell table:style-name="Taula1.C128" office:value-type="string" table:protected="true">
            <text:p text:style-name="P60">APROVACIÓ RELACI<text:span text:style-name="T30">Ó</text:span> DE DES<text:span text:style-name="T8">PESE</text:span><text:span text:style-name="T9">S <text:s/>NÚM </text:span><text:span text:style-name="T13">53</text:span><text:span text:style-name="T11"> PER IMPORT DE </text:span><text:span text:style-name="T13">43</text:span><text:span text:style-name="T11">.</text:span><text:span text:style-name="T13">192</text:span><text:span text:style-name="T11">,</text:span><text:span text:style-name="T13">92</text:span><text:span text:style-name="T11"> </text:span><text:span text:style-name="T9">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28/2018</text:p>
          </table:table-cell>
          <table:table-cell table:style-name="Taula1.B129" office:value-type="date" office:date-value="2018-10-18" table:protected="true">
            <text:p text:style-name="P51">18/10/18</text:p>
          </table:table-cell>
          <table:table-cell table:style-name="Taula1.C129" office:value-type="string" table:protected="true">
            <text:p text:style-name="P79">RECONEIXEMENT TRIENNIS DELS TREBALLADORS AMB VENCIMENT EL MES <text:span text:style-name="T39">D’OCTUBRE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29/2018</text:p>
          </table:table-cell>
          <table:table-cell table:style-name="Taula1.B130" office:value-type="date" office:date-value="2018-10-23" table:protected="true">
            <text:p text:style-name="P51">23/10/18</text:p>
          </table:table-cell>
          <table:table-cell table:style-name="Taula1.C130" office:value-type="string" table:protected="true">
            <text:p text:style-name="P80">AJUT <text:span text:style-name="T60">SOCIAL </text:span>EXTRAORDINARI PER VINT ANYS DE SERVEI</text:p>
          </table:table-cell>
        </table:table-row>
        <table:table-row table:style-name="Taula1.1">
          <table:table-cell table:style-name="Taula1.A146" office:value-type="string" table:protected="true">
            <text:p text:style-name="P144">130/2018</text:p>
          </table:table-cell>
          <table:table-cell table:style-name="Taula1.B131" office:value-type="string" table:protected="true">
            <text:p text:style-name="P51">23/10/18</text:p>
          </table:table-cell>
          <table:table-cell table:style-name="Taula1.C131" office:value-type="string" table:protected="true">
            <text:p text:style-name="P80">MODIFICACIÓ DE CRÈDIT NÚM. <text:span text:style-name="T46">3</text:span>/2018</text:p>
          </table:table-cell>
        </table:table-row>
        <table:table-row table:style-name="Taula1.1">
          <table:table-cell table:style-name="Taula1.A146" office:value-type="string" table:protected="true">
            <text:p text:style-name="P144">131/2018</text:p>
          </table:table-cell>
          <table:table-cell table:style-name="Taula1.B132" office:value-type="date" office:date-value="2018-10-23" table:protected="true">
            <text:p text:style-name="P51">23/10/18</text:p>
          </table:table-cell>
          <table:table-cell table:style-name="Taula1.C132" office:value-type="string" table:protected="true">
            <text:p text:style-name="P80">REGULARITZACIÓ IMPORT NÒMINA TREBALLADOR/A PER ERROR ADMINISTRATIU</text:p>
          </table:table-cell>
        </table:table-row>
        <table:table-row table:style-name="Taula1.1">
          <table:table-cell table:style-name="Taula1.A146" office:value-type="string" table:protected="true">
            <text:p text:style-name="P144">132/2018</text:p>
          </table:table-cell>
          <table:table-cell table:style-name="Taula1.B133" office:value-type="date" office:date-value="2018-10-23" table:protected="true">
            <text:p text:style-name="P51">23/10/18</text:p>
          </table:table-cell>
          <table:table-cell table:style-name="Taula1.C133" office:value-type="string" table:protected="true">
            <text:p text:style-name="P80">AJUT <text:span text:style-name="T60">SOCIAL </text:span>EXTRAORDINARI PER TRENTA ANYS DE SERVEI</text:p>
          </table:table-cell>
        </table:table-row>
        <table:table-row table:style-name="Taula1.1">
          <table:table-cell table:style-name="Taula1.A146" office:value-type="string" table:protected="true">
            <text:p text:style-name="P144">133/2018</text:p>
          </table:table-cell>
          <table:table-cell table:style-name="Taula1.B134" office:value-type="date" office:date-value="2018-10-23" table:protected="true">
            <text:p text:style-name="P51">23/10/18</text:p>
          </table:table-cell>
          <table:table-cell table:style-name="Taula1.C134" office:value-type="string" table:protected="true">
            <text:p text:style-name="P93">APROVACIÓ PROPOSTA DE DESPESA <text:span text:style-name="T36">ARRANJAMENT RAJOLES ENTRADA CEM FORNÀS DE 5</text:span>.<text:span text:style-name="T36">445</text:span>,<text:span text:style-name="T36">00</text:span> €</text:p>
          </table:table-cell>
        </table:table-row>
        <table:table-row table:style-name="Taula1.1">
          <table:table-cell table:style-name="Taula1.A146" office:value-type="string" table:protected="true">
            <text:p text:style-name="P144">134/2018</text:p>
          </table:table-cell>
          <table:table-cell table:style-name="Taula1.B135" office:value-type="date" office:date-value="2018-10-25" table:protected="true">
            <text:p text:style-name="P51">25/10/18</text:p>
          </table:table-cell>
          <table:table-cell table:style-name="Taula1.C135" office:value-type="string" table:protected="true">
            <text:p text:style-name="P128">APROVACIÓ I ORDENACIÓ PAGAMENT NÒMINES DEL MES D’<text:span text:style-name="T33">OCTUBRE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35/2018</text:p>
          </table:table-cell>
          <table:table-cell table:style-name="Taula1.B136" office:value-type="date" office:date-value="2018-10-25" table:protected="true">
            <text:p text:style-name="P51">25/10/18</text:p>
          </table:table-cell>
          <table:table-cell table:style-name="Taula1.C136" office:value-type="string" table:protected="true">
            <text:p text:style-name="P80">APROVACIÓ CONVENI AMB L’ESCOLA VALLS FUTBOL PER LA INSTA<text:span text:style-name="T57">L</text:span>·LACIÓ D’UN MARCADOR ELECTRÒNIC</text:p>
          </table:table-cell>
        </table:table-row>
        <table:table-row table:style-name="Taula1.1">
          <table:table-cell table:style-name="Taula1.A146" office:value-type="string" table:protected="true">
            <text:p text:style-name="P144">136/2018</text:p>
          </table:table-cell>
          <table:table-cell table:style-name="Taula1.B137" office:value-type="date" office:date-value="2018-10-26" table:protected="true">
            <text:p text:style-name="P51">26/10/18</text:p>
          </table:table-cell>
          <table:table-cell table:style-name="Taula1.C137" office:value-type="string" table:protected="true">
            <text:p text:style-name="P74">APROVACIÓ REMESA INGRESSOS NÚM. 38<text:span text:style-name="T34">7</text:span> PER IMPORT DE <text:span text:style-name="T34">104</text:span>.<text:span text:style-name="T34">661</text:span>,<text:span text:style-name="T34">31</text:span>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37/2018</text:p>
          </table:table-cell>
          <table:table-cell table:style-name="Taula1.B138" office:value-type="date" office:date-value="2018-10-30" table:protected="true">
            <text:p text:style-name="P51">30/10/18</text:p>
          </table:table-cell>
          <table:table-cell table:style-name="Taula1.C138" office:value-type="string" table:protected="true">
            <text:p text:style-name="P77">APROVACIÓ I ORDENACIÓ PAGAMENT DEVOLUCIONS USUARIS PER IMPORT <text:span text:style-name="T40">DE 1.292,82</text:span>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38/2018</text:p>
          </table:table-cell>
          <table:table-cell table:style-name="Taula1.B139" office:value-type="date" office:date-value="2018-10-31" table:protected="true">
            <text:p text:style-name="P51">31/10/18</text:p>
          </table:table-cell>
          <table:table-cell table:style-name="Taula1.C139" office:value-type="string" table:protected="true">
            <text:p text:style-name="P60">APROVACIÓ RELACI<text:span text:style-name="T30">Ó</text:span> DE DES<text:span text:style-name="T8">PESE</text:span><text:span text:style-name="T9">S <text:s/>NÚM </text:span><text:span text:style-name="T13">55</text:span><text:span text:style-name="T11"> PER IMPORT DE </text:span><text:span text:style-name="T13">24</text:span><text:span text:style-name="T11">.</text:span><text:span text:style-name="T13">246</text:span><text:span text:style-name="T11">,</text:span><text:span text:style-name="T13">89</text:span><text:span text:style-name="T11"> </text:span><text:span text:style-name="T9">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39/2018</text:p>
          </table:table-cell>
          <table:table-cell table:style-name="Taula1.B140" office:value-type="date" office:date-value="2018-11-06" table:protected="true">
            <text:p text:style-name="P51">06/11/18</text:p>
          </table:table-cell>
          <table:table-cell table:style-name="Taula1.C140" office:value-type="string" table:protected="true">
            <text:p text:style-name="P81">NO ADMIS<text:span text:style-name="T57">S</text:span>IÓ A TRÀMIT RECLAMACIÓ RESPONSABILITAT CIVIL</text:p>
          </table:table-cell>
        </table:table-row>
        <table:table-row table:style-name="Taula1.1">
          <table:table-cell table:style-name="Taula1.A146" office:value-type="string" table:protected="true">
            <text:p text:style-name="P144">140/2018</text:p>
          </table:table-cell>
          <table:table-cell table:style-name="Taula1.B141" office:value-type="date" office:date-value="2018-11-07" table:protected="true">
            <text:p text:style-name="P51">07/11/18</text:p>
          </table:table-cell>
          <table:table-cell table:style-name="Taula1.C141" office:value-type="string" table:protected="true">
            <text:p text:style-name="P83">ANTICIP A <text:span text:style-name="T3">UN/A TREBALLADOR/A </text:span>DE LA <text:span text:style-name="T40">PAGA EXTRAORDINÀRIA DE DESEMBRE</text:span></text:p>
            <table:table table:name="Taula6" table:style-name="Taula6">
              <table:table-column table:style-name="Taula6.A"/>
              <table:table-header-rows>
                <table:table-row table:style-name="Taula6.1">
                  <table:table-cell table:style-name="Taula6.A1" office:value-type="string">
                    <text:p text:style-name="P98"><text:span text:style-name="T3">APROVACIÓ </text:span>HORES EXTRAORDINÀRIES/<text:span text:style-name="T2">QUILOMETRATGE</text:span> <text:span text:style-name="T4">PER INCLOURE A LA NÒMINA DE MARÇ</text:span></text:p>
                  </table:table-cell>
                </table:table-row>
              </table:table-header-rows>
            </table:table>
            <text:p text:style-name="P140"/>
          </table:table-cell>
        </table:table-row>
        <table:table-row table:style-name="Taula1.105">
          <table:table-cell table:style-name="Taula1.A146" office:value-type="string" table:protected="true">
            <text:p text:style-name="P144">141/2018</text:p>
          </table:table-cell>
          <table:table-cell table:style-name="Taula1.B142" office:value-type="date" office:date-value="2018-11-08" table:protected="true">
            <text:p text:style-name="P51">08/11/18</text:p>
          </table:table-cell>
          <table:table-cell table:style-name="Taula1.C142" office:value-type="string" table:protected="true">
            <text:p text:style-name="P184"><text:s/>APROVACIÓ I ORDENACIÓ PAGAMENT SUBVENCIÓ <text:span text:style-name="T40">AAEET SECCIÓ ATLETISME, </text:span>IMPORT <text:span text:style-name="T40">2</text:span>.000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<text:span text:style-name="T31">42</text:span>/2018</text:p>
          </table:table-cell>
          <table:table-cell table:style-name="Taula1.B143" office:value-type="string" table:protected="true">
            <text:p text:style-name="P51">12/11/18</text:p>
          </table:table-cell>
          <table:table-cell table:style-name="Taula1.C143" office:value-type="string" table:protected="true">
            <text:p text:style-name="P79">RECONEIXEMENT TRIENNIS DELS TREBALLADORS AMB VENCIMENT EL MES D<text:span text:style-name="T40">E NOVEMBRE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<text:span text:style-name="T31">43</text:span>/2018</text:p>
          </table:table-cell>
          <table:table-cell table:style-name="Taula1.B144" office:value-type="date" office:date-value="2018-11-15" table:protected="true">
            <text:p text:style-name="P51">1<text:span text:style-name="T49">5</text:span>/11/18</text:p>
          </table:table-cell>
          <table:table-cell table:style-name="Taula1.C144" office:value-type="string" table:protected="true">
            <text:p text:style-name="P184"><text:s/>APROVACIÓ I ORDENACIÓ PAGAMENT SUBVENCIÓ <text:span text:style-name="T41">AAEET SECCIÓ MUNTANYA, </text:span>IMPORT <text:span text:style-name="T41">5</text:span>00<text:span text:style-name="T10"> €</text:span></text:p>
          </table:table-cell>
        </table:table-row>
        <table:table-row table:style-name="Taula1.1">
          <table:table-cell table:style-name="Taula1.A146" office:value-type="string" table:protected="true">
            <text:p text:style-name="P144">1<text:span text:style-name="T31">44</text:span>/2018</text:p>
          </table:table-cell>
          <table:table-cell table:style-name="Taula1.B145" office:value-type="date" office:date-value="2018-11-15" table:protected="true">
            <text:p text:style-name="P51">1<text:span text:style-name="T49">5</text:span>/11/18</text:p>
          </table:table-cell>
          <table:table-cell table:style-name="Taula1.C145" office:value-type="string" table:protected="true">
            <text:p text:style-name="P184"><text:s/>APROVACIÓ I ORDENACIÓ PAGAMENT SUBVENCIÓ <text:span text:style-name="T49">SEC. CICLISTA CB VALLS, </text:span>IMPORT <text:span text:style-name="T49">3</text:span>00<text:span text:style-name="T10"> €</text:span></text:p>
          </table:table-cell>
        </table:table-row>
        <text:soft-page-break/>
        <table:table-row table:style-name="Taula1.1">
          <table:table-cell table:style-name="Taula1.A146" office:value-type="string" table:protected="true">
            <text:p text:style-name="P144">1<text:span text:style-name="T31">45</text:span>/2018</text:p>
          </table:table-cell>
          <table:table-cell table:style-name="Taula1.B146" office:value-type="string" table:protected="true">
            <text:p text:style-name="P52">1<text:span text:style-name="T49">5/11/18</text:span></text:p>
            <table:table table:name="Taula9" table:style-name="Taula9">
              <table:table-column table:style-name="Taula9.A"/>
              <table:table-header-rows>
                <table:table-row table:style-name="Taula9.1">
                  <table:table-cell table:style-name="Taula9.A1" office:value-type="date" office:date-value="2018-11-16">
                    <text:p text:style-name="P52">16/11/18</text:p>
                  </table:table-cell>
                </table:table-row>
              </table:table-header-rows>
            </table:table>
            <text:p text:style-name="P52">/11/18</text:p>
          </table:table-cell>
          <table:table-cell table:style-name="Taula1.C146" office:value-type="string" table:protected="true">
            <text:p text:style-name="P184"><text:s/>APROVACIÓ I ORDENACIÓ PAGAMENT SUBVENCIÓ <text:span text:style-name="T49">FACVAC, </text:span>IMPORT <text:span text:style-name="T49">2.5</text:span>00<text:span text:style-name="T10"> €</text:span></text:p>
          </table:table-cell>
        </table:table-row>
        <table:table-row table:style-name="Taula1.1">
          <table:table-cell table:style-name="Taula1.A157" office:value-type="string" table:protected="true">
            <text:p text:style-name="P144">1<text:span text:style-name="T31">46</text:span>/2018</text:p>
          </table:table-cell>
          <table:table-cell table:style-name="Taula1.B147" office:value-type="date" office:date-value="2018-11-16" table:protected="true">
            <text:p text:style-name="P51">16/11/18</text:p>
          </table:table-cell>
          <table:table-cell table:style-name="Taula1.C147" office:value-type="string" table:protected="true">
            <text:p text:style-name="P60">APROVACIÓ RELACI<text:span text:style-name="T30">Ó</text:span> DE DES<text:span text:style-name="T8">PESE</text:span><text:span text:style-name="T9">S <text:s/>NÚM </text:span><text:span text:style-name="T14">58</text:span><text:span text:style-name="T11"> PER IMPORT DE </text:span><text:span text:style-name="T14">30</text:span><text:span text:style-name="T12">.</text:span><text:span text:style-name="T14">389</text:span><text:span text:style-name="T12">,</text:span><text:span text:style-name="T14">06</text:span><text:span text:style-name="T11"> </text:span><text:span text:style-name="T9">€</text:span></text:p>
          </table:table-cell>
        </table:table-row>
        <table:table-row table:style-name="Taula1.1">
          <table:table-cell table:style-name="Taula1.A157" office:value-type="string" table:protected="true">
            <text:p text:style-name="P144">1<text:span text:style-name="T31">47</text:span>/2018</text:p>
          </table:table-cell>
          <table:table-cell table:style-name="Taula1.B148" office:value-type="date" office:date-value="2018-11-19" table:protected="true">
            <text:p text:style-name="P51">19/11/18</text:p>
          </table:table-cell>
          <table:table-cell table:style-name="Taula1.C148" office:value-type="string" table:protected="true">
            <text:p text:style-name="P60">APROVACIÓ RELACI<text:span text:style-name="T30">Ó</text:span> <text:span text:style-name="T40">DE PROPOSTES </text:span>DE DES<text:span text:style-name="T8">PESE</text:span><text:span text:style-name="T9">S <text:s/>NÚM </text:span><text:span text:style-name="T14">57</text:span><text:span text:style-name="T11"> PER IMPORT DE </text:span><text:span text:style-name="T14">7</text:span><text:span text:style-name="T12">.</text:span><text:span text:style-name="T14">161</text:span><text:span text:style-name="T12">,</text:span><text:span text:style-name="T14">79</text:span><text:span text:style-name="T11"> </text:span><text:span text:style-name="T9">€</text:span></text:p>
          </table:table-cell>
        </table:table-row>
        <table:table-row table:style-name="Taula1.1">
          <table:table-cell table:style-name="Taula1.A157" office:value-type="string" table:protected="true">
            <text:p text:style-name="P144">1<text:span text:style-name="T31">48</text:span>/2018</text:p>
          </table:table-cell>
          <table:table-cell table:style-name="Taula1.B149" office:value-type="date" office:date-value="2018-11-19" table:protected="true">
            <text:p text:style-name="P51">19/11/18</text:p>
          </table:table-cell>
          <table:table-cell table:style-name="Taula1.C149" office:value-type="string" table:protected="true">
            <text:p text:style-name="P81">AUTORITZACIÓ REDUCCIÓ D’UN TERÇ DE LA JORNADA <text:span text:style-name="T47">LABORAL</text:span> D’UN/A TREBALLADOR/A</text:p>
          </table:table-cell>
        </table:table-row>
        <table:table-row table:style-name="Taula1.1">
          <table:table-cell table:style-name="Taula1.A157" office:value-type="string" table:protected="true">
            <text:p text:style-name="P144">1<text:span text:style-name="T31">49</text:span>/2018</text:p>
          </table:table-cell>
          <table:table-cell table:style-name="Taula1.B150" office:value-type="date" office:date-value="2018-11-21" table:protected="true">
            <text:p text:style-name="P51">21/11/18</text:p>
          </table:table-cell>
          <table:table-cell table:style-name="Taula1.C150" office:value-type="string" table:protected="true">
            <text:p text:style-name="P91"><text:span text:style-name="T3">APROVACIÓ </text:span>HORES EXTRAORDINÀRIES <text:span text:style-name="T32">A INCLOURE A LA NÒMINA DE NOVEMBRE</text:span></text:p>
          </table:table-cell>
        </table:table-row>
        <table:table-row table:style-name="Taula1.1">
          <table:table-cell table:style-name="Taula1.A157" office:value-type="string" table:protected="true">
            <text:p text:style-name="P144">1<text:span text:style-name="T31">50</text:span>/2018</text:p>
          </table:table-cell>
          <table:table-cell table:style-name="Taula1.B151" office:value-type="date" office:date-value="2018-11-21" table:protected="true">
            <text:p text:style-name="P51">21/11/18</text:p>
          </table:table-cell>
          <table:table-cell table:style-name="Taula1.C151" office:value-type="string" table:protected="true">
            <text:p text:style-name="P184"><text:s/>APROVACIÓ I ORDENACIÓ PAGAMENT SUBVENCIÓ <text:span text:style-name="T41">AGRUPACIÓ VETERANS VALLS, </text:span>IMPORT <text:span text:style-name="T41">5</text:span>00<text:span text:style-name="T10"> €</text:span></text:p>
          </table:table-cell>
        </table:table-row>
        <table:table-row table:style-name="Taula1.1">
          <table:table-cell table:style-name="Taula1.A152" office:value-type="string" table:protected="true">
            <text:p text:style-name="P144">1<text:span text:style-name="T31">51</text:span>/2018</text:p>
          </table:table-cell>
          <table:table-cell table:style-name="Taula1.B152" office:value-type="date" office:date-value="2018-11-21" table:protected="true">
            <text:p text:style-name="P51">21/11/18</text:p>
          </table:table-cell>
          <table:table-cell table:style-name="Taula1.C152" office:value-type="string" table:protected="true">
            <text:p text:style-name="P64">CONTRACTACIÓ CONSERGE PER COBRIR LA BAIXA D’UN/A TREBALLADOR/A</text:p>
          </table:table-cell>
        </table:table-row>
        <table:table-row table:style-name="Taula1.1">
          <table:table-cell table:style-name="Taula1.A157" office:value-type="string" table:protected="true">
            <text:p text:style-name="P145">1<text:span text:style-name="T31">52</text:span>/2018</text:p>
          </table:table-cell>
          <table:table-cell table:style-name="Taula1.B153" office:value-type="date" office:date-value="2018-11-22" table:protected="true">
            <text:p text:style-name="P51">2<text:span text:style-name="T58">2</text:span>/11/18</text:p>
          </table:table-cell>
          <table:table-cell table:style-name="Taula1.C153" office:value-type="string" table:protected="true">
            <text:p text:style-name="P63">CO<text:span text:style-name="T58">NVOCATÒRIA SUBVENCIONS ENTITATS I ESPORTISTES</text:span></text:p>
          </table:table-cell>
        </table:table-row>
        <table:table-row table:style-name="Taula1.1">
          <table:table-cell table:style-name="Taula1.A157" office:value-type="string" table:protected="true">
            <text:p text:style-name="P145">1<text:span text:style-name="T31">53</text:span>/2018</text:p>
          </table:table-cell>
          <table:table-cell table:style-name="Taula1.B154" office:value-type="date" office:date-value="2018-11-26" table:protected="true">
            <text:p text:style-name="P51">2<text:span text:style-name="T47">6</text:span>/11/18</text:p>
          </table:table-cell>
          <table:table-cell table:style-name="Taula1.C154" office:value-type="string" table:protected="true">
            <text:p text:style-name="P63">COMPLEMENT DE MILLORA DE LA PRESTACIÓ ECONÒMICA PER IT A UN TREBALLADOR/A</text:p>
          </table:table-cell>
        </table:table-row>
        <table:table-row table:style-name="Taula1.1">
          <table:table-cell table:style-name="Taula1.A157" office:value-type="string" table:protected="true">
            <text:p text:style-name="P145">1<text:span text:style-name="T31">54</text:span>/2018</text:p>
          </table:table-cell>
          <table:table-cell table:style-name="Taula1.B155" office:value-type="date" office:date-value="2018-11-27" table:protected="true">
            <text:p text:style-name="P53">27/11/18</text:p>
          </table:table-cell>
          <table:table-cell table:style-name="Taula1.C155" office:value-type="string" table:protected="true">
            <text:p text:style-name="P128">APROVACIÓ I ORDENACIÓ PAGAMENT NÒMINES DEL MES DE <text:span text:style-name="T33">NOVEMBRE</text:span></text:p>
          </table:table-cell>
        </table:table-row>
        <table:table-row table:style-name="Taula1.1">
          <table:table-cell table:style-name="Taula1.A157" office:value-type="string" table:protected="true">
            <text:p text:style-name="P146">155/2018</text:p>
          </table:table-cell>
          <table:table-cell table:style-name="Taula1.B156" office:value-type="date" office:date-value="2018-11-27" table:protected="true">
            <text:p text:style-name="P54">27/11/18</text:p>
          </table:table-cell>
          <table:table-cell table:style-name="Taula1.C156" office:value-type="string" table:protected="true">
            <text:p text:style-name="P127">APROVACIÓ I ORDENACIÓ PAGAMENT DEVOLUCIONS USUARIS PER IMPORT 410.86<text:span text:style-name="T23"> €</text:span></text:p>
          </table:table-cell>
        </table:table-row>
        <table:table-row table:style-name="Taula1.1">
          <table:table-cell table:style-name="Taula1.A157" office:value-type="string" table:protected="true">
            <text:p text:style-name="P146">156/2018</text:p>
          </table:table-cell>
          <table:table-cell table:style-name="Taula1.B157" office:value-type="date" office:date-value="2018-11-28" table:protected="true">
            <text:p text:style-name="P55">28/11/18</text:p>
          </table:table-cell>
          <table:table-cell table:style-name="Taula1.C157" office:value-type="string" table:protected="true">
            <text:p text:style-name="P74">APROVACIÓ REMESA INGRESSOS NÚM. 38<text:span text:style-name="T50">8</text:span> PER IMPORT DE <text:span text:style-name="T50">90</text:span>.<text:span text:style-name="T50">870</text:span>,<text:span text:style-name="T50">84</text:span><text:span text:style-name="T10"> €</text:span></text:p>
          </table:table-cell>
        </table:table-row>
        <table:table-row table:style-name="Taula1.1">
          <table:table-cell table:style-name="Taula1.A158" office:value-type="string" table:protected="true">
            <text:p text:style-name="P147">157/2018</text:p>
          </table:table-cell>
          <table:table-cell table:style-name="Taula1.B158" office:value-type="date" office:date-value="2018-11-28" table:protected="true">
            <text:p text:style-name="P56">28/11/18</text:p>
          </table:table-cell>
          <table:table-cell table:style-name="Taula1.C158" office:value-type="string" table:protected="true">
            <text:p text:style-name="P184"><text:s/>APROVACIÓ I ORDENACIÓ PAGAMENT SUBVENCIÓ <text:span text:style-name="T51">ESCOLA VALLS FUTBOL, </text:span>IMPORT <text:span text:style-name="T59">5.000 </text:span><text:span text:style-name="T10">€</text:span></text:p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Palatino Linotype1" svg:font-family="'Palatino Linotype'" style:font-family-generic="roman"/>
    <style:font-face style:name="Lucida Sans Unicode1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" style:family="paragraph" style:parent-style-name="Caption" style:class="extra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62cm" fo:margin-right="-0.24cm" fo:text-align="center" style:justify-single-word="false" fo:text-indent="0cm" style:auto-text-indent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MP2" style:family="paragraph" style:parent-style-name="Standard">
      <style:paragraph-properties fo:margin-left="11.748cm" fo:margin-right="-0.635cm" fo:text-align="center" style:justify-single-word="false" fo:text-indent="0cm" style:auto-text-indent="false"/>
      <style:text-properties style:font-name="Palatino Linotype" fo:font-size="3pt" fo:language="fr" fo:country="FR" style:font-size-asian="3pt" style:font-size-complex="3pt"/>
    </style:style>
    <style:style style:name="MP3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Palatino Linotype" fo:font-size="8pt" fo:language="fr" fo:country="FR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Arial" fo:font-size="24pt" fo:language="ca" fo:country="ES" style:font-size-asian="24pt" style:font-size-complex="24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font-name="Arial" fo:font-size="14pt" fo:language="ca" fo:country="ES" fo:font-weight="bold" style:font-size-asian="14pt" style:font-weight-asian="bold" style:font-name-complex="Arial" style:font-size-complex="14pt" style:language-complex="ar" style:country-complex="SA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style:writing-mode="lr-tb"/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P8" style:family="paragraph" style:parent-style-name="Header">
      <style:text-properties fo:language="ca" fo:country="ES" style:language-complex="ar" style:country-complex="SA"/>
    </style:style>
    <style:style style:name="MT1" style:family="text">
      <style:text-properties officeooo:rsid="01124cf7"/>
    </style:style>
    <style:style style:name="MT2" style:family="text">
      <style:text-properties style:font-name="Palatino Linotype1" fo:font-size="9pt" fo:letter-spacing="0.001cm" fo:font-style="normal" fo:font-weight="normal" style:font-name-asian="Palatino Linotype1" style:font-name-complex="Palatino Linotype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1.251cm" fo:margin-bottom="2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char" svg:x="1.879cm" svg:y="0.101cm" svg:width="1.958cm" svg:height="2.275cm" draw:z-index="6"><draw:image xlink:href="Pictures/1000020000000095000000D85D525A3FC7D91E9C.png" xlink:type="simple" xlink:show="embed" xlink:actuate="onLoad"/></draw:frame></text:p>
        <text:p text:style-name="MP2"/>
        <text:p text:style-name="MP3"><draw:frame draw:style-name="Mfr2" draw:name="Imatge1" text:anchor-type="paragraph" svg:x="20.553cm" svg:y="0.24cm" svg:width="3.002cm" svg:height="2.628cm" draw:z-index="20"><draw:image xlink:href="Pictures/1000000000000352000002E8C4CBF0B810414C8B.jpg" xlink:type="simple" xlink:show="embed" xlink:actuate="onLoad"/></draw:frame></text:p>
        <text:p text:style-name="MP4">LLIBRE DE RESOLUCIONS 201<text:span text:style-name="MT1">8</text:span></text:p>
        <text:p text:style-name="MP5"/>
        <text:p text:style-name="MP5"><draw:custom-shape text:anchor-type="char" draw:z-index="13" draw:style-name="Mgr1" draw:text-style-name="MP7" svg:width="3.775cm" svg:height="0.459cm" svg:x="0.953cm" svg:y="0.108cm"><text:p text:style-name="MP6"><text:span text:style-name="MT2">AJUNTAMENT DE VALL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MP5"/>
        <text:p text:style-name="MP8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Número</dc:title>
    <meta:initial-creator>Ayutament de Valls</meta:initial-creator>
    <meta:creation-date>2004-05-17T17:32:00</meta:creation-date>
    <dc:date>2019-03-19T14:50:51.136000000</dc:date>
    <meta:print-date>2018-12-05T14:34:42.519000000</meta:print-date>
    <meta:editing-cycles>544</meta:editing-cycles>
    <meta:editing-duration>P4DT7H44M56S</meta:editing-duration>
    <meta:document-statistic meta:table-count="15" meta:image-count="2" meta:object-count="0" meta:page-count="7" meta:paragraph-count="490" meta:word-count="2065" meta:character-count="14049" meta:non-whitespace-character-count="12423"/>
    <meta:user-defined meta:name="Info 1"/>
    <meta:user-defined meta:name="Info 2"/>
    <meta:user-defined meta:name="Info 3"/>
    <meta:user-defined meta:name="Info 4"/>
  </office:meta>
</office:document-meta>
</file>