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5000000D86C1A73D913B0B5D1.png" manifest:media-type="image/png"/>
  <manifest:file-entry manifest:full-path="Pictures/10000000000007C9000006D109F535D4CE50C11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Palatino Linotype1" svg:font-family="'Palatino Linotype'" style:font-family-generic="roman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4.209cm" fo:margin-left="0.344cm" fo:margin-right="0.065cm" table:align="margins" style:writing-mode="lr-tb"/>
    </style:style>
    <style:style style:name="Taula1.A" style:family="table-column">
      <style:table-column-properties style:column-width="2.341cm" style:rel-column-width="6336*"/>
    </style:style>
    <style:style style:name="Taula1.B" style:family="table-column">
      <style:table-column-properties style:column-width="2.554cm" style:rel-column-width="6914*"/>
    </style:style>
    <style:style style:name="Taula1.C" style:family="table-column">
      <style:table-column-properties style:column-width="19.315cm" style:rel-column-width="52285*"/>
    </style:style>
    <style:style style:name="Taula1.1" style:family="table-row">
      <style:table-row-properties style:row-height="0.499cm"/>
    </style:style>
    <style:style style:name="Taula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C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11" style:family="table-row">
      <style:table-row-properties style:row-height="0.803cm"/>
    </style:style>
    <style:style style:name="Tau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144" style:family="table-row">
      <style:table-row-properties style:row-height="0.612cm"/>
    </style:style>
    <style:style style:name="Tau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" style:family="table" style:master-page-name="Standard">
      <style:table-properties style:width="18.263cm" fo:margin-left="0.344cm" fo:margin-right="0.462cm" style:page-number="auto" table:align="margins" style:writing-mode="lr-tb"/>
    </style:style>
    <style:style style:name="Taula4.A" style:family="table-column">
      <style:table-column-properties style:column-width="18.263cm" style:rel-column-width="65535*"/>
    </style:style>
    <style:style style:name="Taula4.1" style:family="table-row">
      <style:table-row-properties style:row-height="0.499cm"/>
    </style:style>
    <style:style style:name="Tau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5" style:family="table" style:master-page-name="Standard">
      <style:table-properties style:width="18.263cm" fo:margin-left="0.344cm" fo:margin-right="0.462cm" style:page-number="auto" table:align="margins" style:writing-mode="lr-tb"/>
    </style:style>
    <style:style style:name="Taula5.A" style:family="table-column">
      <style:table-column-properties style:column-width="18.263cm" style:rel-column-width="65535*"/>
    </style:style>
    <style:style style:name="Taula5.1" style:family="table-row">
      <style:table-row-properties style:row-height="0.499cm"/>
    </style:style>
    <style:style style:name="Tau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" style:family="table" style:master-page-name="Standard">
      <style:table-properties style:width="18.263cm" fo:margin-left="0.344cm" fo:margin-right="0.462cm" style:page-number="auto" table:align="margins" style:writing-mode="lr-tb"/>
    </style:style>
    <style:style style:name="Taula2.A" style:family="table-column">
      <style:table-column-properties style:column-width="18.263cm" style:rel-column-width="65535*"/>
    </style:style>
    <style:style style:name="Taula2.1" style:family="table-row">
      <style:table-row-properties style:row-height="0.499cm"/>
    </style:style>
    <style:style style:name="Tau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 style:master-page-name="Standard">
      <style:table-properties style:width="18.263cm" fo:margin-left="0.344cm" fo:margin-right="0.462cm" style:page-number="auto" table:align="margins" style:writing-mode="lr-tb"/>
    </style:style>
    <style:style style:name="Taula3.A" style:family="table-column">
      <style:table-column-properties style:column-width="18.263cm" style:rel-column-width="65535*"/>
    </style:style>
    <style:style style:name="Taula3.1" style:family="table-row">
      <style:table-row-properties style:row-height="0.499cm"/>
    </style:style>
    <style:style style:name="Tau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6.A" style:family="table-column">
      <style:table-column-properties style:column-width="18.66cm" style:rel-column-width="65535*"/>
    </style:style>
    <style:style style:name="Taula6.1" style:family="table-row">
      <style:table-row-properties style:row-height="0.499cm"/>
    </style:style>
    <style:style style:name="Tau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7.A" style:family="table-column">
      <style:table-column-properties style:column-width="18.66cm" style:rel-column-width="65535*"/>
    </style:style>
    <style:style style:name="Taula7.1" style:family="table-row">
      <style:table-row-properties style:row-height="0.499cm"/>
    </style:style>
    <style:style style:name="Tau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5" style:family="table">
      <style:table-properties style:width="18.66cm" fo:margin-left="0.344cm" fo:margin-right="0.065cm" table:align="margins" style:writing-mode="lr-tb"/>
    </style:style>
    <style:style style:name="Taula15.A" style:family="table-column">
      <style:table-column-properties style:column-width="18.66cm" style:rel-column-width="65535*"/>
    </style:style>
    <style:style style:name="Taula15.1" style:family="table-row">
      <style:table-row-properties style:row-height="0.499cm"/>
    </style:style>
    <style:style style:name="Taul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12.A" style:family="table-column">
      <style:table-column-properties style:column-width="18.66cm" style:rel-column-width="65535*"/>
    </style:style>
    <style:style style:name="Taula12.1" style:family="table-row">
      <style:table-row-properties style:row-height="0.499cm"/>
    </style:style>
    <style:style style:name="Tau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3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13.A" style:family="table-column">
      <style:table-column-properties style:column-width="18.66cm" style:rel-column-width="65535*"/>
    </style:style>
    <style:style style:name="Taula13.1" style:family="table-row">
      <style:table-row-properties style:row-height="0.499cm"/>
    </style:style>
    <style:style style:name="Taul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10.A" style:family="table-column">
      <style:table-column-properties style:column-width="18.66cm" style:rel-column-width="65535*"/>
    </style:style>
    <style:style style:name="Taula10.1" style:family="table-row">
      <style:table-row-properties style:row-height="0.499cm"/>
    </style:style>
    <style:style style:name="Tau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1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11.A" style:family="table-column">
      <style:table-column-properties style:column-width="18.66cm" style:rel-column-width="65535*"/>
    </style:style>
    <style:style style:name="Taula11.1" style:family="table-row">
      <style:table-row-properties style:row-height="0.499cm"/>
    </style:style>
    <style:style style:name="Tau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8.A" style:family="table-column">
      <style:table-column-properties style:column-width="18.66cm" style:rel-column-width="65535*"/>
    </style:style>
    <style:style style:name="Taula8.1" style:family="table-row">
      <style:table-row-properties style:row-height="0.499cm"/>
    </style:style>
    <style:style style:name="Tau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9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9.A" style:family="table-column">
      <style:table-column-properties style:column-width="18.66cm" style:rel-column-width="65535*"/>
    </style:style>
    <style:style style:name="Taula9.1" style:family="table-row">
      <style:table-row-properties style:row-height="0.499cm"/>
    </style:style>
    <style:style style:name="Tau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4" style:family="table">
      <style:table-properties style:width="18.66cm" fo:margin-left="0.344cm" fo:margin-right="0.065cm" table:align="margins" style:writing-mode="lr-tb"/>
    </style:style>
    <style:style style:name="Taula14.A" style:family="table-column">
      <style:table-column-properties style:column-width="18.66cm" style:rel-column-width="65535*"/>
    </style:style>
    <style:style style:name="Taula14.1" style:family="table-row">
      <style:table-row-properties style:row-height="0.499cm"/>
    </style:style>
    <style:style style:name="Taul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5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2c00c9" officeooo:paragraph-rsid="007aaf02" style:font-size-asian="10pt" style:font-name-complex="Arial" style:font-size-complex="10pt"/>
    </style:style>
    <style:style style:name="P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2c00c9" officeooo:paragraph-rsid="00e4029e" style:font-size-asian="10pt" style:font-name-complex="Arial" style:font-size-complex="10pt"/>
    </style:style>
    <style:style style:name="P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5be546" officeooo:paragraph-rsid="0067016c" style:font-size-asian="10pt" style:font-name-complex="Arial" style:font-size-complex="10pt"/>
    </style:style>
    <style:style style:name="P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8136cf" officeooo:paragraph-rsid="008136cf" style:font-size-asian="10pt" style:font-name-complex="Arial" style:font-size-complex="10pt"/>
    </style:style>
    <style:style style:name="P1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66eb22" officeooo:paragraph-rsid="0066eb22" style:font-size-asian="10pt" style:font-name-complex="Arial" style:font-size-complex="10pt"/>
    </style:style>
    <style:style style:name="P11" style:family="paragraph" style:parent-style-name="Standard">
      <style:paragraph-properties fo:margin-left="0.141cm" fo:margin-right="0.009cm" fo:line-height="100%" fo:text-indent="0cm" style:auto-text-indent="false" style:snap-to-layout-grid="false"/>
      <style:text-properties style:font-name="Arial" fo:font-size="10pt" officeooo:rsid="0066eb22" officeooo:paragraph-rsid="0066eb22" style:font-size-asian="10pt" style:font-name-complex="Arial" style:font-size-complex="10pt"/>
    </style:style>
    <style:style style:name="P1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67c6b8" officeooo:paragraph-rsid="0067c6b8" style:font-size-asian="10pt" style:font-name-complex="Arial" style:font-size-complex="10pt"/>
    </style:style>
    <style:style style:name="P1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694000" officeooo:paragraph-rsid="00694000" style:font-size-asian="10pt" style:font-name-complex="Arial" style:font-size-complex="10pt"/>
    </style:style>
    <style:style style:name="P1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694000" officeooo:paragraph-rsid="007f571d" style:font-size-asian="10pt" style:font-name-complex="Arial" style:font-size-complex="10pt"/>
    </style:style>
    <style:style style:name="P1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821c53" officeooo:paragraph-rsid="00821c53" style:font-size-asian="10pt" style:font-name-complex="Arial" style:font-size-complex="10pt"/>
    </style:style>
    <style:style style:name="P1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8264a3" officeooo:paragraph-rsid="008264a3" style:font-size-asian="10pt" style:font-name-complex="Arial" style:font-size-complex="10pt"/>
    </style:style>
    <style:style style:name="P1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84538e" officeooo:paragraph-rsid="0084538e" style:font-size-asian="10pt" style:font-name-complex="Arial" style:font-size-complex="10pt"/>
    </style:style>
    <style:style style:name="P1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847214" officeooo:paragraph-rsid="00847214" style:font-size-asian="10pt" style:font-name-complex="Arial" style:font-size-complex="10pt"/>
    </style:style>
    <style:style style:name="P1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854674" officeooo:paragraph-rsid="00854674" style:font-size-asian="10pt" style:font-name-complex="Arial" style:font-size-complex="10pt"/>
    </style:style>
    <style:style style:name="P2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86f7b3" officeooo:paragraph-rsid="0086f7b3" style:font-size-asian="10pt" style:font-name-complex="Arial" style:font-size-complex="10pt"/>
    </style:style>
    <style:style style:name="P2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87d6bd" officeooo:paragraph-rsid="0087d6bd" style:font-size-asian="10pt" style:font-name-complex="Arial" style:font-size-complex="10pt"/>
    </style:style>
    <style:style style:name="P2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89dc58" officeooo:paragraph-rsid="0089dc58" style:font-size-asian="10pt" style:font-name-complex="Arial" style:font-size-complex="10pt"/>
    </style:style>
    <style:style style:name="P2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8cdf81" officeooo:paragraph-rsid="008cdf81" style:font-size-asian="10pt" style:font-name-complex="Arial" style:font-size-complex="10pt"/>
    </style:style>
    <style:style style:name="P2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8d02c6" officeooo:paragraph-rsid="008d02c6" style:font-size-asian="10pt" style:font-name-complex="Arial" style:font-size-complex="10pt"/>
    </style:style>
    <style:style style:name="P2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8eb569" officeooo:paragraph-rsid="008eb569" style:font-size-asian="10pt" style:font-name-complex="Arial" style:font-size-complex="10pt"/>
    </style:style>
    <style:style style:name="P2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900ce1" officeooo:paragraph-rsid="00900ce1" style:font-size-asian="10pt" style:font-name-complex="Arial" style:font-size-complex="10pt"/>
    </style:style>
    <style:style style:name="P2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913f8a" officeooo:paragraph-rsid="00913f8a" style:font-size-asian="10pt" style:font-name-complex="Arial" style:font-size-complex="10pt"/>
    </style:style>
    <style:style style:name="P2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91d232" officeooo:paragraph-rsid="0091d232" style:font-size-asian="10pt" style:font-name-complex="Arial" style:font-size-complex="10pt"/>
    </style:style>
    <style:style style:name="P2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92d2fd" officeooo:paragraph-rsid="0092d2fd" style:font-size-asian="10pt" style:font-name-complex="Arial" style:font-size-complex="10pt"/>
    </style:style>
    <style:style style:name="P3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9357fc" officeooo:paragraph-rsid="009357fc" style:font-size-asian="10pt" style:font-name-complex="Arial" style:font-size-complex="10pt"/>
    </style:style>
    <style:style style:name="P3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942bb3" officeooo:paragraph-rsid="00942bb3" style:font-size-asian="10pt" style:font-name-complex="Arial" style:font-size-complex="10pt"/>
    </style:style>
    <style:style style:name="P3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94a9ce" officeooo:paragraph-rsid="0094a9ce" style:font-size-asian="10pt" style:font-name-complex="Arial" style:font-size-complex="10pt"/>
    </style:style>
    <style:style style:name="P3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97ee5b" officeooo:paragraph-rsid="0097ee5b" style:font-size-asian="10pt" style:font-name-complex="Arial" style:font-size-complex="10pt"/>
    </style:style>
    <style:style style:name="P3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99ca46" officeooo:paragraph-rsid="0099ca46" style:font-size-asian="10pt" style:font-name-complex="Arial" style:font-size-complex="10pt"/>
    </style:style>
    <style:style style:name="P3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c7b5f0" officeooo:paragraph-rsid="00c7b5f0" style:font-size-asian="10pt" style:font-name-complex="Arial" style:font-size-complex="10pt"/>
    </style:style>
    <style:style style:name="P3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d148d2" officeooo:paragraph-rsid="00d148d2" style:font-size-asian="10pt" style:font-name-complex="Arial" style:font-size-complex="10pt"/>
    </style:style>
    <style:style style:name="P3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d213d1" officeooo:paragraph-rsid="00d213d1" style:font-size-asian="10pt" style:font-name-complex="Arial" style:font-size-complex="10pt"/>
    </style:style>
    <style:style style:name="P3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d47967" officeooo:paragraph-rsid="00d47967" style:font-size-asian="10pt" style:font-name-complex="Arial" style:font-size-complex="10pt"/>
    </style:style>
    <style:style style:name="P3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d66053" officeooo:paragraph-rsid="00d66053" style:font-size-asian="10pt" style:font-name-complex="Arial" style:font-size-complex="10pt"/>
    </style:style>
    <style:style style:name="P4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d801bf" officeooo:paragraph-rsid="00d801bf" style:font-size-asian="10pt" style:font-name-complex="Arial" style:font-size-complex="10pt"/>
    </style:style>
    <style:style style:name="P4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dde032" officeooo:paragraph-rsid="00dde032" style:font-size-asian="10pt" style:font-name-complex="Arial" style:font-size-complex="10pt"/>
    </style:style>
    <style:style style:name="P4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df34b3" officeooo:paragraph-rsid="00df34b3" style:font-size-asian="10pt" style:font-name-complex="Arial" style:font-size-complex="10pt"/>
    </style:style>
    <style:style style:name="P4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e0c218" officeooo:paragraph-rsid="00e0c218" style:font-size-asian="10pt" style:font-name-complex="Arial" style:font-size-complex="10pt"/>
    </style:style>
    <style:style style:name="P4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e0c4d6" officeooo:paragraph-rsid="00e0c4d6" style:font-size-asian="10pt" style:font-name-complex="Arial" style:font-size-complex="10pt"/>
    </style:style>
    <style:style style:name="P4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e0dd4b" officeooo:paragraph-rsid="00e0dd4b" style:font-size-asian="10pt" style:font-name-complex="Arial" style:font-size-complex="10pt"/>
    </style:style>
    <style:style style:name="P4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e2ad92" officeooo:paragraph-rsid="00e2ad92" style:font-size-asian="10pt" style:font-name-complex="Arial" style:font-size-complex="10pt"/>
    </style:style>
    <style:style style:name="P4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e4029e" officeooo:paragraph-rsid="00e4029e" style:font-size-asian="10pt" style:font-name-complex="Arial" style:font-size-complex="10pt"/>
    </style:style>
    <style:style style:name="P4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e4ff6f" officeooo:paragraph-rsid="00e4ff6f" style:font-size-asian="10pt" style:font-name-complex="Arial" style:font-size-complex="10pt"/>
    </style:style>
    <style:style style:name="P4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e7d01c" officeooo:paragraph-rsid="00e7d01c" style:font-size-asian="10pt" style:font-name-complex="Arial" style:font-size-complex="10pt"/>
    </style:style>
    <style:style style:name="P5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e85ae5" officeooo:paragraph-rsid="00e85ae5" style:font-size-asian="10pt" style:font-name-complex="Arial" style:font-size-complex="10pt"/>
    </style:style>
    <style:style style:name="P5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f03f1b" officeooo:paragraph-rsid="00f03f1b" style:font-size-asian="10pt" style:font-name-complex="Arial" style:font-size-complex="10pt"/>
    </style:style>
    <style:style style:name="P5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f05372" officeooo:paragraph-rsid="00f05372" style:font-size-asian="10pt" style:font-name-complex="Arial" style:font-size-complex="10pt"/>
    </style:style>
    <style:style style:name="P5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f1ff2c" officeooo:paragraph-rsid="00f1ff2c" style:font-size-asian="10pt" style:font-name-complex="Arial" style:font-size-complex="10pt"/>
    </style:style>
    <style:style style:name="P5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f687ba" officeooo:paragraph-rsid="00f687ba" style:font-size-asian="10pt" style:font-name-complex="Arial" style:font-size-complex="10pt"/>
    </style:style>
    <style:style style:name="P5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101cefe" officeooo:paragraph-rsid="0101cefe" style:font-size-asian="10pt" style:font-name-complex="Arial" style:font-size-complex="10pt"/>
    </style:style>
    <style:style style:name="P5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2d2b02" style:font-size-asian="10pt" style:font-size-complex="10pt"/>
    </style:style>
    <style:style style:name="P5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2c00c9" officeooo:paragraph-rsid="00b1dc76" style:font-size-asian="10pt" style:font-size-complex="10pt"/>
    </style:style>
    <style:style style:name="P5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55a759" officeooo:paragraph-rsid="007aaf02" style:font-size-asian="10pt" style:font-size-complex="10pt"/>
    </style:style>
    <style:style style:name="P5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55a759" officeooo:paragraph-rsid="00b49504" style:font-size-asian="10pt" style:font-size-complex="10pt"/>
    </style:style>
    <style:style style:name="P6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55a759" officeooo:paragraph-rsid="00f5c1be" style:font-size-asian="10pt" style:font-size-complex="10pt"/>
    </style:style>
    <style:style style:name="P6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e0fe7" officeooo:paragraph-rsid="007aaf02" style:font-size-asian="10pt" style:font-size-complex="10pt"/>
    </style:style>
    <style:style style:name="P6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7ba8fd" officeooo:paragraph-rsid="007ba8fd" style:font-size-asian="10pt" style:font-size-complex="10pt"/>
    </style:style>
    <style:style style:name="P6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7d53c1" officeooo:paragraph-rsid="007d53c1" style:font-size-asian="10pt" style:font-size-complex="10pt"/>
    </style:style>
    <style:style style:name="P6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7eea85" officeooo:paragraph-rsid="007eea85" style:font-size-asian="10pt" style:font-size-complex="10pt"/>
    </style:style>
    <style:style style:name="P6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8136cf" officeooo:paragraph-rsid="008136cf" style:font-size-asian="10pt" style:font-size-complex="10pt"/>
    </style:style>
    <style:style style:name="P6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ab4bd2" officeooo:paragraph-rsid="00ab4bd2" style:font-size-asian="10pt" style:font-size-complex="10pt"/>
    </style:style>
    <style:style style:name="P6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adc1ef" officeooo:paragraph-rsid="00adc1ef" style:font-size-asian="10pt" style:font-size-complex="10pt"/>
    </style:style>
    <style:style style:name="P6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afbe65" officeooo:paragraph-rsid="00afbe65" style:font-size-asian="10pt" style:font-size-complex="10pt"/>
    </style:style>
    <style:style style:name="P6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1dc76" officeooo:paragraph-rsid="00b1dc76" style:font-size-asian="10pt" style:font-size-complex="10pt"/>
    </style:style>
    <style:style style:name="P7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1dc76" officeooo:paragraph-rsid="00d213d1" style:font-size-asian="10pt" style:font-size-complex="10pt"/>
    </style:style>
    <style:style style:name="P7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1dc76" officeooo:paragraph-rsid="00f5c1be" style:font-size-asian="10pt" style:font-size-complex="10pt"/>
    </style:style>
    <style:style style:name="P7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1dc76" officeooo:paragraph-rsid="0100018b" style:font-size-asian="10pt" style:font-size-complex="10pt"/>
    </style:style>
    <style:style style:name="P7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2ef38" officeooo:paragraph-rsid="00b2ef38" style:font-size-asian="10pt" style:font-size-complex="10pt"/>
    </style:style>
    <style:style style:name="P7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56391" officeooo:paragraph-rsid="00b56391" style:font-size-asian="10pt" style:font-size-complex="10pt"/>
    </style:style>
    <style:style style:name="P7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56391" officeooo:paragraph-rsid="00c11338" style:font-size-asian="10pt" style:font-size-complex="10pt"/>
    </style:style>
    <style:style style:name="P7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5e221" officeooo:paragraph-rsid="00b5e221" style:font-size-asian="10pt" style:font-size-complex="10pt"/>
    </style:style>
    <style:style style:name="P7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7ab5b" officeooo:paragraph-rsid="00b7ab5b" style:font-size-asian="10pt" style:font-size-complex="10pt"/>
    </style:style>
    <style:style style:name="P7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7ab5b" officeooo:paragraph-rsid="00c11338" style:font-size-asian="10pt" style:font-size-complex="10pt"/>
    </style:style>
    <style:style style:name="P7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97c4b" officeooo:paragraph-rsid="00b97c4b" style:font-size-asian="10pt" style:font-size-complex="10pt"/>
    </style:style>
    <style:style style:name="P8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97c4b" officeooo:paragraph-rsid="00e85ae5" style:font-size-asian="10pt" style:font-size-complex="10pt"/>
    </style:style>
    <style:style style:name="P8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a55d1" officeooo:paragraph-rsid="00ba55d1" style:font-size-asian="10pt" style:font-size-complex="10pt"/>
    </style:style>
    <style:style style:name="P8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a55d1" officeooo:paragraph-rsid="00f5c1be" style:font-size-asian="10pt" style:font-size-complex="10pt"/>
    </style:style>
    <style:style style:name="P8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ef6c6" officeooo:paragraph-rsid="00bef6c6" style:font-size-asian="10pt" style:font-size-complex="10pt"/>
    </style:style>
    <style:style style:name="P8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c11338" officeooo:paragraph-rsid="00c11338" style:font-size-asian="10pt" style:font-size-complex="10pt"/>
    </style:style>
    <style:style style:name="P8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c7b5f0" officeooo:paragraph-rsid="00c7b5f0" style:font-size-asian="10pt" style:font-size-complex="10pt"/>
    </style:style>
    <style:style style:name="P8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d148d2" officeooo:paragraph-rsid="00d148d2" style:font-size-asian="10pt" style:font-size-complex="10pt"/>
    </style:style>
    <style:style style:name="P8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d47967" officeooo:paragraph-rsid="00d47967" style:font-size-asian="10pt" style:font-size-complex="10pt"/>
    </style:style>
    <style:style style:name="P8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d801bf" officeooo:paragraph-rsid="00d801bf" style:font-size-asian="10pt" style:font-size-complex="10pt"/>
    </style:style>
    <style:style style:name="P8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d9d291" officeooo:paragraph-rsid="00d9d291" style:font-size-asian="10pt" style:font-size-complex="10pt"/>
    </style:style>
    <style:style style:name="P90" style:family="paragraph" style:parent-style-name="Standard">
      <style:paragraph-properties fo:margin-left="0.141cm" fo:margin-right="0.009cm" fo:line-height="100%" fo:text-indent="0cm" style:auto-text-indent="false" style:snap-to-layout-grid="false"/>
      <style:text-properties style:font-name="Arial" fo:font-size="10pt" officeooo:rsid="00dde032" officeooo:paragraph-rsid="00dde032" style:font-size-asian="10pt" style:font-size-complex="10pt"/>
    </style:style>
    <style:style style:name="P9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dde032" officeooo:paragraph-rsid="00dde032" style:font-size-asian="10pt" style:font-size-complex="10pt"/>
    </style:style>
    <style:style style:name="P9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df34b3" officeooo:paragraph-rsid="00df34b3" style:font-size-asian="10pt" style:font-size-complex="10pt"/>
    </style:style>
    <style:style style:name="P9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e0c4d6" officeooo:paragraph-rsid="00e0c4d6" style:font-size-asian="10pt" style:font-size-complex="10pt"/>
    </style:style>
    <style:style style:name="P9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e2ad92" officeooo:paragraph-rsid="00e2ad92" style:font-size-asian="10pt" style:font-size-complex="10pt"/>
    </style:style>
    <style:style style:name="P9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e85ae5" officeooo:paragraph-rsid="00e85ae5" style:font-size-asian="10pt" style:font-size-complex="10pt"/>
    </style:style>
    <style:style style:name="P9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e7d01c" officeooo:paragraph-rsid="00e7d01c" style:font-size-asian="10pt" style:font-size-complex="10pt"/>
    </style:style>
    <style:style style:name="P9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eb622c" officeooo:paragraph-rsid="00eb622c" style:font-size-asian="10pt" style:font-size-complex="10pt"/>
    </style:style>
    <style:style style:name="P9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ef694b" officeooo:paragraph-rsid="00ef694b" style:font-size-asian="10pt" style:font-size-complex="10pt"/>
    </style:style>
    <style:style style:name="P9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f03f1b" officeooo:paragraph-rsid="00f03f1b" style:font-size-asian="10pt" style:font-size-complex="10pt"/>
    </style:style>
    <style:style style:name="P10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f1ff2c" officeooo:paragraph-rsid="00f1ff2c" style:font-size-asian="10pt" style:font-size-complex="10pt"/>
    </style:style>
    <style:style style:name="P10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f687ba" officeooo:paragraph-rsid="00f687ba" style:font-size-asian="10pt" style:font-size-complex="10pt"/>
    </style:style>
    <style:style style:name="P10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d8b70" officeooo:paragraph-rsid="00bd8b70" style:font-size-asian="10pt" style:font-size-complex="10pt"/>
    </style:style>
    <style:style style:name="P10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6eb22" officeooo:paragraph-rsid="0066eb22" fo:background-color="transparent" style:font-size-asian="10pt" style:font-size-complex="10pt"/>
    </style:style>
    <style:style style:name="P10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6eb22" officeooo:paragraph-rsid="00bd8b70" fo:background-color="transparent" style:font-size-asian="10pt" style:font-size-complex="10pt"/>
    </style:style>
    <style:style style:name="P10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6eb22" officeooo:paragraph-rsid="00bef6c6" fo:background-color="transparent" style:font-size-asian="10pt" style:font-size-complex="10pt"/>
    </style:style>
    <style:style style:name="P10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6eb22" officeooo:paragraph-rsid="00c0406a" fo:background-color="transparent" style:font-size-asian="10pt" style:font-size-complex="10pt"/>
    </style:style>
    <style:style style:name="P10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e0fe7" officeooo:paragraph-rsid="007aaf02" fo:background-color="transparent" style:font-size-asian="10pt" style:font-size-complex="10pt"/>
    </style:style>
    <style:style style:name="P10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e0fe7" officeooo:paragraph-rsid="00df34b3" fo:background-color="transparent" style:font-size-asian="10pt" style:font-size-complex="10pt"/>
    </style:style>
    <style:style style:name="P10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e0fe7" officeooo:paragraph-rsid="00e2ad92" fo:background-color="transparent" style:font-size-asian="10pt" style:font-size-complex="10pt"/>
    </style:style>
    <style:style style:name="P11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e0fe7" officeooo:paragraph-rsid="00e4029e" fo:background-color="transparent" style:font-size-asian="10pt" style:font-size-complex="10pt"/>
    </style:style>
    <style:style style:name="P11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1df7e3" officeooo:paragraph-rsid="00721344" fo:background-color="transparent" style:font-size-asian="10pt" style:font-size-complex="10pt"/>
    </style:style>
    <style:style style:name="P11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84538e" officeooo:paragraph-rsid="0084538e" fo:background-color="transparent" style:font-size-asian="10pt" style:font-size-complex="10pt"/>
    </style:style>
    <style:style style:name="P11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55a759" officeooo:paragraph-rsid="007aaf02" fo:background-color="transparent" style:font-size-asian="10pt" style:font-size-complex="10pt"/>
    </style:style>
    <style:style style:name="P11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55a759" officeooo:paragraph-rsid="00a6d7e0" fo:background-color="transparent" style:font-size-asian="10pt" style:font-size-complex="10pt"/>
    </style:style>
    <style:style style:name="P11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55a759" officeooo:paragraph-rsid="00a8f397" fo:background-color="transparent" style:font-size-asian="10pt" style:font-size-complex="10pt"/>
    </style:style>
    <style:style style:name="P11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55a759" officeooo:paragraph-rsid="007d53c1" fo:background-color="transparent" style:font-size-asian="10pt" style:font-size-complex="10pt"/>
    </style:style>
    <style:style style:name="P11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a1ed51" officeooo:paragraph-rsid="00a1ed51" fo:background-color="transparent" style:font-size-asian="10pt" style:font-size-complex="10pt"/>
    </style:style>
    <style:style style:name="P11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847214" officeooo:paragraph-rsid="00847214" fo:background-color="transparent" style:font-size-asian="10pt" style:font-size-complex="10pt"/>
    </style:style>
    <style:style style:name="P11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847214" officeooo:paragraph-rsid="00adc1ef" fo:background-color="transparent" style:font-size-asian="10pt" style:font-size-complex="10pt"/>
    </style:style>
    <style:style style:name="P12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854674" officeooo:paragraph-rsid="00854674" fo:background-color="transparent" style:font-size-asian="10pt" style:font-size-complex="10pt"/>
    </style:style>
    <style:style style:name="P12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854674" officeooo:paragraph-rsid="00a2b41f" fo:background-color="transparent" style:font-size-asian="10pt" style:font-size-complex="10pt"/>
    </style:style>
    <style:style style:name="P12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854674" officeooo:paragraph-rsid="009357fc" fo:background-color="transparent" style:font-size-asian="10pt" style:font-size-complex="10pt"/>
    </style:style>
    <style:style style:name="P12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854674" officeooo:paragraph-rsid="00e4029e" fo:background-color="transparent" style:font-size-asian="10pt" style:font-size-complex="10pt"/>
    </style:style>
    <style:style style:name="P12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880477" officeooo:paragraph-rsid="00880477" fo:background-color="transparent" style:font-size-asian="10pt" style:font-size-complex="10pt"/>
    </style:style>
    <style:style style:name="P12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89dc58" officeooo:paragraph-rsid="0089dc58" fo:background-color="transparent" style:font-size-asian="10pt" style:font-size-complex="10pt"/>
    </style:style>
    <style:style style:name="P12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8cdf81" officeooo:paragraph-rsid="008cdf81" fo:background-color="transparent" style:font-size-asian="10pt" style:font-size-complex="10pt"/>
    </style:style>
    <style:style style:name="P12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8cdf81" officeooo:paragraph-rsid="008d02c6" fo:background-color="transparent" style:font-size-asian="10pt" style:font-size-complex="10pt"/>
    </style:style>
    <style:style style:name="P12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8cdf81" officeooo:paragraph-rsid="00c0406a" fo:background-color="transparent" style:font-size-asian="10pt" style:font-size-complex="10pt"/>
    </style:style>
    <style:style style:name="P12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2d2b02" fo:background-color="transparent" style:font-size-asian="10pt" style:font-size-complex="10pt"/>
    </style:style>
    <style:style style:name="P13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263236" fo:background-color="transparent" style:font-size-asian="10pt" style:font-size-complex="10pt"/>
    </style:style>
    <style:style style:name="P13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854674" fo:background-color="transparent" style:font-size-asian="10pt" style:font-size-complex="10pt"/>
    </style:style>
    <style:style style:name="P13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a6d7e0" fo:background-color="transparent" style:font-size-asian="10pt" style:font-size-complex="10pt"/>
    </style:style>
    <style:style style:name="P13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c0406a" fo:background-color="transparent" style:font-size-asian="10pt" style:font-size-complex="10pt"/>
    </style:style>
    <style:style style:name="P13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8d02c6" officeooo:paragraph-rsid="008d02c6" fo:background-color="transparent" style:font-size-asian="10pt" style:font-size-complex="10pt"/>
    </style:style>
    <style:style style:name="P13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a7bb27" officeooo:paragraph-rsid="00a7bb27" fo:background-color="transparent" style:font-size-asian="10pt" style:font-size-complex="10pt"/>
    </style:style>
    <style:style style:name="P13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a7bb27" officeooo:paragraph-rsid="00913f8a" fo:background-color="transparent" style:font-size-asian="10pt" style:font-size-complex="10pt"/>
    </style:style>
    <style:style style:name="P13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9357fc" officeooo:paragraph-rsid="009357fc" fo:background-color="transparent" style:font-size-asian="10pt" style:font-size-complex="10pt"/>
    </style:style>
    <style:style style:name="P13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94a9ce" officeooo:paragraph-rsid="0094a9ce" fo:background-color="transparent" style:font-size-asian="10pt" style:font-size-complex="10pt"/>
    </style:style>
    <style:style style:name="P13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94a9ce" officeooo:paragraph-rsid="0099ca46" fo:background-color="transparent" style:font-size-asian="10pt" style:font-size-complex="10pt"/>
    </style:style>
    <style:style style:name="P14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317c46" officeooo:paragraph-rsid="00acdb9b" fo:background-color="transparent" style:font-size-asian="10pt" style:font-size-complex="10pt"/>
    </style:style>
    <style:style style:name="P14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c0aad4" officeooo:paragraph-rsid="00c0aad4" fo:background-color="transparent" style:font-size-asian="10pt" style:font-size-complex="10pt"/>
    </style:style>
    <style:style style:name="P14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c0aad4" officeooo:paragraph-rsid="0092d2fd" fo:background-color="transparent" style:font-size-asian="10pt" style:font-size-complex="10pt"/>
    </style:style>
    <style:style style:name="P14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7c6b8" officeooo:paragraph-rsid="0067c6b8" fo:background-color="transparent" style:font-size-asian="10pt" style:font-size-complex="10pt"/>
    </style:style>
    <style:style style:name="P14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94000" officeooo:paragraph-rsid="00694000" fo:background-color="transparent" style:font-size-asian="10pt" style:font-size-complex="10pt"/>
    </style:style>
    <style:style style:name="P14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d8b70" officeooo:paragraph-rsid="00bd8b70" fo:background-color="transparent" style:font-size-asian="10pt" style:font-size-complex="10pt"/>
    </style:style>
    <style:style style:name="P146" style:family="paragraph" style:parent-style-name="Standard">
      <style:paragraph-properties fo:margin-left="0.141cm" fo:margin-right="0.009cm" fo:line-height="150%" fo:text-align="start" style:justify-single-word="false" fo:text-indent="0cm" style:auto-text-indent="false" style:snap-to-layout-grid="false"/>
      <style:text-properties style:font-name="Arial" fo:font-size="10pt" officeooo:rsid="007f571d" officeooo:paragraph-rsid="007f571d" fo:background-color="transparent" style:font-size-asian="10pt" style:font-size-complex="10pt"/>
    </style:style>
    <style:style style:name="P147" style:family="paragraph" style:parent-style-name="Standard">
      <style:paragraph-properties fo:margin-left="0.141cm" fo:margin-right="0.009cm" fo:line-height="100%" fo:text-align="start" style:justify-single-word="false" fo:text-indent="0cm" style:auto-text-indent="false" style:snap-to-layout-grid="false"/>
      <style:text-properties style:font-name="Arial" fo:font-size="10pt" officeooo:rsid="007aaf02" officeooo:paragraph-rsid="00bd8b70" fo:background-color="transparent" style:font-size-asian="10pt" style:font-size-complex="10pt"/>
    </style:style>
    <style:style style:name="P14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7ba8fd" officeooo:paragraph-rsid="007ba8fd" fo:background-color="transparent" style:font-size-asian="10pt" style:font-size-complex="10pt"/>
    </style:style>
    <style:style style:name="P14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bef6c6" officeooo:paragraph-rsid="00bef6c6" fo:background-color="transparent" style:font-size-asian="10pt" style:font-size-complex="10pt"/>
    </style:style>
    <style:style style:name="P15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df34b3" officeooo:paragraph-rsid="00df34b3" fo:background-color="transparent" style:font-size-asian="10pt" style:font-size-complex="10pt"/>
    </style:style>
    <style:style style:name="P15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f03f1b" officeooo:paragraph-rsid="00f03f1b" fo:background-color="transparent" style:font-size-asian="10pt" style:font-size-complex="10pt"/>
    </style:style>
    <style:style style:name="P15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1002da2" officeooo:paragraph-rsid="01002da2" fo:background-color="transparent" style:font-size-asian="10pt" style:font-size-complex="10pt"/>
    </style:style>
    <style:style style:name="P15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e0fe7" officeooo:paragraph-rsid="007aaf02" fo:background-color="transparent" style:font-size-asian="10pt" style:font-name-complex="Arial" style:font-size-complex="10pt"/>
    </style:style>
    <style:style style:name="P15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9357fc" officeooo:paragraph-rsid="00aa9eca" fo:background-color="#ffffff" style:font-size-asian="10pt" style:font-size-complex="10pt"/>
    </style:style>
    <style:style style:name="P15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94a9ce" officeooo:paragraph-rsid="00c0aad4" fo:background-color="#ffffff" style:font-size-asian="10pt" style:font-size-complex="10pt"/>
    </style:style>
    <style:style style:name="P15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c0aad4" fo:background-color="#cccccc" style:font-size-asian="10pt" style:font-size-complex="10pt"/>
    </style:style>
    <style:style style:name="P15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8" style:family="paragraph" style:parent-style-name="Standard">
      <style:paragraph-properties fo:line-height="150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0" style:family="paragraph" style:parent-style-name="Standard">
      <style:text-properties officeooo:paragraph-rsid="00854674" fo:background-color="transparent"/>
    </style:style>
    <style:style style:name="P161" style:family="paragraph" style:parent-style-name="Standard">
      <style:text-properties officeooo:paragraph-rsid="00a6d7e0" fo:background-color="transparent"/>
    </style:style>
    <style:style style:name="P162" style:family="paragraph" style:parent-style-name="Standard">
      <style:text-properties officeooo:paragraph-rsid="00bd8b70" fo:background-color="transparent"/>
    </style:style>
    <style:style style:name="P163" style:family="paragraph" style:parent-style-name="Standard">
      <style:text-properties officeooo:paragraph-rsid="00bef6c6" fo:background-color="transparent"/>
    </style:style>
    <style:style style:name="P164" style:family="paragraph" style:parent-style-name="Standard">
      <style:text-properties officeooo:paragraph-rsid="00c0406a" fo:background-color="transparent"/>
    </style:style>
    <style:style style:name="P165" style:family="paragraph" style:parent-style-name="Standard">
      <style:text-properties officeooo:paragraph-rsid="00c0aad4"/>
    </style:style>
    <style:style style:name="P166" style:family="paragraph" style:parent-style-name="Standard">
      <style:text-properties officeooo:paragraph-rsid="00c11338"/>
    </style:style>
    <style:style style:name="P167" style:family="paragraph" style:parent-style-name="Standard">
      <style:text-properties officeooo:paragraph-rsid="00f5c1be"/>
    </style:style>
    <style:style style:name="P168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69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170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officeooo:paragraph-rsid="0076337e" style:font-name-asian="Times New Roman" style:font-size-asian="10pt" style:font-name-complex="Arial" style:font-size-complex="10pt" style:language-complex="ar" style:country-complex="SA"/>
    </style:style>
    <style:style style:name="P171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officeooo:paragraph-rsid="00ddbf92" style:font-name-asian="Times New Roman" style:font-size-asian="10pt" style:font-name-complex="Arial" style:font-size-complex="10pt" style:language-complex="ar" style:country-complex="SA"/>
    </style:style>
    <style:style style:name="P172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officeooo:rsid="00ddbf92" officeooo:paragraph-rsid="00ddbf92" style:font-name-asian="Times New Roman" style:font-size-asian="10pt" style:font-name-complex="Arial" style:font-size-complex="10pt" style:language-complex="ar" style:country-complex="SA"/>
    </style:style>
    <style:style style:name="P173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officeooo:rsid="00e4029e" officeooo:paragraph-rsid="00e4029e" style:font-name-asian="Times New Roman" style:font-size-asian="10pt" style:font-name-complex="Arial" style:font-size-complex="10pt" style:language-complex="ar" style:country-complex="SA"/>
    </style:style>
    <style:style style:name="P174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officeooo:rsid="00e4ff6f" officeooo:paragraph-rsid="00e4ff6f" style:font-name-asian="Times New Roman" style:font-size-asian="10pt" style:font-name-complex="Arial" style:font-size-complex="10pt" style:language-complex="ar" style:country-complex="SA"/>
    </style:style>
    <style:style style:name="P175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officeooo:rsid="00e4ff6f" officeooo:paragraph-rsid="00e60c1a" style:font-name-asian="Times New Roman" style:font-size-asian="10pt" style:font-name-complex="Arial" style:font-size-complex="10pt" style:language-complex="ar" style:country-complex="SA"/>
    </style:style>
    <style:style style:name="P176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officeooo:rsid="00e60c1a" officeooo:paragraph-rsid="00e60c1a" style:font-name-asian="Times New Roman" style:font-size-asian="10pt" style:font-name-complex="Arial" style:font-size-complex="10pt" style:language-complex="ar" style:country-complex="SA"/>
    </style:style>
    <style:style style:name="P177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officeooo:rsid="00ba55d1" officeooo:paragraph-rsid="00ba55d1" style:font-size-asian="10pt" style:font-size-complex="10pt"/>
    </style:style>
    <style:style style:name="P178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officeooo:rsid="0055a759" officeooo:paragraph-rsid="00c11338" style:font-size-asian="10pt" style:font-size-complex="10pt"/>
    </style:style>
    <style:style style:name="P179" style:family="paragraph" style:parent-style-name="Standard">
      <style:paragraph-properties fo:margin-left="0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c7b5f0" officeooo:paragraph-rsid="00c7b5f0" style:font-size-asian="10pt" style:font-name-complex="Arial" style:font-size-complex="10pt"/>
    </style:style>
    <style:style style:name="P180" style:family="paragraph" style:parent-style-name="Standard">
      <loext:graphic-properties draw:fill="none"/>
      <style:paragraph-properties fo:margin-left="0.101cm" fo:margin-right="-0.199cm" fo:line-height="150%" fo:orphans="2" fo:widows="2" fo:text-indent="0cm" style:auto-text-indent="false" fo:background-color="transparent" style:snap-to-layout-grid="false" style:writing-mode="lr-tb"/>
      <style:text-properties style:font-name="Arial" fo:font-size="10pt" officeooo:rsid="00df34b3" officeooo:paragraph-rsid="00df34b3" style:font-size-asian="10pt" style:font-size-complex="10pt"/>
    </style:style>
    <style:style style:name="P18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10d4b13" officeooo:paragraph-rsid="010d4b13" style:font-size-asian="10pt" style:font-size-complex="10pt"/>
    </style:style>
    <style:style style:name="P18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10d4b13" officeooo:paragraph-rsid="010d4b13" style:font-size-asian="10pt" style:font-name-complex="Arial" style:font-size-complex="10pt"/>
    </style:style>
    <style:style style:name="P183" style:family="paragraph">
      <loext:graphic-properties draw:fill="solid" draw:fill-color="#ffffff"/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P184" style:family="paragraph">
      <style:paragraph-properties style:writing-mode="lr-tb"/>
    </style:style>
    <style:style style:name="T1" style:family="text">
      <style:text-properties officeooo:rsid="00460993"/>
    </style:style>
    <style:style style:name="T2" style:family="text">
      <style:text-properties officeooo:rsid="0053d5c4"/>
    </style:style>
    <style:style style:name="T3" style:family="text">
      <style:text-properties officeooo:rsid="0067016c"/>
    </style:style>
    <style:style style:name="T4" style:family="text">
      <style:text-properties officeooo:rsid="006c40bb"/>
    </style:style>
    <style:style style:name="T5" style:family="text">
      <style:text-properties officeooo:rsid="0076337e"/>
    </style:style>
    <style:style style:name="T6" style:family="text">
      <style:text-properties officeooo:rsid="0067c6b8"/>
    </style:style>
    <style:style style:name="T7" style:family="text">
      <style:text-properties officeooo:rsid="00694000"/>
    </style:style>
    <style:style style:name="T8" style:family="text">
      <style:text-properties officeooo:rsid="007aaf02"/>
    </style:style>
    <style:style style:name="T9" style:family="text">
      <style:text-properties officeooo:rsid="007d53c1"/>
    </style:style>
    <style:style style:name="T10" style:family="text">
      <style:text-properties officeooo:rsid="007f571d"/>
    </style:style>
    <style:style style:name="T11" style:family="text">
      <style:text-properties officeooo:rsid="00804212"/>
    </style:style>
    <style:style style:name="T12" style:family="text">
      <style:text-properties officeooo:rsid="008136cf"/>
    </style:style>
    <style:style style:name="T13" style:family="text">
      <style:text-properties officeooo:rsid="00821c53"/>
    </style:style>
    <style:style style:name="T14" style:family="text">
      <style:text-properties officeooo:rsid="0086f7b3"/>
    </style:style>
    <style:style style:name="T15" style:family="text">
      <style:text-properties officeooo:rsid="00880477"/>
    </style:style>
    <style:style style:name="T16" style:family="text">
      <style:text-properties officeooo:rsid="008cdf81"/>
    </style:style>
    <style:style style:name="T17" style:family="text">
      <style:text-properties officeooo:rsid="008d02c6"/>
    </style:style>
    <style:style style:name="T18" style:family="text">
      <style:text-properties officeooo:rsid="008eb569"/>
    </style:style>
    <style:style style:name="T19" style:family="text">
      <style:text-properties officeooo:rsid="00913f8a"/>
    </style:style>
    <style:style style:name="T20" style:family="text">
      <style:text-properties officeooo:rsid="0092d2fd"/>
    </style:style>
    <style:style style:name="T21" style:family="text">
      <style:text-properties officeooo:rsid="009357fc"/>
    </style:style>
    <style:style style:name="T22" style:family="text">
      <style:text-properties officeooo:rsid="0097ee5b"/>
    </style:style>
    <style:style style:name="T23" style:family="text">
      <style:text-properties officeooo:rsid="009f2fa9"/>
    </style:style>
    <style:style style:name="T24" style:family="text">
      <style:text-properties officeooo:rsid="00a17eb4"/>
    </style:style>
    <style:style style:name="T25" style:family="text">
      <style:text-properties officeooo:rsid="00a428da"/>
    </style:style>
    <style:style style:name="T26" style:family="text">
      <style:text-properties officeooo:rsid="00a4eca5"/>
    </style:style>
    <style:style style:name="T27" style:family="text">
      <style:text-properties officeooo:rsid="00a6d7e0"/>
    </style:style>
    <style:style style:name="T28" style:family="text">
      <style:text-properties officeooo:rsid="00a8f397"/>
    </style:style>
    <style:style style:name="T29" style:family="text">
      <style:text-properties officeooo:rsid="00a9388a"/>
    </style:style>
    <style:style style:name="T30" style:family="text">
      <style:text-properties officeooo:rsid="00ab4bd2"/>
    </style:style>
    <style:style style:name="T31" style:family="text">
      <style:text-properties officeooo:rsid="00acdb9b"/>
    </style:style>
    <style:style style:name="T32" style:family="text">
      <style:text-properties officeooo:rsid="00adc1ef"/>
    </style:style>
    <style:style style:name="T33" style:family="text">
      <style:text-properties officeooo:rsid="00b1dc76"/>
    </style:style>
    <style:style style:name="T34" style:family="text">
      <style:text-properties officeooo:rsid="00b49504"/>
    </style:style>
    <style:style style:name="T35" style:family="text">
      <style:text-properties officeooo:rsid="00b7ab5b"/>
    </style:style>
    <style:style style:name="T36" style:family="text">
      <style:text-properties officeooo:rsid="00ba55d1"/>
    </style:style>
    <style:style style:name="T37" style:family="text">
      <style:text-properties officeooo:rsid="00bac01b"/>
    </style:style>
    <style:style style:name="T38" style:family="text">
      <style:text-properties officeooo:rsid="00bb8d57"/>
    </style:style>
    <style:style style:name="T39" style:family="text">
      <style:text-properties officeooo:rsid="00bd76cf"/>
    </style:style>
    <style:style style:name="T40" style:family="text">
      <style:text-properties officeooo:rsid="00bd8b70"/>
    </style:style>
    <style:style style:name="T41" style:family="text">
      <style:text-properties officeooo:rsid="00bef6c6"/>
    </style:style>
    <style:style style:name="T42" style:family="text">
      <style:text-properties officeooo:rsid="00c0406a"/>
    </style:style>
    <style:style style:name="T43" style:family="text">
      <style:text-properties officeooo:rsid="00c0aad4"/>
    </style:style>
    <style:style style:name="T44" style:family="text">
      <style:text-properties officeooo:rsid="00c11338"/>
    </style:style>
    <style:style style:name="T45" style:family="text">
      <style:text-properties officeooo:rsid="00c224e8"/>
    </style:style>
    <style:style style:name="T46" style:family="text">
      <style:text-properties officeooo:rsid="00c618c2"/>
    </style:style>
    <style:style style:name="T47" style:family="text">
      <style:text-properties officeooo:rsid="00c8d3c9"/>
    </style:style>
    <style:style style:name="T48" style:family="text">
      <style:text-properties officeooo:rsid="00caad9f"/>
    </style:style>
    <style:style style:name="T49" style:family="text">
      <style:text-properties officeooo:rsid="00cbddd1"/>
    </style:style>
    <style:style style:name="T50" style:family="text">
      <style:text-properties officeooo:rsid="00cd6ebf"/>
    </style:style>
    <style:style style:name="T51" style:family="text">
      <style:text-properties officeooo:rsid="00cf3fc7"/>
    </style:style>
    <style:style style:name="T52" style:family="text">
      <style:text-properties officeooo:rsid="00cf6c6c"/>
    </style:style>
    <style:style style:name="T53" style:family="text">
      <style:text-properties officeooo:rsid="00d148d2"/>
    </style:style>
    <style:style style:name="T54" style:family="text">
      <style:text-properties officeooo:rsid="00d30875"/>
    </style:style>
    <style:style style:name="T55" style:family="text">
      <style:text-properties officeooo:rsid="00d50a27"/>
    </style:style>
    <style:style style:name="T56" style:family="text">
      <style:text-properties officeooo:rsid="00d66053"/>
    </style:style>
    <style:style style:name="T57" style:family="text">
      <style:text-properties officeooo:rsid="00da5421"/>
    </style:style>
    <style:style style:name="T58" style:family="text">
      <style:text-properties officeooo:rsid="00dcc754"/>
    </style:style>
    <style:style style:name="T59" style:family="text">
      <style:text-properties officeooo:rsid="00ddbf92"/>
    </style:style>
    <style:style style:name="T60" style:family="text">
      <style:text-properties officeooo:rsid="00dde032"/>
    </style:style>
    <style:style style:name="T61" style:family="text">
      <style:text-properties officeooo:rsid="00df34b3"/>
    </style:style>
    <style:style style:name="T62" style:family="text">
      <style:text-properties officeooo:rsid="00df5ade"/>
    </style:style>
    <style:style style:name="T63" style:family="text">
      <style:text-properties officeooo:rsid="00e0c218"/>
    </style:style>
    <style:style style:name="T64" style:family="text">
      <style:text-properties officeooo:rsid="00e0c4d6"/>
    </style:style>
    <style:style style:name="T65" style:family="text">
      <style:text-properties officeooo:rsid="00e0dd4b"/>
    </style:style>
    <style:style style:name="T66" style:family="text">
      <style:text-properties officeooo:rsid="00e4029e"/>
    </style:style>
    <style:style style:name="T67" style:family="text">
      <style:text-properties officeooo:rsid="00e60c1a"/>
    </style:style>
    <style:style style:name="T68" style:family="text">
      <style:text-properties officeooo:rsid="00e970df"/>
    </style:style>
    <style:style style:name="T69" style:family="text">
      <style:text-properties officeooo:rsid="00eb622c"/>
    </style:style>
    <style:style style:name="T70" style:family="text">
      <style:text-properties officeooo:rsid="00f05372"/>
    </style:style>
    <style:style style:name="T71" style:family="text">
      <style:text-properties officeooo:rsid="00f3c11c"/>
    </style:style>
    <style:style style:name="T72" style:family="text">
      <style:text-properties officeooo:rsid="00f44f18"/>
    </style:style>
    <style:style style:name="T73" style:family="text">
      <style:text-properties officeooo:rsid="00f5c1be"/>
    </style:style>
    <style:style style:name="T74" style:family="text">
      <style:text-properties officeooo:rsid="00f687ba"/>
    </style:style>
    <style:style style:name="T75" style:family="text">
      <style:text-properties officeooo:rsid="00f73435"/>
    </style:style>
    <style:style style:name="T76" style:family="text">
      <style:text-properties officeooo:rsid="00f762f6"/>
    </style:style>
    <style:style style:name="T77" style:family="text">
      <style:text-properties officeooo:rsid="00f95f1f"/>
    </style:style>
    <style:style style:name="T78" style:family="text">
      <style:text-properties officeooo:rsid="00fbe7b4"/>
    </style:style>
    <style:style style:name="T79" style:family="text">
      <style:text-properties officeooo:rsid="00fd25b5"/>
    </style:style>
    <style:style style:name="T80" style:family="text">
      <style:text-properties officeooo:rsid="0108c739"/>
    </style:style>
    <style:style style:name="T81" style:family="text">
      <style:text-properties officeooo:rsid="010c6d9e"/>
    </style:style>
    <style:style style:name="T82" style:family="text">
      <style:text-properties officeooo:rsid="010ef8f2"/>
    </style:style>
    <style:style style:name="T83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 table:style-name="Taula1.1">
            <table:table-cell table:style-name="Taula1.A1" office:value-type="string">
              <text:p text:style-name="P157">Número</text:p>
            </table:table-cell>
            <table:table-cell table:style-name="Taula1.A1" office:value-type="string">
              <text:p text:style-name="P157">Data</text:p>
            </table:table-cell>
            <table:table-cell table:style-name="Taula1.C1" office:value-type="string">
              <text:p text:style-name="P158">Extracte</text:p>
            </table:table-cell>
          </table:table-row>
        </table:table-header-rows>
        <table:table-row table:style-name="Taula1.1">
          <table:table-cell table:style-name="Taula1.A148" office:value-type="string">
            <text:p text:style-name="P159">001/2017</text:p>
          </table:table-cell>
          <table:table-cell table:style-name="Taula1.B2" office:value-type="date" office:date-value="2017-01-17">
            <text:p text:style-name="P10">17/01/17</text:p>
          </table:table-cell>
          <table:table-cell table:style-name="Taula1.C2" office:value-type="string">
            <text:p text:style-name="P11">CONTRACT<text:span text:style-name="T6">ACIÓ MONITOR/A ESPORTIU/VA</text:span> CONDICIONA<text:span text:style-name="T6">DA A</text:span> UNA BAIXA PER MALALTIA</text:p>
          </table:table-cell>
        </table:table-row>
        <table:table-row table:style-name="Taula1.1">
          <table:table-cell table:style-name="Taula1.A148" office:value-type="string">
            <text:p text:style-name="P159">002/2017</text:p>
          </table:table-cell>
          <table:table-cell table:style-name="Taula1.B3" office:value-type="date" office:date-value="2017-01-17">
            <text:p text:style-name="P12">17/01/17</text:p>
          </table:table-cell>
          <table:table-cell table:style-name="Taula1.C3" office:value-type="string">
            <text:p text:style-name="P103">ANTICIP A <text:span text:style-name="T40">UN/A TREBALLADOR/A </text:span>DE LA NÒMINA DE<text:span text:style-name="T40">L MES DE </text:span>GENER</text:p>
          </table:table-cell>
        </table:table-row>
        <table:table-row table:style-name="Taula1.1">
          <table:table-cell table:style-name="Taula1.A148" office:value-type="string">
            <text:p text:style-name="P159">003/2017</text:p>
          </table:table-cell>
          <table:table-cell table:style-name="Taula1.B4" office:value-type="date" office:date-value="2017-01-17">
            <text:p text:style-name="P12">17/01/17</text:p>
          </table:table-cell>
          <table:table-cell table:style-name="Taula1.C4" office:value-type="string">
            <text:p text:style-name="P143">CONTRACTACIÓ AUXILIAR ADMINISTRATI<text:span text:style-name="T8">U/VA</text:span> PER EXCÉS DE FEINA</text:p>
          </table:table-cell>
        </table:table-row>
        <table:table-row table:style-name="Taula1.1">
          <table:table-cell table:style-name="Taula1.A148" office:value-type="string">
            <text:p text:style-name="P159">004/2017</text:p>
          </table:table-cell>
          <table:table-cell table:style-name="Taula1.B5" office:value-type="date" office:date-value="2017-01-26">
            <text:p text:style-name="P13">26/01/17</text:p>
          </table:table-cell>
          <table:table-cell table:style-name="Taula1.C5" office:value-type="string">
            <text:p text:style-name="P144">AJUT SOCIAL <text:span text:style-name="T40">EXTRAORDINARI A UN/A TREBALLADOR/A </text:span>PER ANYS DE SERVEI <text:span text:style-name="T8">AL PATRONAT D’ESPORTS</text:span></text:p>
          </table:table-cell>
        </table:table-row>
        <table:table-row table:style-name="Taula1.1">
          <table:table-cell table:style-name="Taula1.A148" office:value-type="string">
            <text:p text:style-name="P159">005/2017</text:p>
          </table:table-cell>
          <table:table-cell table:style-name="Taula1.B6" office:value-type="date" office:date-value="2017-01-26">
            <text:p text:style-name="P13">26/01/17</text:p>
          </table:table-cell>
          <table:table-cell table:style-name="Taula1.C6" office:value-type="string">
            <text:p text:style-name="P130">APROVACIÓ I ORDENACIÓ <text:span text:style-name="T53">PAGAMENT </text:span>NÒMINES <text:span text:style-name="T40">DEL MES DE GENER </text:span></text:p>
          </table:table-cell>
        </table:table-row>
        <table:table-row table:style-name="Taula1.1">
          <table:table-cell table:style-name="Taula1.A148" office:value-type="string">
            <text:p text:style-name="P159">006/2017</text:p>
          </table:table-cell>
          <table:table-cell table:style-name="Taula1.B7">
            <text:p text:style-name="P13"/>
          </table:table-cell>
          <table:table-cell table:style-name="Taula1.C7" office:value-type="string">
            <text:p text:style-name="P145">NUL·LA</text:p>
          </table:table-cell>
        </table:table-row>
        <table:table-row table:style-name="Taula1.1">
          <table:table-cell table:style-name="Taula1.A148" office:value-type="string">
            <text:p text:style-name="P168">007/2017</text:p>
          </table:table-cell>
          <table:table-cell table:style-name="Taula1.B8" office:value-type="date" office:date-value="2017-01-27">
            <text:p text:style-name="P14">27/01/17</text:p>
          </table:table-cell>
          <table:table-cell table:style-name="Taula1.C8" office:value-type="string">
            <text:p text:style-name="P116">APROVACIÓ REMESA D’INGRESSOS NÚM. 36<text:span text:style-name="T9">3</text:span> PER IMPORT DE <text:span text:style-name="T9">80</text:span>.<text:span text:style-name="T9">605</text:span>,<text:span text:style-name="T9">01 €</text:span></text:p>
          </table:table-cell>
        </table:table-row>
        <table:table-row table:style-name="Taula1.1">
          <table:table-cell table:style-name="Taula1.A148" office:value-type="string">
            <text:p text:style-name="P168">008/2017</text:p>
          </table:table-cell>
          <table:table-cell table:style-name="Taula1.B9" office:value-type="date" office:date-value="2017-01-27">
            <text:p text:style-name="P14">27/01/17</text:p>
          </table:table-cell>
          <table:table-cell table:style-name="Taula1.C9" office:value-type="string">
            <text:p text:style-name="P153">APROVACIÓ RELACIÓ DE DESPESES NÚM. <text:span text:style-name="T8">4</text:span> DE <text:span text:style-name="T8">106,73</text:span> € <text:span text:style-name="T2">I NÚM. 5 DE 10.086,04 €</text:span></text:p>
          </table:table-cell>
        </table:table-row>
        <table:table-row table:style-name="Taula1.1">
          <table:table-cell table:style-name="Taula1.A148" office:value-type="string">
            <text:p text:style-name="P168">009/2017</text:p>
          </table:table-cell>
          <table:table-cell table:style-name="Taula1.B10">
            <text:p text:style-name="P14"/>
          </table:table-cell>
          <table:table-cell table:style-name="Taula1.C10" office:value-type="string">
            <text:p text:style-name="P146">NUL·LA</text:p>
          </table:table-cell>
        </table:table-row>
        <table:table-row table:style-name="Taula1.11">
          <table:table-cell table:style-name="Taula1.A148" office:value-type="string">
            <text:p text:style-name="P168">010/2017</text:p>
          </table:table-cell>
          <table:table-cell table:style-name="Taula1.B11" office:value-type="date" office:date-value="2017-02-06">
            <text:p text:style-name="P14"><text:span text:style-name="T10">06</text:span>/0<text:span text:style-name="T10">2</text:span>/17</text:p>
          </table:table-cell>
          <table:table-cell table:style-name="Taula1.C11" office:value-type="string">
            <text:p text:style-name="P147">APROVACIÓ CONVENI DE COL·LABORACIÓ DEL PROJECTE PLA D’OCUPACIÓ DELS AGENTS DINAMITZADORS DEL XVIII JOCS MEDITERRANIS TARRAGONA 2017</text:p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104">ANTICIP A <text:span text:style-name="T40">UN/A TREBALLADOR/A </text:span>DE LA NÒMINA DE<text:span text:style-name="T40">L MES DE </text:span>GENER</text:p>
                  </table:table-cell>
                </table:table-row>
              </table:table-header-rows>
            </table:table>
            <text:p text:style-name="P162"/>
          </table:table-cell>
        </table:table-row>
        <table:table-row table:style-name="Taula1.1">
          <table:table-cell table:style-name="Taula1.A148" office:value-type="string">
            <text:p text:style-name="P168"><text:span text:style-name="T8">0</text:span>11/2017</text:p>
          </table:table-cell>
          <table:table-cell table:style-name="Taula1.B12" office:value-type="date" office:date-value="2017-02-13">
            <text:p text:style-name="P14"><text:span text:style-name="T11">13</text:span>/0<text:span text:style-name="T10">2</text:span>/17</text:p>
          </table:table-cell>
          <table:table-cell table:style-name="Taula1.C12" office:value-type="string">
            <text:p text:style-name="P103">ANTICIP A <text:span text:style-name="T40">UN/A TREBALLADOR/A </text:span>DE LA NÒMINA DE<text:span text:style-name="T40">L MES DE FEBRER</text:span></text:p>
          </table:table-cell>
        </table:table-row>
        <table:table-row table:style-name="Taula1.1">
          <table:table-cell table:style-name="Taula1.A148" office:value-type="string">
            <text:p text:style-name="P168">012/2017</text:p>
          </table:table-cell>
          <table:table-cell table:style-name="Taula1.B13" office:value-type="date" office:date-value="2017-02-13">
            <text:p text:style-name="P14"><text:span text:style-name="T11">13</text:span>/0<text:span text:style-name="T10">2</text:span>/17</text:p>
          </table:table-cell>
          <table:table-cell table:style-name="Taula1.C13" office:value-type="string">
            <text:p text:style-name="P129"><text:span text:style-name="T40">APROVACIÓ </text:span>HORES EXTRAORDINÀRIES/<text:span text:style-name="T4">QUILOMETRATGE</text:span> <text:span text:style-name="T41">PER INCLOURE A LA NÒMINA DE FEBRER</text:span></text:p>
          </table:table-cell>
        </table:table-row>
        <table:table-row table:style-name="Taula1.1">
          <table:table-cell table:style-name="Taula1.A148" office:value-type="string">
            <text:p text:style-name="P168">013/2017</text:p>
          </table:table-cell>
          <table:table-cell table:style-name="Taula1.B14" office:value-type="date" office:date-value="2017-02-13">
            <text:p text:style-name="P14"><text:span text:style-name="T11">13</text:span>/0<text:span text:style-name="T10">2</text:span>/17</text:p>
          </table:table-cell>
          <table:table-cell table:style-name="Taula1.C14" office:value-type="string">
            <text:p text:style-name="P56">APROVACIÓ <text:span text:style-name="T8">COMPLEMENTS DE PRODUCTIVITAT PER INCLOURE A LA NÒMINA DE FEBRER</text:span></text:p>
          </table:table-cell>
        </table:table-row>
        <table:table-row table:style-name="Taula1.1">
          <table:table-cell table:style-name="Taula1.A148" office:value-type="string">
            <text:p text:style-name="P168">014/2017</text:p>
          </table:table-cell>
          <table:table-cell table:style-name="Taula1.B15" office:value-type="date" office:date-value="2017-02-13">
            <text:p text:style-name="P14"><text:span text:style-name="T11">13</text:span>/0<text:span text:style-name="T10">2</text:span>/17</text:p>
          </table:table-cell>
          <table:table-cell table:style-name="Taula1.C15" office:value-type="string">
            <text:p text:style-name="P63">APROVACIÓ SUBVENCIONS NOMINATIVES PER IMPORT DE 83.800 €</text:p>
          </table:table-cell>
        </table:table-row>
        <table:table-row table:style-name="Taula1.1">
          <table:table-cell table:style-name="Taula1.A148" office:value-type="string">
            <text:p text:style-name="P168">015/2017</text:p>
          </table:table-cell>
          <table:table-cell table:style-name="Taula1.B16" office:value-type="date" office:date-value="2017-02-14">
            <text:p text:style-name="P14"><text:span text:style-name="T11">14</text:span>/0<text:span text:style-name="T10">2</text:span>/17</text:p>
          </table:table-cell>
          <table:table-cell table:style-name="Taula1.C16" office:value-type="string">
            <text:p text:style-name="P63">CONVOCATÒRIA AJUTS PER A LA PROMOCIÓ DE L’ESPORT EXTRAESCOLAR PER IMPORT DE 20.000 €</text:p>
          </table:table-cell>
        </table:table-row>
        <table:table-row table:style-name="Taula1.1">
          <table:table-cell table:style-name="Taula1.A148" office:value-type="string">
            <text:p text:style-name="P168">016/2017</text:p>
          </table:table-cell>
          <table:table-cell table:style-name="Taula1.B17" office:value-type="date" office:date-value="2017-02-15">
            <text:p text:style-name="P14"><text:span text:style-name="T11">15</text:span>/0<text:span text:style-name="T10">2</text:span>/17</text:p>
          </table:table-cell>
          <table:table-cell table:style-name="Taula1.C17" office:value-type="string">
            <text:p text:style-name="P61">APROVACIÓ RELACIÓ DE DESPESES NÚM. <text:span text:style-name="T8">11</text:span> DE <text:span text:style-name="T8">41.180,96 €</text:span></text:p>
          </table:table-cell>
        </table:table-row>
        <table:table-row table:style-name="Taula1.1">
          <table:table-cell table:style-name="Taula1.A148" office:value-type="string">
            <text:p text:style-name="P168">017/2017</text:p>
          </table:table-cell>
          <table:table-cell table:style-name="Taula1.B18" office:value-type="date" office:date-value="2017-02-27">
            <text:p text:style-name="P14"><text:span text:style-name="T11">27</text:span>/0<text:span text:style-name="T10">2</text:span>/17</text:p>
          </table:table-cell>
          <table:table-cell table:style-name="Taula1.C18" office:value-type="string">
            <text:p text:style-name="P64">APROVACIÓ SUBVENCIÓ I CONVENI <text:s/>VOLTA CICLISTA A CATALUNYA PER IMPORT DE 22.500,00 €</text:p>
          </table:table-cell>
        </table:table-row>
        <table:table-row table:style-name="Taula1.1">
          <table:table-cell table:style-name="Taula1.A148" office:value-type="string">
            <text:p text:style-name="P168">018/2017</text:p>
          </table:table-cell>
          <table:table-cell table:style-name="Taula1.B19" office:value-type="date" office:date-value="2017-02-27">
            <text:p text:style-name="P14"><text:span text:style-name="T11">27</text:span>/0<text:span text:style-name="T10">2</text:span>/17</text:p>
          </table:table-cell>
          <table:table-cell table:style-name="Taula1.C19" office:value-type="string">
            <text:p text:style-name="P83">APROVACIÓ I ORDENACIÓ <text:span text:style-name="T53">PAGAMENT </text:span>NÒMINES DEL MES DE FEBRER</text:p>
          </table:table-cell>
        </table:table-row>
        <table:table-row table:style-name="Taula1.1">
          <table:table-cell table:style-name="Taula1.A148" office:value-type="string">
            <text:p text:style-name="P168">019/2017</text:p>
          </table:table-cell>
          <table:table-cell table:style-name="Taula1.B20" office:value-type="date" office:date-value="2017-02-27">
            <text:p text:style-name="P14"><text:span text:style-name="T11">27</text:span>/0<text:span text:style-name="T10">2</text:span>/17</text:p>
          </table:table-cell>
          <table:table-cell table:style-name="Taula1.C20" office:value-type="string">
            <text:p text:style-name="P58">APROVACIÓ REMESA D’INGRESSOS NÚM. 36<text:span text:style-name="T8">4</text:span> PER IMPORT DE <text:span text:style-name="T8">75</text:span>.<text:span text:style-name="T8">060</text:span>,3<text:span text:style-name="T8">9</text:span> €</text:p>
          </table:table-cell>
        </table:table-row>
        <table:table-row table:style-name="Taula1.1">
          <table:table-cell table:style-name="Taula1.A148" office:value-type="string">
            <text:p text:style-name="P168">020/2017</text:p>
          </table:table-cell>
          <table:table-cell table:style-name="Taula1.B21" office:value-type="date" office:date-value="2017-02-28">
            <text:p text:style-name="P14"><text:span text:style-name="T11">28</text:span>/0<text:span text:style-name="T10">2</text:span>/17</text:p>
          </table:table-cell>
          <table:table-cell table:style-name="Taula1.C21" office:value-type="string">
            <text:p text:style-name="P6">APROVACIÓ I ORDENACIÓ <text:span text:style-name="T81">PAGAMENT </text:span>DEVOLUCIONS ALS USUARIS PER IMPORT DE <text:span text:style-name="T8">345,22 </text:span>€</text:p>
          </table:table-cell>
        </table:table-row>
        <table:table-row table:style-name="Taula1.1">
          <table:table-cell table:style-name="Taula1.A148" office:value-type="string">
            <text:p text:style-name="P168">021/2017</text:p>
          </table:table-cell>
          <table:table-cell table:style-name="Taula1.B22" office:value-type="date" office:date-value="2017-02-28">
            <text:p text:style-name="P14"><text:span text:style-name="T11">28</text:span>/0<text:span text:style-name="T10">2</text:span>/17</text:p>
          </table:table-cell>
          <table:table-cell table:style-name="Taula1.C22" office:value-type="string">
            <text:p text:style-name="P61">APROVACIÓ RELACIÓ DE DESPESES NÚM. <text:span text:style-name="T8">13</text:span> DE <text:span text:style-name="T8">129,79</text:span> € <text:span text:style-name="T2">I NÚM. 14 DE 36.161,81 €</text:span></text:p>
          </table:table-cell>
        </table:table-row>
        <table:table-row table:style-name="Taula1.1">
          <table:table-cell table:style-name="Taula1.A148" office:value-type="string">
            <text:p text:style-name="P168">022/2017</text:p>
          </table:table-cell>
          <table:table-cell table:style-name="Taula1.B23" office:value-type="date" office:date-value="2017-02-28">
            <text:p text:style-name="P14"><text:span text:style-name="T11">28</text:span>/0<text:span text:style-name="T10">2</text:span>/17</text:p>
          </table:table-cell>
          <table:table-cell table:style-name="Taula1.C23" office:value-type="string">
            <text:p text:style-name="P62">MODIFICACIÓ DE CRÈDIT NÚM. 1/2017 PER IMPORT DE 10.317,09 €</text:p>
          </table:table-cell>
        </table:table-row>
        <table:table-row table:style-name="Taula1.1">
          <table:table-cell table:style-name="Taula1.A148" office:value-type="string">
            <text:p text:style-name="P168">023/2017</text:p>
          </table:table-cell>
          <table:table-cell table:style-name="Taula1.B24" office:value-type="date" office:date-value="2017-02-28">
            <text:p text:style-name="P14"><text:span text:style-name="T12">28</text:span>/0<text:span text:style-name="T12">2</text:span>/17</text:p>
          </table:table-cell>
          <table:table-cell table:style-name="Taula1.C24" office:value-type="string">
            <text:p text:style-name="P65">PROPOSTA DESPESA <text:span text:style-name="T41">COMPRA NETEJAFONS A L’EMPRESA MARINER ESPAÑA, SL DE 8.409,50 €</text:span></text:p>
          </table:table-cell>
        </table:table-row>
        <text:soft-page-break/>
        <table:table-row table:style-name="Taula1.1">
          <table:table-cell table:style-name="Taula1.A148" office:value-type="string">
            <text:p text:style-name="P168">024/2017</text:p>
          </table:table-cell>
          <table:table-cell table:style-name="Taula1.B25" office:value-type="date" office:date-value="2017-03-01">
            <text:p text:style-name="P9">01/03/17</text:p>
          </table:table-cell>
          <table:table-cell table:style-name="Taula1.C25" office:value-type="string">
            <text:p text:style-name="P148"><text:span text:style-name="T41">APROVACIÓ </text:span>CONVENI DE COL·LABORACIÓ AMB L’EMPRESA SOREA <text:span text:style-name="T71">EN EL MARC DE LA CAMINADA POPULAR</text:span></text:p>
          </table:table-cell>
        </table:table-row>
        <table:table-row table:style-name="Taula1.1">
          <table:table-cell table:style-name="Taula1.A148" office:value-type="string">
            <text:p text:style-name="P168">025/2017</text:p>
          </table:table-cell>
          <table:table-cell table:style-name="Taula1.B26" office:value-type="date" office:date-value="2017-03-10">
            <text:p text:style-name="P9">10/03/17</text:p>
          </table:table-cell>
          <table:table-cell table:style-name="Taula1.C26" office:value-type="string">
            <text:p text:style-name="P149">APROVACIÓ I ORDENACIÓ PAGAMENT 50% SUBVENCIÓ A VOLTA CICLISTA A CATALUNYA, AE</text:p>
            <table:table table:name="Taula5" table:style-name="Taula5">
              <table:table-column table:style-name="Taula5.A"/>
              <table:table-header-rows>
                <table:table-row table:style-name="Taula5.1">
                  <table:table-cell table:style-name="Taula5.A1" office:value-type="string">
                    <text:p text:style-name="P105">ANTICIP A <text:span text:style-name="T40">UN/A TREBALLADOR/A </text:span>DE LA NÒMINA DE<text:span text:style-name="T40">L MES DE </text:span>GENER</text:p>
                  </table:table-cell>
                </table:table-row>
              </table:table-header-rows>
            </table:table>
            <text:p text:style-name="P163"/>
          </table:table-cell>
        </table:table-row>
        <table:table-row table:style-name="Taula1.1">
          <table:table-cell table:style-name="Taula1.A148" office:value-type="string">
            <text:p text:style-name="P168">026/2017</text:p>
          </table:table-cell>
          <table:table-cell table:style-name="Taula1.B27" office:value-type="date" office:date-value="2017-03-10">
            <text:p text:style-name="P9">10/03/17</text:p>
          </table:table-cell>
          <table:table-cell table:style-name="Taula1.C27" office:value-type="string">
            <text:p text:style-name="P103">ANTICIP A <text:span text:style-name="T40">UN/A TREBALLADOR/A </text:span>DE LA NÒMINA DE<text:span text:style-name="T40">L MES DE MARÇ</text:span></text:p>
          </table:table-cell>
        </table:table-row>
        <table:table-row table:style-name="Taula1.1">
          <table:table-cell table:style-name="Taula1.A148" office:value-type="string">
            <text:p text:style-name="P168">027/2017</text:p>
          </table:table-cell>
          <table:table-cell table:style-name="Taula1.B28" office:value-type="date" office:date-value="2017-03-14">
            <text:p text:style-name="P15">14/03/17</text:p>
          </table:table-cell>
          <table:table-cell table:style-name="Taula1.C28" office:value-type="string">
            <text:p text:style-name="P107">APROVACIÓ RELACIÓ DE DESPESES NÚM. <text:span text:style-name="T8">16</text:span> DE <text:span text:style-name="T13">28.308,04 €</text:span></text:p>
          </table:table-cell>
        </table:table-row>
        <table:table-row table:style-name="Taula1.1">
          <table:table-cell table:style-name="Taula1.A148" office:value-type="string">
            <text:p text:style-name="P168">028/2017</text:p>
          </table:table-cell>
          <table:table-cell table:style-name="Taula1.B29" office:value-type="date" office:date-value="2017-03-15">
            <text:p text:style-name="P16">15/03/17</text:p>
          </table:table-cell>
          <table:table-cell table:style-name="Taula1.C29" office:value-type="string">
            <text:p text:style-name="P129"><text:span text:style-name="T40">APROVACIÓ </text:span>HORES EXTRAORDINÀRIES/<text:span text:style-name="T4">QUILOMETRATGE</text:span> <text:span text:style-name="T41">PER INCLOURE A LA NÒMINA DE MARÇ</text:span></text:p>
          </table:table-cell>
        </table:table-row>
        <table:table-row table:style-name="Taula1.1">
          <table:table-cell table:style-name="Taula1.A148" office:value-type="string">
            <text:p text:style-name="P168">029/2017</text:p>
          </table:table-cell>
          <table:table-cell table:style-name="Taula1.B30" office:value-type="string">
            <text:p text:style-name="P16">20/03/17</text:p>
          </table:table-cell>
          <table:table-cell table:style-name="Taula1.C30" office:value-type="string">
            <text:p text:style-name="P111">PROPOSTA DESPESA <text:span text:style-name="T41">COMPRA BICIS INDOOR A L’EMPRESA AMER SPORTS, S.A. DE 5.780,78 €</text:span></text:p>
          </table:table-cell>
        </table:table-row>
        <table:table-row table:style-name="Taula1.1">
          <table:table-cell table:style-name="Taula1.A148" office:value-type="string">
            <text:p text:style-name="P168">030/2017</text:p>
          </table:table-cell>
          <table:table-cell table:style-name="Taula1.B31" office:value-type="string">
            <text:p text:style-name="P17">23/03/17</text:p>
          </table:table-cell>
          <table:table-cell table:style-name="Taula1.C31" office:value-type="string">
            <text:p text:style-name="P112"><text:span text:style-name="T24">PRÓRROGA </text:span>CONTRACTE <text:span text:style-name="T42">AUX. ADMINISTRATIU/VA COM A MESURA EXCEPCIONAL</text:span></text:p>
          </table:table-cell>
        </table:table-row>
        <table:table-row table:style-name="Taula1.1">
          <table:table-cell table:style-name="Taula1.A148" office:value-type="string">
            <text:p text:style-name="P168">031/2017</text:p>
          </table:table-cell>
          <table:table-cell table:style-name="Taula1.B32" office:value-type="date" office:date-value="2017-03-24">
            <text:p text:style-name="P17">24/03/17</text:p>
          </table:table-cell>
          <table:table-cell table:style-name="Taula1.C32" office:value-type="string">
            <text:p text:style-name="P130">APROVACIÓ I ORDENACIÓ <text:span text:style-name="T53">PAGAMENT </text:span>NÒMINES <text:span text:style-name="T53">DEL MES DE MARÇ</text:span></text:p>
          </table:table-cell>
        </table:table-row>
        <table:table-row table:style-name="Taula1.1">
          <table:table-cell table:style-name="Taula1.A148" office:value-type="string">
            <text:p text:style-name="P168">032/2017</text:p>
          </table:table-cell>
          <table:table-cell table:style-name="Taula1.B33" office:value-type="date" office:date-value="2017-03-24">
            <text:p text:style-name="P17">24/03/17</text:p>
          </table:table-cell>
          <table:table-cell table:style-name="Taula1.C33" office:value-type="string">
            <text:p text:style-name="P112"><text:span text:style-name="T42">APROVACIÓ </text:span>SUBVENCIÓ CURSA II CLÀSSICA XAVIER TONDO I VOLPINI <text:span text:style-name="T24">AL C.B. VALLS</text:span></text:p>
          </table:table-cell>
        </table:table-row>
        <table:table-row table:style-name="Taula1.1">
          <table:table-cell table:style-name="Taula1.A148" office:value-type="string">
            <text:p text:style-name="P168">033/2017</text:p>
          </table:table-cell>
          <table:table-cell table:style-name="Taula1.B34" office:value-type="date" office:date-value="2017-03-28">
            <text:p text:style-name="P17">28/03/17</text:p>
          </table:table-cell>
          <table:table-cell table:style-name="Taula1.C34" office:value-type="string">
            <text:p text:style-name="P113">APROVACIÓ REMESA D’INGRESSOS NÚM. 36<text:span text:style-name="T24">5</text:span> PER IMPORT DE <text:span text:style-name="T24">92</text:span>.<text:span text:style-name="T24">438</text:span>,3<text:span text:style-name="T24">1</text:span> €</text:p>
          </table:table-cell>
        </table:table-row>
        <table:table-row table:style-name="Taula1.1">
          <table:table-cell table:style-name="Taula1.A148" office:value-type="string">
            <text:p text:style-name="P168">034/2017</text:p>
          </table:table-cell>
          <table:table-cell table:style-name="Taula1.B35" office:value-type="string">
            <text:p text:style-name="P18">28/03/17</text:p>
          </table:table-cell>
          <table:table-cell table:style-name="Taula1.C35" office:value-type="string">
            <text:p text:style-name="P117">INCOAR CONTRACTACIÓ SERVEI DE NETEJA I AUTORITZACIÓ DESPESA <text:span text:style-name="T79">MÀXIMA, EMPRESA F</text:span>OVASA, S<text:span text:style-name="T79">AU</text:span> </text:p>
          </table:table-cell>
        </table:table-row>
        <table:table-row table:style-name="Taula1.1">
          <table:table-cell table:style-name="Taula1.A148" office:value-type="string">
            <text:p text:style-name="P168">035/2017</text:p>
          </table:table-cell>
          <table:table-cell table:style-name="Taula1.B36" office:value-type="string">
            <text:p text:style-name="P18">28/03/17</text:p>
          </table:table-cell>
          <table:table-cell table:style-name="Taula1.C36" office:value-type="string">
            <text:p text:style-name="P118">APROVACIÓ RELACIÓ DE DESPESES NÚM. <text:span text:style-name="T42">17 DE 175,95 € <text:s/>I NÚM.18 DE 30.312,78 €</text:span></text:p>
          </table:table-cell>
        </table:table-row>
        <table:table-row table:style-name="Taula1.1">
          <table:table-cell table:style-name="Taula1.A148" office:value-type="string">
            <text:p text:style-name="P168">036/2017</text:p>
          </table:table-cell>
          <table:table-cell table:style-name="Taula1.B37" office:value-type="date" office:date-value="2017-04-06">
            <text:p text:style-name="P19">06/04/17</text:p>
          </table:table-cell>
          <table:table-cell table:style-name="Taula1.C37" office:value-type="string">
            <text:p text:style-name="P145">AVANÇAMENT PAGA EXTRAORDINÀRIA DESEMBRE SENSE INTERESSOS PEL TEMPS MERITAT <text:span text:style-name="T42">DE 600 €</text:span></text:p>
          </table:table-cell>
        </table:table-row>
        <table:table-row table:style-name="Taula1.1">
          <table:table-cell table:style-name="Taula1.A148" office:value-type="string">
            <text:p text:style-name="P168">037/2017</text:p>
          </table:table-cell>
          <table:table-cell table:style-name="Taula1.B38" office:value-type="date" office:date-value="2017-04-06">
            <text:p text:style-name="P19">06/04/17</text:p>
          </table:table-cell>
          <table:table-cell table:style-name="Taula1.C38" office:value-type="string">
            <text:p text:style-name="P121">APROVACIÓ I ORDENACIÓ PAGAMENT <text:span text:style-name="T25">50% SUBVENCIÓ CURSA II CLÀSSICA XAVIER TONDO</text:span></text:p>
            <text:p text:style-name="P121">B VALLS DE 4.000€ AMB MOTIU CURSA II CLÀSSICA X.TOND<text:span text:style-name="T15">O</text:span></text:p>
            <table:table table:name="Taula2" table:style-name="Taula2">
              <table:table-column table:style-name="Taula2.A"/>
              <table:table-header-rows>
                <table:table-row table:style-name="Taula2.1">
                  <table:table-cell table:style-name="Taula2.A1" office:value-type="string">
                    <text:p text:style-name="P131">APROVACIÓ I ORDENACIÓ NÒMINES <text:span text:style-name="T8">GENER PER </text:span>IMPORT <text:span text:style-name="T1">TOTAL DE 57</text:span>.<text:span text:style-name="T7">228</text:span>,<text:span text:style-name="T7">41</text:span> €</text:p>
                  </table:table-cell>
                </table:table-row>
              </table:table-header-rows>
            </table:table>
            <text:p text:style-name="P160"/>
          </table:table-cell>
        </table:table-row>
        <table:table-row table:style-name="Taula1.1">
          <table:table-cell table:style-name="Taula1.A148" office:value-type="string">
            <text:p text:style-name="P168">038/2017</text:p>
          </table:table-cell>
          <table:table-cell table:style-name="Taula1.B39" office:value-type="date" office:date-value="2017-04-10">
            <text:p text:style-name="P19">10/04/17</text:p>
          </table:table-cell>
          <table:table-cell table:style-name="Taula1.C39" office:value-type="string">
            <text:p text:style-name="P120">APROVACIÓ <text:span text:style-name="T25">I ORDENACIÓ PAGAMENT SUBVENCIÓ </text:span>A<text:span text:style-name="T25">L</text:span> F.C ATLÈTIC VALLS <text:span text:style-name="T25">DE 9.000 €</text:span></text:p>
          </table:table-cell>
        </table:table-row>
        <table:table-row table:style-name="Taula1.1">
          <table:table-cell table:style-name="Taula1.A148" office:value-type="string">
            <text:p text:style-name="P168">039/2017</text:p>
          </table:table-cell>
          <table:table-cell table:style-name="Taula1.B40" office:value-type="date" office:date-value="2017-04-10">
            <text:p text:style-name="P19">10/04/17</text:p>
          </table:table-cell>
          <table:table-cell table:style-name="Taula1.C40" office:value-type="string">
            <text:p text:style-name="P120">APROVACIÓ <text:span text:style-name="T25">I ORDENACIÓ PAGAMENT SUBVENCIÓ AL CLUB FUTSAL VALLS DE 1.600 €</text:span></text:p>
          </table:table-cell>
        </table:table-row>
        <table:table-row table:style-name="Taula1.1">
          <table:table-cell table:style-name="Taula1.A148" office:value-type="string">
            <text:p text:style-name="P168">040/2017</text:p>
          </table:table-cell>
          <table:table-cell table:style-name="Taula1.B41" office:value-type="date" office:date-value="2017-04-10">
            <text:p text:style-name="P20">10/04/17</text:p>
          </table:table-cell>
          <table:table-cell table:style-name="Taula1.C41" office:value-type="string">
            <text:p text:style-name="P120">APROVACIÓ <text:span text:style-name="T14">I ORDENACIÓ PAGAMENT AL CLUB PETANCA VALLENSE DE 600 € </text:span></text:p>
          </table:table-cell>
        </table:table-row>
        <table:table-row table:style-name="Taula1.1">
          <table:table-cell table:style-name="Taula1.A148" office:value-type="string">
            <text:p text:style-name="P168">041/2017</text:p>
          </table:table-cell>
          <table:table-cell table:style-name="Taula1.B42" office:value-type="date" office:date-value="2017-04-11">
            <text:p text:style-name="P21">11/04/17</text:p>
          </table:table-cell>
          <table:table-cell table:style-name="Taula1.C42" office:value-type="string">
            <text:p text:style-name="P124">ADHESIÓ A L’ACORD MARC DE SUBMINISTRAME<text:span text:style-name="T25">N</text:span>T D’ENERGIA ELÈCTRICA PER ENTITATS LOCALS</text:p>
          </table:table-cell>
        </table:table-row>
        <table:table-row table:style-name="Taula1.1">
          <table:table-cell table:style-name="Taula1.A148" office:value-type="string">
            <text:p text:style-name="P168">042/2017</text:p>
          </table:table-cell>
          <table:table-cell table:style-name="Taula1.B43" office:value-type="date" office:date-value="2017-04-13">
            <text:p text:style-name="P22">13/04/17</text:p>
          </table:table-cell>
          <table:table-cell table:style-name="Taula1.C43" office:value-type="string">
            <text:p text:style-name="P125">INCOAR CONTRAC<text:span text:style-name="T19">TA</text:span>CIÓ SERVEI SOCORRISME I APROVACIÓ DESPESA <text:span text:style-name="T25">MÀXIMA A L’ADJUDICATARI</text:span></text:p>
          </table:table-cell>
        </table:table-row>
        <table:table-row table:style-name="Taula1.1">
          <table:table-cell table:style-name="Taula1.A148" office:value-type="string">
            <text:p text:style-name="P168">043/2017</text:p>
          </table:table-cell>
          <table:table-cell table:style-name="Taula1.B44" office:value-type="date" office:date-value="2017-04-13">
            <text:p text:style-name="P22">13/04/17</text:p>
          </table:table-cell>
          <table:table-cell table:style-name="Taula1.C44" office:value-type="string">
            <text:p text:style-name="P125">APROVACIÓ DESPESA MÀXIMA <text:span text:style-name="T25">SERVEI DE JARDINERIA </text:span>A L’EMPRESA CESPA.</text:p>
          </table:table-cell>
        </table:table-row>
        <table:table-row table:style-name="Taula1.1">
          <table:table-cell table:style-name="Taula1.A148" office:value-type="string">
            <text:p text:style-name="P168">044/2017</text:p>
          </table:table-cell>
          <table:table-cell table:style-name="Taula1.B45" office:value-type="date" office:date-value="2017-04-13">
            <text:p text:style-name="P23">13/04/17</text:p>
          </table:table-cell>
          <table:table-cell table:style-name="Taula1.C45" office:value-type="string">
            <text:p text:style-name="P107">APROVACIÓ RELACIÓ DE DESPESES NÚM. <text:span text:style-name="T16">20</text:span> DE <text:span text:style-name="T16">39.771,25 €</text:span></text:p>
          </table:table-cell>
        </table:table-row>
        <table:table-row table:style-name="Taula1.1">
          <table:table-cell table:style-name="Taula1.A148" office:value-type="string">
            <text:p text:style-name="P168">045/2017</text:p>
          </table:table-cell>
          <table:table-cell table:style-name="Taula1.B46" office:value-type="date" office:date-value="2017-04-18">
            <text:p text:style-name="P23">18/04/17</text:p>
          </table:table-cell>
          <table:table-cell table:style-name="Taula1.C46" office:value-type="string">
            <text:p text:style-name="P128"><text:span text:style-name="T40">APROVACIÓ </text:span>HORES EXTRAORDINÀRIES/<text:span text:style-name="T4">QUILOMETRATGE</text:span> <text:span text:style-name="T41">PER INCLOURE A LA NÒMINA D’ABRIL</text:span></text:p>
          </table:table-cell>
        </table:table-row>
        <table:table-row table:style-name="Taula1.1">
          <table:table-cell table:style-name="Taula1.A148" office:value-type="string">
            <text:p text:style-name="P168">046/2017</text:p>
          </table:table-cell>
          <table:table-cell table:style-name="Taula1.B47" office:value-type="date" office:date-value="2017-04-21">
            <text:p text:style-name="P23">21/04/17</text:p>
          </table:table-cell>
          <table:table-cell table:style-name="Taula1.C47" office:value-type="string">
            <text:p text:style-name="P126">APROVACIÓ PROVISIONAL LIQUIDACIÓ AJUTS FONS SOCIAL <text:span text:style-name="T42">2016 PER IMPORT DE 7.792,85 €</text:span></text:p>
          </table:table-cell>
        </table:table-row>
        <table:table-row table:style-name="Taula1.1">
          <table:table-cell table:style-name="Taula1.A148" office:value-type="string">
            <text:p text:style-name="P168">047/2017</text:p>
          </table:table-cell>
          <table:table-cell table:style-name="Taula1.B48" office:value-type="date" office:date-value="2017-04-24">
            <text:p text:style-name="P23">24/04/17</text:p>
          </table:table-cell>
          <table:table-cell table:style-name="Taula1.C48" office:value-type="string">
            <text:p text:style-name="P127">AROVACIÓ <text:span text:style-name="T26">I ORDENACIÓ PAGAMENT </text:span>SUBVENCIÓ <text:span text:style-name="T26">AL </text:span>CB VALLS DE 30.000 €</text:p>
          </table:table-cell>
        </table:table-row>
        <text:soft-page-break/>
        <table:table-row table:style-name="Taula1.1">
          <table:table-cell table:style-name="Taula1.A148" office:value-type="string">
            <text:p text:style-name="P168">048/2017</text:p>
          </table:table-cell>
          <table:table-cell table:style-name="Taula1.B49" office:value-type="date" office:date-value="2017-04-24">
            <text:p text:style-name="P24">24/04/17</text:p>
          </table:table-cell>
          <table:table-cell table:style-name="Taula1.C49" office:value-type="string">
            <text:p text:style-name="P134">APROVACIÓ I <text:span text:style-name="T23">ORDENACIÓ</text:span> PAGAMENT DEVOLUCIONS USUARIS <text:span text:style-name="T23">PER IMPORT </text:span>DE 261,74 €</text:p>
          </table:table-cell>
        </table:table-row>
        <table:table-row table:style-name="Taula1.1">
          <table:table-cell table:style-name="Taula1.A148" office:value-type="string">
            <text:p text:style-name="P168">049/2017</text:p>
          </table:table-cell>
          <table:table-cell table:style-name="Taula1.B50" office:value-type="string">
            <text:p text:style-name="P24">25/04/17</text:p>
          </table:table-cell>
          <table:table-cell table:style-name="Taula1.C50" office:value-type="string">
            <text:p text:style-name="P132">APROVACIÓ I ORDENACIÓ <text:span text:style-name="T53">PAGAMENT </text:span>NÒMINES <text:span text:style-name="T27">MES D’ABRIL</text:span></text:p>
            <table:table table:name="Taula3" table:style-name="Taula3">
              <table:table-column table:style-name="Taula3.A"/>
              <table:table-header-rows>
                <table:table-row table:style-name="Taula3.1">
                  <table:table-cell table:style-name="Taula3.A1" office:value-type="string">
                    <text:p text:style-name="P114">APROVACIÓ REMESA D’INGRESSOS NÚM. 36<text:span text:style-name="T24">5</text:span> PER IMPORT DE <text:span text:style-name="T24">92</text:span>.<text:span text:style-name="T24">438</text:span>,3<text:span text:style-name="T24">1</text:span> €</text:p>
                  </table:table-cell>
                </table:table-row>
              </table:table-header-rows>
            </table:table>
            <text:p text:style-name="P161"/>
          </table:table-cell>
        </table:table-row>
        <table:table-row table:style-name="Taula1.1">
          <table:table-cell table:style-name="Taula1.A148" office:value-type="string">
            <text:p text:style-name="P168">050/2017</text:p>
          </table:table-cell>
          <table:table-cell table:style-name="Taula1.B51" office:value-type="date" office:date-value="2017-04-27">
            <text:p text:style-name="P24">27/04/17</text:p>
          </table:table-cell>
          <table:table-cell table:style-name="Taula1.C51" office:value-type="string">
            <text:p text:style-name="P113">APROVACIÓ REMESA D’INGRESSOS NÚM. 36<text:span text:style-name="T27">6</text:span> PER IMPORT DE <text:span text:style-name="T27">85</text:span>.<text:span text:style-name="T27">778</text:span>,<text:span text:style-name="T27">60</text:span> €</text:p>
          </table:table-cell>
        </table:table-row>
        <table:table-row table:style-name="Taula1.1">
          <table:table-cell table:style-name="Taula1.A148" office:value-type="string">
            <text:p text:style-name="P168">051/2017</text:p>
          </table:table-cell>
          <table:table-cell table:style-name="Taula1.B52" office:value-type="date" office:date-value="2017-04-28">
            <text:p text:style-name="P24">28/04/17</text:p>
          </table:table-cell>
          <table:table-cell table:style-name="Taula1.C52" office:value-type="string">
            <text:p text:style-name="P118">APROVACIÓ RELACIÓ DE DESPESES NÚM. <text:span text:style-name="T17">21 DE 228,28 € <text:s/>I NÚM. 22 DE 22.153,99 €</text:span></text:p>
          </table:table-cell>
        </table:table-row>
        <table:table-row table:style-name="Taula1.1">
          <table:table-cell table:style-name="Taula1.A148" office:value-type="string">
            <text:p text:style-name="P168">052/2017</text:p>
          </table:table-cell>
          <table:table-cell table:style-name="Taula1.B53" office:value-type="date" office:date-value="2017-04-28">
            <text:p text:style-name="P25">28/04/17</text:p>
          </table:table-cell>
          <table:table-cell table:style-name="Taula1.C53" office:value-type="string">
            <text:p text:style-name="P118">APROVACIÓ RELACIÓ DE DESPESES NÚM. <text:span text:style-name="T18">23 DE 1.966,56 € <text:s/></text:span></text:p>
          </table:table-cell>
        </table:table-row>
        <table:table-row table:style-name="Taula1.1">
          <table:table-cell table:style-name="Taula1.A148" office:value-type="string">
            <text:p text:style-name="P168">053/2017</text:p>
          </table:table-cell>
          <table:table-cell table:style-name="Taula1.B54" office:value-type="string">
            <text:p text:style-name="P25"><text:span text:style-name="T71">0</text:span>8/05/17</text:p>
          </table:table-cell>
          <table:table-cell table:style-name="Taula1.C54" office:value-type="string">
            <text:p text:style-name="P118">APROVACIÓ <text:span text:style-name="T18">I ORDENACIÓ SUBVENCIÓ A L’U.E. VALLS DE 15.000 €</text:span></text:p>
          </table:table-cell>
        </table:table-row>
        <table:table-row table:style-name="Taula1.1">
          <table:table-cell table:style-name="Taula1.A148" office:value-type="string">
            <text:p text:style-name="P168">054/2017</text:p>
          </table:table-cell>
          <table:table-cell table:style-name="Taula1.B55" office:value-type="date" office:date-value="2017-05-08">
            <text:p text:style-name="P25">08/05/17</text:p>
          </table:table-cell>
          <table:table-cell table:style-name="Taula1.C55" office:value-type="string">
            <text:p text:style-name="P118">APROVACIÓ <text:span text:style-name="T18">I ORDENACIÓ PAGAMENT SUBVENCIÓ A LA VOLTA CICLISTA CATALUNYA, A.E. DE 22.500 €</text:span></text:p>
          </table:table-cell>
        </table:table-row>
        <table:table-row table:style-name="Taula1.1">
          <table:table-cell table:style-name="Taula1.A148" office:value-type="string">
            <text:p text:style-name="P168">055/2017</text:p>
          </table:table-cell>
          <table:table-cell table:style-name="Taula1.B56" office:value-type="date" office:date-value="2017-05-08">
            <text:p text:style-name="P26">08/05/17</text:p>
          </table:table-cell>
          <table:table-cell table:style-name="Taula1.C56" office:value-type="string">
            <text:p text:style-name="P135">CONTRACTACTACIÓ CONSERGE INSTAL·LACIONS ESPORTIVES COM A MESURA EXCEPCIONAL </text:p>
          </table:table-cell>
        </table:table-row>
        <table:table-row table:style-name="Taula1.1">
          <table:table-cell table:style-name="Taula1.A148" office:value-type="string">
            <text:p text:style-name="P168">056/2017</text:p>
          </table:table-cell>
          <table:table-cell table:style-name="Taula1.B57" office:value-type="date" office:date-value="2017-05-24">
            <text:p text:style-name="P27">24/05/17</text:p>
          </table:table-cell>
          <table:table-cell table:style-name="Taula1.C57" office:value-type="string">
            <text:p text:style-name="P136">APROVACIÓ DESPESA PEL SERVEI DE MANTENIMENT DEL SOFTWARE DE GESTIÓ ESPORTIVA A T-INNOVA</text:p>
          </table:table-cell>
        </table:table-row>
        <table:table-row table:style-name="Taula1.1">
          <table:table-cell table:style-name="Taula1.A148" office:value-type="string">
            <text:p text:style-name="P168">057/2017</text:p>
          </table:table-cell>
          <table:table-cell table:style-name="Taula1.B58" office:value-type="date" office:date-value="2017-05-10">
            <text:p text:style-name="P28">10/05/17</text:p>
          </table:table-cell>
          <table:table-cell table:style-name="Taula1.C58" office:value-type="string">
            <text:p text:style-name="P106">ANTICIP A <text:span text:style-name="T40">UN/A TREBALLADOR/A </text:span>DE LA NÒMINA DE<text:span text:style-name="T40">L MES DE MAIG</text:span></text:p>
            <table:table table:name="Taula6" table:style-name="Taula6">
              <table:table-column table:style-name="Taula6.A"/>
              <table:table-header-rows>
                <table:table-row table:style-name="Taula6.1">
                  <table:table-cell table:style-name="Taula6.A1" office:value-type="string">
                    <text:p text:style-name="P133"><text:span text:style-name="T40">APROVACIÓ </text:span>HORES EXTRAORDINÀRIES/<text:span text:style-name="T4">QUILOMETRATGE</text:span> <text:span text:style-name="T41">PER INCLOURE A LA NÒMINA DE MARÇ</text:span></text:p>
                  </table:table-cell>
                </table:table-row>
              </table:table-header-rows>
            </table:table>
            <text:p text:style-name="P164"/>
          </table:table-cell>
        </table:table-row>
        <table:table-row table:style-name="Taula1.1">
          <table:table-cell table:style-name="Taula1.A148" office:value-type="string">
            <text:p text:style-name="P168">058/2017</text:p>
          </table:table-cell>
          <table:table-cell table:style-name="Taula1.B59" office:value-type="date" office:date-value="2017-05-12">
            <text:p text:style-name="P29">12/05/17</text:p>
          </table:table-cell>
          <table:table-cell table:style-name="Taula1.C59" office:value-type="string">
            <text:p text:style-name="P129"><text:span text:style-name="T40">APROVACIÓ </text:span>HORES EXTRAORDINÀRIES/<text:span text:style-name="T4">QUILOMETRATGE</text:span> <text:span text:style-name="T41">PER INCLOURE A LA NÒMINA DE MAIG</text:span></text:p>
          </table:table-cell>
        </table:table-row>
        <table:table-row table:style-name="Taula1.1">
          <table:table-cell table:style-name="Taula1.A148" office:value-type="string">
            <text:p text:style-name="P168">059/2017</text:p>
          </table:table-cell>
          <table:table-cell table:style-name="Taula1.B60" office:value-type="date" office:date-value="2017-05-15">
            <text:p text:style-name="P29">15/05/17</text:p>
          </table:table-cell>
          <table:table-cell table:style-name="Taula1.C60" office:value-type="string">
            <text:p text:style-name="P118">APROVACIÓ RELACIÓ DE DESPESES NÚM. <text:span text:style-name="T20">25 DE 23.559,28 €</text:span></text:p>
          </table:table-cell>
        </table:table-row>
        <table:table-row table:style-name="Taula1.1">
          <table:table-cell table:style-name="Taula1.A148" office:value-type="string">
            <text:p text:style-name="P168">060/2017</text:p>
          </table:table-cell>
          <table:table-cell table:style-name="Taula1.B61" office:value-type="date" office:date-value="2017-05-15">
            <text:p text:style-name="P29">15/0<text:span text:style-name="T21">5</text:span>/17</text:p>
          </table:table-cell>
          <table:table-cell table:style-name="Taula1.C61" office:value-type="string">
            <text:p text:style-name="P142">FINALITZACI<text:span text:style-name="T72">Ó </text:span>CONTRACTE TEMPORAL TÈCNIC ESPORTIU</text:p>
          </table:table-cell>
        </table:table-row>
        <table:table-row table:style-name="Taula1.1">
          <table:table-cell table:style-name="Taula1.A148" office:value-type="string">
            <text:p text:style-name="P168">061/2017</text:p>
          </table:table-cell>
          <table:table-cell table:style-name="Taula1.B62" office:value-type="string">
            <text:p text:style-name="P30">15/05/17</text:p>
          </table:table-cell>
          <table:table-cell table:style-name="Taula1.C62" office:value-type="string">
            <text:p text:style-name="P135">CONTRACTACIÓ <text:span text:style-name="T43">TEMPORAL </text:span>AUXILIAR ADMINISTRATIU/<text:span text:style-name="T72">VA</text:span> COM A MESURA EXCEPCIONAL</text:p>
          </table:table-cell>
        </table:table-row>
        <table:table-row table:style-name="Taula1.1">
          <table:table-cell table:style-name="Taula1.A148" office:value-type="string">
            <text:p text:style-name="P168">062/2017</text:p>
          </table:table-cell>
          <table:table-cell table:style-name="Taula1.B63" office:value-type="date" office:date-value="2017-05-16">
            <text:p text:style-name="P30">16/05/17</text:p>
          </table:table-cell>
          <table:table-cell table:style-name="Taula1.C63" office:value-type="string">
            <text:p text:style-name="P122">APROVACIÓ I ORDENACIÓ PAGAME<text:span text:style-name="T21">NT SUBVENCIÓ AL CLUB ESCACS DE VALLS DE 2.500 €</text:span></text:p>
          </table:table-cell>
        </table:table-row>
        <table:table-row table:style-name="Taula1.1">
          <table:table-cell table:style-name="Taula1.A148" office:value-type="string">
            <text:p text:style-name="P168">063/2017</text:p>
          </table:table-cell>
          <table:table-cell table:style-name="Taula1.B64" office:value-type="date" office:date-value="2017-05-22">
            <text:p text:style-name="P30">22/05/17</text:p>
          </table:table-cell>
          <table:table-cell table:style-name="Taula1.C64" office:value-type="string">
            <text:p text:style-name="P137">APROVACIÓ PROPOSTA DE DESPESA <text:span text:style-name="T28">A FAVOR DE L’EMPRESA ARTUR VIVES, S.A. PER IMPORT DE 4.033,47 €</text:span></text:p>
          </table:table-cell>
        </table:table-row>
        <table:table-row table:style-name="Taula1.1">
          <table:table-cell table:style-name="Taula1.A148" office:value-type="string">
            <text:p text:style-name="P168">064/2017</text:p>
          </table:table-cell>
          <table:table-cell table:style-name="Taula1.B65" office:value-type="date" office:date-value="2017-05-24">
            <text:p text:style-name="P31">24/05/17</text:p>
          </table:table-cell>
          <table:table-cell table:style-name="Taula1.C65" office:value-type="string">
            <text:p text:style-name="P122">APROVACIÓ I ORDENACIÓ PAGAME<text:span text:style-name="T21">NT SUBVENCIÓ A LA SECCIÓ PETANCA DEL CB VALLS DE 2.500 €</text:span></text:p>
          </table:table-cell>
        </table:table-row>
        <table:table-row table:style-name="Taula1.1">
          <table:table-cell table:style-name="Taula1.A148" office:value-type="string">
            <text:p text:style-name="P168">065/2017</text:p>
          </table:table-cell>
          <table:table-cell table:style-name="Taula1.B66" office:value-type="date" office:date-value="2017-05-24">
            <text:p text:style-name="P32">24/05/17</text:p>
          </table:table-cell>
          <table:table-cell table:style-name="Taula1.C66" office:value-type="string">
            <text:p text:style-name="P122">APROVACIÓ I ORDENACIÓ PAGAME<text:span text:style-name="T21">NT SUBVENCIÓ A L’AAEET SECCIÓ BÀSQUET DE 1.000 €</text:span></text:p>
          </table:table-cell>
        </table:table-row>
        <table:table-row table:style-name="Taula1.1">
          <table:table-cell table:style-name="Taula1.A148" office:value-type="string">
            <text:p text:style-name="P168">066/2017</text:p>
          </table:table-cell>
          <table:table-cell table:style-name="Taula1.B67" office:value-type="date" office:date-value="2017-05-23">
            <text:p text:style-name="P32">23/05/17</text:p>
          </table:table-cell>
          <table:table-cell table:style-name="Taula1.C67" office:value-type="string">
            <text:p text:style-name="P130">APROVACIÓ I ORDENACIÓ <text:span text:style-name="T53">PAGAMENT </text:span>NÒMINES <text:span text:style-name="T28">MES DE MAIG</text:span></text:p>
          </table:table-cell>
        </table:table-row>
        <table:table-row table:style-name="Taula1.1">
          <table:table-cell table:style-name="Taula1.A148" office:value-type="string">
            <text:p text:style-name="P168">067/2017</text:p>
          </table:table-cell>
          <table:table-cell table:style-name="Taula1.B68" office:value-type="date" office:date-value="2017-05-26">
            <text:p text:style-name="P32">26/05/17</text:p>
          </table:table-cell>
          <table:table-cell table:style-name="Taula1.C68" office:value-type="string">
            <text:p text:style-name="P138">RECONEIXEMENT <text:span text:style-name="T28">PRIMER TRIENNI D’ANTIGUITAT</text:span></text:p>
          </table:table-cell>
        </table:table-row>
        <table:table-row table:style-name="Taula1.1">
          <table:table-cell table:style-name="Taula1.A148" office:value-type="string">
            <text:p text:style-name="P168">068/2017</text:p>
          </table:table-cell>
          <table:table-cell table:style-name="Taula1.B69" office:value-type="date" office:date-value="2017-05-26">
            <text:p text:style-name="P33">26/05/17</text:p>
          </table:table-cell>
          <table:table-cell table:style-name="Taula1.C69" office:value-type="string">
            <text:p text:style-name="P138">RECONEIXEMENT <text:span text:style-name="T28">PRIMER </text:span>TRIENNI <text:span text:style-name="T28">D’</text:span>ANTIGUITAT</text:p>
          </table:table-cell>
        </table:table-row>
        <table:table-row table:style-name="Taula1.1">
          <table:table-cell table:style-name="Taula1.A148" office:value-type="string">
            <text:p text:style-name="P168">069/2017</text:p>
          </table:table-cell>
          <table:table-cell table:style-name="Taula1.B70" office:value-type="date" office:date-value="2017-05-26">
            <text:p text:style-name="P33">26/05/17</text:p>
          </table:table-cell>
          <table:table-cell table:style-name="Taula1.C70" office:value-type="string">
            <text:p text:style-name="P115">APROVACIÓ REMESA D’INGRESSOS NÚM. 36<text:span text:style-name="T28">7</text:span> PER IMPORT DE <text:span text:style-name="T28">103</text:span>.<text:span text:style-name="T28">359</text:span>,<text:span text:style-name="T28">88</text:span> €</text:p>
          </table:table-cell>
        </table:table-row>
        <table:table-row table:style-name="Taula1.1">
          <table:table-cell table:style-name="Taula1.A148" office:value-type="string">
            <text:p text:style-name="P168">070/2017</text:p>
          </table:table-cell>
          <table:table-cell table:style-name="Taula1.B71" office:value-type="date" office:date-value="2017-05-30">
            <text:p text:style-name="P33">30/05/17</text:p>
          </table:table-cell>
          <table:table-cell table:style-name="Taula1.C71" office:value-type="string">
            <text:p text:style-name="P118">APROVACIÓ RELACIÓ DE DESPESES NÚM. <text:span text:style-name="T22">26 DE 142,26 € <text:s/>I NÚM. 27 DE 28.154,22 €</text:span></text:p>
          </table:table-cell>
        </table:table-row>
        <table:table-row table:style-name="Taula1.1">
          <table:table-cell table:style-name="Taula1.A148" office:value-type="string">
            <text:p text:style-name="P168">071/2017</text:p>
          </table:table-cell>
          <table:table-cell table:style-name="Taula1.B72" office:value-type="date" office:date-value="2017-05-31">
            <text:p text:style-name="P34">31/05/17</text:p>
          </table:table-cell>
          <table:table-cell table:style-name="Taula1.C72" office:value-type="string">
            <text:p text:style-name="P139">RECONEIXEMENT <text:span text:style-name="T29">PRIMER TRIENNI D’</text:span>ANTIGUITAT</text:p>
          </table:table-cell>
        </table:table-row>
        <text:soft-page-break/>
        <table:table-row table:style-name="Taula1.1">
          <table:table-cell table:style-name="Taula1.A148" office:value-type="string">
            <text:p text:style-name="P168">072/2017</text:p>
          </table:table-cell>
          <table:table-cell table:style-name="Taula1.B73" office:value-type="string">
            <text:p text:style-name="P35"><text:span text:style-name="T54">31</text:span>/0<text:span text:style-name="T54">5</text:span>/17</text:p>
          </table:table-cell>
          <table:table-cell table:style-name="Taula1.C73" office:value-type="string">
            <text:p text:style-name="P154">PROPOSTA DE DESPESA <text:span text:style-name="T28">A FAVOR DE L’EMPRESA ARTUR VIVES, S.A. DE 3.650,69 €</text:span></text:p>
          </table:table-cell>
        </table:table-row>
        <table:table-row table:style-name="Taula1.1">
          <table:table-cell table:style-name="Taula1.A148" office:value-type="string">
            <text:p text:style-name="P168">073/2017</text:p>
          </table:table-cell>
          <table:table-cell table:style-name="Taula1.B74" office:value-type="date" office:date-value="2017-06-12">
            <text:p text:style-name="P35"><text:span text:style-name="T47">12</text:span>/0<text:span text:style-name="T47">6</text:span>/17</text:p>
          </table:table-cell>
          <table:table-cell table:style-name="Taula1.C74" office:value-type="string">
            <text:p text:style-name="P155">RECONEIXEMENT <text:span text:style-name="T29">PRIMER TRIENNI D’</text:span>ANTIGUITAT</text:p>
            <table:table table:name="Taula7" table:style-name="Taula7">
              <table:table-column table:style-name="Taula7.A"/>
              <table:table-header-rows>
                <table:table-row table:style-name="Taula7.1">
                  <table:table-cell table:style-name="Taula7.A1" office:value-type="string">
                    <text:p text:style-name="P156"><text:span text:style-name="T40">APROVACIÓ </text:span>HORES EXTRAORDINÀRIES/<text:span text:style-name="T4">QUILOMETRATGE</text:span> <text:span text:style-name="T41">PER INCLOURE A LA NÒMINA DE MAIG</text:span></text:p>
                  </table:table-cell>
                </table:table-row>
              </table:table-header-rows>
            </table:table>
            <text:p text:style-name="P165"/>
          </table:table-cell>
        </table:table-row>
        <table:table-row table:style-name="Taula1.1">
          <table:table-cell table:style-name="Taula1.A148" office:value-type="string">
            <text:p text:style-name="P168">074/2017</text:p>
          </table:table-cell>
          <table:table-cell table:style-name="Taula1.B75" office:value-type="date" office:date-value="2017-06-15">
            <text:p text:style-name="P35"><text:span text:style-name="T47">15</text:span>/0<text:span text:style-name="T47">6</text:span>/17</text:p>
          </table:table-cell>
          <table:table-cell table:style-name="Taula1.C75" office:value-type="string">
            <text:p text:style-name="P129"><text:span text:style-name="T40">APROVACIÓ </text:span>HORES EXTRAORDINÀRIES, <text:span text:style-name="T4">QUILOMETRATGE I COMPLEMENTS PER LA NÒMINA DE JUNY</text:span></text:p>
          </table:table-cell>
        </table:table-row>
        <table:table-row table:style-name="Taula1.1">
          <table:table-cell table:style-name="Taula1.A148" office:value-type="string">
            <text:p text:style-name="P168">075/2017</text:p>
          </table:table-cell>
          <table:table-cell table:style-name="Taula1.B76" office:value-type="date" office:date-value="2017-06-15">
            <text:p text:style-name="P35"><text:span text:style-name="T47">15</text:span>/0<text:span text:style-name="T47">6</text:span>/17</text:p>
          </table:table-cell>
          <table:table-cell table:style-name="Taula1.C76" office:value-type="string">
            <text:p text:style-name="P118">APROVACIÓ RELACIÓ DE DESPESES NÚM. <text:span text:style-name="T22">29 DE 39.342,66 € </text:span></text:p>
          </table:table-cell>
        </table:table-row>
        <table:table-row table:style-name="Taula1.1">
          <table:table-cell table:style-name="Taula1.A148" office:value-type="string">
            <text:p text:style-name="P168">076/2017</text:p>
          </table:table-cell>
          <table:table-cell table:style-name="Taula1.B77" office:value-type="date" office:date-value="2017-06-15">
            <text:p text:style-name="P35"><text:span text:style-name="T47">15</text:span>/0<text:span text:style-name="T47">6</text:span>/17</text:p>
          </table:table-cell>
          <table:table-cell table:style-name="Taula1.C77" office:value-type="string">
            <text:p text:style-name="P66">APROVACIÓ DEFINITIVA AJUTS FONS SOCIAL 2016 PER IMPORT DE 7.785,29 €</text:p>
          </table:table-cell>
        </table:table-row>
        <table:table-row table:style-name="Taula1.1">
          <table:table-cell table:style-name="Taula1.A148" office:value-type="string">
            <text:p text:style-name="P168">077/2017</text:p>
          </table:table-cell>
          <table:table-cell table:style-name="Taula1.B78" office:value-type="date" office:date-value="2017-06-16">
            <text:p text:style-name="P35"><text:span text:style-name="T47">16</text:span>/0<text:span text:style-name="T47">6</text:span>/17</text:p>
          </table:table-cell>
          <table:table-cell table:style-name="Taula1.C78" office:value-type="string">
            <text:p text:style-name="P130">APROVACIÓ I ORDENACIÓ <text:span text:style-name="T30">PAGA EXTRA MES DE JUNY </text:span></text:p>
          </table:table-cell>
        </table:table-row>
        <table:table-row table:style-name="Taula1.1">
          <table:table-cell table:style-name="Taula1.A148" office:value-type="string">
            <text:p text:style-name="P168">078/2017</text:p>
          </table:table-cell>
          <table:table-cell table:style-name="Taula1.B79" office:value-type="date" office:date-value="2017-06-27">
            <text:p text:style-name="P35"><text:span text:style-name="T47">27</text:span>/0<text:span text:style-name="T47">6</text:span>/17</text:p>
          </table:table-cell>
          <table:table-cell table:style-name="Taula1.C79" office:value-type="string">
            <text:p text:style-name="P141">DECLARACIÓ OFERTA MÉS AVANTATJOSA SOFTWARE GESTIÓ ESPORTIVA, <text:span text:style-name="T72">EMPRESA DEPORWIN</text:span></text:p>
          </table:table-cell>
        </table:table-row>
        <table:table-row table:style-name="Taula1.1">
          <table:table-cell table:style-name="Taula1.A148" office:value-type="string">
            <text:p text:style-name="P168">079/2017</text:p>
          </table:table-cell>
          <table:table-cell table:style-name="Taula1.B80" office:value-type="date" office:date-value="2017-06-27">
            <text:p text:style-name="P35"><text:span text:style-name="T47">27</text:span>/0<text:span text:style-name="T47">6</text:span>/17</text:p>
          </table:table-cell>
          <table:table-cell table:style-name="Taula1.C80" office:value-type="string">
            <text:p text:style-name="P140">APROVACIÓ I ORDENACIÓ <text:span text:style-name="T53">PAGAMENT </text:span>NÒMINES <text:span text:style-name="T28">MES DE JUNY</text:span></text:p>
          </table:table-cell>
        </table:table-row>
        <table:table-row table:style-name="Taula1.1">
          <table:table-cell table:style-name="Taula1.A148" office:value-type="string">
            <text:p text:style-name="P168">080/2017</text:p>
          </table:table-cell>
          <table:table-cell table:style-name="Taula1.B81" office:value-type="date" office:date-value="2017-06-28">
            <text:p text:style-name="P35"><text:span text:style-name="T47">28</text:span>/0<text:span text:style-name="T47">6</text:span>/17</text:p>
          </table:table-cell>
          <table:table-cell table:style-name="Taula1.C81" office:value-type="string">
            <text:p text:style-name="P115">APROVACIÓ REMESA D’INGRESSOS NÚM. 36<text:span text:style-name="T31">8</text:span> PER IMPORT DE <text:span text:style-name="T31">96</text:span>.<text:span text:style-name="T31">622</text:span>,<text:span text:style-name="T31">14</text:span> €</text:p>
          </table:table-cell>
        </table:table-row>
        <table:table-row table:style-name="Taula1.1">
          <table:table-cell table:style-name="Taula1.A148" office:value-type="string">
            <text:p text:style-name="P168">081/2017</text:p>
          </table:table-cell>
          <table:table-cell table:style-name="Taula1.B82" office:value-type="date" office:date-value="2017-06-28">
            <text:p text:style-name="P35"><text:span text:style-name="T47">28</text:span>/0<text:span text:style-name="T47">6</text:span>/17</text:p>
          </table:table-cell>
          <table:table-cell table:style-name="Taula1.C82" office:value-type="string">
            <text:p text:style-name="P67">A<text:span text:style-name="T57">TORGACIÓ</text:span> AJUTS ECONÒMICS ALS CENTRES DOCENTS DE VALLS <text:span text:style-name="T43">PER IMPORT DE 20.000 €</text:span></text:p>
          </table:table-cell>
        </table:table-row>
        <table:table-row table:style-name="Taula1.1">
          <table:table-cell table:style-name="Taula1.A148" office:value-type="string">
            <text:p text:style-name="P168">082/2017</text:p>
          </table:table-cell>
          <table:table-cell table:style-name="Taula1.B83" office:value-type="date" office:date-value="2017-06-30">
            <text:p text:style-name="P35"><text:span text:style-name="T47">30</text:span>/0<text:span text:style-name="T47">6</text:span>/17</text:p>
          </table:table-cell>
          <table:table-cell table:style-name="Taula1.C83" office:value-type="string">
            <text:p text:style-name="P119">APROVACIÓ RELACIÓ DE DESPESES NÚM. <text:span text:style-name="T32">30 DE 27.528,27 € <text:s/>I NÚM. 31 DE 315,99 €</text:span></text:p>
          </table:table-cell>
        </table:table-row>
        <table:table-row table:style-name="Taula1.1">
          <table:table-cell table:style-name="Taula1.A148" office:value-type="string">
            <text:p text:style-name="P168">083/2017</text:p>
          </table:table-cell>
          <table:table-cell table:style-name="Taula1.B84" office:value-type="string">
            <text:p text:style-name="P35"><text:span text:style-name="T47">04</text:span>/0<text:span text:style-name="T47">6</text:span>/17</text:p>
          </table:table-cell>
          <table:table-cell table:style-name="Taula1.C84" office:value-type="string">
            <text:p text:style-name="P68">PROPOSTA DESPESA <text:span text:style-name="T43">PER </text:span>TREBALLS DE MANTENIMENT DE LA PISCINA D’ESTIU <text:span text:style-name="T43">PER IMPORT DE 5.898,75 €</text:span></text:p>
          </table:table-cell>
        </table:table-row>
        <table:table-row table:style-name="Taula1.1">
          <table:table-cell table:style-name="Taula1.A148" office:value-type="string">
            <text:p text:style-name="P168">084/2017</text:p>
          </table:table-cell>
          <table:table-cell table:style-name="Taula1.B85" office:value-type="date" office:date-value="2017-07-10">
            <text:p text:style-name="P35"><text:span text:style-name="T47">10</text:span>/0<text:span text:style-name="T47">7</text:span>/17</text:p>
          </table:table-cell>
          <table:table-cell table:style-name="Taula1.C85" office:value-type="string">
            <text:p text:style-name="P68">RESULTATS PROCÉS SELECCIÓ AUX. ADMINISTRATIU/VA I CONTRACTACIÓ <text:span text:style-name="T57">EN REGIM LABORAL TEMPORAL</text:span></text:p>
          </table:table-cell>
        </table:table-row>
        <table:table-row table:style-name="Taula1.1">
          <table:table-cell table:style-name="Taula1.A148" office:value-type="string">
            <text:p text:style-name="P168">085/2017</text:p>
          </table:table-cell>
          <table:table-cell table:style-name="Taula1.B86" office:value-type="date" office:date-value="2017-07-10">
            <text:p text:style-name="P35"><text:span text:style-name="T47">10</text:span>/0<text:span text:style-name="T47">7</text:span>/17</text:p>
          </table:table-cell>
          <table:table-cell table:style-name="Taula1.C86" office:value-type="string">
            <text:p text:style-name="P120">APROVACIÓ <text:span text:style-name="T25">I ORDENACIÓ PAGAMENT SUBVENCIÓ AL CLUB HOQUEI VALLS DE 2.500 €</text:span></text:p>
          </table:table-cell>
        </table:table-row>
        <table:table-row table:style-name="Taula1.1">
          <table:table-cell table:style-name="Taula1.A148" office:value-type="string">
            <text:p text:style-name="P168">086/2017</text:p>
          </table:table-cell>
          <table:table-cell table:style-name="Taula1.B87" office:value-type="date" office:date-value="2017-07-10">
            <text:p text:style-name="P35"><text:span text:style-name="T47">10</text:span>/0<text:span text:style-name="T47">7</text:span>/17</text:p>
          </table:table-cell>
          <table:table-cell table:style-name="Taula1.C87" office:value-type="string">
            <text:p text:style-name="P120">APROVACIÓ <text:span text:style-name="T25">I ORDENACIÓ PAGAMENT SUBVENCIÓ AL CLUB TWIRLING VALLS DE 1.000 €</text:span></text:p>
          </table:table-cell>
        </table:table-row>
        <table:table-row table:style-name="Taula1.1">
          <table:table-cell table:style-name="Taula1.A148" office:value-type="string">
            <text:p text:style-name="P168">087/2017</text:p>
          </table:table-cell>
          <table:table-cell table:style-name="Taula1.B88" office:value-type="date" office:date-value="2017-07-10">
            <text:p text:style-name="P35"><text:span text:style-name="T47">10</text:span>/0<text:span text:style-name="T47">7</text:span>/17</text:p>
          </table:table-cell>
          <table:table-cell table:style-name="Taula1.C88" office:value-type="string">
            <text:p text:style-name="P69">APROVACIÓ PLECS LICITACIÓ SERVEI DE JARDINERIA CEM EL FORNÀS</text:p>
          </table:table-cell>
        </table:table-row>
        <table:table-row table:style-name="Taula1.1">
          <table:table-cell table:style-name="Taula1.A148" office:value-type="string">
            <text:p text:style-name="P168">088/2017</text:p>
          </table:table-cell>
          <table:table-cell table:style-name="Taula1.B89" office:value-type="date" office:date-value="2017-07-10">
            <text:p text:style-name="P35"><text:span text:style-name="T47">10</text:span>/0<text:span text:style-name="T47">7</text:span>/17</text:p>
          </table:table-cell>
          <table:table-cell table:style-name="Taula1.C89" office:value-type="string">
            <text:p text:style-name="P69">APROVACIÓ DESPESA MÀXIMA SERVEI DE NETEJA I MANT. DE LA GESPA DEL FORNÀS, <text:span text:style-name="T72">EMPRESA CESPA, SA</text:span></text:p>
          </table:table-cell>
        </table:table-row>
        <table:table-row table:style-name="Taula1.1">
          <table:table-cell table:style-name="Taula1.A148" office:value-type="string">
            <text:p text:style-name="P168">089/2017</text:p>
          </table:table-cell>
          <table:table-cell table:style-name="Taula1.B90" office:value-type="date" office:date-value="2017-07-10">
            <text:p text:style-name="P35"><text:span text:style-name="T47">10</text:span>/0<text:span text:style-name="T47">7</text:span>/17</text:p>
          </table:table-cell>
          <table:table-cell table:style-name="Taula1.C90" office:value-type="string">
            <text:p text:style-name="P69">APROVACIÓ I ORDENACIÓ <text:span text:style-name="T81">PAGAMENT</text:span> DEVOLUCIONS USUARIS PER IMPORT DE 269,11 €</text:p>
          </table:table-cell>
        </table:table-row>
        <table:table-row table:style-name="Taula1.1">
          <table:table-cell table:style-name="Taula1.A148" office:value-type="string">
            <text:p text:style-name="P168">090/2017</text:p>
          </table:table-cell>
          <table:table-cell table:style-name="Taula1.B91" office:value-type="date" office:date-value="2017-07-12">
            <text:p text:style-name="P35"><text:span text:style-name="T47">12</text:span>/0<text:span text:style-name="T47">7</text:span>/17</text:p>
          </table:table-cell>
          <table:table-cell table:style-name="Taula1.C91" office:value-type="string">
            <text:p text:style-name="P120">APROVACIÓ <text:span text:style-name="T25">I ORDENACIÓ PAGAMENT SUBVENCIÓ A L’ASSOC. ESPORTIVA CLARET DE 6.000 €</text:span></text:p>
          </table:table-cell>
        </table:table-row>
        <table:table-row table:style-name="Taula1.1">
          <table:table-cell table:style-name="Taula1.A148" office:value-type="string">
            <text:p text:style-name="P168">091/2017</text:p>
          </table:table-cell>
          <table:table-cell table:style-name="Taula1.B92" office:value-type="date" office:date-value="2017-07-14">
            <text:p text:style-name="P35"><text:span text:style-name="T47">14</text:span>/0<text:span text:style-name="T47">7</text:span>/17</text:p>
          </table:table-cell>
          <table:table-cell table:style-name="Taula1.C92" office:value-type="string">
            <text:p text:style-name="P119">APROVACIÓ RELACIÓ DE DESPESES NÚM. <text:span text:style-name="T32">33 DE 56.251,05 € </text:span></text:p>
          </table:table-cell>
        </table:table-row>
        <table:table-row table:style-name="Taula1.1">
          <table:table-cell table:style-name="Taula1.A148" office:value-type="string">
            <text:p text:style-name="P168">092/2017</text:p>
          </table:table-cell>
          <table:table-cell table:style-name="Taula1.B93" office:value-type="date" office:date-value="2017-07-14">
            <text:p text:style-name="P35"><text:span text:style-name="T47">14</text:span>/0<text:span text:style-name="T47">7</text:span>/17</text:p>
          </table:table-cell>
          <table:table-cell table:style-name="Taula1.C93" office:value-type="string">
            <text:p text:style-name="P69">RETRIBUCIÓ COMPLEMENTARIA AL COORDINADOR D’ACTIVITATS DURANT EL MES DE JULIOL</text:p>
          </table:table-cell>
        </table:table-row>
        <table:table-row table:style-name="Taula1.1">
          <table:table-cell table:style-name="Taula1.A148" office:value-type="string">
            <text:p text:style-name="P168">093/2017</text:p>
          </table:table-cell>
          <table:table-cell table:style-name="Taula1.B94" office:value-type="date" office:date-value="2017-07-14">
            <text:p text:style-name="P35"><text:span text:style-name="T47">14</text:span>/0<text:span text:style-name="T47">7</text:span>/17</text:p>
          </table:table-cell>
          <table:table-cell table:style-name="Taula1.C94" office:value-type="string">
            <text:p text:style-name="P57">APROVACIÓ <text:span text:style-name="T33">DESPESES DE QUILOMETRATGE A INCLOURE A LA NÒMINA </text:span>D<text:span text:style-name="T3">E JULIOL</text:span></text:p>
          </table:table-cell>
        </table:table-row>
        <table:table-row table:style-name="Taula1.1">
          <table:table-cell table:style-name="Taula1.A148" office:value-type="string">
            <text:p text:style-name="P168">094/2017</text:p>
          </table:table-cell>
          <table:table-cell table:style-name="Taula1.B95" office:value-type="date" office:date-value="2017-07-17">
            <text:p text:style-name="P35"><text:span text:style-name="T47">17</text:span>/0<text:span text:style-name="T47">7</text:span>/17</text:p>
          </table:table-cell>
          <table:table-cell table:style-name="Taula1.C95" office:value-type="string">
            <text:p text:style-name="P73">ADJUDICACIÓ SERVEI DE MANTENIMENT DEL SOFTWARE DEPORWIN, EMPRESA T-INNOVA</text:p>
          </table:table-cell>
        </table:table-row>
        <table:table-row table:style-name="Taula1.1">
          <table:table-cell table:style-name="Taula1.A148" office:value-type="string">
            <text:p text:style-name="P168">095/2017</text:p>
          </table:table-cell>
          <table:table-cell table:style-name="Taula1.B96" office:value-type="date" office:date-value="2017-07-17">
            <text:p text:style-name="P35"><text:span text:style-name="T47">17</text:span>/0<text:span text:style-name="T47">7</text:span>/17</text:p>
          </table:table-cell>
          <table:table-cell table:style-name="Taula1.C96" office:value-type="string">
            <text:p text:style-name="P73">AUGMENT DE JORNADA DEL 50% AL 60% <text:span text:style-name="T72">PLAÇA</text:span> DE CONSERGE DEL CEM EL FORNÀS</text:p>
          </table:table-cell>
        </table:table-row>
        <text:soft-page-break/>
        <table:table-row table:style-name="Taula1.1">
          <table:table-cell table:style-name="Taula1.A148" office:value-type="string">
            <text:p text:style-name="P168">096/2017</text:p>
          </table:table-cell>
          <table:table-cell table:style-name="Taula1.B97" office:value-type="date" office:date-value="2017-07-17">
            <text:p text:style-name="P55">17/07/17</text:p>
          </table:table-cell>
          <table:table-cell table:style-name="Taula1.C97" office:value-type="string">
            <text:p text:style-name="P152">APROVACIÓ EXPEDIENT DE MODIFICACIÓ DE CRÈDIT NÚM. 2/2017 </text:p>
          </table:table-cell>
        </table:table-row>
        <table:table-row table:style-name="Taula1.1">
          <table:table-cell table:style-name="Taula1.A148" office:value-type="string">
            <text:p text:style-name="P168">097/2017</text:p>
          </table:table-cell>
          <table:table-cell table:style-name="Taula1.B98" office:value-type="date" office:date-value="2017-07-18">
            <text:p text:style-name="P35"><text:span text:style-name="T48">18</text:span>/0<text:span text:style-name="T48">7</text:span>/17</text:p>
          </table:table-cell>
          <table:table-cell table:style-name="Taula1.C98" office:value-type="string">
            <text:p text:style-name="P120">APROVACIÓ <text:span text:style-name="T25">I ORDENACIÓ PAGAMENT SUBVENCIÓ A L’ESCOLA VALLS FUTBOL DE 5.000 €</text:span></text:p>
          </table:table-cell>
        </table:table-row>
        <table:table-row table:style-name="Taula1.1">
          <table:table-cell table:style-name="Taula1.A148" office:value-type="string">
            <text:p text:style-name="P168">098/2017</text:p>
          </table:table-cell>
          <table:table-cell table:style-name="Taula1.B99" office:value-type="date" office:date-value="2017-07-18">
            <text:p text:style-name="P35"><text:span text:style-name="T48">18</text:span>/0<text:span text:style-name="T48">7</text:span>/17</text:p>
          </table:table-cell>
          <table:table-cell table:style-name="Taula1.C99" office:value-type="string">
            <text:p text:style-name="P73">FINALITZACIÓ CONTRACTE <text:span text:style-name="T44">TEMPORAL </text:span>AUXILIAR ADMINISTRATI<text:span text:style-name="T44">U/VA</text:span></text:p>
          </table:table-cell>
        </table:table-row>
        <table:table-row table:style-name="Taula1.1">
          <table:table-cell table:style-name="Taula1.A148" office:value-type="string">
            <text:p text:style-name="P168">099/2017</text:p>
          </table:table-cell>
          <table:table-cell table:style-name="Taula1.B100">
            <text:p text:style-name="P35"/>
          </table:table-cell>
          <table:table-cell table:style-name="Taula1.C100" office:value-type="string">
            <text:p text:style-name="P181">NUL·LA</text:p>
          </table:table-cell>
        </table:table-row>
        <table:table-row table:style-name="Taula1.1">
          <table:table-cell table:style-name="Taula1.A148" office:value-type="string">
            <text:p text:style-name="P168">100/2017</text:p>
          </table:table-cell>
          <table:table-cell table:style-name="Taula1.B101" office:value-type="string">
            <text:p text:style-name="P35"><text:span text:style-name="T48">12</text:span>/0<text:span text:style-name="T48">7</text:span>/17</text:p>
          </table:table-cell>
          <table:table-cell table:style-name="Taula1.C101" office:value-type="string">
            <text:p text:style-name="P73">JUBILACIÓ VOLUNTÀRIA CONSERGE INSTAL·LACIONS ESPORTIVES DEL FORNÀS</text:p>
          </table:table-cell>
        </table:table-row>
        <table:table-row table:style-name="Taula1.1">
          <table:table-cell table:style-name="Taula1.A148" office:value-type="string">
            <text:p text:style-name="P168">101/2017</text:p>
          </table:table-cell>
          <table:table-cell table:style-name="Taula1.B102" office:value-type="date" office:date-value="2017-07-26">
            <text:p text:style-name="P35"><text:span text:style-name="T48">26</text:span>/0<text:span text:style-name="T48">7</text:span>/17</text:p>
          </table:table-cell>
          <table:table-cell table:style-name="Taula1.C102" office:value-type="string">
            <text:p text:style-name="P73">APROVACIÓ I ORDENACIÓ <text:span text:style-name="T53">PAGAMENT </text:span>NÒMINES MES DE JULIOL</text:p>
          </table:table-cell>
        </table:table-row>
        <table:table-row table:style-name="Taula1.1">
          <table:table-cell table:style-name="Taula1.A148" office:value-type="string">
            <text:p text:style-name="P168">102/2017</text:p>
          </table:table-cell>
          <table:table-cell table:style-name="Taula1.B103" office:value-type="date" office:date-value="2017-07-26">
            <text:p text:style-name="P35"><text:span text:style-name="T48">26</text:span>/0<text:span text:style-name="T48">7</text:span>/17</text:p>
          </table:table-cell>
          <table:table-cell table:style-name="Taula1.C103" office:value-type="string">
            <text:p text:style-name="P84">PAGAMENT PER ASSISTÈNCIA AL TRIBUNAL <text:span text:style-name="T51">DEL PROCÉS SELECTIU D’AUXILIAR ADMNISTRATIU/VA</text:span></text:p>
          </table:table-cell>
        </table:table-row>
        <table:table-row table:style-name="Taula1.1">
          <table:table-cell table:style-name="Taula1.A148" office:value-type="string">
            <text:p text:style-name="P168">103/2017</text:p>
          </table:table-cell>
          <table:table-cell table:style-name="Taula1.B104" office:value-type="string">
            <text:p text:style-name="P35"><text:span text:style-name="T48">10</text:span>/0<text:span text:style-name="T48">7</text:span>/17</text:p>
          </table:table-cell>
          <table:table-cell table:style-name="Taula1.C104" office:value-type="string">
            <text:p text:style-name="P84">DESIGNACIÓ MEMBRES DE LA MESA DE CONTRACTACIÓ DEL SERVEI DE JARDINERIA DEL CEM EL FORNÀS</text:p>
          </table:table-cell>
        </table:table-row>
        <table:table-row table:style-name="Taula1.1">
          <table:table-cell table:style-name="Taula1.A148" office:value-type="string">
            <text:p text:style-name="P168">104/2017</text:p>
          </table:table-cell>
          <table:table-cell table:style-name="Taula1.B105" office:value-type="date" office:date-value="2017-07-10">
            <text:p text:style-name="P35"><text:span text:style-name="T48">10</text:span>/0<text:span text:style-name="T48">7</text:span>/17</text:p>
          </table:table-cell>
          <table:table-cell table:style-name="Taula1.C105" office:value-type="string">
            <text:p text:style-name="P72">APROVACIÓ DESPESA MÀXIMA SERVEI DE NETEJA <text:span text:style-name="T78">DEL CEM EL FORNAS, EMPRESA FOVASA, SAU</text:span></text:p>
            <table:table table:name="Taula15" table:style-name="Taula15">
              <table:table-column table:style-name="Taula15.A"/>
              <table:table-header-rows>
                <table:table-row table:style-name="Taula15.1">
                  <table:table-cell table:style-name="Taula15.A1" office:value-type="string">
                    <text:p text:style-name="P82">PROPOSTA DE DESPESA PER ACTUALITZACIÓ PLATAFORMA WEB I NEWSLETTER, <text:span text:style-name="T73">EMPRESA TECHNODAC</text:span></text:p>
                  </table:table-cell>
                </table:table-row>
              </table:table-header-rows>
            </table:table>
            <text:p text:style-name="P167"/>
          </table:table-cell>
        </table:table-row>
        <table:table-row table:style-name="Taula1.1">
          <table:table-cell table:style-name="Taula1.A148" office:value-type="string">
            <text:p text:style-name="P168">105/2017</text:p>
          </table:table-cell>
          <table:table-cell table:style-name="Taula1.B106" office:value-type="date" office:date-value="2017-07-28">
            <text:p text:style-name="P35"><text:span text:style-name="T48">28</text:span>/0<text:span text:style-name="T48">7</text:span>/17</text:p>
          </table:table-cell>
          <table:table-cell table:style-name="Taula1.C106" office:value-type="string">
            <text:p text:style-name="P119">APROVACIÓ RELACIÓ DE DESPESES NÚM. <text:span text:style-name="T32">35 DE 344,83 € <text:s/>I NÚM. 36 DE 31.037,97 €</text:span></text:p>
          </table:table-cell>
        </table:table-row>
        <table:table-row table:style-name="Taula1.1">
          <table:table-cell table:style-name="Taula1.A148" office:value-type="string">
            <text:p text:style-name="P168">106/2017</text:p>
          </table:table-cell>
          <table:table-cell table:style-name="Taula1.B107" office:value-type="date" office:date-value="2017-07-27">
            <text:p text:style-name="P35"><text:span text:style-name="T48">27</text:span>/0<text:span text:style-name="T48">7</text:span>/17</text:p>
          </table:table-cell>
          <table:table-cell table:style-name="Taula1.C107" office:value-type="string">
            <text:p text:style-name="P59">APROVACIÓ REMESA D’INGRESSOS NÚM. 36<text:span text:style-name="T34">9</text:span> PER IMPORT DE <text:span text:style-name="T34">92</text:span>.<text:span text:style-name="T34">391</text:span>,<text:span text:style-name="T34">72</text:span> €</text:p>
          </table:table-cell>
        </table:table-row>
        <table:table-row table:style-name="Taula1.1">
          <table:table-cell table:style-name="Taula1.A148" office:value-type="string">
            <text:p text:style-name="P168">107/2017</text:p>
          </table:table-cell>
          <table:table-cell table:style-name="Taula1.B108" office:value-type="date" office:date-value="2017-08-09">
            <text:p text:style-name="P35">0<text:span text:style-name="T48">9</text:span>/0<text:span text:style-name="T48">8</text:span>/17</text:p>
          </table:table-cell>
          <table:table-cell table:style-name="Taula1.C108" office:value-type="string">
            <text:p text:style-name="P178"><text:s text:c="2"/><text:span text:style-name="T44">PROPOSTA DESPESA PER INSTAL·LACIÓ DE FINESTRES I REIXES ALS VESTIDORS DEL VILAR DE 7.008,93 €</text:span></text:p>
            <table:table table:name="Taula12" table:style-name="Taula12">
              <table:table-column table:style-name="Taula12.A"/>
              <table:table-header-rows>
                <table:table-row table:style-name="Taula12.1">
                  <table:table-cell table:style-name="Taula12.A1" office:value-type="string">
                    <text:p text:style-name="P75">PROPOSTA DE DESPESA <text:span text:style-name="T44">PER </text:span>INSTAL·LACIÓ FINESTRES I REIXES ALS VESTIDORS DEL VILAR</text:p>
                  </table:table-cell>
                </table:table-row>
              </table:table-header-rows>
            </table:table>
            <text:p text:style-name="P166"/>
            <table:table table:name="Taula13" table:style-name="Taula13">
              <table:table-column table:style-name="Taula13.A"/>
              <table:table-header-rows>
                <table:table-row table:style-name="Taula13.1">
                  <table:table-cell table:style-name="Taula13.A1" office:value-type="string">
                    <text:p text:style-name="P75">PROPOSTA DE DESPESA <text:span text:style-name="T44">PER </text:span>INSTAL·LACIÓ FINESTRES I REIXES ALS VESTIDORS DEL VILAR</text:p>
                  </table:table-cell>
                </table:table-row>
              </table:table-header-rows>
            </table:table>
            <text:p text:style-name="P166"/>
            <table:table table:name="Taula10" table:style-name="Taula10">
              <table:table-column table:style-name="Taula10.A"/>
              <table:table-header-rows>
                <table:table-row table:style-name="Taula10.1">
                  <table:table-cell table:style-name="Taula10.A1" office:value-type="string">
                    <text:p text:style-name="P75">PROPOSTA DE DESPESA <text:span text:style-name="T44">PER </text:span>INSTAL·LACIÓ FINESTRES I REIXES ALS VESTIDORS DEL VILAR</text:p>
                  </table:table-cell>
                </table:table-row>
              </table:table-header-rows>
            </table:table>
            <text:p text:style-name="P166"/>
            <table:table table:name="Taula11" table:style-name="Taula11">
              <table:table-column table:style-name="Taula11.A"/>
              <table:table-header-rows>
                <table:table-row table:style-name="Taula11.1">
                  <table:table-cell table:style-name="Taula11.A1" office:value-type="string">
                    <text:p text:style-name="P75">PROPOSTA DE DESPESA <text:span text:style-name="T44">PER </text:span>INSTAL·LACIÓ FINESTRES I REIXES ALS VESTIDORS DEL VILAR</text:p>
                  </table:table-cell>
                </table:table-row>
              </table:table-header-rows>
            </table:table>
            <text:p text:style-name="P166"/>
            <table:table table:name="Taula8" table:style-name="Taula8">
              <table:table-column table:style-name="Taula8.A"/>
              <table:table-header-rows>
                <table:table-row table:style-name="Taula8.1">
                  <table:table-cell table:style-name="Taula8.A1" office:value-type="string">
                    <text:p text:style-name="P75">PROPOSTA DE DESPESA <text:span text:style-name="T44">PER </text:span>INSTAL·LACIÓ FINESTRES I REIXES ALS VESTIDORS DEL VILAR</text:p>
                  </table:table-cell>
                </table:table-row>
              </table:table-header-rows>
            </table:table>
            <text:p text:style-name="P166"/>
            <table:table table:name="Taula9" table:style-name="Taula9">
              <table:table-column table:style-name="Taula9.A"/>
              <table:table-header-rows>
                <table:table-row table:style-name="Taula9.1">
                  <table:table-cell table:style-name="Taula9.A1" office:value-type="string">
                    <text:p text:style-name="P75">PROPOSTA DE DESPESA <text:span text:style-name="T44">PER </text:span>INSTAL·LACIÓ FINESTRES I REIXES ALS VESTIDORS DEL VILAR</text:p>
                  </table:table-cell>
                </table:table-row>
              </table:table-header-rows>
            </table:table>
            <text:p text:style-name="P166"/>
          </table:table-cell>
        </table:table-row>
        <table:table-row table:style-name="Taula1.1">
          <table:table-cell table:style-name="Taula1.A148" office:value-type="string">
            <text:p text:style-name="P168">108/2017</text:p>
          </table:table-cell>
          <table:table-cell table:style-name="Taula1.B109" office:value-type="date" office:date-value="2017-08-10">
            <text:p text:style-name="P35"><text:span text:style-name="T48">10</text:span>/0<text:span text:style-name="T48">8</text:span>/17</text:p>
          </table:table-cell>
          <table:table-cell table:style-name="Taula1.C109" office:value-type="string">
            <text:p text:style-name="P84">RECONEIXEMENT <text:span text:style-name="T51">SERVEIS PREVIS PRESTATS A L’ADMINISTRACIÓ</text:span></text:p>
          </table:table-cell>
        </table:table-row>
        <table:table-row table:style-name="Taula1.1">
          <table:table-cell table:style-name="Taula1.A148" office:value-type="string">
            <text:p text:style-name="P168">109/2017</text:p>
          </table:table-cell>
          <table:table-cell table:style-name="Taula1.B110" office:value-type="date" office:date-value="2017-08-11">
            <text:p text:style-name="P35"><text:span text:style-name="T48">11</text:span>/0<text:span text:style-name="T48">8</text:span>/17</text:p>
          </table:table-cell>
          <table:table-cell table:style-name="Taula1.C110" office:value-type="string">
            <text:p text:style-name="P75">PROPOSTA DE DESPESA, CANVI IL·LUMINACIÓ AMB LEDS PISCINA COBERTA <text:span text:style-name="T51">DE 3.381,40 €</text:span></text:p>
          </table:table-cell>
        </table:table-row>
        <table:table-row table:style-name="Taula1.1">
          <table:table-cell table:style-name="Taula1.A148" office:value-type="string">
            <text:p text:style-name="P168">110/2017</text:p>
          </table:table-cell>
          <table:table-cell table:style-name="Taula1.B111" office:value-type="date" office:date-value="2017-08-14">
            <text:p text:style-name="P40">14/08/17</text:p>
          </table:table-cell>
          <table:table-cell table:style-name="Taula1.C111" office:value-type="string">
            <text:p text:style-name="P88">APROVACIÓ PLECS LICITACIÓ SERVEI DE SOCORRISME</text:p>
          </table:table-cell>
        </table:table-row>
        <table:table-row table:style-name="Taula1.1">
          <table:table-cell table:style-name="Taula1.A148" office:value-type="string">
            <text:p text:style-name="P168">111/2017</text:p>
          </table:table-cell>
          <table:table-cell table:style-name="Taula1.B112" office:value-type="date" office:date-value="2017-08-14">
            <text:p text:style-name="P35"><text:span text:style-name="T48">14</text:span>/0<text:span text:style-name="T48">8</text:span>/17</text:p>
          </table:table-cell>
          <table:table-cell table:style-name="Taula1.C112" office:value-type="string">
            <text:p text:style-name="P74">CONVOCATÒRIA SUBVENCIONS <text:span text:style-name="T50">PER A</text:span> ENTITATS, ESPORTI<text:span text:style-name="T50">S</text:span>TES I PER ÚS <text:span text:style-name="T50">D’I</text:span>NSTAL·LACIONS <text:span text:style-name="T50">ESPORTIVES</text:span></text:p>
          </table:table-cell>
        </table:table-row>
        <table:table-row table:style-name="Taula1.1">
          <table:table-cell table:style-name="Taula1.A148" office:value-type="string">
            <text:p text:style-name="P168">112/2017</text:p>
          </table:table-cell>
          <table:table-cell table:style-name="Taula1.B113" office:value-type="date" office:date-value="2017-08-16">
            <text:p text:style-name="P35"><text:span text:style-name="T48">16</text:span>/0<text:span text:style-name="T48">8</text:span>/17</text:p>
          </table:table-cell>
          <table:table-cell table:style-name="Taula1.C113" office:value-type="string">
            <text:p text:style-name="P76"><text:span text:style-name="T35">AUTORITZACIÓ PAGAMENT DE </text:span>COMPLEMENTS <text:span text:style-name="T52">SALARIALS A INCLOURE A LA </text:span>NÒMINA D’AGOS<text:span text:style-name="T36">T</text:span></text:p>
          </table:table-cell>
        </table:table-row>
        <table:table-row table:style-name="Taula1.1">
          <table:table-cell table:style-name="Taula1.A148" office:value-type="string">
            <text:p text:style-name="P168">113/2017</text:p>
          </table:table-cell>
          <table:table-cell table:style-name="Taula1.B114" office:value-type="date" office:date-value="2017-08-16">
            <text:p text:style-name="P35"><text:span text:style-name="T48">16</text:span>/0<text:span text:style-name="T48">8</text:span>/17</text:p>
          </table:table-cell>
          <table:table-cell table:style-name="Taula1.C114" office:value-type="string">
            <text:p text:style-name="P77">APROVACIÓ RELACIÓ DE DESPESES NÚM. 37 DE 36.789,38 €</text:p>
          </table:table-cell>
        </table:table-row>
        <table:table-row table:style-name="Taula1.1">
          <table:table-cell table:style-name="Taula1.A148" office:value-type="string">
            <text:p text:style-name="P168">114/2017</text:p>
          </table:table-cell>
          <table:table-cell table:style-name="Taula1.B115" office:value-type="date" office:date-value="2017-08-22">
            <text:p text:style-name="P35"><text:span text:style-name="T48">22</text:span>/0<text:span text:style-name="T48">8</text:span>/17</text:p>
          </table:table-cell>
          <table:table-cell table:style-name="Taula1.C115" office:value-type="string">
            <text:p text:style-name="P77">FINALITZACIÓ CONTRACTE LABORAL PER CESSAMENT VOLUNTARI</text:p>
          </table:table-cell>
        </table:table-row>
        <table:table-row table:style-name="Taula1.1">
          <table:table-cell table:style-name="Taula1.A148" office:value-type="string">
            <text:p text:style-name="P168">115/2017</text:p>
          </table:table-cell>
          <table:table-cell table:style-name="Taula1.B116" office:value-type="date" office:date-value="2017-08-25">
            <text:p text:style-name="P35"><text:span text:style-name="T48">25</text:span>/0<text:span text:style-name="T48">8</text:span>/17</text:p>
          </table:table-cell>
          <table:table-cell table:style-name="Taula1.C116" office:value-type="string">
            <text:p text:style-name="P77">APROVACIÓ I ORDENACIÓ <text:span text:style-name="T53">PAGAMENT </text:span>NÒMINES MES D’AGOST</text:p>
          </table:table-cell>
        </table:table-row>
        <table:table-row table:style-name="Taula1.1">
          <table:table-cell table:style-name="Taula1.A148" office:value-type="string">
            <text:p text:style-name="P168">116/2017</text:p>
          </table:table-cell>
          <table:table-cell table:style-name="Taula1.B117" office:value-type="date" office:date-value="2017-08-24">
            <text:p text:style-name="P39">24/08/17</text:p>
          </table:table-cell>
          <table:table-cell table:style-name="Taula1.C117" office:value-type="string">
            <text:p text:style-name="P69">APROVACIÓ I ORDENACIÓ <text:span text:style-name="T81">PAGAMENT </text:span>DEVOLUCIONS USUARIS PER IMPORT DE <text:span text:style-name="T56">546</text:span>,<text:span text:style-name="T56">72</text:span> €</text:p>
          </table:table-cell>
        </table:table-row>
        <table:table-row table:style-name="Taula1.1">
          <table:table-cell table:style-name="Taula1.A148" office:value-type="string">
            <text:p text:style-name="P168">117/2017</text:p>
          </table:table-cell>
          <table:table-cell table:style-name="Taula1.B118" office:value-type="date" office:date-value="2017-08-25">
            <text:p text:style-name="P35"><text:span text:style-name="T48">25</text:span>/0<text:span text:style-name="T48">8</text:span>/17</text:p>
          </table:table-cell>
          <table:table-cell table:style-name="Taula1.C118" office:value-type="string">
            <text:p text:style-name="P78">PAGAMENT INGRESSOS OBTINGUTS CAMPANYA “MULLA’T” DE LA FUNDACIÓ PER L’ESCLEROSI MÚLTIPLE</text:p>
          </table:table-cell>
        </table:table-row>
        <table:table-row table:style-name="Taula1.1">
          <table:table-cell table:style-name="Taula1.A148" office:value-type="string">
            <text:p text:style-name="P168">118/2017</text:p>
          </table:table-cell>
          <table:table-cell table:style-name="Taula1.B119" office:value-type="date" office:date-value="2017-08-31">
            <text:p text:style-name="P35"><text:span text:style-name="T48">31</text:span>/0<text:span text:style-name="T48">8</text:span>/17</text:p>
          </table:table-cell>
          <table:table-cell table:style-name="Taula1.C119" office:value-type="string">
            <text:p text:style-name="P79">APROVACIÓ RELACIÓ DE DESPESES NÚM. 38 <text:span text:style-name="T77">DE 5.062,77 € I NÚM. 39 DE 20,00 €</text:span></text:p>
          </table:table-cell>
        </table:table-row>
        <table:table-row table:style-name="Taula1.1">
          <table:table-cell table:style-name="Taula1.A148" office:value-type="string">
            <text:p text:style-name="P168">119/2017</text:p>
          </table:table-cell>
          <table:table-cell table:style-name="Taula1.B120" office:value-type="date" office:date-value="2017-08-29">
            <text:p text:style-name="P35"><text:span text:style-name="T48">29</text:span>/0<text:span text:style-name="T48">8</text:span>/17</text:p>
          </table:table-cell>
          <table:table-cell table:style-name="Taula1.C120" office:value-type="string">
            <text:p text:style-name="P71">APROVACIÓ DESPESA MÀXIMA SERVEI DE <text:span text:style-name="T73">SOCORRISME</text:span>, <text:span text:style-name="T72">EMPRESA ALTESPORT 2000, S.L.</text:span></text:p>
          </table:table-cell>
        </table:table-row>
        <text:soft-page-break/>
        <table:table-row table:style-name="Taula1.1">
          <table:table-cell table:style-name="Taula1.A148" office:value-type="string">
            <text:p text:style-name="P168">120/2017</text:p>
          </table:table-cell>
          <table:table-cell table:style-name="Taula1.B121" office:value-type="date" office:date-value="2017-08-29">
            <text:p text:style-name="P35"><text:span text:style-name="T49">29</text:span>/0<text:span text:style-name="T49">8</text:span>/17</text:p>
          </table:table-cell>
          <table:table-cell table:style-name="Taula1.C121" office:value-type="string">
            <text:p text:style-name="P60">APROVACIÓ REMESA D’INGRESSOS NÚM. 3<text:span text:style-name="T36">70</text:span> PER IMPORT DE <text:span text:style-name="T36">109.146</text:span>,<text:span text:style-name="T36">68</text:span> €</text:p>
            <table:table table:name="Taula14" table:style-name="Taula14">
              <table:table-column table:style-name="Taula14.A"/>
              <table:table-header-rows>
                <table:table-row table:style-name="Taula14.1">
                  <table:table-cell table:style-name="Taula14.A1" office:value-type="string">
                    <text:p text:style-name="P82">PROPOSTA DE DESPESA PER ACTUALITZACIÓ PLATAFORMA WEB I NEWSLETTER, <text:span text:style-name="T73">EMPRESA TECHNODAC</text:span></text:p>
                  </table:table-cell>
                </table:table-row>
              </table:table-header-rows>
            </table:table>
            <text:p text:style-name="P167"/>
          </table:table-cell>
        </table:table-row>
        <table:table-row table:style-name="Taula1.1">
          <table:table-cell table:style-name="Taula1.A148" office:value-type="string">
            <text:p text:style-name="P168">121/2017</text:p>
          </table:table-cell>
          <table:table-cell table:style-name="Taula1.B122" office:value-type="date" office:date-value="2017-09-06">
            <text:p text:style-name="P35"><text:span text:style-name="T49">06</text:span>/0<text:span text:style-name="T49">9</text:span>/17</text:p>
          </table:table-cell>
          <table:table-cell table:style-name="Taula1.C122" office:value-type="string">
            <text:p text:style-name="P81">PROPOSTA DE DESPESA PER ACTUALITZACIÓ PLATAFORMA WEB I NEWSLETTER, <text:span text:style-name="T73">EMPRESA TECHNODAC</text:span></text:p>
          </table:table-cell>
        </table:table-row>
        <table:table-row table:style-name="Taula1.1">
          <table:table-cell table:style-name="Taula1.A148" office:value-type="string">
            <text:p text:style-name="P169">122/2017</text:p>
          </table:table-cell>
          <table:table-cell table:style-name="Taula1.B123" office:value-type="date" office:date-value="2017-09-12">
            <text:p text:style-name="P35"><text:span text:style-name="T49">12</text:span>/0<text:span text:style-name="T49">9</text:span>/17</text:p>
          </table:table-cell>
          <table:table-cell table:style-name="Taula1.C123" office:value-type="string">
            <text:p text:style-name="P177"><text:s/>ESMENA ERROR DE LA DATA DE FINALITZACIÓ DESPESA MÀXIMA <text:span text:style-name="T45">SERVEI NETEJA I MANT. GESPA FORNÀS</text:span></text:p>
          </table:table-cell>
        </table:table-row>
        <table:table-row table:style-name="Taula1.1">
          <table:table-cell table:style-name="Taula1.A148" office:value-type="string">
            <text:p text:style-name="P169">123/2017</text:p>
          </table:table-cell>
          <table:table-cell table:style-name="Taula1.B124">
            <text:p text:style-name="P8"/>
          </table:table-cell>
          <table:table-cell table:style-name="Taula1.C124" office:value-type="string">
            <text:p text:style-name="P89">NUL·LA</text:p>
          </table:table-cell>
        </table:table-row>
        <table:table-row table:style-name="Taula1.1">
          <table:table-cell table:style-name="Taula1.A148" office:value-type="string">
            <text:p text:style-name="P169">124/2017</text:p>
          </table:table-cell>
          <table:table-cell table:style-name="Taula1.B125" office:value-type="date" office:date-value="2017-09-13">
            <text:p text:style-name="P35"><text:span text:style-name="T49">1</text:span>3/0<text:span text:style-name="T49">9</text:span>/17</text:p>
          </table:table-cell>
          <table:table-cell table:style-name="Taula1.C125" office:value-type="string">
            <text:p text:style-name="P81">FINALITZACIÓ CONTRACTE <text:span text:style-name="T38">LABORAL CONDICIONAT A UNA BAIXA PER MALALTIA (AUX. ADMINISTRATIU/VA)</text:span></text:p>
          </table:table-cell>
        </table:table-row>
        <table:table-row table:style-name="Taula1.1">
          <table:table-cell table:style-name="Taula1.A148" office:value-type="string">
            <text:p text:style-name="P169">125/2017</text:p>
          </table:table-cell>
          <table:table-cell table:style-name="Taula1.B126" office:value-type="date" office:date-value="2017-09-13">
            <text:p text:style-name="P35"><text:span text:style-name="T49">13</text:span>/0<text:span text:style-name="T49">9</text:span>/17</text:p>
          </table:table-cell>
          <table:table-cell table:style-name="Taula1.C126" office:value-type="string">
            <text:p text:style-name="P81">APROVACIÓ RELACIÓ DE DESPESES NÚM. 41 DE 33.101,98 €</text:p>
          </table:table-cell>
        </table:table-row>
        <table:table-row table:style-name="Taula1.1">
          <table:table-cell table:style-name="Taula1.A148" office:value-type="string">
            <text:p text:style-name="P169">126/2017</text:p>
          </table:table-cell>
          <table:table-cell table:style-name="Taula1.B127" office:value-type="string">
            <text:p text:style-name="P35"><text:span text:style-name="T49">13</text:span>/0<text:span text:style-name="T49">9</text:span>/<text:span text:style-name="T47">17</text:span></text:p>
          </table:table-cell>
          <table:table-cell table:style-name="Taula1.C127" office:value-type="string">
            <text:p text:style-name="P81"><text:span text:style-name="T53">APROVACIÓ HORES EXTRAORDINÀRIES </text:span>A INCLOURE A LA NÒMINA DE SETEMBRE</text:p>
          </table:table-cell>
        </table:table-row>
        <table:table-row table:style-name="Taula1.1">
          <table:table-cell table:style-name="Taula1.A148" office:value-type="string">
            <text:p text:style-name="P169">127/2017</text:p>
          </table:table-cell>
          <table:table-cell table:style-name="Taula1.B128">
            <text:p text:style-name="P35"/>
          </table:table-cell>
          <table:table-cell table:style-name="Taula1.C128" office:value-type="string">
            <text:p text:style-name="P101">NUL·LA</text:p>
          </table:table-cell>
        </table:table-row>
        <table:table-row table:style-name="Taula1.1">
          <table:table-cell table:style-name="Taula1.A148" office:value-type="string">
            <text:p text:style-name="P169">128/2017</text:p>
          </table:table-cell>
          <table:table-cell table:style-name="Taula1.B129" office:value-type="date" office:date-value="2017-09-19">
            <text:p text:style-name="P54">19/09/17</text:p>
          </table:table-cell>
          <table:table-cell table:style-name="Taula1.C129" office:value-type="string">
            <text:p text:style-name="P69">APROVACIÓ DESPESA MÀXIMA SERVEI DE NETEJA I MANT. DE LA GESPA DEL FORNÀS, <text:span text:style-name="T72">EMPRESA CESPA, SA</text:span></text:p>
          </table:table-cell>
        </table:table-row>
        <table:table-row table:style-name="Taula1.1">
          <table:table-cell table:style-name="Taula1.A148" office:value-type="string">
            <text:p text:style-name="P169">129/2017</text:p>
          </table:table-cell>
          <table:table-cell table:style-name="Taula1.B130" office:value-type="date" office:date-value="2017-09-19">
            <text:p text:style-name="P35"><text:span text:style-name="T49">19</text:span>/0<text:span text:style-name="T49">9</text:span>/17</text:p>
          </table:table-cell>
          <table:table-cell table:style-name="Taula1.C130" office:value-type="string">
            <text:p text:style-name="P81">PROPOSTA DE DESPESA PER LA COMPRA DE SEIENTS DEL CAMP DE FUTBOL DEL VILAR <text:span text:style-name="T53">DE 454,23 €</text:span></text:p>
          </table:table-cell>
        </table:table-row>
        <table:table-row table:style-name="Taula1.1">
          <table:table-cell table:style-name="Taula1.A148" office:value-type="string">
            <text:p text:style-name="P169">130/2017</text:p>
          </table:table-cell>
          <table:table-cell table:style-name="Taula1.B131" office:value-type="date" office:date-value="2017-09-20">
            <text:p text:style-name="P35"><text:span text:style-name="T49">20</text:span>/0<text:span text:style-name="T49">9</text:span>/17</text:p>
          </table:table-cell>
          <table:table-cell table:style-name="Taula1.C131" office:value-type="string">
            <text:p text:style-name="P81">FINALITZACIÓ CONTRACTE LABORAL <text:span text:style-name="T37">CONDICIONAT A UNA BAIXA PER MALALTIA (CONSERGE)</text:span></text:p>
          </table:table-cell>
        </table:table-row>
        <table:table-row table:style-name="Taula1.1">
          <table:table-cell table:style-name="Taula1.A148" office:value-type="string">
            <text:p text:style-name="P169">131/2017</text:p>
          </table:table-cell>
          <table:table-cell table:style-name="Taula1.B132" office:value-type="date" office:date-value="2017-09-26">
            <text:p text:style-name="P35"><text:span text:style-name="T49">26</text:span>/0<text:span text:style-name="T49">9</text:span>/17</text:p>
          </table:table-cell>
          <table:table-cell table:style-name="Taula1.C132" office:value-type="string">
            <text:p text:style-name="P77">APROVACIÓ I ORDENACIÓ <text:span text:style-name="T53">PAGAMENT </text:span>NÒMINES MES D<text:span text:style-name="T38">E SETEMBRE </text:span></text:p>
          </table:table-cell>
        </table:table-row>
        <table:table-row table:style-name="Taula1.1">
          <table:table-cell table:style-name="Taula1.A148" office:value-type="string">
            <text:p text:style-name="P169">132/2017</text:p>
          </table:table-cell>
          <table:table-cell table:style-name="Taula1.B133" office:value-type="string">
            <text:p text:style-name="P179"><text:span text:style-name="T49">27</text:span>/0<text:span text:style-name="T49">9</text:span>/17</text:p>
          </table:table-cell>
          <table:table-cell table:style-name="Taula1.C133" office:value-type="string">
            <text:p text:style-name="P59">APROVACIÓ REMESA D’INGRESSOS NÚM. 3<text:span text:style-name="T39">71</text:span> PER IMPORT DE <text:span text:style-name="T34">91</text:span>.<text:span text:style-name="T39">149</text:span>,<text:span text:style-name="T39">47</text:span> €</text:p>
          </table:table-cell>
        </table:table-row>
        <table:table-row table:style-name="Taula1.1">
          <table:table-cell table:style-name="Taula1.A148" office:value-type="string">
            <text:p text:style-name="P169">133/2017</text:p>
          </table:table-cell>
          <table:table-cell table:style-name="Taula1.B134" office:value-type="date" office:date-value="2017-09-30">
            <text:p text:style-name="P36">30/09/17</text:p>
          </table:table-cell>
          <table:table-cell table:style-name="Taula1.C134" office:value-type="string">
            <text:p text:style-name="P79">APROVACIÓ RELACIÓ DE DESPESES NÚM. <text:span text:style-name="T46">42</text:span> <text:span text:style-name="T74">DE 164,88 € I NÚM. 43 DE 55.271,94 €</text:span></text:p>
          </table:table-cell>
        </table:table-row>
        <table:table-row table:style-name="Taula1.1">
          <table:table-cell table:style-name="Taula1.A148" office:value-type="string">
            <text:p text:style-name="P169">134/2017</text:p>
          </table:table-cell>
          <table:table-cell table:style-name="Taula1.B135" office:value-type="date" office:date-value="2017-10-11">
            <text:p text:style-name="P36">11/10/17</text:p>
          </table:table-cell>
          <table:table-cell table:style-name="Taula1.C135" office:value-type="string">
            <text:p text:style-name="P85">APROVACIÓ AJUTS ACTIVITATS EXTRAESCOLARS ESCOLES <text:span text:style-name="T55">PER IMPORT DE 19.110,68 €</text:span></text:p>
          </table:table-cell>
        </table:table-row>
        <table:table-row table:style-name="Taula1.1">
          <table:table-cell table:style-name="Taula1.A148" office:value-type="string">
            <text:p text:style-name="P169">135/2017</text:p>
          </table:table-cell>
          <table:table-cell table:style-name="Taula1.B136" office:value-type="date" office:date-value="2017-10-18">
            <text:p text:style-name="P36">18/10/17</text:p>
          </table:table-cell>
          <table:table-cell table:style-name="Taula1.C136" office:value-type="string">
            <text:p text:style-name="P86">APROVACIÓ RELACIÓ DE DESPESES NÚM. 44 <text:span text:style-name="T74">DE 27.768,41 €</text:span></text:p>
          </table:table-cell>
        </table:table-row>
        <table:table-row table:style-name="Taula1.1">
          <table:table-cell table:style-name="Taula1.A148" office:value-type="string">
            <text:p text:style-name="P169">136/2017</text:p>
          </table:table-cell>
          <table:table-cell table:style-name="Taula1.B137" office:value-type="date" office:date-value="2017-10-18">
            <text:p text:style-name="P37">18/10/17</text:p>
          </table:table-cell>
          <table:table-cell table:style-name="Taula1.C137" office:value-type="string">
            <text:p text:style-name="P102">AVANÇAMENT PAGA EXTRAORDINÀRIA DESEMBRE SENSE INTERESSOS PEL TEMPS MERITAT <text:span text:style-name="T42">DE 400 €</text:span></text:p>
          </table:table-cell>
        </table:table-row>
        <table:table-row table:style-name="Taula1.1">
          <table:table-cell table:style-name="Taula1.A148" office:value-type="string">
            <text:p text:style-name="P169">137/2017</text:p>
          </table:table-cell>
          <table:table-cell table:style-name="Taula1.B138" office:value-type="date" office:date-value="2017-10-24">
            <text:p text:style-name="P37">24/10/17</text:p>
          </table:table-cell>
          <table:table-cell table:style-name="Taula1.C138" office:value-type="string">
            <text:p text:style-name="P87">APROVACIÓ I ORDENACIÓ PAGAMENT ENDARRERIMENTS SALARIALS AL PERSONAL NO ACTIU </text:p>
          </table:table-cell>
        </table:table-row>
        <table:table-row table:style-name="Taula1.1">
          <table:table-cell table:style-name="Taula1.A148" office:value-type="string">
            <text:p text:style-name="P169">138/2017</text:p>
          </table:table-cell>
          <table:table-cell table:style-name="Taula1.B139" office:value-type="date" office:date-value="2017-10-24">
            <text:p text:style-name="P37">24/10/17</text:p>
          </table:table-cell>
          <table:table-cell table:style-name="Taula1.C139" office:value-type="string">
            <text:p text:style-name="P70">APROVACIÓ I ORDENACIÓ <text:span text:style-name="T81">PAGAMENT </text:span>DEVOLUCIONS USUARIS PER IMPORT DE <text:span text:style-name="T58">578,34</text:span> €</text:p>
          </table:table-cell>
        </table:table-row>
        <table:table-row table:style-name="Taula1.1">
          <table:table-cell table:style-name="Taula1.A148" office:value-type="string">
            <text:p text:style-name="P169">139/2017</text:p>
          </table:table-cell>
          <table:table-cell table:style-name="Taula1.B140" office:value-type="date" office:date-value="2017-10-26">
            <text:p text:style-name="P38">26/10/17</text:p>
          </table:table-cell>
          <table:table-cell table:style-name="Taula1.C140" office:value-type="string">
            <text:p text:style-name="P77">APROVACIÓ I ORDENACIÓ <text:span text:style-name="T53">PAGAMENT </text:span>NÒMINES MES D’<text:span text:style-name="T54">OCTUBRE</text:span></text:p>
          </table:table-cell>
        </table:table-row>
        <table:table-row table:style-name="Taula1.1">
          <table:table-cell table:style-name="Taula1.A148" office:value-type="string">
            <text:p text:style-name="P169">140/2017</text:p>
          </table:table-cell>
          <table:table-cell table:style-name="Taula1.B141" office:value-type="date" office:date-value="2017-10-26">
            <text:p text:style-name="P38">26/10/17</text:p>
          </table:table-cell>
          <table:table-cell table:style-name="Taula1.C141" office:value-type="string">
            <text:p text:style-name="P59">APROVACIÓ REMESA D’INGRESSOS NÚM. 3<text:span text:style-name="T39">72</text:span> PER IMPORT DE <text:span text:style-name="T54">84</text:span>.<text:span text:style-name="T54">557</text:span>,<text:span text:style-name="T54">92</text:span> €</text:p>
          </table:table-cell>
        </table:table-row>
        <table:table-row table:style-name="Taula1.1">
          <table:table-cell table:style-name="Taula1.A148" office:value-type="string">
            <text:p text:style-name="P171">14<text:span text:style-name="T59">1</text:span>/2017</text:p>
          </table:table-cell>
          <table:table-cell table:style-name="Taula1.B142" office:value-type="date" office:date-value="2017-10-27">
            <text:p text:style-name="P53">27/10/17</text:p>
          </table:table-cell>
          <table:table-cell table:style-name="Taula1.C142" office:value-type="string">
            <text:p text:style-name="P100">DECLARACIÓ OFERTA MÉS AVANTATJOSA SERVEI DE JADINERIA CEM EL FORNÀS EMPRESA CESPA. S.A.</text:p>
          </table:table-cell>
        </table:table-row>
        <table:table-row table:style-name="Taula1.1">
          <table:table-cell table:style-name="Taula1.A148" office:value-type="string">
            <text:p text:style-name="P171">14<text:span text:style-name="T59">2</text:span>/2017</text:p>
          </table:table-cell>
          <table:table-cell table:style-name="Taula1.B143" office:value-type="date" office:date-value="2017-10-30">
            <text:p text:style-name="P41">30/10/17</text:p>
          </table:table-cell>
          <table:table-cell table:style-name="Taula1.C143" office:value-type="string">
            <text:p text:style-name="P59">APROVACIÓ REMESA D’INGRESSOS NÚM. 3<text:span text:style-name="T39">73</text:span> PER IMPORT DE <text:span text:style-name="T60">21</text:span>.<text:span text:style-name="T60">605</text:span>,<text:span text:style-name="T60">00</text:span> €</text:p>
          </table:table-cell>
        </table:table-row>
        <table:table-row table:style-name="Taula1.144">
          <table:table-cell table:style-name="Taula1.A148" office:value-type="string">
            <text:p text:style-name="P169">143/2017</text:p>
          </table:table-cell>
          <table:table-cell table:style-name="Taula1.B144" office:value-type="date" office:date-value="2017-10-31">
            <text:p text:style-name="P41">31/10/17</text:p>
          </table:table-cell>
          <table:table-cell table:style-name="Taula1.C144" office:value-type="string">
            <text:p text:style-name="P90">ATORGACIÓ AJUTS ECONÒMICS A LES ENTITATS ESPORTIVES DE VALLS <text:span text:style-name="T75">PER IMPORT DE 2.893 €</text:span></text:p>
          </table:table-cell>
        </table:table-row>
        <text:soft-page-break/>
        <table:table-row table:style-name="Taula1.1">
          <table:table-cell table:style-name="Taula1.A148" office:value-type="string">
            <text:p text:style-name="P170">14<text:span text:style-name="T5">4</text:span>/2017</text:p>
          </table:table-cell>
          <table:table-cell table:style-name="Taula1.B145" office:value-type="string">
            <text:p text:style-name="P41">31/10/17</text:p>
          </table:table-cell>
          <table:table-cell table:style-name="Taula1.C145" office:value-type="string">
            <text:p text:style-name="P91">ATORGACIÓ AJUTS ECONÒMICS A ESPORTISTES DE VALLS <text:span text:style-name="T75">PER IMPORT DE 4.000 €</text:span></text:p>
          </table:table-cell>
        </table:table-row>
        <table:table-row table:style-name="Taula1.1">
          <table:table-cell table:style-name="Taula1.A148" office:value-type="string">
            <text:p text:style-name="P170">14<text:span text:style-name="T5">5</text:span>/2017</text:p>
          </table:table-cell>
          <table:table-cell table:style-name="Taula1.B146" office:value-type="date" office:date-value="2017-10-31">
            <text:p text:style-name="P41">31/10/17</text:p>
          </table:table-cell>
          <table:table-cell table:style-name="Taula1.C146" office:value-type="string">
            <text:p text:style-name="P91">ATORGACIÓ AJUTS ECONÒMICS <text:span text:style-name="T75">A ESPORTISTES </text:span>EN CONCEPTE D’ÚS DE LES INSTAL·LACIONS ESPORTIVES</text:p>
          </table:table-cell>
        </table:table-row>
        <table:table-row table:style-name="Taula1.1">
          <table:table-cell table:style-name="Taula1.A148" office:value-type="string">
            <text:p text:style-name="P170">14<text:span text:style-name="T5">6</text:span>/2017</text:p>
          </table:table-cell>
          <table:table-cell table:style-name="Taula1.B147" office:value-type="date" office:date-value="2017-10-31">
            <text:p text:style-name="P41">31/10/17</text:p>
          </table:table-cell>
          <table:table-cell table:style-name="Taula1.C147" office:value-type="string">
            <text:p text:style-name="P79">APROVACIÓ RELACIÓ DE DESPESES NÚM. <text:span text:style-name="T60">46</text:span> <text:span text:style-name="T75">DE 103,80 € I NÚM. 47 DE 37.446,03 €</text:span></text:p>
          </table:table-cell>
        </table:table-row>
        <table:table-row table:style-name="Taula1.1">
          <table:table-cell table:style-name="Taula1.A148" office:value-type="string">
            <text:p text:style-name="P170">14<text:span text:style-name="T5">7</text:span>/2017</text:p>
          </table:table-cell>
          <table:table-cell table:style-name="Taula1.B148" office:value-type="date" office:date-value="2017-11-14">
            <text:p text:style-name="P41">14/11/17</text:p>
          </table:table-cell>
          <table:table-cell table:style-name="Taula1.C148" office:value-type="string">
            <text:p text:style-name="P120">APROVACIÓ <text:span text:style-name="T25">I ORDENACIÓ PAGAMENT SUBVENCIÓ AL CLUB ESPORTIU ZIGA-ZAGA DE 1.500 €</text:span></text:p>
          </table:table-cell>
        </table:table-row>
        <table:table-row table:style-name="Taula1.1">
          <table:table-cell table:style-name="Taula1.A177" office:value-type="string">
            <text:p text:style-name="P170">14<text:span text:style-name="T5">8</text:span>/2017</text:p>
          </table:table-cell>
          <table:table-cell table:style-name="Taula1.B149" office:value-type="date" office:date-value="2017-11-15">
            <text:p text:style-name="P42">15/11/17</text:p>
          </table:table-cell>
          <table:table-cell table:style-name="Taula1.C177" office:value-type="string">
            <text:p text:style-name="P92">LIQUIDACIÓ DE CONTRACTE PER BAIXA VOLUNTÀRIA <text:span text:style-name="T75">(CONSERGE)</text:span></text:p>
          </table:table-cell>
        </table:table-row>
        <table:table-row table:style-name="Taula1.1">
          <table:table-cell table:style-name="Taula1.A177" office:value-type="string">
            <text:p text:style-name="P170">14<text:span text:style-name="T59">9</text:span>/2017</text:p>
          </table:table-cell>
          <table:table-cell table:style-name="Taula1.B150" office:value-type="date" office:date-value="2017-11-15">
            <text:p text:style-name="P42">15/11/17</text:p>
          </table:table-cell>
          <table:table-cell table:style-name="Taula1.C177" office:value-type="string">
            <text:p text:style-name="P180">APROVACIÓ ORDRE RESULTANT DEL PROCÉS DE SELECCIÓ LT 01/2017 I CONTRACTACIÓ DEL PERSONAL</text:p>
          </table:table-cell>
        </table:table-row>
        <table:table-row table:style-name="Taula1.1">
          <table:table-cell table:style-name="Taula1.A177" office:value-type="string">
            <text:p text:style-name="P170">1<text:span text:style-name="T59">50</text:span>/2017</text:p>
          </table:table-cell>
          <table:table-cell table:style-name="Taula1.B151" office:value-type="date" office:date-value="2017-11-15">
            <text:p text:style-name="P42">15/11/17</text:p>
          </table:table-cell>
          <table:table-cell table:style-name="Taula1.C177" office:value-type="string">
            <text:p text:style-name="P92">CONTRACTACIÓ D’UN CONSERGE COM A MESURA EXCEPCIONAL I PER COBRIR UNA NECESSITAT URGENT</text:p>
          </table:table-cell>
        </table:table-row>
        <table:table-row table:style-name="Taula1.1">
          <table:table-cell table:style-name="Taula1.A177" office:value-type="string">
            <text:p text:style-name="P170">1<text:span text:style-name="T59">51</text:span>/2017</text:p>
          </table:table-cell>
          <table:table-cell table:style-name="Taula1.B152" office:value-type="date" office:date-value="2017-11-15">
            <text:p text:style-name="P42">15/11/17</text:p>
          </table:table-cell>
          <table:table-cell table:style-name="Taula1.C177" office:value-type="string">
            <text:p text:style-name="P129"><text:span text:style-name="T40">APROVACIÓ </text:span>HORES EXTRAORDINÀRIES <text:span text:style-name="T61">A INCLOURE A LA NÒMINA DE NOVEMBRE</text:span></text:p>
          </table:table-cell>
        </table:table-row>
        <table:table-row table:style-name="Taula1.1">
          <table:table-cell table:style-name="Taula1.A177" office:value-type="string">
            <text:p text:style-name="P170">1<text:span text:style-name="T59">52</text:span>/2017</text:p>
          </table:table-cell>
          <table:table-cell table:style-name="Taula1.B153" office:value-type="date" office:date-value="2017-11-17">
            <text:p text:style-name="P42">17/11/17</text:p>
          </table:table-cell>
          <table:table-cell table:style-name="Taula1.C153" office:value-type="string">
            <text:p text:style-name="P79">APROVACIÓ RELACIÓ DE DESPESES NÚM. <text:span text:style-name="T61">50</text:span> <text:span text:style-name="T75">DE 38.021,37 €</text:span></text:p>
          </table:table-cell>
        </table:table-row>
        <table:table-row table:style-name="Taula1.1">
          <table:table-cell table:style-name="Taula1.A177" office:value-type="string">
            <text:p text:style-name="P170">1<text:span text:style-name="T59">53</text:span>/2017</text:p>
          </table:table-cell>
          <table:table-cell table:style-name="Taula1.B154" office:value-type="date" office:date-value="2017-11-23">
            <text:p text:style-name="P42">23/11/17</text:p>
          </table:table-cell>
          <table:table-cell table:style-name="Taula1.C177" office:value-type="string">
            <text:p text:style-name="P92">ADJUDICACIÓ SERVEI DE MANTENIMENT DE JARDINERIA A L’EMPRESA CESPA</text:p>
          </table:table-cell>
        </table:table-row>
        <table:table-row table:style-name="Taula1.1">
          <table:table-cell table:style-name="Taula1.A177" office:value-type="string">
            <text:p text:style-name="P170">1<text:span text:style-name="T59">54</text:span>/2017</text:p>
          </table:table-cell>
          <table:table-cell table:style-name="Taula1.B155" office:value-type="date" office:date-value="2017-11-23">
            <text:p text:style-name="P42">23/11/17</text:p>
          </table:table-cell>
          <table:table-cell table:style-name="Taula1.C177" office:value-type="string">
            <text:p text:style-name="P69">APROVACIÓ DESPESA MÀXIMA SERVEI DE NETEJA <text:span text:style-name="T78">DEL CEM EL FORNAS, EMPRESA FOVASA, SAU</text:span></text:p>
          </table:table-cell>
        </table:table-row>
        <table:table-row table:style-name="Taula1.1">
          <table:table-cell table:style-name="Taula1.A177" office:value-type="string">
            <text:p text:style-name="P170">1<text:span text:style-name="T59">55</text:span>/2017</text:p>
          </table:table-cell>
          <table:table-cell table:style-name="Taula1.B156" office:value-type="date" office:date-value="2017-11-23">
            <text:p text:style-name="P42">23/11/17</text:p>
          </table:table-cell>
          <table:table-cell table:style-name="Taula1.C177" office:value-type="string">
            <text:p text:style-name="P108"><text:span text:style-name="T61">A</text:span>PROVACIÓ I ORDENACIÓ <text:span text:style-name="T65">LIQUIDACIÓ DE CONTRACTE PER CESSAMENT (CONSERGE)</text:span></text:p>
          </table:table-cell>
        </table:table-row>
        <table:table-row table:style-name="Taula1.1">
          <table:table-cell table:style-name="Taula1.A177" office:value-type="string">
            <text:p text:style-name="P170">1<text:span text:style-name="T59">56</text:span>/2017</text:p>
          </table:table-cell>
          <table:table-cell table:style-name="Taula1.B157" office:value-type="date" office:date-value="2017-11-24">
            <text:p text:style-name="P42">24/11/17</text:p>
          </table:table-cell>
          <table:table-cell table:style-name="Taula1.C177" office:value-type="string">
            <text:p text:style-name="P150"><text:span text:style-name="T62">A</text:span>PROVACIÓ I ORDENACIÓ <text:span text:style-name="T81">PAGAMENT </text:span>NÒMINES MES DE DESEMBRE </text:p>
          </table:table-cell>
        </table:table-row>
        <table:table-row table:style-name="Taula1.1">
          <table:table-cell table:style-name="Taula1.A177" office:value-type="string">
            <text:p text:style-name="P170">1<text:span text:style-name="T59">57</text:span>/2017</text:p>
          </table:table-cell>
          <table:table-cell table:style-name="Taula1.B158" office:value-type="date" office:date-value="2017-11-24">
            <text:p text:style-name="P43">24/11/17</text:p>
          </table:table-cell>
          <table:table-cell table:style-name="Taula1.C177" office:value-type="string">
            <text:p text:style-name="P120">APROVACIÓ <text:span text:style-name="T25">I ORDENACIÓ PAGAMENT SUBVENCIÓ A L’AAEET SECCIÓ ATLETISME DE 2.000 €</text:span></text:p>
          </table:table-cell>
        </table:table-row>
        <table:table-row table:style-name="Taula1.1">
          <table:table-cell table:style-name="Taula1.A177" office:value-type="string">
            <text:p text:style-name="P170">1<text:span text:style-name="T59">58</text:span>/2017</text:p>
          </table:table-cell>
          <table:table-cell table:style-name="Taula1.B159" office:value-type="date" office:date-value="2017-11-28">
            <text:p text:style-name="P43">28/11/17</text:p>
          </table:table-cell>
          <table:table-cell table:style-name="Taula1.C177" office:value-type="string">
            <text:p text:style-name="P116">APROVACIÓ REMESA D’INGRESSOS NÚM. 3<text:span text:style-name="T63">74</text:span> PER IMPORT DE <text:span text:style-name="T63">99</text:span>.<text:span text:style-name="T63">948</text:span>,<text:span text:style-name="T63">19 €</text:span></text:p>
          </table:table-cell>
        </table:table-row>
        <table:table-row table:style-name="Taula1.1">
          <table:table-cell table:style-name="Taula1.A177" office:value-type="string">
            <text:p text:style-name="P170">1<text:span text:style-name="T59">59</text:span>/2017</text:p>
          </table:table-cell>
          <table:table-cell table:style-name="Taula1.B160" office:value-type="date" office:date-value="2017-11-30">
            <text:p text:style-name="P44">30/11/17</text:p>
          </table:table-cell>
          <table:table-cell table:style-name="Taula1.C177" office:value-type="string">
            <text:p text:style-name="P79">APROVACIÓ RELACIÓ DE DESPESES NÚM. <text:span text:style-name="T64">51</text:span> <text:span text:style-name="T75">DE 18.220,86 € I NÚM. 52 DE 84,58 €</text:span></text:p>
          </table:table-cell>
        </table:table-row>
        <table:table-row table:style-name="Taula1.1">
          <table:table-cell table:style-name="Taula1.A177" office:value-type="string">
            <text:p text:style-name="P170"><text:span text:style-name="T59">160</text:span>/2017</text:p>
          </table:table-cell>
          <table:table-cell table:style-name="Taula1.B161" office:value-type="date" office:date-value="2017-12-01">
            <text:p text:style-name="P44">01/12/17</text:p>
          </table:table-cell>
          <table:table-cell table:style-name="Taula1.C177" office:value-type="string">
            <text:p text:style-name="P93">MANTENIR LA QUALIFICACIÓ DE MÈRITS I L’ORDRE RESULTANT DE LA CONVOCATÒRIA LT 01/2017 </text:p>
          </table:table-cell>
        </table:table-row>
        <table:table-row table:style-name="Taula1.1">
          <table:table-cell table:style-name="Taula1.A177" office:value-type="string">
            <text:p text:style-name="P170"><text:span text:style-name="T59">161</text:span>/2017</text:p>
          </table:table-cell>
          <table:table-cell table:style-name="Taula1.B162" office:value-type="date" office:date-value="2017-12-01">
            <text:p text:style-name="P51">01/12/17</text:p>
          </table:table-cell>
          <table:table-cell table:style-name="Taula1.C177" office:value-type="string">
            <text:p text:style-name="P151">DESIGNACIÓ MEMBRES DE LA MESA DE CONTRACTACIÓ DEL SERVEI DE NETEJA DEL CEM EL FORNÀS</text:p>
          </table:table-cell>
        </table:table-row>
        <table:table-row table:style-name="Taula1.1">
          <table:table-cell table:style-name="Taula1.A177" office:value-type="string">
            <text:p text:style-name="P170"><text:span text:style-name="T59">162</text:span>/2017</text:p>
          </table:table-cell>
          <table:table-cell table:style-name="Taula1.B163" office:value-type="string">
            <text:p text:style-name="P51">01/12/17</text:p>
          </table:table-cell>
          <table:table-cell table:style-name="Taula1.C177" office:value-type="string">
            <text:p text:style-name="P99">APROVACIÓ PROPOSTA DE DESEPESA <text:span text:style-name="T70">DE L’EMPRESA EXERCYCLE, S.A. PER IMPORT DE 16.486,25 €</text:span></text:p>
          </table:table-cell>
        </table:table-row>
        <table:table-row table:style-name="Taula1.1">
          <table:table-cell table:style-name="Taula1.A177" office:value-type="string">
            <text:p text:style-name="P170">1<text:span text:style-name="T59">63</text:span>/2017</text:p>
          </table:table-cell>
          <table:table-cell table:style-name="Taula1.B164" office:value-type="date" office:date-value="2017-12-14">
            <text:p text:style-name="P45">14/1<text:span text:style-name="T82">2</text:span>/17</text:p>
          </table:table-cell>
          <table:table-cell table:style-name="Taula1.C177" office:value-type="string">
            <text:p text:style-name="P130">APROVACIÓ I ORDENACIÓ <text:span text:style-name="T30">PAGA EXTRAORDINÀRIA MES DE DESEMBRE </text:span></text:p>
          </table:table-cell>
        </table:table-row>
        <table:table-row table:style-name="Taula1.1">
          <table:table-cell table:style-name="Taula1.A177" office:value-type="string">
            <text:p text:style-name="P170">1<text:span text:style-name="T59">64</text:span>/2017</text:p>
          </table:table-cell>
          <table:table-cell table:style-name="Taula1.B165" office:value-type="date" office:date-value="2017-12-18">
            <text:p text:style-name="P46">18/12/17</text:p>
          </table:table-cell>
          <table:table-cell table:style-name="Taula1.C177" office:value-type="string">
            <text:p text:style-name="P94">APROVACIÓ <text:span text:style-name="T81">I ORDENACIÓ PAGAMENT </text:span>SUBVENCIÓ NOMINATIVA DE LA SECCIÓ CICLISTA DEL C.B. VALLS</text:p>
          </table:table-cell>
        </table:table-row>
        <table:table-row table:style-name="Taula1.1">
          <table:table-cell table:style-name="Taula1.A177" office:value-type="string">
            <text:p text:style-name="P170">1<text:span text:style-name="T59">65</text:span>/2017</text:p>
          </table:table-cell>
          <table:table-cell table:style-name="Taula1.B166" office:value-type="date" office:date-value="2017-12-18">
            <text:p text:style-name="P46">18/12/17</text:p>
          </table:table-cell>
          <table:table-cell table:style-name="Taula1.C177" office:value-type="string">
            <text:p text:style-name="P109"><text:span text:style-name="T40">APROVACIÓ </text:span>HORES EXTRAORDINÀRIES/<text:span text:style-name="T4">QUILOMETRATGE</text:span> <text:span text:style-name="T41">PER INCLOURE A LA NÒMINA DE DESEMBRE</text:span></text:p>
          </table:table-cell>
        </table:table-row>
        <table:table-row table:style-name="Taula1.1">
          <table:table-cell table:style-name="Taula1.A177" office:value-type="string">
            <text:p text:style-name="P171">1<text:span text:style-name="T59">66</text:span>/2017</text:p>
          </table:table-cell>
          <table:table-cell table:style-name="Taula1.B167" office:value-type="date" office:date-value="2017-12-20">
            <text:p text:style-name="P52">20/12/17</text:p>
          </table:table-cell>
          <table:table-cell table:style-name="Taula1.C177" office:value-type="string">
            <text:p text:style-name="P98">PAGAMENT PER ASSISTÈNCIA AL TRIBUNAL DEL PROCÉS DE SELECCIÓ DE CONSERGES</text:p>
          </table:table-cell>
        </table:table-row>
        <table:table-row table:style-name="Taula1.1">
          <table:table-cell table:style-name="Taula1.A177" office:value-type="string">
            <text:p text:style-name="P171">1<text:span text:style-name="T59">67</text:span>/2017</text:p>
          </table:table-cell>
          <table:table-cell table:style-name="Taula1.B168" office:value-type="date" office:date-value="2017-12-20">
            <text:p text:style-name="P47"><text:span text:style-name="T70">20</text:span>/12/17</text:p>
          </table:table-cell>
          <table:table-cell table:style-name="Taula1.C177" office:value-type="string">
            <text:p text:style-name="P7">APROVACIÓ I ORDENACIÓ <text:span text:style-name="T81">PAGAMENT </text:span>DEVOLUCIONS ALS USUARIS PER IMPORT DE <text:span text:style-name="T66">1.090,97 </text:span>€</text:p>
          </table:table-cell>
        </table:table-row>
        <text:soft-page-break/>
        <table:table-row table:style-name="Taula1.1">
          <table:table-cell table:style-name="Taula1.A177" office:value-type="string">
            <text:p text:style-name="P171">1<text:span text:style-name="T59">68</text:span>/2017</text:p>
          </table:table-cell>
          <table:table-cell table:style-name="Taula1.B169" office:value-type="date" office:date-value="2017-12-28">
            <text:p text:style-name="P182">28/12/17</text:p>
          </table:table-cell>
          <table:table-cell table:style-name="Taula1.C177" office:value-type="string">
            <text:p text:style-name="P181">APROVACIÓ RELACIÓ DE DESPESES NÚM. 54 DE 36.497,14 €</text:p>
          </table:table-cell>
        </table:table-row>
        <table:table-row table:style-name="Taula1.1">
          <table:table-cell table:style-name="Taula1.A177" office:value-type="string">
            <text:p text:style-name="P171">1<text:span text:style-name="T59">69</text:span>/2017</text:p>
          </table:table-cell>
          <table:table-cell table:style-name="Taula1.B170" office:value-type="date" office:date-value="2017-12-28">
            <text:p text:style-name="P47">28/12/17</text:p>
          </table:table-cell>
          <table:table-cell table:style-name="Taula1.C177" office:value-type="string">
            <text:p text:style-name="P110">APROVACIÓ I ORDENACIÓ <text:span text:style-name="T53">PAGAMENT </text:span>NÒMINES <text:span text:style-name="T40">DEL MES DE GENER </text:span></text:p>
          </table:table-cell>
        </table:table-row>
        <table:table-row table:style-name="Taula1.1">
          <table:table-cell table:style-name="Taula1.A177" office:value-type="string">
            <text:p text:style-name="P172">170/2017</text:p>
          </table:table-cell>
          <table:table-cell table:style-name="Taula1.B171" office:value-type="date" office:date-value="2017-12-28">
            <text:p text:style-name="P47">28/12/17</text:p>
          </table:table-cell>
          <table:table-cell table:style-name="Taula1.C177" office:value-type="string">
            <text:p text:style-name="P123">APROVACIÓ <text:span text:style-name="T25">I ORDENACIÓ PAGAMENT SUBVENCIÓ AL FACVAC DE 2.000 €</text:span></text:p>
          </table:table-cell>
        </table:table-row>
        <table:table-row table:style-name="Taula1.1">
          <table:table-cell table:style-name="Taula1.A177" office:value-type="string">
            <text:p text:style-name="P173">171/2017</text:p>
          </table:table-cell>
          <table:table-cell table:style-name="Taula1.B172" office:value-type="date" office:date-value="2017-12-28">
            <text:p text:style-name="P47">28/12/17</text:p>
          </table:table-cell>
          <table:table-cell table:style-name="Taula1.C177" office:value-type="string">
            <text:p text:style-name="P116">APROVACIÓ REMESA D’INGRESSOS NÚM. 36<text:span text:style-name="T9">3</text:span> PER IMPORT DE <text:span text:style-name="T9">80</text:span>.<text:span text:style-name="T66">280,38 €</text:span></text:p>
          </table:table-cell>
        </table:table-row>
        <table:table-row table:style-name="Taula1.1">
          <table:table-cell table:style-name="Taula1.A177" office:value-type="string">
            <text:p text:style-name="P174">172/2017</text:p>
          </table:table-cell>
          <table:table-cell table:style-name="Taula1.B173" office:value-type="date" office:date-value="2017-12-28">
            <text:p text:style-name="P48">28/12/17</text:p>
          </table:table-cell>
          <table:table-cell table:style-name="Taula1.C177" office:value-type="string">
            <text:p text:style-name="P120">APROVACIÓ <text:span text:style-name="T25">I ORDENACIÓ PAGAMENT SUBVENCIÓ </text:span>A<text:span text:style-name="T25">L</text:span> <text:span text:style-name="T67">CLUB PATÍ VALLS DE 3.000 €</text:span></text:p>
          </table:table-cell>
        </table:table-row>
        <table:table-row table:style-name="Taula1.1">
          <table:table-cell table:style-name="Taula1.A177" office:value-type="string">
            <text:p text:style-name="P175">17<text:span text:style-name="T67">3</text:span>/2017</text:p>
          </table:table-cell>
          <table:table-cell table:style-name="Taula1.B174" office:value-type="date" office:date-value="2017-12-28">
            <text:p text:style-name="P49">28/12/17</text:p>
          </table:table-cell>
          <table:table-cell table:style-name="Taula1.C177" office:value-type="string">
            <text:p text:style-name="P96">RECUPERACIÓ DEL 100% DE LA JORNADA CONCEDIDA PER GUARDA LEGAL D’UN FILL</text:p>
          </table:table-cell>
        </table:table-row>
        <table:table-row table:style-name="Taula1.1">
          <table:table-cell table:style-name="Taula1.A177" office:value-type="string">
            <text:p text:style-name="P175">17<text:span text:style-name="T67">4</text:span>/2017</text:p>
          </table:table-cell>
          <table:table-cell table:style-name="Taula1.B175" office:value-type="date" office:date-value="2017-12-29">
            <text:p text:style-name="P49">2<text:span text:style-name="T69">9</text:span>/12/17</text:p>
          </table:table-cell>
          <table:table-cell table:style-name="Taula1.C177" office:value-type="string">
            <text:p text:style-name="P97">APROVACIÓ RELACIÓ DE DESPESES NÚM. 60 <text:span text:style-name="T76">DE</text:span> 390,61 €</text:p>
          </table:table-cell>
        </table:table-row>
        <table:table-row table:style-name="Taula1.1">
          <table:table-cell table:style-name="Taula1.A177" office:value-type="string">
            <text:p text:style-name="P176">175/2017</text:p>
          </table:table-cell>
          <table:table-cell table:style-name="Taula1.B176" office:value-type="date" office:date-value="2017-12-29">
            <text:p text:style-name="P50">29/12/17</text:p>
          </table:table-cell>
          <table:table-cell table:style-name="Taula1.C177" office:value-type="string">
            <text:p text:style-name="P80">APROVACIÓ RELACIÓ DE DESPESES NÚM. <text:span text:style-name="T64">57</text:span> <text:span text:style-name="T76">DE 149,68 € I NÚM. 58 DE 69.532,36 €</text:span></text:p>
          </table:table-cell>
        </table:table-row>
        <table:table-row table:style-name="Taula1.1">
          <table:table-cell table:style-name="Taula1.A177" office:value-type="string">
            <text:p text:style-name="P176">176/2017</text:p>
          </table:table-cell>
          <table:table-cell table:style-name="Taula1.B177" office:value-type="date" office:date-value="2017-12-29">
            <text:p text:style-name="P50">29/12/17</text:p>
          </table:table-cell>
          <table:table-cell table:style-name="Taula1.C177" office:value-type="string">
            <text:p text:style-name="P95">APROVACIÓ JUSTIFICACIÓ SUBVENCIONS ENTITATS ESPORTIVES <text:span text:style-name="T68">PER IMPORT DE 2.893 €</text:span> </text:p>
          </table:table-cell>
        </table:table-row>
        <table:table-row table:style-name="Taula1.1">
          <table:table-cell table:style-name="Taula1.A178" office:value-type="string">
            <text:p text:style-name="P176">177/2017</text:p>
          </table:table-cell>
          <table:table-cell table:style-name="Taula1.B178" office:value-type="date" office:date-value="2017-12-29">
            <text:p text:style-name="P50">29/12/17</text:p>
          </table:table-cell>
          <table:table-cell table:style-name="Taula1.C178" office:value-type="string">
            <text:p text:style-name="P95">APROVACIÓ JUSTIFICACI<text:span text:style-name="T80">Ó SUBVENVIONS </text:span>ESPORTISTES PER IMPORT DE 4.000 €</text:p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Palatino Linotype1" svg:font-family="'Palatino Linotype'" style:font-family-generic="roman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M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M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Arial" fo:font-size="24pt" style:font-size-asian="24pt" style:font-size-complex="24pt"/>
    </style:style>
    <style:style style:name="MP5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T1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1.251cm" fo:margin-bottom="2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char" svg:x="1.879cm" svg:y="0.101cm" svg:width="1.958cm" svg:height="2.275cm" draw:z-index="7"><draw:image xlink:href="Pictures/1000020000000095000000D86C1A73D913B0B5D1.png" xlink:type="simple" xlink:show="embed" xlink:actuate="onLoad"/></draw:frame><draw:frame draw:style-name="Mfr2" draw:name="gràfics2" text:anchor-type="char" svg:x="19.368cm" svg:y="0.332cm" svg:width="3.387cm" svg:height="2.692cm" draw:z-index="23"><draw:image xlink:href="Pictures/10000000000007C9000006D109F535D4CE50C11D.jpg" xlink:type="simple" xlink:show="embed" xlink:actuate="onLoad"/></draw:frame></text:p>
        <text:p text:style-name="MP2"/>
        <text:p text:style-name="MP3"/>
        <text:p text:style-name="MP4">LLIBRE DE RESOLUCIONS 2017</text:p>
        <text:p text:style-name="MP5"/>
        <text:p text:style-name="MP5"><draw:custom-shape text:anchor-type="char" draw:z-index="15" draw:style-name="Mgr1" draw:text-style-name="MP7" svg:width="3.775cm" svg:height="0.459cm" svg:x="0.953cm" svg:y="0.108cm"><text:p text:style-name="MP6"><text:span text:style-name="MT1">AJUNTAMENT DE VALL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MP5"/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title>Número</dc:title>
    <meta:initial-creator>Ayutament de Valls</meta:initial-creator>
    <meta:creation-date>2004-05-17T17:32:00</meta:creation-date>
    <dc:date>2018-01-31T09:50:40.739000000</dc:date>
    <meta:print-date>2018-01-25T14:24:04.116000000</meta:print-date>
    <meta:editing-cycles>479</meta:editing-cycles>
    <meta:editing-duration>P3DT23H25M54S</meta:editing-duration>
    <meta:document-statistic meta:table-count="15" meta:image-count="2" meta:object-count="0" meta:page-count="8" meta:paragraph-count="546" meta:word-count="2389" meta:character-count="16024" meta:non-whitespace-character-count="14153"/>
    <meta:user-defined meta:name="Info 1"/>
    <meta:user-defined meta:name="Info 2"/>
    <meta:user-defined meta:name="Info 3"/>
    <meta:user-defined meta:name="Info 4"/>
  </office:meta>
</office:document-meta>
</file>