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5000000D86C1A73D913B0B5D1.png" manifest:media-type="image/png"/>
  <manifest:file-entry manifest:full-path="Pictures/10000000000007C9000006D109F535D4CE50C1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3.76cm" fo:margin-left="0.344cm" fo:margin-right="0.515cm" style:page-number="auto" table:align="margins" style:writing-mode="lr-tb"/>
    </style:style>
    <style:style style:name="Taula1.A" style:family="table-column">
      <style:table-column-properties style:column-width="2.346cm" style:rel-column-width="6470*"/>
    </style:style>
    <style:style style:name="Taula1.B" style:family="table-column">
      <style:table-column-properties style:column-width="2.672cm" style:rel-column-width="7370*"/>
    </style:style>
    <style:style style:name="Taula1.C" style:family="table-column">
      <style:table-column-properties style:column-width="18.741cm" style:rel-column-width="51695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44" style:family="table-row">
      <style:table-row-properties style:row-height="1.113cm"/>
    </style:style>
    <style:style style:name="Tau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51afb" officeooo:paragraph-rsid="00151afb" style:font-size-asian="10pt" style:font-name-complex="Arial" style:font-size-complex="10pt"/>
    </style:style>
    <style:style style:name="P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69756" officeooo:paragraph-rsid="00169756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8adc1" officeooo:paragraph-rsid="0018adc1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98353" officeooo:paragraph-rsid="00198353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a617a" officeooo:paragraph-rsid="001a617a" style:font-size-asian="10pt" style:font-name-complex="Arial" style:font-size-complex="10pt"/>
    </style:style>
    <style:style style:name="P1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ddee1" officeooo:paragraph-rsid="001ddee1" style:font-size-asian="10pt" style:font-name-complex="Arial" style:font-size-complex="10pt"/>
    </style:style>
    <style:style style:name="P1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1df7e3" officeooo:paragraph-rsid="001df7e3" style:font-size-asian="10pt" style:font-name-complex="Arial" style:font-size-complex="10pt"/>
    </style:style>
    <style:style style:name="P15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officeooo:rsid="001df7e3" officeooo:paragraph-rsid="001df7e3" style:font-size-asian="10pt" style:font-name-complex="Arial" style:font-size-complex="10pt"/>
    </style:style>
    <style:style style:name="P1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02699" officeooo:paragraph-rsid="00202699" style:font-size-asian="10pt" style:font-name-complex="Arial" style:font-size-complex="10pt"/>
    </style:style>
    <style:style style:name="P1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e91e0" officeooo:paragraph-rsid="005e91e0" style:font-size-asian="10pt" style:font-name-complex="Arial" style:font-size-complex="10pt"/>
    </style:style>
    <style:style style:name="P1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26bc5" officeooo:paragraph-rsid="00226bc5" style:font-size-asian="10pt" style:font-name-complex="Arial" style:font-size-complex="10pt"/>
    </style:style>
    <style:style style:name="P1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35c7c" officeooo:paragraph-rsid="00235c7c" style:font-size-asian="10pt" style:font-name-complex="Arial" style:font-size-complex="10pt"/>
    </style:style>
    <style:style style:name="P2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443ea" officeooo:paragraph-rsid="002443ea" style:font-size-asian="10pt" style:font-name-complex="Arial" style:font-size-complex="10pt"/>
    </style:style>
    <style:style style:name="P2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63236" officeooo:paragraph-rsid="00263236" style:font-size-asian="10pt" style:font-name-complex="Arial" style:font-size-complex="10pt"/>
    </style:style>
    <style:style style:name="P2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8a3dd" officeooo:paragraph-rsid="0028a3dd" style:font-size-asian="10pt" style:font-name-complex="Arial" style:font-size-complex="10pt"/>
    </style:style>
    <style:style style:name="P2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a35ad" officeooo:paragraph-rsid="002a35ad" style:font-size-asian="10pt" style:font-name-complex="Arial" style:font-size-complex="10pt"/>
    </style:style>
    <style:style style:name="P2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c00c9" officeooo:paragraph-rsid="002c00c9" style:font-size-asian="10pt" style:font-name-complex="Arial" style:font-size-complex="10pt"/>
    </style:style>
    <style:style style:name="P2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d2b02" officeooo:paragraph-rsid="002d2b02" style:font-size-asian="10pt" style:font-name-complex="Arial" style:font-size-complex="10pt"/>
    </style:style>
    <style:style style:name="P2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2e0492" officeooo:paragraph-rsid="002e0492" style:font-size-asian="10pt" style:font-name-complex="Arial" style:font-size-complex="10pt"/>
    </style:style>
    <style:style style:name="P2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ca3e8" officeooo:paragraph-rsid="004ca3e8" style:font-size-asian="10pt" style:font-name-complex="Arial" style:font-size-complex="10pt"/>
    </style:style>
    <style:style style:name="P2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62a3c" officeooo:paragraph-rsid="00362a3c" style:font-size-asian="10pt" style:font-name-complex="Arial" style:font-size-complex="10pt"/>
    </style:style>
    <style:style style:name="P2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17c46" officeooo:paragraph-rsid="00317c46" style:font-size-asian="10pt" style:font-name-complex="Arial" style:font-size-complex="10pt"/>
    </style:style>
    <style:style style:name="P3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f286c" officeooo:paragraph-rsid="004f286c" style:font-size-asian="10pt" style:font-name-complex="Arial" style:font-size-complex="10pt"/>
    </style:style>
    <style:style style:name="P3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3c89b" officeooo:paragraph-rsid="0033c89b" style:font-size-asian="10pt" style:font-name-complex="Arial" style:font-size-complex="10pt"/>
    </style:style>
    <style:style style:name="P3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698da" officeooo:paragraph-rsid="003698da" style:font-size-asian="10pt" style:font-name-complex="Arial" style:font-size-complex="10pt"/>
    </style:style>
    <style:style style:name="P3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77626" officeooo:paragraph-rsid="00377626" style:font-size-asian="10pt" style:font-name-complex="Arial" style:font-size-complex="10pt"/>
    </style:style>
    <style:style style:name="P3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80295" officeooo:paragraph-rsid="00380295" style:font-size-asian="10pt" style:font-name-complex="Arial" style:font-size-complex="10pt"/>
    </style:style>
    <style:style style:name="P3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9d0b3" officeooo:paragraph-rsid="0039d0b3" style:font-size-asian="10pt" style:font-name-complex="Arial" style:font-size-complex="10pt"/>
    </style:style>
    <style:style style:name="P3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a81ba" officeooo:paragraph-rsid="003a81ba" style:font-size-asian="10pt" style:font-name-complex="Arial" style:font-size-complex="10pt"/>
    </style:style>
    <style:style style:name="P3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fc024" officeooo:paragraph-rsid="004fc024" style:font-size-asian="10pt" style:font-name-complex="Arial" style:font-size-complex="10pt"/>
    </style:style>
    <style:style style:name="P3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b8b88" officeooo:paragraph-rsid="003b8b88" style:font-size-asian="10pt" style:font-name-complex="Arial" style:font-size-complex="10pt"/>
    </style:style>
    <style:style style:name="P3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c2b28" officeooo:paragraph-rsid="003c2b28" style:font-size-asian="10pt" style:font-name-complex="Arial" style:font-size-complex="10pt"/>
    </style:style>
    <style:style style:name="P4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d8824" officeooo:paragraph-rsid="003d8824" style:font-size-asian="10pt" style:font-name-complex="Arial" style:font-size-complex="10pt"/>
    </style:style>
    <style:style style:name="P4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b248d" officeooo:paragraph-rsid="005b248d" style:font-size-asian="10pt" style:font-name-complex="Arial" style:font-size-complex="10pt"/>
    </style:style>
    <style:style style:name="P4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beff4" officeooo:paragraph-rsid="005beff4" style:font-size-asian="10pt" style:font-name-complex="Arial" style:font-size-complex="10pt"/>
    </style:style>
    <style:style style:name="P4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be546" officeooo:paragraph-rsid="005be546" style:font-size-asian="10pt" style:font-name-complex="Arial" style:font-size-complex="10pt"/>
    </style:style>
    <style:style style:name="P4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be546" officeooo:paragraph-rsid="0067016c" style:font-size-asian="10pt" style:font-name-complex="Arial" style:font-size-complex="10pt"/>
    </style:style>
    <style:style style:name="P4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f7bf9" officeooo:paragraph-rsid="003f7bf9" style:font-size-asian="10pt" style:font-name-complex="Arial" style:font-size-complex="10pt"/>
    </style:style>
    <style:style style:name="P4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f86ce" officeooo:paragraph-rsid="003f86ce" style:font-size-asian="10pt" style:font-name-complex="Arial" style:font-size-complex="10pt"/>
    </style:style>
    <style:style style:name="P4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16812" officeooo:paragraph-rsid="00416812" style:font-size-asian="10pt" style:font-name-complex="Arial" style:font-size-complex="10pt"/>
    </style:style>
    <style:style style:name="P4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4214a" officeooo:paragraph-rsid="0044214a" style:font-size-asian="10pt" style:font-name-complex="Arial" style:font-size-complex="10pt"/>
    </style:style>
    <style:style style:name="P4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43786" officeooo:paragraph-rsid="00443786" style:font-size-asian="10pt" style:font-name-complex="Arial" style:font-size-complex="10pt"/>
    </style:style>
    <style:style style:name="P5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46eaa1" officeooo:paragraph-rsid="0046eaa1" style:font-size-asian="10pt" style:font-name-complex="Arial" style:font-size-complex="10pt"/>
    </style:style>
    <style:style style:name="P5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672aa" officeooo:paragraph-rsid="005672aa" style:font-size-asian="10pt" style:font-name-complex="Arial" style:font-size-complex="10pt"/>
    </style:style>
    <style:style style:name="P5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55a759" officeooo:paragraph-rsid="0055a759" style:font-size-asian="10pt" style:font-name-complex="Arial" style:font-size-complex="10pt"/>
    </style:style>
    <style:style style:name="P5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782fef" officeooo:paragraph-rsid="00782fef" style:font-size-asian="10pt" style:font-name-complex="Arial" style:font-size-complex="10pt"/>
    </style:style>
    <style:style style:name="P5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181ba8" style:font-size-asian="10pt" style:font-size-complex="10pt"/>
    </style:style>
    <style:style style:name="P5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1ddee1" style:font-size-asian="10pt" style:font-size-complex="10pt"/>
    </style:style>
    <style:style style:name="P5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26bc5" style:font-size-asian="10pt" style:font-size-complex="10pt"/>
    </style:style>
    <style:style style:name="P5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63236" style:font-size-asian="10pt" style:font-size-complex="10pt"/>
    </style:style>
    <style:style style:name="P5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2d2b02" style:font-size-asian="10pt" style:font-size-complex="10pt"/>
    </style:style>
    <style:style style:name="P6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317c46" style:font-size-asian="10pt" style:font-size-complex="10pt"/>
    </style:style>
    <style:style style:name="P6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3d8824" style:font-size-asian="10pt" style:font-size-complex="10pt"/>
    </style:style>
    <style:style style:name="P6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3f7bf9" style:font-size-asian="10pt" style:font-size-complex="10pt"/>
    </style:style>
    <style:style style:name="P6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443786" style:font-size-asian="10pt" style:font-size-complex="10pt"/>
    </style:style>
    <style:style style:name="P6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51b3c1" style:font-size-asian="10pt" style:font-size-complex="10pt"/>
    </style:style>
    <style:style style:name="P6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640a02" style:font-size-asian="10pt" style:font-size-complex="10pt"/>
    </style:style>
    <style:style style:name="P6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6c40bb" style:font-size-asian="10pt" style:font-size-complex="10pt"/>
    </style:style>
    <style:style style:name="P6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704ac3" style:font-size-asian="10pt" style:font-size-complex="10pt"/>
    </style:style>
    <style:style style:name="P6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51afb" officeooo:paragraph-rsid="00151afb" style:font-size-asian="10pt" style:font-size-complex="10pt"/>
    </style:style>
    <style:style style:name="P6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51afb" officeooo:paragraph-rsid="00640a02" style:font-size-asian="10pt" style:font-size-complex="10pt"/>
    </style:style>
    <style:style style:name="P7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8adc1" officeooo:paragraph-rsid="0018adc1" style:font-size-asian="10pt" style:font-size-complex="10pt"/>
    </style:style>
    <style:style style:name="P7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8adc1" officeooo:paragraph-rsid="001eac0b" style:font-size-asian="10pt" style:font-size-complex="10pt"/>
    </style:style>
    <style:style style:name="P7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8adc1" officeooo:paragraph-rsid="0028a3dd" style:font-size-asian="10pt" style:font-size-complex="10pt"/>
    </style:style>
    <style:style style:name="P7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8adc1" officeooo:paragraph-rsid="003d8824" style:font-size-asian="10pt" style:font-size-complex="10pt"/>
    </style:style>
    <style:style style:name="P7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8adc1" officeooo:paragraph-rsid="0073dfdc" style:font-size-asian="10pt" style:font-size-complex="10pt"/>
    </style:style>
    <style:style style:name="P7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a617a" officeooo:paragraph-rsid="001a617a" style:font-size-asian="10pt" style:font-size-complex="10pt"/>
    </style:style>
    <style:style style:name="P7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df7e3" officeooo:paragraph-rsid="001df7e3" style:font-size-asian="10pt" style:font-size-complex="10pt"/>
    </style:style>
    <style:style style:name="P7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1df7e3" officeooo:paragraph-rsid="00721344" style:font-size-asian="10pt" style:font-size-complex="10pt"/>
    </style:style>
    <style:style style:name="P7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02699" officeooo:paragraph-rsid="00640a02" style:font-size-asian="10pt" style:font-size-complex="10pt"/>
    </style:style>
    <style:style style:name="P7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e91e0" officeooo:paragraph-rsid="005e91e0" style:font-size-asian="10pt" style:font-size-complex="10pt"/>
    </style:style>
    <style:style style:name="P8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35c7c" officeooo:paragraph-rsid="00235c7c" style:font-size-asian="10pt" style:font-size-complex="10pt"/>
    </style:style>
    <style:style style:name="P8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443ea" officeooo:paragraph-rsid="00640a02" style:font-size-asian="10pt" style:font-size-complex="10pt"/>
    </style:style>
    <style:style style:name="P8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63236" officeooo:paragraph-rsid="00263236" style:font-size-asian="10pt" style:font-size-complex="10pt"/>
    </style:style>
    <style:style style:name="P8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8a3dd" officeooo:paragraph-rsid="0028a3dd" style:font-size-asian="10pt" style:font-size-complex="10pt"/>
    </style:style>
    <style:style style:name="P8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2c00c9" style:font-size-asian="10pt" style:font-size-complex="10pt"/>
    </style:style>
    <style:style style:name="P8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3b8b88" style:font-size-asian="10pt" style:font-size-complex="10pt"/>
    </style:style>
    <style:style style:name="P8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67016c" style:font-size-asian="10pt" style:font-size-complex="10pt"/>
    </style:style>
    <style:style style:name="P8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c00c9" officeooo:paragraph-rsid="00721344" style:font-size-asian="10pt" style:font-size-complex="10pt"/>
    </style:style>
    <style:style style:name="P8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d2b02" officeooo:paragraph-rsid="00640a02" style:font-size-asian="10pt" style:font-size-complex="10pt"/>
    </style:style>
    <style:style style:name="P8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2e0492" officeooo:paragraph-rsid="002e0492" style:font-size-asian="10pt" style:font-size-complex="10pt"/>
    </style:style>
    <style:style style:name="P9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4ca3e8" officeooo:paragraph-rsid="004ca3e8" style:font-size-asian="10pt" style:font-size-complex="10pt"/>
    </style:style>
    <style:style style:name="P9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4f286c" officeooo:paragraph-rsid="004f286c" style:font-size-asian="10pt" style:font-size-complex="10pt"/>
    </style:style>
    <style:style style:name="P9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17c46" officeooo:paragraph-rsid="00317c46" style:font-size-asian="10pt" style:font-size-complex="10pt"/>
    </style:style>
    <style:style style:name="P9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17c46" officeooo:paragraph-rsid="00640a02" style:font-size-asian="10pt" style:font-size-complex="10pt"/>
    </style:style>
    <style:style style:name="P9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17c46" officeooo:paragraph-rsid="00651de2" style:font-size-asian="10pt" style:font-size-complex="10pt"/>
    </style:style>
    <style:style style:name="P9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c6dfa" officeooo:paragraph-rsid="005c6dfa" style:font-size-asian="10pt" style:font-size-complex="10pt"/>
    </style:style>
    <style:style style:name="P9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d8824" officeooo:paragraph-rsid="00640a02" style:font-size-asian="10pt" style:font-size-complex="10pt"/>
    </style:style>
    <style:style style:name="P9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b248d" officeooo:paragraph-rsid="005b248d" style:font-size-asian="10pt" style:font-size-complex="10pt"/>
    </style:style>
    <style:style style:name="P9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4a8d3c" officeooo:paragraph-rsid="004a8d3c" style:font-size-asian="10pt" style:font-size-complex="10pt"/>
    </style:style>
    <style:style style:name="P9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55a759" style:font-size-asian="10pt" style:font-size-complex="10pt"/>
    </style:style>
    <style:style style:name="P10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3f7bf9" officeooo:paragraph-rsid="003f7bf9" style:font-size-asian="10pt" style:font-size-complex="10pt"/>
    </style:style>
    <style:style style:name="P10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443786" officeooo:paragraph-rsid="00443786" style:font-size-asian="10pt" style:font-size-complex="10pt"/>
    </style:style>
    <style:style style:name="P10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09043" officeooo:paragraph-rsid="00640a02" style:font-size-asian="10pt" style:font-size-complex="10pt"/>
    </style:style>
    <style:style style:name="P10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c40bb" officeooo:paragraph-rsid="00721344" style:font-size-asian="10pt" style:font-size-complex="10pt"/>
    </style:style>
    <style:style style:name="P10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6e0fe7" style:font-size-asian="10pt" style:font-size-complex="10pt"/>
    </style:style>
    <style:style style:name="P10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721344" style:font-size-asian="10pt" style:font-size-complex="10pt"/>
    </style:style>
    <style:style style:name="P10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e0fe7" officeooo:paragraph-rsid="00759484" style:font-size-asian="10pt" style:font-size-complex="10pt"/>
    </style:style>
    <style:style style:name="P107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officeooo:paragraph-rsid="002d2b02" style:font-size-asian="10pt" style:font-size-complex="10pt"/>
    </style:style>
    <style:style style:name="P10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759484" officeooo:paragraph-rsid="00759484" style:font-size-asian="10pt" style:font-size-complex="10pt"/>
    </style:style>
    <style:style style:name="P10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background-color="transparent" style:font-size-asian="10pt" style:font-size-complex="10pt"/>
    </style:style>
    <style:style style:name="P1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11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officeooo:paragraph-rsid="0076337e" style:font-name-asian="Times New Roman" style:font-size-asian="10pt" style:font-name-complex="Arial" style:font-size-complex="10pt" style:language-complex="ar" style:country-complex="SA"/>
    </style:style>
    <style:style style:name="P116" style:family="paragraph" style:parent-style-name="Standard">
      <style:paragraph-properties fo:margin-left="0.141cm" fo:margin-right="-0.115cm" fo:line-height="150%" fo:text-indent="0cm" style:auto-text-indent="false" style:snap-to-layout-grid="false"/>
      <style:text-properties style:font-name="Arial" fo:font-size="10pt" officeooo:rsid="00362a3c" officeooo:paragraph-rsid="00362a3c" style:font-size-asian="10pt" style:font-size-complex="10pt"/>
    </style:style>
    <style:style style:name="P117" style:family="paragraph" style:parent-style-name="Standard">
      <style:paragraph-properties fo:margin-left="0.141cm" fo:margin-right="-0.115cm" fo:line-height="100%" fo:text-indent="0cm" style:auto-text-indent="false" style:snap-to-layout-grid="false"/>
      <style:text-properties style:font-name="Arial" fo:font-size="10pt" officeooo:rsid="0051b3c1" officeooo:paragraph-rsid="0051b3c1" style:font-size-asian="10pt" style:font-name-complex="Arial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fo:language="ca" fo:country="ES" fo:font-weight="normal" officeooo:rsid="004f286c" officeooo:paragraph-rsid="004f286c" style:font-size-asian="10pt" style:font-weight-asian="normal" style:font-name-complex="Arial" style:font-size-complex="10pt" style:language-complex="ar" style:country-complex="SA" style:font-weight-complex="normal"/>
    </style:style>
    <style:style style:name="P119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33c89b" officeooo:paragraph-rsid="0033c89b" style:font-size-asian="10pt" style:font-name-complex="Arial" style:font-size-complex="10pt"/>
    </style:style>
    <style:style style:name="P12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6af4f8" style:font-size-asian="10pt" style:font-size-complex="10pt"/>
    </style:style>
    <style:style style:name="P12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55a759" officeooo:paragraph-rsid="00721344" style:font-size-asian="10pt" style:font-size-complex="10pt"/>
    </style:style>
    <style:style style:name="P12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6c40bb" style:font-size-asian="10pt" style:font-size-complex="10pt"/>
    </style:style>
    <style:style style:name="P12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officeooo:rsid="007b1742" officeooo:paragraph-rsid="007b1742" style:font-size-asian="10pt" style:font-name-complex="Arial" style:font-size-complex="10pt"/>
    </style:style>
    <style:style style:name="P124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25" style:family="paragraph">
      <style:paragraph-properties style:writing-mode="lr-tb"/>
    </style:style>
    <style:style style:name="T1" style:family="text">
      <style:text-properties officeooo:rsid="00181ba8"/>
    </style:style>
    <style:style style:name="T2" style:family="text">
      <style:text-properties officeooo:rsid="0018adc1"/>
    </style:style>
    <style:style style:name="T3" style:family="text">
      <style:text-properties officeooo:rsid="00198353"/>
    </style:style>
    <style:style style:name="T4" style:family="text">
      <style:text-properties officeooo:rsid="001c82cb"/>
    </style:style>
    <style:style style:name="T5" style:family="text">
      <style:text-properties officeooo:rsid="001ddee1"/>
    </style:style>
    <style:style style:name="T6" style:family="text">
      <style:text-properties officeooo:rsid="001df7e3"/>
    </style:style>
    <style:style style:name="T7" style:family="text">
      <style:text-properties officeooo:rsid="001eac0b"/>
    </style:style>
    <style:style style:name="T8" style:family="text">
      <style:text-properties officeooo:rsid="00202699"/>
    </style:style>
    <style:style style:name="T9" style:family="text">
      <style:text-properties officeooo:rsid="00226bc5"/>
    </style:style>
    <style:style style:name="T10" style:family="text">
      <style:text-properties officeooo:rsid="00263236"/>
    </style:style>
    <style:style style:name="T11" style:family="text">
      <style:text-properties officeooo:rsid="0028a3dd"/>
    </style:style>
    <style:style style:name="T12" style:family="text">
      <style:text-properties officeooo:rsid="002c00c9"/>
    </style:style>
    <style:style style:name="T13" style:family="text">
      <style:text-properties officeooo:rsid="002d2b02"/>
    </style:style>
    <style:style style:name="T14" style:family="text">
      <style:text-properties officeooo:rsid="002e0492"/>
    </style:style>
    <style:style style:name="T15" style:family="text">
      <style:text-properties officeooo:rsid="002e883d"/>
    </style:style>
    <style:style style:name="T16" style:family="text">
      <style:text-properties officeooo:rsid="002f50c7"/>
    </style:style>
    <style:style style:name="T17" style:family="text">
      <style:text-properties officeooo:rsid="003057bc"/>
    </style:style>
    <style:style style:name="T18" style:family="text">
      <style:text-properties officeooo:rsid="0033c89b"/>
    </style:style>
    <style:style style:name="T19" style:family="text">
      <style:text-properties officeooo:rsid="00344018"/>
    </style:style>
    <style:style style:name="T20" style:family="text">
      <style:text-properties officeooo:rsid="003698da"/>
    </style:style>
    <style:style style:name="T21" style:family="text">
      <style:text-properties officeooo:rsid="00377626"/>
    </style:style>
    <style:style style:name="T22" style:family="text">
      <style:text-properties officeooo:rsid="0038542a"/>
    </style:style>
    <style:style style:name="T23" style:family="text">
      <style:text-properties officeooo:rsid="0039d0b3"/>
    </style:style>
    <style:style style:name="T24" style:family="text">
      <style:text-properties officeooo:rsid="003b8b88"/>
    </style:style>
    <style:style style:name="T25" style:family="text">
      <style:text-properties officeooo:rsid="003d4485"/>
    </style:style>
    <style:style style:name="T26" style:family="text">
      <style:text-properties officeooo:rsid="003d8824"/>
    </style:style>
    <style:style style:name="T27" style:family="text">
      <style:text-properties officeooo:rsid="003f7bf9"/>
    </style:style>
    <style:style style:name="T28" style:family="text">
      <style:text-properties officeooo:rsid="00416812"/>
    </style:style>
    <style:style style:name="T29" style:family="text">
      <style:text-properties officeooo:rsid="00431a97"/>
    </style:style>
    <style:style style:name="T30" style:family="text">
      <style:text-properties officeooo:rsid="0044214a"/>
    </style:style>
    <style:style style:name="T31" style:family="text">
      <style:text-properties officeooo:rsid="00443786"/>
    </style:style>
    <style:style style:name="T32" style:family="text">
      <style:text-properties officeooo:rsid="00460993"/>
    </style:style>
    <style:style style:name="T33" style:family="text">
      <style:text-properties officeooo:rsid="0046eaa1"/>
    </style:style>
    <style:style style:name="T34" style:family="text">
      <style:text-properties officeooo:rsid="00474d2f"/>
    </style:style>
    <style:style style:name="T35" style:family="text">
      <style:text-properties officeooo:rsid="004d99da"/>
    </style:style>
    <style:style style:name="T36" style:family="text">
      <style:text-properties officeooo:rsid="00509043"/>
    </style:style>
    <style:style style:name="T37" style:family="text">
      <style:text-properties officeooo:rsid="0051e877"/>
    </style:style>
    <style:style style:name="T38" style:family="text">
      <style:text-properties officeooo:rsid="0053d5c4"/>
    </style:style>
    <style:style style:name="T39" style:family="text">
      <style:text-properties officeooo:rsid="0059847a"/>
    </style:style>
    <style:style style:name="T40" style:family="text">
      <style:text-properties officeooo:rsid="005beff4"/>
    </style:style>
    <style:style style:name="T41" style:family="text">
      <style:text-properties officeooo:rsid="005d9588"/>
    </style:style>
    <style:style style:name="T42" style:family="text">
      <style:text-properties officeooo:rsid="00640a02"/>
    </style:style>
    <style:style style:name="T43" style:family="text">
      <style:text-properties officeooo:rsid="0067016c"/>
    </style:style>
    <style:style style:name="T44" style:family="text">
      <style:text-properties officeooo:rsid="006952ae"/>
    </style:style>
    <style:style style:name="T45" style:family="text">
      <style:text-properties officeooo:rsid="006c40bb"/>
    </style:style>
    <style:style style:name="T46" style:family="text">
      <style:text-properties officeooo:rsid="006e0fe7"/>
    </style:style>
    <style:style style:name="T47" style:family="text">
      <style:text-properties officeooo:rsid="00704ac3"/>
    </style:style>
    <style:style style:name="T48" style:family="text">
      <style:text-properties officeooo:rsid="00721344"/>
    </style:style>
    <style:style style:name="T49" style:family="text">
      <style:text-properties officeooo:rsid="0073dfdc"/>
    </style:style>
    <style:style style:name="T50" style:family="text">
      <style:text-properties officeooo:rsid="00759484"/>
    </style:style>
    <style:style style:name="T51" style:family="text">
      <style:text-properties officeooo:rsid="0076337e"/>
    </style:style>
    <style:style style:name="T52" style:family="text">
      <style:text-properties officeooo:rsid="00788ac7"/>
    </style:style>
    <style:style style:name="T53" style:family="text">
      <style:text-properties officeooo:rsid="00799767"/>
    </style:style>
    <style:style style:name="T54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110">Número</text:p>
            </table:table-cell>
            <table:table-cell table:style-name="Taula1.A1" office:value-type="string">
              <text:p text:style-name="P110">Data</text:p>
            </table:table-cell>
            <table:table-cell table:style-name="Taula1.C1" office:value-type="string">
              <text:p text:style-name="P111">Extracte</text:p>
            </table:table-cell>
          </table:table-row>
        </table:table-header-rows>
        <table:table-row table:style-name="Taula1.1">
          <table:table-cell table:style-name="Taula1.A148" office:value-type="string">
            <text:p text:style-name="P112">001/2016</text:p>
          </table:table-cell>
          <table:table-cell table:style-name="Taula1.B2" office:value-type="date" office:date-value="2016-01-14">
            <text:p text:style-name="P6">14/01/16</text:p>
          </table:table-cell>
          <table:table-cell table:style-name="Taula1.C2" office:value-type="string">
            <text:p text:style-name="P7">APROVACIÓ I ORDENACIÓ DEVOLUCIONS ALS USUARIS PER IMPORT DE 1.018,44 €</text:p>
          </table:table-cell>
        </table:table-row>
        <table:table-row table:style-name="Taula1.1">
          <table:table-cell table:style-name="Taula1.A148" office:value-type="string">
            <text:p text:style-name="P112">002/2016</text:p>
          </table:table-cell>
          <table:table-cell table:style-name="Taula1.B3" office:value-type="date" office:date-value="2016-01-15">
            <text:p text:style-name="P6">15/01/16</text:p>
          </table:table-cell>
          <table:table-cell table:style-name="Taula1.C3" office:value-type="string">
            <text:p text:style-name="P54">ANTICIP A <text:span text:style-name="T42">xxxxxx xxxxxxx xxxxxxx A </text:span>COMPTE DE LA NÒMINA DE GENER</text:p>
          </table:table-cell>
        </table:table-row>
        <table:table-row table:style-name="Taula1.1">
          <table:table-cell table:style-name="Taula1.A148" office:value-type="string">
            <text:p text:style-name="P112">003/2016</text:p>
          </table:table-cell>
          <table:table-cell table:style-name="Taula1.B4" office:value-type="date" office:date-value="2016-01-15">
            <text:p text:style-name="P6">15/01/16</text:p>
          </table:table-cell>
          <table:table-cell table:style-name="Taula1.C4" office:value-type="string">
            <text:p text:style-name="P54">APROVACIÓ I AUTORITZACIÓ HORES EXTRAORDINÀRIES MES DE GENER</text:p>
          </table:table-cell>
        </table:table-row>
        <table:table-row table:style-name="Taula1.1">
          <table:table-cell table:style-name="Taula1.A148" office:value-type="string">
            <text:p text:style-name="P112">004/2016</text:p>
          </table:table-cell>
          <table:table-cell table:style-name="Taula1.B5" office:value-type="date" office:date-value="2016-01-15">
            <text:p text:style-name="P6">15/01/16</text:p>
          </table:table-cell>
          <table:table-cell table:style-name="Taula1.C5" office:value-type="string">
            <text:p text:style-name="P54">APROVACIÓ RELACIÓ DE DESPESES NÚM. 3 DE 11.385,30 €</text:p>
          </table:table-cell>
        </table:table-row>
        <table:table-row table:style-name="Taula1.1">
          <table:table-cell table:style-name="Taula1.A148" office:value-type="string">
            <text:p text:style-name="P112">005/2016</text:p>
          </table:table-cell>
          <table:table-cell table:style-name="Taula1.B6" office:value-type="date" office:date-value="2016-01-22">
            <text:p text:style-name="P6">22/01/16</text:p>
          </table:table-cell>
          <table:table-cell table:style-name="Taula1.C6" office:value-type="string">
            <text:p text:style-name="P54">CONTRACTE D'INTERINATGE <text:span text:style-name="T42">xxxxxxx xxxxxxxx</text:span> <text:span text:style-name="T42">xxxxxxx</text:span> (MONITORA ESPORTIVA)</text:p>
          </table:table-cell>
        </table:table-row>
        <table:table-row table:style-name="Taula1.1">
          <table:table-cell table:style-name="Taula1.A148" office:value-type="string">
            <text:p text:style-name="P112">006/2016</text:p>
          </table:table-cell>
          <table:table-cell table:style-name="Taula1.B7" office:value-type="date" office:date-value="2016-01-26">
            <text:p text:style-name="P6">26/01/16</text:p>
          </table:table-cell>
          <table:table-cell table:style-name="Taula1.C7" office:value-type="string">
            <text:p text:style-name="P54">APROVACIÓ I ORDENACIÓ NÒMINES GENER IMPORT 35.801,32 €</text:p>
          </table:table-cell>
        </table:table-row>
        <table:table-row table:style-name="Taula1.1">
          <table:table-cell table:style-name="Taula1.A148" office:value-type="string">
            <text:p text:style-name="P113">007/2016</text:p>
          </table:table-cell>
          <table:table-cell table:style-name="Taula1.B8" office:value-type="date" office:date-value="2016-01-29">
            <text:p text:style-name="P6">29/01/16</text:p>
          </table:table-cell>
          <table:table-cell table:style-name="Taula1.C8" office:value-type="string">
            <text:p text:style-name="P54">APROVACIÓ RELACIÓ DE DESPESES NÚM. 4 DE 154,60 € I NÚM. 5 DE 26.599,71 €</text:p>
          </table:table-cell>
        </table:table-row>
        <table:table-row table:style-name="Taula1.1">
          <table:table-cell table:style-name="Taula1.A148" office:value-type="string">
            <text:p text:style-name="P113">008/2016</text:p>
          </table:table-cell>
          <table:table-cell table:style-name="Taula1.B9" office:value-type="date" office:date-value="2016-02-03">
            <text:p text:style-name="P6">03/02/16</text:p>
          </table:table-cell>
          <table:table-cell table:style-name="Taula1.C9" office:value-type="string">
            <text:p text:style-name="P7">APROVACIÓ I ORDENACIÓ DEVOLUCIONS ALS USUARIS PER IMPORT DE 592,65 €</text:p>
          </table:table-cell>
        </table:table-row>
        <table:table-row table:style-name="Taula1.1">
          <table:table-cell table:style-name="Taula1.A148" office:value-type="string">
            <text:p text:style-name="P113">009/2016</text:p>
          </table:table-cell>
          <table:table-cell table:style-name="Taula1.B10" office:value-type="date" office:date-value="2016-02-08">
            <text:p text:style-name="P6">08/02/16</text:p>
          </table:table-cell>
          <table:table-cell table:style-name="Taula1.C10" office:value-type="string">
            <text:p text:style-name="P54">APROVACIÓ CONVOCATÒRIA AJUTS ESPORT EXTRAESCOLAR IMPORT 20.000 €</text:p>
          </table:table-cell>
        </table:table-row>
        <table:table-row table:style-name="Taula1.1">
          <table:table-cell table:style-name="Taula1.A148" office:value-type="string">
            <text:p text:style-name="P113">010/2016</text:p>
          </table:table-cell>
          <table:table-cell table:style-name="Taula1.B11">
            <text:p text:style-name="P6"/>
          </table:table-cell>
          <table:table-cell table:style-name="Taula1.C11" office:value-type="string">
            <text:p text:style-name="P54">NUL·LA</text:p>
          </table:table-cell>
        </table:table-row>
        <table:table-row table:style-name="Taula1.1">
          <table:table-cell table:style-name="Taula1.A148" office:value-type="string">
            <text:p text:style-name="P113">011/2016</text:p>
          </table:table-cell>
          <table:table-cell table:style-name="Taula1.B12">
            <text:p text:style-name="P6"/>
          </table:table-cell>
          <table:table-cell table:style-name="Taula1.C12" office:value-type="string">
            <text:p text:style-name="P54">NUL·LA</text:p>
          </table:table-cell>
        </table:table-row>
        <table:table-row table:style-name="Taula1.1">
          <table:table-cell table:style-name="Taula1.A148" office:value-type="string">
            <text:p text:style-name="P113">012/2016</text:p>
          </table:table-cell>
          <table:table-cell table:style-name="Taula1.B13">
            <text:p text:style-name="P6"/>
          </table:table-cell>
          <table:table-cell table:style-name="Taula1.C13" office:value-type="string">
            <text:p text:style-name="P54">NUL·LA</text:p>
          </table:table-cell>
        </table:table-row>
        <table:table-row table:style-name="Taula1.1">
          <table:table-cell table:style-name="Taula1.A148" office:value-type="string">
            <text:p text:style-name="P113">013/2016</text:p>
          </table:table-cell>
          <table:table-cell table:style-name="Taula1.B14" office:value-type="date" office:date-value="2016-02-12">
            <text:p text:style-name="P6">12/02/16</text:p>
          </table:table-cell>
          <table:table-cell table:style-name="Taula1.C14" office:value-type="string">
            <text:p text:style-name="P54">APROVACIÓ I AUTORITZACIÓ <text:s/>HORES EXTRAORDINÀRIES MES DE FEBRER</text:p>
          </table:table-cell>
        </table:table-row>
        <table:table-row table:style-name="Taula1.1">
          <table:table-cell table:style-name="Taula1.A148" office:value-type="string">
            <text:p text:style-name="P113">014/2016</text:p>
          </table:table-cell>
          <table:table-cell table:style-name="Taula1.B15" office:value-type="date" office:date-value="2016-02-15">
            <text:p text:style-name="P6">15/02/16</text:p>
          </table:table-cell>
          <table:table-cell table:style-name="Taula1.C15" office:value-type="string">
            <text:p text:style-name="P54">APROVACIÓ RELACIÓ DE DESPESES NÚM. 7 DE 28.859,37 €</text:p>
          </table:table-cell>
        </table:table-row>
        <table:table-row table:style-name="Taula1.1">
          <table:table-cell table:style-name="Taula1.A148" office:value-type="string">
            <text:p text:style-name="P113">015/2016</text:p>
          </table:table-cell>
          <table:table-cell table:style-name="Taula1.B16">
            <text:p text:style-name="P6"/>
          </table:table-cell>
          <table:table-cell table:style-name="Taula1.C16" office:value-type="string">
            <text:p text:style-name="P54">NUL·LA</text:p>
          </table:table-cell>
        </table:table-row>
        <table:table-row table:style-name="Taula1.1">
          <table:table-cell table:style-name="Taula1.A148" office:value-type="string">
            <text:p text:style-name="P113">016/2016</text:p>
          </table:table-cell>
          <table:table-cell table:style-name="Taula1.B17" office:value-type="date" office:date-value="2016-02-23">
            <text:p text:style-name="P6">23/02/16</text:p>
          </table:table-cell>
          <table:table-cell table:style-name="Taula1.C17" office:value-type="string">
            <text:p text:style-name="P54">APROVACIÓ I ORDENACIÓ NÒMINES FEBRER IMPORT 36.633,33 €</text:p>
          </table:table-cell>
        </table:table-row>
        <table:table-row table:style-name="Taula1.1">
          <table:table-cell table:style-name="Taula1.A148" office:value-type="string">
            <text:p text:style-name="P113">017/2016</text:p>
          </table:table-cell>
          <table:table-cell table:style-name="Taula1.B18" office:value-type="date" office:date-value="2016-02-29">
            <text:p text:style-name="P6">29/02/16</text:p>
          </table:table-cell>
          <table:table-cell table:style-name="Taula1.C18" office:value-type="string">
            <text:p text:style-name="P54">APROVACIÓ RELACIÓ DE DESPESES NÚM. 12 DE 66,95 € I NÚM. 13 DE 39.481,22 €</text:p>
          </table:table-cell>
        </table:table-row>
        <table:table-row table:style-name="Taula1.1">
          <table:table-cell table:style-name="Taula1.A148" office:value-type="string">
            <text:p text:style-name="P113">018/2016</text:p>
          </table:table-cell>
          <table:table-cell table:style-name="Taula1.B19" office:value-type="date" office:date-value="2016-03-02">
            <text:p text:style-name="P6">02/03/16</text:p>
          </table:table-cell>
          <table:table-cell table:style-name="Taula1.C19" office:value-type="string">
            <text:p text:style-name="P54">MODIFICACIÓ DE CRÈDIT NÚM. 1/2016 PER IMPORT DE 11.938,12 €</text:p>
          </table:table-cell>
        </table:table-row>
        <table:table-row table:style-name="Taula1.1">
          <table:table-cell table:style-name="Taula1.A148" office:value-type="string">
            <text:p text:style-name="P113">019/2016</text:p>
          </table:table-cell>
          <table:table-cell table:style-name="Taula1.B20" office:value-type="date" office:date-value="2016-03-03">
            <text:p text:style-name="P6">03/03/16</text:p>
          </table:table-cell>
          <table:table-cell table:style-name="Taula1.C20" office:value-type="string">
            <text:p text:style-name="P54">APROVACIÓ RELACIÓ DE DESPESES NÚM. 14 DE 10.563,83 €</text:p>
          </table:table-cell>
        </table:table-row>
        <table:table-row table:style-name="Taula1.1">
          <table:table-cell table:style-name="Taula1.A148" office:value-type="string">
            <text:p text:style-name="P113">020/2016</text:p>
          </table:table-cell>
          <table:table-cell table:style-name="Taula1.B21" office:value-type="date" office:date-value="2016-03-10">
            <text:p text:style-name="P6">10/03/16</text:p>
          </table:table-cell>
          <table:table-cell table:style-name="Taula1.C21" office:value-type="string">
            <text:p text:style-name="P7">APROVACIÓ I ORDENACIÓ DEVOLUCIONS ALS USUARIS PER IMPORT DE 268,27 €</text:p>
          </table:table-cell>
        </table:table-row>
        <table:table-row table:style-name="Taula1.1">
          <table:table-cell table:style-name="Taula1.A148" office:value-type="string">
            <text:p text:style-name="P113">021/2016</text:p>
          </table:table-cell>
          <table:table-cell table:style-name="Taula1.B22" office:value-type="date" office:date-value="2016-03-14">
            <text:p text:style-name="P6">14/03/16</text:p>
          </table:table-cell>
          <table:table-cell table:style-name="Taula1.C22" office:value-type="string">
            <text:p text:style-name="P54">APROVACIÓ RELACIÓ DE DESPESES NÚM. 15 DE 895,23 € I NÚM. 13 DE 31.271,04 €</text:p>
          </table:table-cell>
        </table:table-row>
        <table:table-row table:style-name="Taula1.1">
          <table:table-cell table:style-name="Taula1.A148" office:value-type="string">
            <text:p text:style-name="P113">022/2016</text:p>
          </table:table-cell>
          <table:table-cell table:style-name="Taula1.B23" office:value-type="date" office:date-value="0216-03-15">
            <text:p text:style-name="P6">15/03/16</text:p>
          </table:table-cell>
          <table:table-cell table:style-name="Taula1.C23" office:value-type="string">
            <text:p text:style-name="P54">SUBVENCIÓ ARRIBADA ETAPA VOLTA CICLISTA A CATALUNYA IMPORT 22.500 €</text:p>
          </table:table-cell>
        </table:table-row>
        <table:table-row table:style-name="Taula1.1">
          <table:table-cell table:style-name="Taula1.A148" office:value-type="string">
            <text:p text:style-name="P113">023/2016</text:p>
          </table:table-cell>
          <table:table-cell table:style-name="Taula1.B24" office:value-type="date" office:date-value="2016-03-15">
            <text:p text:style-name="P6">15/03/16</text:p>
          </table:table-cell>
          <table:table-cell table:style-name="Taula1.C24" office:value-type="string">
            <text:p text:style-name="P65">COMPACTACIÓ PERMÍS PER ALLETAMENT <text:s/><text:span text:style-name="T42">xxxxxx xxxxxxx xxxxxx</text:span></text:p>
          </table:table-cell>
        </table:table-row>
        <table:table-row table:style-name="Taula1.1">
          <table:table-cell table:style-name="Taula1.A148" office:value-type="string">
            <text:p text:style-name="P113">024/2016</text:p>
          </table:table-cell>
          <table:table-cell table:style-name="Taula1.B25" office:value-type="date" office:date-value="2016-03-15">
            <text:p text:style-name="P6">15/03/16</text:p>
          </table:table-cell>
          <table:table-cell table:style-name="Taula1.C25" office:value-type="string">
            <text:p text:style-name="P54">SUBVENCIÓ ORGANITZACIÓ MITJA MARATÓ IMPORT 2.000 €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3">025/2016</text:p>
          </table:table-cell>
          <table:table-cell table:style-name="Taula1.B26" office:value-type="date" office:date-value="2016-03-15">
            <text:p text:style-name="P6">15/03/16</text:p>
          </table:table-cell>
          <table:table-cell table:style-name="Taula1.C26" office:value-type="string">
            <text:p text:style-name="P109">SUBVENCIÓ ORGANITZACIÓ I CLÀSSICA XAVIER TONDO I VOLPINI IMPORT 8.000 €</text:p>
          </table:table-cell>
        </table:table-row>
        <table:table-row table:style-name="Taula1.1">
          <table:table-cell table:style-name="Taula1.A148" office:value-type="string">
            <text:p text:style-name="P113">026/2016</text:p>
          </table:table-cell>
          <table:table-cell table:style-name="Taula1.B27" office:value-type="date" office:date-value="2016-03-22">
            <text:p text:style-name="P6">22/03/16</text:p>
          </table:table-cell>
          <table:table-cell table:style-name="Taula1.C27" office:value-type="string">
            <text:p text:style-name="P54">APROVACIÓ I ORDENACIÓ NÒMINES MARÇ IMPORT 36.189,34 €</text:p>
          </table:table-cell>
        </table:table-row>
        <table:table-row table:style-name="Taula1.1">
          <table:table-cell table:style-name="Taula1.A148" office:value-type="string">
            <text:p text:style-name="P113">027/2016</text:p>
          </table:table-cell>
          <table:table-cell table:style-name="Taula1.B28" office:value-type="date" office:date-value="2016-03-24">
            <text:p text:style-name="P8">24/03/16</text:p>
          </table:table-cell>
          <table:table-cell table:style-name="Taula1.C28" office:value-type="string">
            <text:p text:style-name="P68">RECONEIXEMENT COMPATIBILITAT DEL SR. <text:span text:style-name="T42">xxxxxx xxxxxxx xxxxxx</text:span> PER ACTIVITAT FORMATIVA</text:p>
          </table:table-cell>
        </table:table-row>
        <table:table-row table:style-name="Taula1.1">
          <table:table-cell table:style-name="Taula1.A148" office:value-type="string">
            <text:p text:style-name="P113">028/2016</text:p>
          </table:table-cell>
          <table:table-cell table:style-name="Taula1.B29" office:value-type="date" office:date-value="2016-03-24">
            <text:p text:style-name="P8">24/03/16</text:p>
          </table:table-cell>
          <table:table-cell table:style-name="Taula1.C29" office:value-type="string">
            <text:p text:style-name="P69">RECONEIXEMENT COMPATIBILITAT DEL SR. <text:span text:style-name="T42">xxxxxx xxxxxxx xxxxxx</text:span> PER ACTIVITAT FORMATIVA</text:p>
          </table:table-cell>
        </table:table-row>
        <table:table-row table:style-name="Taula1.1">
          <table:table-cell table:style-name="Taula1.A148" office:value-type="string">
            <text:p text:style-name="P113">029/2016</text:p>
          </table:table-cell>
          <table:table-cell table:style-name="Taula1.B30" office:value-type="date" office:date-value="2016-03-24">
            <text:p text:style-name="P8">24/03/16</text:p>
          </table:table-cell>
          <table:table-cell table:style-name="Taula1.C30" office:value-type="string">
            <text:p text:style-name="P69">RECONEIXEMENT COMPATIBILITAT DEL SR. <text:span text:style-name="T42">xxxxxx xxxxxxx xxxxxx</text:span> PER ACTIVITAT FORMATIVA</text:p>
          </table:table-cell>
        </table:table-row>
        <table:table-row table:style-name="Taula1.1">
          <table:table-cell table:style-name="Taula1.A148" office:value-type="string">
            <text:p text:style-name="P113">030/2016</text:p>
          </table:table-cell>
          <table:table-cell table:style-name="Taula1.B31" office:value-type="string">
            <text:p text:style-name="P9">29/03/16</text:p>
          </table:table-cell>
          <table:table-cell table:style-name="Taula1.C31" office:value-type="string">
            <text:p text:style-name="P55">APROVACIÓ RELACIÓ DE DESPESES NÚM. 1<text:span text:style-name="T1">8</text:span> DE <text:span text:style-name="T1">32.166</text:span>,04 €</text:p>
          </table:table-cell>
        </table:table-row>
        <table:table-row table:style-name="Taula1.1">
          <table:table-cell table:style-name="Taula1.A148" office:value-type="string">
            <text:p text:style-name="P113">031/2016</text:p>
          </table:table-cell>
          <table:table-cell table:style-name="Taula1.B32" office:value-type="date" office:date-value="2016-03-31">
            <text:p text:style-name="P10">31/03/16</text:p>
          </table:table-cell>
          <table:table-cell table:style-name="Taula1.C32" office:value-type="string">
            <text:p text:style-name="P55">APROVACIÓ RELACIÓ DE DESPESES NÚM. 1<text:span text:style-name="T2">9</text:span> DE <text:span text:style-name="T2">212</text:span>,<text:span text:style-name="T2">88</text:span> €</text:p>
          </table:table-cell>
        </table:table-row>
        <table:table-row table:style-name="Taula1.1">
          <table:table-cell table:style-name="Taula1.A148" office:value-type="string">
            <text:p text:style-name="P113">032/2016</text:p>
          </table:table-cell>
          <table:table-cell table:style-name="Taula1.B33">
            <text:p text:style-name="P10"/>
          </table:table-cell>
          <table:table-cell table:style-name="Taula1.C33" office:value-type="string">
            <text:p text:style-name="P70"/>
          </table:table-cell>
        </table:table-row>
        <table:table-row table:style-name="Taula1.1">
          <table:table-cell table:style-name="Taula1.A148" office:value-type="string">
            <text:p text:style-name="P113">033/2016</text:p>
          </table:table-cell>
          <table:table-cell table:style-name="Taula1.B34" office:value-type="date" office:date-value="2016-04-05">
            <text:p text:style-name="P10">05/04/<text:span text:style-name="T3">16</text:span></text:p>
          </table:table-cell>
          <table:table-cell table:style-name="Taula1.C34" office:value-type="string">
            <text:p text:style-name="P70">APROVACIÓ I ORDENACIÓ 1r. PAGAMENT SUBVENCIÓ “COPA ESPANYA”</text:p>
          </table:table-cell>
        </table:table-row>
        <table:table-row table:style-name="Taula1.1">
          <table:table-cell table:style-name="Taula1.A148" office:value-type="string">
            <text:p text:style-name="P113">034/2016</text:p>
          </table:table-cell>
          <table:table-cell table:style-name="Taula1.B35" office:value-type="string">
            <text:p text:style-name="P11">15/04/16</text:p>
          </table:table-cell>
          <table:table-cell table:style-name="Taula1.C35" office:value-type="string">
            <text:p text:style-name="P54">APROVACIÓ I AUTORITZACIÓ HORES EXTRAORDINÀRIES/<text:span text:style-name="T3">QUILOMETRATGE</text:span> MES D’<text:span text:style-name="T3">ABRIL</text:span></text:p>
          </table:table-cell>
        </table:table-row>
        <table:table-row table:style-name="Taula1.1">
          <table:table-cell table:style-name="Taula1.A148" office:value-type="string">
            <text:p text:style-name="P113">035/2016</text:p>
          </table:table-cell>
          <table:table-cell table:style-name="Taula1.B36" office:value-type="string">
            <text:p text:style-name="P12">11/04/16</text:p>
          </table:table-cell>
          <table:table-cell table:style-name="Taula1.C36" office:value-type="string">
            <text:p text:style-name="P75">APROVACIÓ LLISTA PROVISIONAL PROCÉS DE SELECCIÓ </text:p>
          </table:table-cell>
        </table:table-row>
        <table:table-row table:style-name="Taula1.1">
          <table:table-cell table:style-name="Taula1.A148" office:value-type="string">
            <text:p text:style-name="P113">036/2016</text:p>
          </table:table-cell>
          <table:table-cell table:style-name="Taula1.B37" office:value-type="date" office:date-value="2016-04-14">
            <text:p text:style-name="P13">14/04/16</text:p>
          </table:table-cell>
          <table:table-cell table:style-name="Taula1.C37" office:value-type="string">
            <text:p text:style-name="P54">APROVACIÓ RELACIÓ DE DESPESES NÚM. <text:span text:style-name="T4">21</text:span> DE <text:span text:style-name="T4">745</text:span>,<text:span text:style-name="T4">38</text:span> € I NÚM. <text:span text:style-name="T4">22</text:span> DE 3<text:span text:style-name="T4">4</text:span>.<text:span text:style-name="T4">677</text:span>,<text:span text:style-name="T4">16</text:span> €</text:p>
          </table:table-cell>
        </table:table-row>
        <table:table-row table:style-name="Taula1.1">
          <table:table-cell table:style-name="Taula1.A148" office:value-type="string">
            <text:p text:style-name="P113">037/2016</text:p>
          </table:table-cell>
          <table:table-cell table:style-name="Taula1.B38">
            <text:p text:style-name="P13"/>
          </table:table-cell>
          <table:table-cell table:style-name="Taula1.C38" office:value-type="string">
            <text:p text:style-name="P56"/>
          </table:table-cell>
        </table:table-row>
        <table:table-row table:style-name="Taula1.1">
          <table:table-cell table:style-name="Taula1.A148" office:value-type="string">
            <text:p text:style-name="P113">038/2016</text:p>
          </table:table-cell>
          <table:table-cell table:style-name="Taula1.B39" office:value-type="date" office:date-value="2016-04-25">
            <text:p text:style-name="P13">25/04/16</text:p>
          </table:table-cell>
          <table:table-cell table:style-name="Taula1.C39" office:value-type="string">
            <text:p text:style-name="P56">APROVACIÓ I ORDENACIÓ NÒMINES <text:span text:style-name="T5">ABRIL</text:span> IMPORT <text:span text:style-name="T5">LÍQUID</text:span> 36.<text:span text:style-name="T5">953</text:span>,<text:span text:style-name="T5">81</text:span> €</text:p>
          </table:table-cell>
        </table:table-row>
        <table:table-row table:style-name="Taula1.1">
          <table:table-cell table:style-name="Taula1.A148" office:value-type="string">
            <text:p text:style-name="P113">039/2016</text:p>
          </table:table-cell>
          <table:table-cell table:style-name="Taula1.B40" office:value-type="date" office:date-value="2016-04-29">
            <text:p text:style-name="P13"><text:span text:style-name="T6">29</text:span>/04/16</text:p>
          </table:table-cell>
          <table:table-cell table:style-name="Taula1.C40" office:value-type="string">
            <text:p text:style-name="P54">APROVACIÓ RELACIÓ DE DESPESES NÚM. <text:span text:style-name="T4">23</text:span> DE <text:span text:style-name="T6">56</text:span>,<text:span text:style-name="T6">69</text:span> € I NÚM. <text:span text:style-name="T4">25</text:span> DE <text:span text:style-name="T6">13</text:span>.<text:span text:style-name="T6">815</text:span>,<text:span text:style-name="T6">42</text:span> €</text:p>
          </table:table-cell>
        </table:table-row>
        <table:table-row table:style-name="Taula1.1">
          <table:table-cell table:style-name="Taula1.A148" office:value-type="string">
            <text:p text:style-name="P113">040/2016</text:p>
          </table:table-cell>
          <table:table-cell table:style-name="Taula1.B41" office:value-type="date" office:date-value="2016-05-02">
            <text:p text:style-name="P14">02/05/16</text:p>
          </table:table-cell>
          <table:table-cell table:style-name="Taula1.C41" office:value-type="string">
            <text:p text:style-name="P15">LLISTA DEFINITIVA ADMESOS PROCÉS SELECCIÓ LLOC DE TREBALL DE GERENT</text:p>
          </table:table-cell>
        </table:table-row>
        <table:table-row table:style-name="Taula1.1">
          <table:table-cell table:style-name="Taula1.A148" office:value-type="string">
            <text:p text:style-name="P113">041/2016</text:p>
          </table:table-cell>
          <table:table-cell table:style-name="Taula1.B42" office:value-type="date" office:date-value="2016-05-02">
            <text:p text:style-name="P14">02/05/16</text:p>
          </table:table-cell>
          <table:table-cell table:style-name="Taula1.C42" office:value-type="string">
            <text:p text:style-name="P76">APROVACIÓ PROPOSTA DESPESA DE 4.114,00€ PER ARRANJAR SOSTRE PISTA POLIESPORTIVA</text:p>
          </table:table-cell>
        </table:table-row>
        <table:table-row table:style-name="Taula1.1">
          <table:table-cell table:style-name="Taula1.A148" office:value-type="string">
            <text:p text:style-name="P113">042/2016</text:p>
          </table:table-cell>
          <table:table-cell table:style-name="Taula1.B43" office:value-type="date" office:date-value="2016-05-05">
            <text:p text:style-name="P14">05/05/16</text:p>
          </table:table-cell>
          <table:table-cell table:style-name="Taula1.C43" office:value-type="string">
            <text:p text:style-name="P71">APROVACIÓ I ORDENACIÓ PAGAMENT SUBVENCIÓ “<text:span text:style-name="T7">VOLTA CICLISTA A CATALUNYA”</text:span></text:p>
          </table:table-cell>
        </table:table-row>
        <table:table-row table:style-name="Taula1.1">
          <table:table-cell table:style-name="Taula1.A148" office:value-type="string">
            <text:p text:style-name="P113">043/2016</text:p>
          </table:table-cell>
          <table:table-cell table:style-name="Taula1.B44" office:value-type="date" office:date-value="2016-05-05">
            <text:p text:style-name="P16">05/05/16</text:p>
          </table:table-cell>
          <table:table-cell table:style-name="Taula1.C44" office:value-type="string">
            <text:p text:style-name="P71">APROVACIÓ I ORDENACIÓ PAGAMENT SUBVENCIÓ <text:span text:style-name="T8">NOMINATIVA ESCOLA VALLS FUTBOL</text:span></text:p>
          </table:table-cell>
        </table:table-row>
        <table:table-row table:style-name="Taula1.1">
          <table:table-cell table:style-name="Taula1.A148" office:value-type="string">
            <text:p text:style-name="P113">044/2016</text:p>
          </table:table-cell>
          <table:table-cell table:style-name="Taula1.B45" office:value-type="date" office:date-value="2016-05-05">
            <text:p text:style-name="P16">05/05/16</text:p>
          </table:table-cell>
          <table:table-cell table:style-name="Taula1.C45" office:value-type="string">
            <text:p text:style-name="P71">APROVACIÓ I ORDENACIÓ PAGAMENT SUBVENCIÓ <text:span text:style-name="T8">NOMINATIVA UNIÓ ESPORTIVA VALLS</text:span></text:p>
          </table:table-cell>
        </table:table-row>
        <table:table-row table:style-name="Taula1.1">
          <table:table-cell table:style-name="Taula1.A148" office:value-type="string">
            <text:p text:style-name="P113">045/2016</text:p>
          </table:table-cell>
          <table:table-cell table:style-name="Taula1.B46" office:value-type="date" office:date-value="2016-05-05">
            <text:p text:style-name="P16">05/05/16</text:p>
          </table:table-cell>
          <table:table-cell table:style-name="Taula1.C46" office:value-type="string">
            <text:p text:style-name="P71">APROVACIÓ I ORDENACIÓ PAGAMENT SUBVENCIÓ <text:span text:style-name="T8">NOMINATIVA CLUB BÀSQUET VALLS</text:span></text:p>
          </table:table-cell>
        </table:table-row>
        <table:table-row table:style-name="Taula1.1">
          <table:table-cell table:style-name="Taula1.A148" office:value-type="string">
            <text:p text:style-name="P113">046/2016</text:p>
          </table:table-cell>
          <table:table-cell table:style-name="Taula1.B47" office:value-type="date" office:date-value="2016-05-09">
            <text:p text:style-name="P16">09/05/16</text:p>
          </table:table-cell>
          <table:table-cell table:style-name="Taula1.C47" office:value-type="string">
            <text:p text:style-name="P71">APROVACIÓ I ORDENACIÓ PAGAMENT SUBVENCIÓ <text:span text:style-name="T8">NOMINATIVA FUTSAL VALLS</text:span></text:p>
          </table:table-cell>
        </table:table-row>
        <table:table-row table:style-name="Taula1.1">
          <table:table-cell table:style-name="Taula1.A148" office:value-type="string">
            <text:p text:style-name="P113">047/2016</text:p>
          </table:table-cell>
          <table:table-cell table:style-name="Taula1.B48" office:value-type="date" office:date-value="2016-05-09">
            <text:p text:style-name="P16">09/05/16</text:p>
          </table:table-cell>
          <table:table-cell table:style-name="Taula1.C48" office:value-type="string">
            <text:p text:style-name="P78">CONTRACTACIÓ <text:span text:style-name="T42">xxxxxx xxxxxxx xxxxxx</text:span>, LLOC DE TREBALL NETEJADORA</text:p>
          </table:table-cell>
        </table:table-row>
        <table:table-row table:style-name="Taula1.1">
          <table:table-cell table:style-name="Taula1.A148" office:value-type="string">
            <text:p text:style-name="P113">048/2016</text:p>
          </table:table-cell>
          <table:table-cell table:style-name="Taula1.B49" office:value-type="date" office:date-value="2016-05-09">
            <text:p text:style-name="P16">09/05/16</text:p>
          </table:table-cell>
          <table:table-cell table:style-name="Taula1.C49" office:value-type="string">
            <text:p text:style-name="P78">REDUCCIÓ DE JORNADA <text:span text:style-name="T42">xxxxxx xxxxxxx xxxxxx</text:span> PER FILL A CÀRREC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3">049/2016</text:p>
          </table:table-cell>
          <table:table-cell table:style-name="Taula1.B50" office:value-type="string">
            <text:p text:style-name="P17">-</text:p>
          </table:table-cell>
          <table:table-cell table:style-name="Taula1.C50" office:value-type="string">
            <text:p text:style-name="P79">NUL·LA</text:p>
          </table:table-cell>
        </table:table-row>
        <table:table-row table:style-name="Taula1.1">
          <table:table-cell table:style-name="Taula1.A148" office:value-type="string">
            <text:p text:style-name="P113">050/2016</text:p>
          </table:table-cell>
          <table:table-cell table:style-name="Taula1.B51" office:value-type="date" office:date-value="2016-05-13">
            <text:p text:style-name="P18">13/05/16</text:p>
          </table:table-cell>
          <table:table-cell table:style-name="Taula1.C51" office:value-type="string">
            <text:p text:style-name="P57">APROVACIÓ RELACIÓ DE DESPESES NÚM. <text:span text:style-name="T4">26</text:span> DE <text:span text:style-name="T9">32</text:span>.<text:span text:style-name="T9">926</text:span>,<text:span text:style-name="T9">30</text:span> €</text:p>
          </table:table-cell>
        </table:table-row>
        <table:table-row table:style-name="Taula1.1">
          <table:table-cell table:style-name="Taula1.A148" office:value-type="string">
            <text:p text:style-name="P113">051/2016</text:p>
          </table:table-cell>
          <table:table-cell table:style-name="Taula1.B52" office:value-type="date" office:date-value="2016-05-17">
            <text:p text:style-name="P19">17/05/16</text:p>
          </table:table-cell>
          <table:table-cell table:style-name="Taula1.C52" office:value-type="string">
            <text:p text:style-name="P80">AUTORITZACIÓ COMPLEMENTS DE PRODUCTIVITAT <text:span text:style-name="T12">A LA </text:span>NÒMINA <text:span text:style-name="T12">DE JUNY</text:span></text:p>
          </table:table-cell>
        </table:table-row>
        <table:table-row table:style-name="Taula1.1">
          <table:table-cell table:style-name="Taula1.A148" office:value-type="string">
            <text:p text:style-name="P113">052/2016</text:p>
          </table:table-cell>
          <table:table-cell table:style-name="Taula1.B53" office:value-type="date" office:date-value="2016-05-13">
            <text:p text:style-name="P20">13/05/16</text:p>
          </table:table-cell>
          <table:table-cell table:style-name="Taula1.C53" office:value-type="string">
            <text:p text:style-name="P81">ANTICIP NÒMINA MES DE MAIG A <text:s/><text:span text:style-name="T42">xxxxxx xxxxxxx xxxxxx</text:span></text:p>
          </table:table-cell>
        </table:table-row>
        <table:table-row table:style-name="Taula1.1">
          <table:table-cell table:style-name="Taula1.A148" office:value-type="string">
            <text:p text:style-name="P113">053/2016</text:p>
          </table:table-cell>
          <table:table-cell table:style-name="Taula1.B54" office:value-type="string">
            <text:p text:style-name="P6">-</text:p>
          </table:table-cell>
          <table:table-cell table:style-name="Taula1.C54" office:value-type="string">
            <text:p text:style-name="P54"><text:s/><text:span text:style-name="T35">NUL·LA</text:span></text:p>
          </table:table-cell>
        </table:table-row>
        <table:table-row table:style-name="Taula1.1">
          <table:table-cell table:style-name="Taula1.A148" office:value-type="string">
            <text:p text:style-name="P113">054/2016</text:p>
          </table:table-cell>
          <table:table-cell table:style-name="Taula1.B55" office:value-type="date" office:date-value="2016-05-17">
            <text:p text:style-name="P21">17/05/16</text:p>
          </table:table-cell>
          <table:table-cell table:style-name="Taula1.C55" office:value-type="string">
            <text:p text:style-name="P82">MODIFICACIÓ DE CRÈDIT NÚM. 2/2016</text:p>
          </table:table-cell>
        </table:table-row>
        <table:table-row table:style-name="Taula1.1">
          <table:table-cell table:style-name="Taula1.A148" office:value-type="string">
            <text:p text:style-name="P113">055/2016</text:p>
          </table:table-cell>
          <table:table-cell table:style-name="Taula1.B56" office:value-type="date" office:date-value="2016-05-25">
            <text:p text:style-name="P21">25/05/16</text:p>
          </table:table-cell>
          <table:table-cell table:style-name="Taula1.C56" office:value-type="string">
            <text:p text:style-name="P58">APROVACIÓ I ORDENACIÓ NÒMINES <text:span text:style-name="T10">MAIG </text:span>IMPORT <text:span text:style-name="T5">LÍQUID</text:span> 36.<text:span text:style-name="T10">432</text:span>,<text:span text:style-name="T10">38</text:span> €</text:p>
          </table:table-cell>
        </table:table-row>
        <table:table-row table:style-name="Taula1.1">
          <table:table-cell table:style-name="Taula1.A148" office:value-type="string">
            <text:p text:style-name="P113">056/2016</text:p>
          </table:table-cell>
          <table:table-cell table:style-name="Taula1.B57" office:value-type="date" office:date-value="2016-05-30">
            <text:p text:style-name="P21"><text:span text:style-name="T11">30</text:span>/05/16</text:p>
          </table:table-cell>
          <table:table-cell table:style-name="Taula1.C57" office:value-type="string">
            <text:p text:style-name="P82">MODIFICACIÓ DE CRÈDIT NÚM. <text:span text:style-name="T11">3</text:span>/2016</text:p>
          </table:table-cell>
        </table:table-row>
        <table:table-row table:style-name="Taula1.1">
          <table:table-cell table:style-name="Taula1.A148" office:value-type="string">
            <text:p text:style-name="P113">057/2016</text:p>
          </table:table-cell>
          <table:table-cell table:style-name="Taula1.B58" office:value-type="date" office:date-value="2016-05-30">
            <text:p text:style-name="P22">30/05/16</text:p>
          </table:table-cell>
          <table:table-cell table:style-name="Taula1.C58" office:value-type="string">
            <text:p text:style-name="P72">APROVACIÓ I ORDENACIÓ PAGAMENT SUBVENCIÓ <text:span text:style-name="T8">NOMINATIVA A.E. CLARET</text:span></text:p>
          </table:table-cell>
        </table:table-row>
        <table:table-row table:style-name="Taula1.1">
          <table:table-cell table:style-name="Taula1.A148" office:value-type="string">
            <text:p text:style-name="P113">058/2016</text:p>
          </table:table-cell>
          <table:table-cell table:style-name="Taula1.B59" office:value-type="date" office:date-value="2016-05-30">
            <text:p text:style-name="P22">30/05/16</text:p>
          </table:table-cell>
          <table:table-cell table:style-name="Taula1.C59" office:value-type="string">
            <text:p text:style-name="P72">APROVACIÓ I ORDENACIÓ PAGAMENT SUBVENCIÓ <text:span text:style-name="T8">NOMINATIVA HOQUEI CLUB VALLS</text:span></text:p>
          </table:table-cell>
        </table:table-row>
        <table:table-row table:style-name="Taula1.1">
          <table:table-cell table:style-name="Taula1.A148" office:value-type="string">
            <text:p text:style-name="P113">059/2016</text:p>
          </table:table-cell>
          <table:table-cell table:style-name="Taula1.B60" office:value-type="date" office:date-value="2016-05-30">
            <text:p text:style-name="P22">30/05/16</text:p>
          </table:table-cell>
          <table:table-cell table:style-name="Taula1.C60" office:value-type="string">
            <text:p text:style-name="P72">APROVACIÓ I ORDENACIÓ PAGAMENT SUBVENCIÓ <text:span text:style-name="T8">NOMINATIVA HOQUEI CLUB VALLS</text:span></text:p>
          </table:table-cell>
        </table:table-row>
        <table:table-row table:style-name="Taula1.1">
          <table:table-cell table:style-name="Taula1.A148" office:value-type="string">
            <text:p text:style-name="P113">060/2016</text:p>
          </table:table-cell>
          <table:table-cell table:style-name="Taula1.B61" office:value-type="date" office:date-value="2016-05-30">
            <text:p text:style-name="P22">30/05/16</text:p>
          </table:table-cell>
          <table:table-cell table:style-name="Taula1.C61" office:value-type="string">
            <text:p text:style-name="P72">APROVACIÓ I ORDENACIÓ PAGAMENT SUBVENCIÓ <text:span text:style-name="T8">NOMINATIVA C. PETANCA VALLENSE</text:span></text:p>
          </table:table-cell>
        </table:table-row>
        <table:table-row table:style-name="Taula1.1">
          <table:table-cell table:style-name="Taula1.A148" office:value-type="string">
            <text:p text:style-name="P113">061/2016</text:p>
          </table:table-cell>
          <table:table-cell table:style-name="Taula1.B62" office:value-type="date" office:date-value="2016-05-30">
            <text:p text:style-name="P22">30/05/16</text:p>
          </table:table-cell>
          <table:table-cell table:style-name="Taula1.C62" office:value-type="string">
            <text:p text:style-name="P83">RETORN AVAL GARANTIA PROVISIONAL A CESPA</text:p>
          </table:table-cell>
        </table:table-row>
        <table:table-row table:style-name="Taula1.1">
          <table:table-cell table:style-name="Taula1.A148" office:value-type="string">
            <text:p text:style-name="P113">062/2016</text:p>
          </table:table-cell>
          <table:table-cell table:style-name="Taula1.B63" office:value-type="date" office:date-value="2016-05-30">
            <text:p text:style-name="P23">30/05/16</text:p>
          </table:table-cell>
          <table:table-cell table:style-name="Taula1.C63" office:value-type="string">
            <text:p text:style-name="P54">APROVACIÓ RELACIÓ DE DESPESES NÚM. <text:span text:style-name="T4">27</text:span> DE <text:span text:style-name="T6">56</text:span>,<text:span text:style-name="T6">69</text:span> € I NÚM. <text:span text:style-name="T4">25</text:span> DE <text:span text:style-name="T6">13</text:span>.<text:span text:style-name="T6">815</text:span>,<text:span text:style-name="T6">42</text:span> €</text:p>
          </table:table-cell>
        </table:table-row>
        <table:table-row table:style-name="Taula1.1">
          <table:table-cell table:style-name="Taula1.A148" office:value-type="string">
            <text:p text:style-name="P113">063/2016</text:p>
          </table:table-cell>
          <table:table-cell table:style-name="Taula1.B64" office:value-type="date" office:date-value="2016-06-10">
            <text:p text:style-name="P24">10/06/16</text:p>
          </table:table-cell>
          <table:table-cell table:style-name="Taula1.C64" office:value-type="string">
            <text:p text:style-name="P84">APROVACIÓ I ORDENACIÓ DEVOLUCIONS ALS USUARIS PER IMPORT DE 392,96 €</text:p>
          </table:table-cell>
        </table:table-row>
        <table:table-row table:style-name="Taula1.1">
          <table:table-cell table:style-name="Taula1.A148" office:value-type="string">
            <text:p text:style-name="P113">064/2016</text:p>
          </table:table-cell>
          <table:table-cell table:style-name="Taula1.B65" office:value-type="date" office:date-value="2016-06-10">
            <text:p text:style-name="P24">10/06/16</text:p>
          </table:table-cell>
          <table:table-cell table:style-name="Taula1.C65" office:value-type="string">
            <text:p text:style-name="P72">APROVACIÓ I ORDENACIÓ PAGAMENT SUBVENCIÓ <text:span text:style-name="T8">NOMINATIVA AAEET SEC. BÀSQUET</text:span></text:p>
          </table:table-cell>
        </table:table-row>
        <table:table-row table:style-name="Taula1.1">
          <table:table-cell table:style-name="Taula1.A148" office:value-type="string">
            <text:p text:style-name="P113">065/2016</text:p>
          </table:table-cell>
          <table:table-cell table:style-name="Taula1.B66" office:value-type="date" office:date-value="0206-06-10">
            <text:p text:style-name="P24">10/06/06</text:p>
          </table:table-cell>
          <table:table-cell table:style-name="Taula1.C66" office:value-type="string">
            <text:p text:style-name="P72">APROVACIÓ I ORDENACIÓ PAGAMENT SUBVENCIÓ <text:span text:style-name="T8">NOMINATIVA SEC. PETANCA CBV</text:span></text:p>
          </table:table-cell>
        </table:table-row>
        <table:table-row table:style-name="Taula1.1">
          <table:table-cell table:style-name="Taula1.A148" office:value-type="string">
            <text:p text:style-name="P113">066/2016</text:p>
          </table:table-cell>
          <table:table-cell table:style-name="Taula1.B67" office:value-type="date" office:date-value="2016-06-13">
            <text:p text:style-name="P24">13/0<text:span text:style-name="T13">6</text:span>/16</text:p>
          </table:table-cell>
          <table:table-cell table:style-name="Taula1.C67" office:value-type="string">
            <text:p text:style-name="P80">AUTORITZACIÓ COMPLEMENTS DE PRODUCTIVITAT <text:span text:style-name="T12">A LA </text:span>NÒMINA <text:span text:style-name="T12">DE JUNY</text:span></text:p>
          </table:table-cell>
        </table:table-row>
        <table:table-row table:style-name="Taula1.1">
          <table:table-cell table:style-name="Taula1.A148" office:value-type="string">
            <text:p text:style-name="P113">067/2016</text:p>
          </table:table-cell>
          <table:table-cell table:style-name="Taula1.B68" office:value-type="date" office:date-value="2016-06-13">
            <text:p text:style-name="P25">13/06/16</text:p>
          </table:table-cell>
          <table:table-cell table:style-name="Taula1.C68" office:value-type="string">
            <text:p text:style-name="P59">APROVACIÓ I AUTORITZACIÓ HORES EXTRAORDINÀRIES/<text:span text:style-name="T3">QUILOMETRATGE</text:span> D<text:span text:style-name="T13">E JUNY</text:span></text:p>
          </table:table-cell>
        </table:table-row>
        <table:table-row table:style-name="Taula1.1">
          <table:table-cell table:style-name="Taula1.A148" office:value-type="string">
            <text:p text:style-name="P113">068/2016</text:p>
          </table:table-cell>
          <table:table-cell table:style-name="Taula1.B69" office:value-type="date" office:date-value="2016-06-14">
            <text:p text:style-name="P25">14/06/16</text:p>
          </table:table-cell>
          <table:table-cell table:style-name="Taula1.C69" office:value-type="string">
            <text:p text:style-name="P88">CONTRACTACIÓ AUX. ADMINISTRATIVA <text:span text:style-name="T42">xxxxxx xxxxxxx xxxxxx</text:span></text:p>
          </table:table-cell>
        </table:table-row>
        <table:table-row table:style-name="Taula1.1">
          <table:table-cell table:style-name="Taula1.A148" office:value-type="string">
            <text:p text:style-name="P113">069/2016</text:p>
          </table:table-cell>
          <table:table-cell table:style-name="Taula1.B70" office:value-type="date" office:date-value="2016-06-14">
            <text:p text:style-name="P25">14/06/16</text:p>
          </table:table-cell>
          <table:table-cell table:style-name="Taula1.C70" office:value-type="string">
            <text:p text:style-name="P59">APROVACIÓ RELACIÓ DE DESPESES NÚM. <text:span text:style-name="T13">29</text:span> DE <text:span text:style-name="T13">27.750,65</text:span> €</text:p>
          </table:table-cell>
        </table:table-row>
        <table:table-row table:style-name="Taula1.1">
          <table:table-cell table:style-name="Taula1.A148" office:value-type="string">
            <text:p text:style-name="P113">070/2016</text:p>
          </table:table-cell>
          <table:table-cell table:style-name="Taula1.B71" office:value-type="date" office:date-value="2016-06-16">
            <text:p text:style-name="P25">16/06/16</text:p>
          </table:table-cell>
          <table:table-cell table:style-name="Taula1.C71" office:value-type="string">
            <text:p text:style-name="P58">APROVACIÓ I ORDENACIÓ <text:span text:style-name="T14">PAGA EXTRA JUNY, </text:span>IMPORT <text:span text:style-name="T5">LÍQUID</text:span> 3<text:span text:style-name="T16">7</text:span>.<text:span text:style-name="T16">512</text:span>,<text:span text:style-name="T16">14</text:span> €</text:p>
          </table:table-cell>
        </table:table-row>
        <table:table-row table:style-name="Taula1.1">
          <table:table-cell table:style-name="Taula1.A148" office:value-type="string">
            <text:p text:style-name="P113">071/2016</text:p>
          </table:table-cell>
          <table:table-cell table:style-name="Taula1.B72" office:value-type="date" office:date-value="2016-06-16">
            <text:p text:style-name="P26">16/06/16</text:p>
          </table:table-cell>
          <table:table-cell table:style-name="Taula1.C72" office:value-type="string">
            <text:p text:style-name="P89">APROVACIÓ I ORDENACIÓ LIQUIDACIÓ PER FINALITZACIÓ DE CONTRACTE</text:p>
          </table:table-cell>
        </table:table-row>
        <table:table-row table:style-name="Taula1.1">
          <table:table-cell table:style-name="Taula1.A148" office:value-type="string">
            <text:p text:style-name="P113">072/2016</text:p>
          </table:table-cell>
          <table:table-cell table:style-name="Taula1.B73" office:value-type="string">
            <text:p text:style-name="P27">23/06/16</text:p>
          </table:table-cell>
          <table:table-cell table:style-name="Taula1.C73" office:value-type="string">
            <text:p text:style-name="P90">APROVACIÓ I ORDENACIÓ NÒMINES MES DE JUNY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3">073/2016</text:p>
          </table:table-cell>
          <table:table-cell table:style-name="Taula1.B74" office:value-type="date" office:date-value="2016-06-23">
            <text:p text:style-name="P28">23/06/16</text:p>
          </table:table-cell>
          <table:table-cell table:style-name="Taula1.C74" office:value-type="string">
            <text:p text:style-name="P116">ATORGACIÓ AJUTS PER ACTIVITATS EXTRAESCOLARS</text:p>
          </table:table-cell>
        </table:table-row>
        <table:table-row table:style-name="Taula1.1">
          <table:table-cell table:style-name="Taula1.A148" office:value-type="string">
            <text:p text:style-name="P113">074/2016</text:p>
          </table:table-cell>
          <table:table-cell table:style-name="Taula1.B75" office:value-type="date" office:date-value="2016-06-30">
            <text:p text:style-name="P29">30/06/16</text:p>
          </table:table-cell>
          <table:table-cell table:style-name="Taula1.C75" office:value-type="string">
            <text:p text:style-name="P60">APROVACIÓ RELACIÓ DE DESPESES NÚM. <text:span text:style-name="T17">28</text:span> DE <text:span text:style-name="T17">347,18</text:span> € I NÚM. <text:span text:style-name="T15">31</text:span> DE <text:span text:style-name="T15">36.539,99</text:span> €</text:p>
          </table:table-cell>
        </table:table-row>
        <table:table-row table:style-name="Taula1.1">
          <table:table-cell table:style-name="Taula1.A148" office:value-type="string">
            <text:p text:style-name="P113">075/2016</text:p>
          </table:table-cell>
          <table:table-cell table:style-name="Taula1.B76" office:value-type="date" office:date-value="2016-06-30">
            <text:p text:style-name="P30">30/06/16</text:p>
          </table:table-cell>
          <table:table-cell table:style-name="Taula1.C76" office:value-type="string">
            <text:p text:style-name="P118"><text:s/>APROVACIÓ I ORDENACIÓ DESPESA PER INDEMNITZACIÓ AL TRIBUNAL PER PROCÉS DE SELECCIÓ</text:p>
          </table:table-cell>
        </table:table-row>
        <table:table-row table:style-name="Taula1.1">
          <table:table-cell table:style-name="Taula1.A148" office:value-type="string">
            <text:p text:style-name="P113">076/2016</text:p>
          </table:table-cell>
          <table:table-cell table:style-name="Taula1.B77">
            <text:p text:style-name="P6"/>
          </table:table-cell>
          <table:table-cell table:style-name="Taula1.C77" office:value-type="string">
            <text:p text:style-name="P91">NUL·LA</text:p>
          </table:table-cell>
        </table:table-row>
        <table:table-row table:style-name="Taula1.1">
          <table:table-cell table:style-name="Taula1.A148" office:value-type="string">
            <text:p text:style-name="P113">077/2016</text:p>
          </table:table-cell>
          <table:table-cell table:style-name="Taula1.B78" office:value-type="date" office:date-value="2016-06-30">
            <text:p text:style-name="P29">30/06/16</text:p>
          </table:table-cell>
          <table:table-cell table:style-name="Taula1.C78" office:value-type="string">
            <text:p text:style-name="P93">APROVACIÓ LIQUIDACIÓ <text:span text:style-name="T42">xxxxxx xxxxxxx xxxxxx</text:span> PER INCAPACITAT PERMANENT</text:p>
          </table:table-cell>
        </table:table-row>
        <table:table-row table:style-name="Taula1.1">
          <table:table-cell table:style-name="Taula1.A148" office:value-type="string">
            <text:p text:style-name="P113">078/2016</text:p>
          </table:table-cell>
          <table:table-cell table:style-name="Taula1.B79" office:value-type="date" office:date-value="2016-07-07">
            <text:p text:style-name="P29">07/07/16</text:p>
          </table:table-cell>
          <table:table-cell table:style-name="Taula1.C79" office:value-type="string">
            <text:p text:style-name="P93">AUTORITZACIÓ REDUCCIÓ DE JORNADA <text:span text:style-name="T42">xxxxxx xxxxxxx xxxxxx</text:span> PER FILL A CÀRREC</text:p>
          </table:table-cell>
        </table:table-row>
        <table:table-row table:style-name="Taula1.1">
          <table:table-cell table:style-name="Taula1.A148" office:value-type="string">
            <text:p text:style-name="P113">079/2016</text:p>
          </table:table-cell>
          <table:table-cell table:style-name="Taula1.B80" office:value-type="date" office:date-value="2016-07-01">
            <text:p text:style-name="P29">01/07/16</text:p>
          </table:table-cell>
          <table:table-cell table:style-name="Taula1.C80" office:value-type="string">
            <text:p text:style-name="P94">APROVACIÓ AMPLIACIÓ DE JORNADA TEMPORAL A <text:span text:style-name="T42">xxxxxx xxxxxxx xxxxxx</text:span> </text:p>
          </table:table-cell>
        </table:table-row>
        <table:table-row table:style-name="Taula1.1">
          <table:table-cell table:style-name="Taula1.A148" office:value-type="string">
            <text:p text:style-name="P113">080/2016</text:p>
          </table:table-cell>
          <table:table-cell table:style-name="Taula1.B81" office:value-type="date" office:date-value="2016-07-08">
            <text:p text:style-name="P28">08/07/16</text:p>
          </table:table-cell>
          <table:table-cell table:style-name="Taula1.C81" office:value-type="string">
            <text:p text:style-name="P72">APROVACIÓ I ORDENACIÓ PAGAMENT SUBVENCIÓ <text:span text:style-name="T20">PER ORGANITZACIÓ DE LA MITJA MARATÓ</text:span></text:p>
          </table:table-cell>
        </table:table-row>
        <table:table-row table:style-name="Taula1.1">
          <table:table-cell table:style-name="Taula1.A148" office:value-type="string">
            <text:p text:style-name="P113">081/2016</text:p>
          </table:table-cell>
          <table:table-cell table:style-name="Taula1.B82" office:value-type="date" office:date-value="2016-07-13">
            <text:p text:style-name="P29">13/07/16</text:p>
          </table:table-cell>
          <table:table-cell table:style-name="Taula1.C82" office:value-type="string">
            <text:p text:style-name="P92">APROVACIÓ DEVOLUCIÓ 91 DIES DE PAGA EXTRAORDINÀRIA DESEMBRE 2012</text:p>
          </table:table-cell>
        </table:table-row>
        <table:table-row table:style-name="Taula1.1">
          <table:table-cell table:style-name="Taula1.A148" office:value-type="string">
            <text:p text:style-name="P113">082/2016</text:p>
          </table:table-cell>
          <table:table-cell table:style-name="Taula1.B83" office:value-type="date" office:date-value="2016-07-14">
            <text:p text:style-name="P29">14/07/16</text:p>
          </table:table-cell>
          <table:table-cell table:style-name="Taula1.C83" office:value-type="string">
            <text:p text:style-name="P59">APROVACIÓ I AUTORITZACIÓ HORES EXTRAORDINÀRIES MES D<text:span text:style-name="T13">E JULIOL</text:span></text:p>
          </table:table-cell>
        </table:table-row>
        <table:table-row table:style-name="Taula1.1">
          <table:table-cell table:style-name="Taula1.A148" office:value-type="string">
            <text:p text:style-name="P113">083/2016</text:p>
          </table:table-cell>
          <table:table-cell table:style-name="Taula1.B84" office:value-type="string">
            <text:p text:style-name="P119">14/07/16</text:p>
          </table:table-cell>
          <table:table-cell table:style-name="Taula1.C84" office:value-type="string">
            <text:p text:style-name="P80">AUTORITZACIÓ COMPLEMENTS DE PRODUCTIVITAT <text:span text:style-name="T12">A LA </text:span>NÒMINA <text:span text:style-name="T12">DE JULIOL</text:span></text:p>
          </table:table-cell>
        </table:table-row>
        <table:table-row table:style-name="Taula1.1">
          <table:table-cell table:style-name="Taula1.A148" office:value-type="string">
            <text:p text:style-name="P113">084/2016</text:p>
          </table:table-cell>
          <table:table-cell table:style-name="Taula1.B85" office:value-type="date" office:date-value="2016-07-14">
            <text:p text:style-name="P31">14/07/16</text:p>
          </table:table-cell>
          <table:table-cell table:style-name="Taula1.C85" office:value-type="string">
            <text:p text:style-name="P59">APROVACIÓ RELACIÓ DE DESPESES NÚM. <text:span text:style-name="T19">35</text:span> DE <text:span text:style-name="T18">35.807,71</text:span> €</text:p>
          </table:table-cell>
        </table:table-row>
        <table:table-row table:style-name="Taula1.1">
          <table:table-cell table:style-name="Taula1.A148" office:value-type="string">
            <text:p text:style-name="P113">085/2016</text:p>
          </table:table-cell>
          <table:table-cell table:style-name="Taula1.B86">
            <text:p text:style-name="P32"/>
          </table:table-cell>
          <table:table-cell table:style-name="Taula1.C86" office:value-type="string">
            <text:p text:style-name="P91">NUL·LA</text:p>
          </table:table-cell>
        </table:table-row>
        <table:table-row table:style-name="Taula1.1">
          <table:table-cell table:style-name="Taula1.A148" office:value-type="string">
            <text:p text:style-name="P113">086/2016</text:p>
          </table:table-cell>
          <table:table-cell table:style-name="Taula1.B87" office:value-type="date" office:date-value="2016-07-20">
            <text:p text:style-name="P33">20/07/16</text:p>
          </table:table-cell>
          <table:table-cell table:style-name="Taula1.C87" office:value-type="string">
            <text:p text:style-name="P72">APROVACIÓ I ORDENACIÓ PAGAMENT SUBVENCIÓ <text:span text:style-name="T21">NOMINATIVA C.E. ZIGA-ZAGA</text:span></text:p>
          </table:table-cell>
        </table:table-row>
        <table:table-row table:style-name="Taula1.1">
          <table:table-cell table:style-name="Taula1.A148" office:value-type="string">
            <text:p text:style-name="P113">087/2016</text:p>
          </table:table-cell>
          <table:table-cell table:style-name="Taula1.B88" office:value-type="date" office:date-value="2016-07-25">
            <text:p text:style-name="P34">25/07/16</text:p>
          </table:table-cell>
          <table:table-cell table:style-name="Taula1.C88" office:value-type="string">
            <text:p text:style-name="P58">APROVACIÓ I ORDENACIÓ NÒMINES <text:span text:style-name="T22">JULIOL </text:span>IMPORT <text:span text:style-name="T5">LÍQUID</text:span> <text:span text:style-name="T22">50</text:span>.<text:span text:style-name="T22">218</text:span>,<text:span text:style-name="T22">73</text:span> €</text:p>
          </table:table-cell>
        </table:table-row>
        <table:table-row table:style-name="Taula1.1">
          <table:table-cell table:style-name="Taula1.A148" office:value-type="string">
            <text:p text:style-name="P113">088/2016</text:p>
          </table:table-cell>
          <table:table-cell table:style-name="Taula1.B89" office:value-type="date" office:date-value="2016-07-25">
            <text:p text:style-name="P35">25/07/16</text:p>
          </table:table-cell>
          <table:table-cell table:style-name="Taula1.C89" office:value-type="string">
            <text:p text:style-name="P73">APROVACIÓ RELACIÓ DE DESPESES NÚM. <text:span text:style-name="T25">40</text:span> DE <text:span text:style-name="T25">14.589,55</text:span> € I NÚM. <text:span text:style-name="T25">41</text:span> DE <text:span text:style-name="T25">46,81</text:span> €</text:p>
          </table:table-cell>
        </table:table-row>
        <table:table-row table:style-name="Taula1.1">
          <table:table-cell table:style-name="Taula1.A148" office:value-type="string">
            <text:p text:style-name="P113">089/2016</text:p>
          </table:table-cell>
          <table:table-cell table:style-name="Taula1.B90" office:value-type="date" office:date-value="2016-07-29">
            <text:p text:style-name="P35">29/07/16</text:p>
          </table:table-cell>
          <table:table-cell table:style-name="Taula1.C90" office:value-type="string">
            <text:p text:style-name="P60">APROVACIÓ RELACIÓ DE DESPESES NÚM. <text:span text:style-name="T23">36</text:span> DE <text:span text:style-name="T23">554,66</text:span> € I NÚM. <text:span text:style-name="T15">37</text:span> DE <text:span text:style-name="T23">22.234</text:span>,62 €</text:p>
          </table:table-cell>
        </table:table-row>
        <table:table-row table:style-name="Taula1.1">
          <table:table-cell table:style-name="Taula1.A148" office:value-type="string">
            <text:p text:style-name="P113">090/2016</text:p>
          </table:table-cell>
          <table:table-cell table:style-name="Taula1.B91" office:value-type="date" office:date-value="2016-08-08">
            <text:p text:style-name="P6">08/08/16</text:p>
          </table:table-cell>
          <table:table-cell table:style-name="Taula1.C91" office:value-type="string">
            <text:p text:style-name="P92">APROVACIÓ DEVOLUCIÓ 91 DIES P. EXTRAORDINÀRIA DESEM<text:span text:style-name="T28">BRE 2</text:span>012 PERSONAL NO ACTIU</text:p>
          </table:table-cell>
        </table:table-row>
        <table:table-row table:style-name="Taula1.1">
          <table:table-cell table:style-name="Taula1.A148" office:value-type="string">
            <text:p text:style-name="P113">091/2016</text:p>
          </table:table-cell>
          <table:table-cell table:style-name="Taula1.B92">
            <text:p text:style-name="P36"/>
          </table:table-cell>
          <table:table-cell table:style-name="Taula1.C92" office:value-type="string">
            <text:p text:style-name="P85"><text:s/><text:span text:style-name="T36">NUL·LA</text:span></text:p>
          </table:table-cell>
        </table:table-row>
        <table:table-row table:style-name="Taula1.1">
          <table:table-cell table:style-name="Taula1.A148" office:value-type="string">
            <text:p text:style-name="P113">092/2016</text:p>
          </table:table-cell>
          <table:table-cell table:style-name="Taula1.B93" office:value-type="date" office:date-value="2016-08-10">
            <text:p text:style-name="P37">10/08/16</text:p>
          </table:table-cell>
          <table:table-cell table:style-name="Taula1.C93" office:value-type="string">
            <text:p text:style-name="P95">APROVACIÓ LIQUIDACIÓ AJUTS FONS SOCIAL 2015 <text:span text:style-name="T41">PER IMPORT DE 7.560,91 €</text:span></text:p>
          </table:table-cell>
        </table:table-row>
        <table:table-row table:style-name="Taula1.1">
          <table:table-cell table:style-name="Taula1.A148" office:value-type="string">
            <text:p text:style-name="P113">093/2016</text:p>
          </table:table-cell>
          <table:table-cell table:style-name="Taula1.B94" office:value-type="date" office:date-value="2016-08-16">
            <text:p text:style-name="P36">16/08/16</text:p>
          </table:table-cell>
          <table:table-cell table:style-name="Taula1.C94" office:value-type="string">
            <text:p text:style-name="P85">APROVACIÓ I ORDENACIÓ DEVOLUCIONS ALS USUARIS PER IMPORT DE 3<text:span text:style-name="T24">43</text:span>,<text:span text:style-name="T24">60</text:span> €</text:p>
          </table:table-cell>
        </table:table-row>
        <table:table-row table:style-name="Taula1.1">
          <table:table-cell table:style-name="Taula1.A148" office:value-type="string">
            <text:p text:style-name="P113">094/2016</text:p>
          </table:table-cell>
          <table:table-cell table:style-name="Taula1.B95" office:value-type="date" office:date-value="2016-08-16">
            <text:p text:style-name="P38">16/08/16</text:p>
          </table:table-cell>
          <table:table-cell table:style-name="Taula1.C95" office:value-type="string">
            <text:p text:style-name="P60">APROVACIÓ RELACIÓ DE DESPESES NÚM. <text:span text:style-name="T23">39</text:span> DE <text:span text:style-name="T24">26.693,79</text:span> €</text:p>
          </table:table-cell>
        </table:table-row>
        <table:table-row table:style-name="Taula1.1">
          <table:table-cell table:style-name="Taula1.A148" office:value-type="string">
            <text:p text:style-name="P113">095/2016</text:p>
          </table:table-cell>
          <table:table-cell table:style-name="Taula1.B96" office:value-type="date" office:date-value="2016-08-25">
            <text:p text:style-name="P38">25/08/16</text:p>
          </table:table-cell>
          <table:table-cell table:style-name="Taula1.C96" office:value-type="string">
            <text:p text:style-name="P58">APROVACIÓ I ORDENACIÓ NÒMINES <text:span text:style-name="T24">AGOST </text:span>IMPORT <text:span text:style-name="T5">LÍQUID</text:span> <text:span text:style-name="T24">41</text:span>.<text:span text:style-name="T24">964</text:span>,<text:span text:style-name="T24">47</text:span> €</text:p>
          </table:table-cell>
        </table:table-row>
        <table:table-row table:style-name="Taula1.1">
          <table:table-cell table:style-name="Taula1.A148" office:value-type="string">
            <text:p text:style-name="P113">096/2016</text:p>
          </table:table-cell>
          <table:table-cell table:style-name="Taula1.B97" office:value-type="date" office:date-value="2016-08-14">
            <text:p text:style-name="P39">14/08/16</text:p>
          </table:table-cell>
          <table:table-cell table:style-name="Taula1.C97" office:value-type="string">
            <text:p text:style-name="P60">APROVACIÓ RELACIÓ DE DESPESES NÚM. <text:span text:style-name="T25">40</text:span> DE <text:span text:style-name="T25">14.589,55</text:span> € I NÚM. <text:span text:style-name="T25">41</text:span> DE <text:span text:style-name="T25">46,81</text:span> €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3">097/2016</text:p>
          </table:table-cell>
          <table:table-cell table:style-name="Taula1.B98" office:value-type="date" office:date-value="2016-09-09">
            <text:p text:style-name="P40">09/09/16</text:p>
          </table:table-cell>
          <table:table-cell table:style-name="Taula1.C98" office:value-type="string">
            <text:p text:style-name="P96">LIQUIDACIÓ CONTRACTE <text:span text:style-name="T42">xxxxxx xxxxxxx xxxxxx</text:span> PER BAIXA VOLUNTARIA</text:p>
          </table:table-cell>
        </table:table-row>
        <table:table-row table:style-name="Taula1.1">
          <table:table-cell table:style-name="Taula1.A148" office:value-type="string">
            <text:p text:style-name="P113">098/2016</text:p>
          </table:table-cell>
          <table:table-cell table:style-name="Taula1.B99" office:value-type="date" office:date-value="2016-09-13">
            <text:p text:style-name="P40">13/09/16</text:p>
          </table:table-cell>
          <table:table-cell table:style-name="Taula1.C99" office:value-type="string">
            <text:p text:style-name="P65">ANTICIP A <text:span text:style-name="T42">xxxxxx xxxxxxx xxxxxx A </text:span>COMPTE DE LA NÒMINA DE <text:span text:style-name="T26">SETEMBRE</text:span></text:p>
          </table:table-cell>
        </table:table-row>
        <table:table-row table:style-name="Taula1.1">
          <table:table-cell table:style-name="Taula1.A148" office:value-type="string">
            <text:p text:style-name="P113">099/2016</text:p>
          </table:table-cell>
          <table:table-cell table:style-name="Taula1.B100" office:value-type="date" office:date-value="2016-09-14">
            <text:p text:style-name="P40">14/09/16</text:p>
          </table:table-cell>
          <table:table-cell table:style-name="Taula1.C100" office:value-type="string">
            <text:p text:style-name="P61">APROVACIÓ RELACIÓ DE DESPESES NÚM. <text:span text:style-name="T25">42</text:span> DE <text:span text:style-name="T26">36.430,51</text:span> € </text:p>
          </table:table-cell>
        </table:table-row>
        <table:table-row table:style-name="Taula1.1">
          <table:table-cell table:style-name="Taula1.A148" office:value-type="string">
            <text:p text:style-name="P113">100/2016</text:p>
          </table:table-cell>
          <table:table-cell table:style-name="Taula1.B101" office:value-type="string">
            <text:p text:style-name="P41">20/09/16</text:p>
          </table:table-cell>
          <table:table-cell table:style-name="Taula1.C101" office:value-type="string">
            <text:p text:style-name="P97">APROVACIÓ I ORDENADIÓ PAGAMENT INGRESSOS CAMPANYA MULLA’T 2016</text:p>
          </table:table-cell>
        </table:table-row>
        <table:table-row table:style-name="Taula1.1">
          <table:table-cell table:style-name="Taula1.A148" office:value-type="string">
            <text:p text:style-name="P113">101/2016</text:p>
          </table:table-cell>
          <table:table-cell table:style-name="Taula1.B102" office:value-type="date" office:date-value="2016-09-23">
            <text:p text:style-name="P40">23/09/16</text:p>
          </table:table-cell>
          <table:table-cell table:style-name="Taula1.C102" office:value-type="string">
            <text:p text:style-name="P73">APROVACIÓ I ORDENACIÓ PAGAMENT SUBVENCIÓ <text:span text:style-name="T21">NOMINATIVA CLUB ESCACS VALLS</text:span></text:p>
          </table:table-cell>
        </table:table-row>
        <table:table-row table:style-name="Taula1.1">
          <table:table-cell table:style-name="Taula1.A148" office:value-type="string">
            <text:p text:style-name="P113">102/2016</text:p>
          </table:table-cell>
          <table:table-cell table:style-name="Taula1.B103" office:value-type="date" office:date-value="2016-09-26">
            <text:p text:style-name="P40">26/09/16</text:p>
          </table:table-cell>
          <table:table-cell table:style-name="Taula1.C103" office:value-type="string">
            <text:p text:style-name="P58">APROVACIÓ I ORDENACIÓ NÒMINES <text:span text:style-name="T26">SETEMBRE </text:span>IMPORT <text:span text:style-name="T5">LÍQUID</text:span> <text:span text:style-name="T26">34</text:span>.<text:span text:style-name="T26">604</text:span>,<text:span text:style-name="T26">87</text:span> €</text:p>
          </table:table-cell>
        </table:table-row>
        <table:table-row table:style-name="Taula1.1">
          <table:table-cell table:style-name="Taula1.A148" office:value-type="string">
            <text:p text:style-name="P113">103/2016</text:p>
          </table:table-cell>
          <table:table-cell table:style-name="Taula1.B104" office:value-type="date" office:date-value="2016-09-28">
            <text:p text:style-name="P42">28/09/16</text:p>
          </table:table-cell>
          <table:table-cell table:style-name="Taula1.C104" office:value-type="string">
            <text:p text:style-name="P98">APROVACIÓ PROPOSTA DE DESPESA <text:span text:style-name="T40">PER MATERIAL ESPORTIU DE 6,456,06 €</text:span></text:p>
          </table:table-cell>
        </table:table-row>
        <table:table-row table:style-name="Taula1.1">
          <table:table-cell table:style-name="Taula1.A148" office:value-type="string">
            <text:p text:style-name="P113">104/2016</text:p>
          </table:table-cell>
          <table:table-cell table:style-name="Taula1.B105" office:value-type="date" office:date-value="2016-09-28">
            <text:p text:style-name="P43">28/09/16</text:p>
          </table:table-cell>
          <table:table-cell table:style-name="Taula1.C105" office:value-type="string">
            <text:p text:style-name="P99">APROVACIÓ <text:span text:style-name="T39">REMESA D’INGRESSOS NÚM. 359 PER IMPORT DE 87.799, 38 €</text:span></text:p>
          </table:table-cell>
        </table:table-row>
        <table:table-row table:style-name="Taula1.1">
          <table:table-cell table:style-name="Taula1.A148" office:value-type="string">
            <text:p text:style-name="P113">105/2016</text:p>
          </table:table-cell>
          <table:table-cell table:style-name="Taula1.B106" office:value-type="date" office:date-value="2016-09-28">
            <text:p text:style-name="P43">28/09/16</text:p>
          </table:table-cell>
          <table:table-cell table:style-name="Taula1.C106" office:value-type="string">
            <text:p text:style-name="P73">APROVACIÓ I ORDENACIÓ PAGAMENT SUBVENCIÓ <text:span text:style-name="T21">NOMINATIVA AAEET SEC. ATLETISME</text:span></text:p>
          </table:table-cell>
        </table:table-row>
        <table:table-row table:style-name="Taula1.1">
          <table:table-cell table:style-name="Taula1.A148" office:value-type="string">
            <text:p text:style-name="P113">106/2016</text:p>
          </table:table-cell>
          <table:table-cell table:style-name="Taula1.B107" office:value-type="date" office:date-value="2016-09-29">
            <text:p text:style-name="P45">29/09/16</text:p>
          </table:table-cell>
          <table:table-cell table:style-name="Taula1.C107" office:value-type="string">
            <text:p text:style-name="P100">APROVACIÓ CONVOCATÒRIA DE SUBVENCIONS PER A ESPORTISTES I ENTITATS</text:p>
          </table:table-cell>
        </table:table-row>
        <table:table-row table:style-name="Taula1.1">
          <table:table-cell table:style-name="Taula1.A148" office:value-type="string">
            <text:p text:style-name="P113">107/2016</text:p>
          </table:table-cell>
          <table:table-cell table:style-name="Taula1.B108" office:value-type="date" office:date-value="2016-09-30">
            <text:p text:style-name="P45">30/09/16</text:p>
          </table:table-cell>
          <table:table-cell table:style-name="Taula1.C108" office:value-type="string">
            <text:p text:style-name="P62">APROVACIÓ RELACIÓ DE DESPESES NÚM. <text:span text:style-name="T25">44</text:span> DE <text:span text:style-name="T27">415,27</text:span> € I NÚM. <text:span text:style-name="T25">45</text:span> DE <text:span text:style-name="T27">37.594,31</text:span> €</text:p>
          </table:table-cell>
        </table:table-row>
        <table:table-row table:style-name="Taula1.1">
          <table:table-cell table:style-name="Taula1.A148" office:value-type="string">
            <text:p text:style-name="P113">108/2016</text:p>
          </table:table-cell>
          <table:table-cell table:style-name="Taula1.B109" office:value-type="date" office:date-value="2016-10-03">
            <text:p text:style-name="P42">03/10/16</text:p>
          </table:table-cell>
          <table:table-cell table:style-name="Taula1.C109" office:value-type="string">
            <text:p text:style-name="P73">APROVACIÓ I ORDENACIÓ PAGAMENT SUBVENCIÓ <text:span text:style-name="T21">NOMINATIVA CLUB TWIRLING VALLS</text:span></text:p>
          </table:table-cell>
        </table:table-row>
        <table:table-row table:style-name="Taula1.1">
          <table:table-cell table:style-name="Taula1.A148" office:value-type="string">
            <text:p text:style-name="P113">109/2016</text:p>
          </table:table-cell>
          <table:table-cell table:style-name="Taula1.B110" office:value-type="date" office:date-value="2016-10-07">
            <text:p text:style-name="P45">07/10/16</text:p>
          </table:table-cell>
          <table:table-cell table:style-name="Taula1.C110" office:value-type="string">
            <text:p text:style-name="P65">ANTICIP A <text:span text:style-name="T42">xxxxxx xxxxxxx xxxxxx A </text:span>COMPTE DE LA <text:span text:style-name="T27">PAGA EXTRA </text:span>DE <text:span text:style-name="T26">SETEMBRE</text:span></text:p>
          </table:table-cell>
        </table:table-row>
        <table:table-row table:style-name="Taula1.1">
          <table:table-cell table:style-name="Taula1.A148" office:value-type="string">
            <text:p text:style-name="P113">110/2016</text:p>
          </table:table-cell>
          <table:table-cell table:style-name="Taula1.B111" office:value-type="date" office:date-value="2016-10-06">
            <text:p text:style-name="P46">06/10/16</text:p>
          </table:table-cell>
          <table:table-cell table:style-name="Taula1.C111" office:value-type="string">
            <text:p text:style-name="P116"><text:span text:style-name="T28">APROVACIÓ JUSTIFICACIÓ </text:span>AJUTS PER ACTIVITATS EXTRAESCOLARS</text:p>
          </table:table-cell>
        </table:table-row>
        <table:table-row table:style-name="Taula1.1">
          <table:table-cell table:style-name="Taula1.A148" office:value-type="string">
            <text:p text:style-name="P113">111/2016</text:p>
          </table:table-cell>
          <table:table-cell table:style-name="Taula1.B112" office:value-type="date" office:date-value="2016-10-10">
            <text:p text:style-name="P42">10/10/16</text:p>
          </table:table-cell>
          <table:table-cell table:style-name="Taula1.C112" office:value-type="string">
            <text:p text:style-name="P96">LIQUIDACIÓ CONTRACTE <text:span text:style-name="T42">xxxxxx xxxxxxx xxxxxx</text:span> PER BAIXA VOLUNTARIA</text:p>
          </table:table-cell>
        </table:table-row>
        <table:table-row table:style-name="Taula1.1">
          <table:table-cell table:style-name="Taula1.A148" office:value-type="string">
            <text:p text:style-name="P113">112/2016</text:p>
          </table:table-cell>
          <table:table-cell table:style-name="Taula1.B113" office:value-type="date" office:date-value="2016-10-10">
            <text:p text:style-name="P42">10/10/16</text:p>
          </table:table-cell>
          <table:table-cell table:style-name="Taula1.C113" office:value-type="string">
            <text:p text:style-name="P85">APROVACIÓ I ORDENACIÓ DEVOLUCIONS ALS USUARIS PER IMPORT DE <text:span text:style-name="T43">248,95 </text:span>€</text:p>
          </table:table-cell>
        </table:table-row>
        <table:table-row table:style-name="Taula1.1">
          <table:table-cell table:style-name="Taula1.A148" office:value-type="string">
            <text:p text:style-name="P113">113/2016</text:p>
          </table:table-cell>
          <table:table-cell table:style-name="Taula1.B114" office:value-type="date" office:date-value="2016-10-10">
            <text:p text:style-name="P47">10/10/16</text:p>
          </table:table-cell>
          <table:table-cell table:style-name="Taula1.C114" office:value-type="string">
            <text:p text:style-name="P59">APROVACIÓ I AUTORITZACIÓ HORES EXTRAORDINÀRIES / <text:span text:style-name="T34">QUILOMETRATGE </text:span>MES D’<text:span text:style-name="T29">OCTUBRE</text:span></text:p>
          </table:table-cell>
        </table:table-row>
        <table:table-row table:style-name="Taula1.1">
          <table:table-cell table:style-name="Taula1.A148" office:value-type="string">
            <text:p text:style-name="P113">114/2016</text:p>
          </table:table-cell>
          <table:table-cell table:style-name="Taula1.B115" office:value-type="date" office:date-value="2016-10-10">
            <text:p text:style-name="P48">10/10/16</text:p>
          </table:table-cell>
          <table:table-cell table:style-name="Taula1.C115" office:value-type="string">
            <text:p text:style-name="P59">APROVACIÓ I AUTORITZACIÓ <text:span text:style-name="T30">COMPLEMENT DE PRODUCTIVITAT</text:span> MES D’<text:span text:style-name="T30">OCTUBRE</text:span></text:p>
          </table:table-cell>
        </table:table-row>
        <table:table-row table:style-name="Taula1.1">
          <table:table-cell table:style-name="Taula1.A148" office:value-type="string">
            <text:p text:style-name="P113">115/2016</text:p>
          </table:table-cell>
          <table:table-cell table:style-name="Taula1.B116" office:value-type="date" office:date-value="2016-10-11">
            <text:p text:style-name="P49">11/10/16</text:p>
          </table:table-cell>
          <table:table-cell table:style-name="Taula1.C116" office:value-type="string">
            <text:p text:style-name="P101">APROVACIÓ BASES PREMIS CURSA POPULAR SANTA ÚRSULA</text:p>
          </table:table-cell>
        </table:table-row>
        <table:table-row table:style-name="Taula1.1">
          <table:table-cell table:style-name="Taula1.A148" office:value-type="string">
            <text:p text:style-name="P113">116/2016</text:p>
          </table:table-cell>
          <table:table-cell table:style-name="Taula1.B117" office:value-type="date" office:date-value="2016-10-14">
            <text:p text:style-name="P49">14/10/16</text:p>
          </table:table-cell>
          <table:table-cell table:style-name="Taula1.C117" office:value-type="string">
            <text:p text:style-name="P63">APROVACIÓ RELACIÓ DE DESPESES NÚM. <text:span text:style-name="T25">48</text:span> DE <text:span text:style-name="T31">27.184,47</text:span> €</text:p>
          </table:table-cell>
        </table:table-row>
        <table:table-row table:style-name="Taula1.1">
          <table:table-cell table:style-name="Taula1.A148" office:value-type="string">
            <text:p text:style-name="P113">117/2016</text:p>
          </table:table-cell>
          <table:table-cell table:style-name="Taula1.B118" office:value-type="date" office:date-value="2016-10-17">
            <text:p text:style-name="P42">17/10/16</text:p>
          </table:table-cell>
          <table:table-cell table:style-name="Taula1.C118" office:value-type="string">
            <text:p text:style-name="P102">ORDENACIÓ PAGAMENT LIQUIDACIÓ DE CONTRACTE DE <text:s/><text:span text:style-name="T42">xxxxxx xxxxxxx xxxxxx</text:span></text:p>
          </table:table-cell>
        </table:table-row>
        <table:table-row table:style-name="Taula1.1">
          <table:table-cell table:style-name="Taula1.A148" office:value-type="string">
            <text:p text:style-name="P113">118/2016</text:p>
          </table:table-cell>
          <table:table-cell table:style-name="Taula1.B119" office:value-type="date" office:date-value="2016-10-26">
            <text:p text:style-name="P50">26/10/16</text:p>
          </table:table-cell>
          <table:table-cell table:style-name="Taula1.C119" office:value-type="string">
            <text:p text:style-name="P58">APROVACIÓ I ORDENACIÓ NÒMINES <text:span text:style-name="T33">OCTUBRE </text:span>IMPORT <text:span text:style-name="T32">TOTAL DE 58</text:span>.<text:span text:style-name="T32">806</text:span>,<text:span text:style-name="T32">35</text:span> €</text:p>
          </table:table-cell>
        </table:table-row>
        <table:table-row table:style-name="Taula1.1">
          <table:table-cell table:style-name="Taula1.A148" office:value-type="string">
            <text:p text:style-name="P113">119/2016</text:p>
          </table:table-cell>
          <table:table-cell table:style-name="Taula1.B120" office:value-type="date" office:date-value="2016-10-26">
            <text:p text:style-name="P51">26/10/16</text:p>
          </table:table-cell>
          <table:table-cell table:style-name="Taula1.C120" office:value-type="string">
            <text:p text:style-name="P99">APROVACIÓ <text:span text:style-name="T39">REMESA D’INGRESSOS NÚM. 360 PER IMPORT DE 106.221, 37 €</text:span></text:p>
          </table:table-cell>
        </table:table-row>
        <table:table-row table:style-name="Taula1.1">
          <table:table-cell table:style-name="Taula1.A148" office:value-type="string">
            <text:p text:style-name="P113">120/2016</text:p>
          </table:table-cell>
          <table:table-cell table:style-name="Taula1.B121" office:value-type="date" office:date-value="2016-10-31">
            <text:p text:style-name="P52">31/10/16</text:p>
          </table:table-cell>
          <table:table-cell table:style-name="Taula1.C121" office:value-type="string">
            <text:p text:style-name="P64">APROVACIÓ RELACIÓ DE DESPESES NÚM. <text:span text:style-name="T25">49</text:span> DE <text:span text:style-name="T31">138,21</text:span> € <text:span text:style-name="T38">I NÚM. 50 DE 21.296,93 €</text:span>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3">121/2016</text:p>
          </table:table-cell>
          <table:table-cell table:style-name="Taula1.B122" office:value-type="date" office:date-value="2016-11-10">
            <text:p text:style-name="P43">10/11/16</text:p>
          </table:table-cell>
          <table:table-cell table:style-name="Taula1.C122" office:value-type="string">
            <text:p text:style-name="P117"><text:span text:style-name="T37">ATORGAMENT PREMIS </text:span>CURSA POPULAR <text:span text:style-name="T37">DE SANTA ÚRSULA ALS CENTRES ESCOLARS</text:span></text:p>
          </table:table-cell>
        </table:table-row>
        <table:table-row table:style-name="Taula1.1">
          <table:table-cell table:style-name="Taula1.A148" office:value-type="string">
            <text:p text:style-name="P114">122/2016</text:p>
          </table:table-cell>
          <table:table-cell table:style-name="Taula1.B123" office:value-type="date" office:date-value="2016-11-15">
            <text:p text:style-name="P44">1<text:span text:style-name="T51">5</text:span>/11/16</text:p>
          </table:table-cell>
          <table:table-cell table:style-name="Taula1.C123" office:value-type="string">
            <text:p text:style-name="P59">APROVACIÓ I AUTORITZACIÓ HORES EXTRAORDINÀRIES MES D<text:span text:style-name="T43">E NOVEMBRE </text:span></text:p>
          </table:table-cell>
        </table:table-row>
        <table:table-row table:style-name="Taula1.1">
          <table:table-cell table:style-name="Taula1.A148" office:value-type="string">
            <text:p text:style-name="P114">123/2016</text:p>
          </table:table-cell>
          <table:table-cell table:style-name="Taula1.B124" office:value-type="date" office:date-value="2016-11-16">
            <text:p text:style-name="P44">1<text:span text:style-name="T51">6</text:span>/11/16</text:p>
          </table:table-cell>
          <table:table-cell table:style-name="Taula1.C124" office:value-type="string">
            <text:p text:style-name="P59">APROVACIÓ <text:span text:style-name="T43">DESPESA EN CONCEPTE DE FORMACIÓ DE PERSONAL PER IMPORT DE 800,00 €</text:span></text:p>
          </table:table-cell>
        </table:table-row>
        <table:table-row table:style-name="Taula1.1">
          <table:table-cell table:style-name="Taula1.A148" office:value-type="string">
            <text:p text:style-name="P114">124/2016</text:p>
          </table:table-cell>
          <table:table-cell table:style-name="Taula1.B125" office:value-type="date" office:date-value="2016-11-23">
            <text:p text:style-name="P44"><text:span text:style-name="T51">23</text:span>/11/16</text:p>
          </table:table-cell>
          <table:table-cell table:style-name="Taula1.C125" office:value-type="string">
            <text:p text:style-name="P59">A<text:span text:style-name="T43">JUT SOCIAL EXTRAORDINÀRI PER ANYS DE SERVEI AL PATRONAT D’ESPORTS DE 165,00 €</text:span></text:p>
          </table:table-cell>
        </table:table-row>
        <table:table-row table:style-name="Taula1.1">
          <table:table-cell table:style-name="Taula1.A148" office:value-type="string">
            <text:p text:style-name="P114">125/2016</text:p>
          </table:table-cell>
          <table:table-cell table:style-name="Taula1.B126" office:value-type="date" office:date-value="2016-11-23">
            <text:p text:style-name="P44"><text:span text:style-name="T51">23</text:span>/11/16</text:p>
          </table:table-cell>
          <table:table-cell table:style-name="Taula1.C126" office:value-type="string">
            <text:p text:style-name="P86">APROVACIÓ I ORDENACIÓ DEVOLUCIONS ALS USUARIS PER IMPORT DE <text:span text:style-name="T43">1.697,64 </text:span>€</text:p>
          </table:table-cell>
        </table:table-row>
        <table:table-row table:style-name="Taula1.1">
          <table:table-cell table:style-name="Taula1.A148" office:value-type="string">
            <text:p text:style-name="P114">126/2016</text:p>
          </table:table-cell>
          <table:table-cell table:style-name="Taula1.B127" office:value-type="date" office:date-value="2016-11-23">
            <text:p text:style-name="P123">23/11/16</text:p>
          </table:table-cell>
          <table:table-cell table:style-name="Taula1.C127" office:value-type="string">
            <text:p text:style-name="P66">APROVACIÓ RELACIÓ DE DESPESES NÚM. <text:span text:style-name="T45">52</text:span> DE <text:span text:style-name="T53">39.113,92 €</text:span></text:p>
          </table:table-cell>
        </table:table-row>
        <table:table-row table:style-name="Taula1.1">
          <table:table-cell table:style-name="Taula1.A148" office:value-type="string">
            <text:p text:style-name="P114">127/2016</text:p>
          </table:table-cell>
          <table:table-cell table:style-name="Taula1.B128" office:value-type="date" office:date-value="2016-11-24">
            <text:p text:style-name="P44"><text:span text:style-name="T51">24</text:span>/11/16</text:p>
          </table:table-cell>
          <table:table-cell table:style-name="Taula1.C128" office:value-type="string">
            <text:p text:style-name="P58">APROVACIÓ I ORDENACIÓ NÒMINES <text:span text:style-name="T44">NOVEMBRE PER </text:span>IMPORT <text:span text:style-name="T52">TOTAL D</text:span>E<text:span text:style-name="T44"> 56.822</text:span>,<text:span text:style-name="T44">62</text:span> €</text:p>
          </table:table-cell>
        </table:table-row>
        <table:table-row table:style-name="Taula1.1">
          <table:table-cell table:style-name="Taula1.A148" office:value-type="string">
            <text:p text:style-name="P114">128/2016</text:p>
          </table:table-cell>
          <table:table-cell table:style-name="Taula1.B129" office:value-type="date" office:date-value="2016-11-28">
            <text:p text:style-name="P44"><text:span text:style-name="T51">28</text:span>/11/16</text:p>
          </table:table-cell>
          <table:table-cell table:style-name="Taula1.C129" office:value-type="string">
            <text:p text:style-name="P120">APROVACIÓ REMESA D’INGRESSOS NÚM. 361 PER IMPORT DE 92.920,38 €</text:p>
          </table:table-cell>
        </table:table-row>
        <table:table-row table:style-name="Taula1.1">
          <table:table-cell table:style-name="Taula1.A148" office:value-type="string">
            <text:p text:style-name="P114">129/2016</text:p>
          </table:table-cell>
          <table:table-cell table:style-name="Taula1.B130" office:value-type="date" office:date-value="2016-11-30">
            <text:p text:style-name="P44"><text:span text:style-name="T51">30</text:span>/11/16</text:p>
          </table:table-cell>
          <table:table-cell table:style-name="Taula1.C130" office:value-type="string">
            <text:p text:style-name="P66">APROVACIÓ RELACIÓ DE DESPESES NÚM. <text:span text:style-name="T45">53</text:span> DE <text:span text:style-name="T45">20.877,54</text:span> € <text:span text:style-name="T38">I NÚM. 54 DE 51,09 €</text:span></text:p>
          </table:table-cell>
        </table:table-row>
        <table:table-row table:style-name="Taula1.1">
          <table:table-cell table:style-name="Taula1.A148" office:value-type="string">
            <text:p text:style-name="P114">130/2016</text:p>
          </table:table-cell>
          <table:table-cell table:style-name="Taula1.B131" office:value-type="date" office:date-value="2016-12-13">
            <text:p text:style-name="P44"><text:span text:style-name="T51">13</text:span>/1<text:span text:style-name="T51">2</text:span>/16</text:p>
          </table:table-cell>
          <table:table-cell table:style-name="Taula1.C131" office:value-type="string">
            <text:p text:style-name="P73">APROVACIÓ I ORDENACIÓ PAGAMENT SUBVENCIÓ <text:span text:style-name="T21">NOMINATIVA CLUB PATÍ VALLS DE 1.200 €</text:span></text:p>
          </table:table-cell>
        </table:table-row>
        <table:table-row table:style-name="Taula1.1">
          <table:table-cell table:style-name="Taula1.A148" office:value-type="string">
            <text:p text:style-name="P114">131/2016</text:p>
          </table:table-cell>
          <table:table-cell table:style-name="Taula1.B132" office:value-type="date" office:date-value="2016-12-13">
            <text:p text:style-name="P44"><text:span text:style-name="T51">13</text:span>/1<text:span text:style-name="T51">2</text:span>/16</text:p>
          </table:table-cell>
          <table:table-cell table:style-name="Taula1.C132" office:value-type="string">
            <text:p text:style-name="P73">APROVACIÓ I ORDENACIÓ PAGAMENT SUBVENCIÓ <text:span text:style-name="T21">NOMINATIVA F.A.C.V.A.C. DE 1.200 €</text:span></text:p>
          </table:table-cell>
        </table:table-row>
        <table:table-row table:style-name="Taula1.1">
          <table:table-cell table:style-name="Taula1.A148" office:value-type="string">
            <text:p text:style-name="P114">132/2016</text:p>
          </table:table-cell>
          <table:table-cell table:style-name="Taula1.B133" office:value-type="date" office:date-value="2016-12-10">
            <text:p text:style-name="P44">10/1<text:span text:style-name="T51">2</text:span>/16</text:p>
          </table:table-cell>
          <table:table-cell table:style-name="Taula1.C133" office:value-type="string">
            <text:p text:style-name="P59">APROVACIÓ I AUTORITZACIÓ HORES EXTRAORDINÀRIES/<text:span text:style-name="T45">QUILOMETRATGE</text:span> MES D<text:span text:style-name="T43">E DESEMBRE</text:span></text:p>
          </table:table-cell>
        </table:table-row>
        <table:table-row table:style-name="Taula1.1">
          <table:table-cell table:style-name="Taula1.A148" office:value-type="string">
            <text:p text:style-name="P114">133/2016</text:p>
          </table:table-cell>
          <table:table-cell table:style-name="Taula1.B134" office:value-type="date" office:date-value="2016-12-10">
            <text:p text:style-name="P44">10/1<text:span text:style-name="T51">2</text:span>/16</text:p>
          </table:table-cell>
          <table:table-cell table:style-name="Taula1.C134" office:value-type="string">
            <text:p text:style-name="P58">APROVACIÓ I ORDENACIÓ <text:span text:style-name="T45">PAGA EXTRAORDINÀRIA DESEMBRE </text:span>IMPORT <text:span text:style-name="T45">LÍQUID 34</text:span>.<text:span text:style-name="T45">035</text:span>,<text:span text:style-name="T45">02</text:span> €</text:p>
          </table:table-cell>
        </table:table-row>
        <table:table-row table:style-name="Taula1.1">
          <table:table-cell table:style-name="Taula1.A148" office:value-type="string">
            <text:p text:style-name="P114">134/2016</text:p>
          </table:table-cell>
          <table:table-cell table:style-name="Taula1.B135" office:value-type="date" office:date-value="2016-12-10">
            <text:p text:style-name="P44">10/1<text:span text:style-name="T51">2</text:span>/16</text:p>
          </table:table-cell>
          <table:table-cell table:style-name="Taula1.C135" office:value-type="string">
            <text:p text:style-name="P103">MODIFICACIÓ DE CRÈDIT NÚM. 4/2016 PER IMPORT DE 42.697,00 €</text:p>
          </table:table-cell>
        </table:table-row>
        <table:table-row table:style-name="Taula1.1">
          <table:table-cell table:style-name="Taula1.A148" office:value-type="string">
            <text:p text:style-name="P114">135/2016</text:p>
          </table:table-cell>
          <table:table-cell table:style-name="Taula1.B136" office:value-type="date" office:date-value="2016-12-10">
            <text:p text:style-name="P44">10/1<text:span text:style-name="T51">2</text:span>/16</text:p>
          </table:table-cell>
          <table:table-cell table:style-name="Taula1.C136" office:value-type="string">
            <text:p text:style-name="P105">APROVACIÓ RELACIÓ DE DESPESES NÚM. <text:span text:style-name="T45">56</text:span> DE <text:span text:style-name="T45">33.192,15</text:span> € <text:span text:style-name="T38">I NÚM. 57 DE 169,10 €</text:span></text:p>
          </table:table-cell>
        </table:table-row>
        <table:table-row table:style-name="Taula1.1">
          <table:table-cell table:style-name="Taula1.A148" office:value-type="string">
            <text:p text:style-name="P114">136/2016</text:p>
          </table:table-cell>
          <table:table-cell table:style-name="Taula1.B137" office:value-type="date" office:date-value="2016-12-10">
            <text:p text:style-name="P44">10/1<text:span text:style-name="T51">2</text:span>/16</text:p>
          </table:table-cell>
          <table:table-cell table:style-name="Taula1.C137" office:value-type="string">
            <text:p text:style-name="P105">APROVACIÓ AJUTS ESPORTISTES PER IMPORT DE 4.000 €</text:p>
          </table:table-cell>
        </table:table-row>
        <table:table-row table:style-name="Taula1.1">
          <table:table-cell table:style-name="Taula1.A148" office:value-type="string">
            <text:p text:style-name="P114">137/2016</text:p>
          </table:table-cell>
          <table:table-cell table:style-name="Taula1.B138" office:value-type="date" office:date-value="2016-12-10">
            <text:p text:style-name="P44">10/1<text:span text:style-name="T51">2</text:span>/16</text:p>
          </table:table-cell>
          <table:table-cell table:style-name="Taula1.C138" office:value-type="string">
            <text:p text:style-name="P104">APROVACIÓ AJUT ECONÒMIC AL HOQUEI CLUB VALLS <text:span text:style-name="T48">PER </text:span>IMPORT <text:span text:style-name="T48">DE </text:span>635,<text:span text:style-name="T48">00</text:span> €</text:p>
          </table:table-cell>
        </table:table-row>
        <table:table-row table:style-name="Taula1.1">
          <table:table-cell table:style-name="Taula1.A148" office:value-type="string">
            <text:p text:style-name="P114">138/2016</text:p>
          </table:table-cell>
          <table:table-cell table:style-name="Taula1.B139" office:value-type="date" office:date-value="2016-12-10">
            <text:p text:style-name="P44">10/1<text:span text:style-name="T51">2</text:span>/16</text:p>
          </table:table-cell>
          <table:table-cell table:style-name="Taula1.C139" office:value-type="string">
            <text:p text:style-name="P105">AJUTS EN CONCEPTE D’ÚS D’INSTAL·LACIONS ESPORTIVES MUNICIPALS </text:p>
          </table:table-cell>
        </table:table-row>
        <table:table-row table:style-name="Taula1.1">
          <table:table-cell table:style-name="Taula1.A148" office:value-type="string">
            <text:p text:style-name="P114">139/2016</text:p>
          </table:table-cell>
          <table:table-cell table:style-name="Taula1.B140" office:value-type="date" office:date-value="2016-12-10">
            <text:p text:style-name="P44">10/1<text:span text:style-name="T51">2</text:span>/16</text:p>
          </table:table-cell>
          <table:table-cell table:style-name="Taula1.C140" office:value-type="string">
            <text:p text:style-name="P77">APROVACIÓ PROPOSTA DESPESA <text:span text:style-name="T46">EMPRESA EXERCYCLE </text:span>DE <text:span text:style-name="T46">3</text:span>.<text:span text:style-name="T46">543</text:span>,<text:span text:style-name="T46">91 </text:span>€ </text:p>
          </table:table-cell>
        </table:table-row>
        <table:table-row table:style-name="Taula1.1">
          <table:table-cell table:style-name="Taula1.A148" office:value-type="string">
            <text:p text:style-name="P114">140/2016</text:p>
          </table:table-cell>
          <table:table-cell table:style-name="Taula1.B141" office:value-type="date" office:date-value="2016-12-10">
            <text:p text:style-name="P44">10/1<text:span text:style-name="T51">2</text:span>/16</text:p>
          </table:table-cell>
          <table:table-cell table:style-name="Taula1.C141" office:value-type="string">
            <text:p text:style-name="P87">APROVACIÓ I ORDENACIÓ DEVOLUCIONS ALS USUARIS PER IMPORT DE <text:span text:style-name="T43">243,00 </text:span>€</text:p>
          </table:table-cell>
        </table:table-row>
        <table:table-row table:style-name="Taula1.1">
          <table:table-cell table:style-name="Taula1.A148" office:value-type="string">
            <text:p text:style-name="P114">141/2016</text:p>
          </table:table-cell>
          <table:table-cell table:style-name="Taula1.B142" office:value-type="date" office:date-value="2016-12-10">
            <text:p text:style-name="P44">10/1<text:span text:style-name="T51">2</text:span>/16</text:p>
          </table:table-cell>
          <table:table-cell table:style-name="Taula1.C142" office:value-type="string">
            <text:p text:style-name="P67">APROVACIÓ I ORDENACIÓ NÒMINES <text:span text:style-name="T47">DESEMBRE PER </text:span>IMPORT <text:span text:style-name="T32">TOTAL DE 57</text:span>.<text:span text:style-name="T47">998</text:span>,<text:span text:style-name="T47">19</text:span> €</text:p>
          </table:table-cell>
        </table:table-row>
        <table:table-row table:style-name="Taula1.1">
          <table:table-cell table:style-name="Taula1.A148" office:value-type="string">
            <text:p text:style-name="P114">142/2016</text:p>
          </table:table-cell>
          <table:table-cell table:style-name="Taula1.B143" office:value-type="date" office:date-value="2016-12-10">
            <text:p text:style-name="P44">10/1<text:span text:style-name="T51">2</text:span>/16</text:p>
          </table:table-cell>
          <table:table-cell table:style-name="Taula1.C143" office:value-type="string">
            <text:p text:style-name="P121">APROVACIÓ REMESA D’INGRESSOS NÚM. 362 PER IMPORT DE 76.522,94 €</text:p>
          </table:table-cell>
        </table:table-row>
        <table:table-row table:style-name="Taula1.144">
          <table:table-cell table:style-name="Taula1.A148" office:value-type="string">
            <text:p text:style-name="P114">143/2016</text:p>
          </table:table-cell>
          <table:table-cell table:style-name="Taula1.B144" office:value-type="date" office:date-value="2016-12-10">
            <text:p text:style-name="P44">10/1<text:span text:style-name="T51">2</text:span>/16</text:p>
          </table:table-cell>
          <table:table-cell table:style-name="Taula1.C148" office:value-type="string">
            <text:p text:style-name="P107">A<text:span text:style-name="T49">MPLIACIÓ DESPESA CONTRACTE SERVEI DE NETEJA I MANTENIMENT DE LA GESPA NATURAL DE LA PISTA D’ALTLETISME I ZONES ADJACENTS</text:span></text:p>
          </table:table-cell>
        </table:table-row>
        <text:soft-page-break/>
        <table:table-row table:style-name="Taula1.1">
          <table:table-cell table:style-name="Taula1.A148" office:value-type="string">
            <text:p text:style-name="P115">14<text:span text:style-name="T51">4</text:span>/2016</text:p>
          </table:table-cell>
          <table:table-cell table:style-name="Taula1.B145" office:value-type="date" office:date-value="2016-12-30">
            <text:p text:style-name="P53">30/12/16</text:p>
          </table:table-cell>
          <table:table-cell table:style-name="Taula1.C148" office:value-type="string">
            <text:p text:style-name="P74">APROVACIÓ I ORDENACIÓ PAGAMENT SUBVENCI<text:span text:style-name="T49">ONS ESPORTISTES PER IMPORT DE 3.943,79 €</text:span></text:p>
          </table:table-cell>
        </table:table-row>
        <table:table-row table:style-name="Taula1.1">
          <table:table-cell table:style-name="Taula1.A148" office:value-type="string">
            <text:p text:style-name="P115">14<text:span text:style-name="T51">5</text:span>/2016</text:p>
          </table:table-cell>
          <table:table-cell table:style-name="Taula1.B146" office:value-type="date" office:date-value="2016-12-30">
            <text:p text:style-name="P53">30/12/16</text:p>
          </table:table-cell>
          <table:table-cell table:style-name="Taula1.C148" office:value-type="string">
            <text:p text:style-name="P108">APROVACIÓ I ORDENACIÓ PAGAMENT SUBVENCIÓ HOQUEI CLUB VALLS DE 635,00 €</text:p>
          </table:table-cell>
        </table:table-row>
        <table:table-row table:style-name="Taula1.1">
          <table:table-cell table:style-name="Taula1.A148" office:value-type="string">
            <text:p text:style-name="P115">14<text:span text:style-name="T51">6</text:span>/2016</text:p>
          </table:table-cell>
          <table:table-cell table:style-name="Taula1.B147" office:value-type="date" office:date-value="2016-12-30">
            <text:p text:style-name="P53">30/12/16</text:p>
          </table:table-cell>
          <table:table-cell table:style-name="Taula1.C148" office:value-type="string">
            <text:p text:style-name="P106">APROVACIÓ RELACIÓ DE DESPESES NÚM. <text:span text:style-name="T45">59</text:span> DE <text:span text:style-name="T50">65.572,86</text:span> € <text:span text:style-name="T38">I NÚM. 60 DE 46,16 €</text:span></text:p>
          </table:table-cell>
        </table:table-row>
        <table:table-row table:style-name="Taula1.1">
          <table:table-cell table:style-name="Taula1.A148" office:value-type="string">
            <text:p text:style-name="P115">14<text:span text:style-name="T51">7</text:span>/2016</text:p>
          </table:table-cell>
          <table:table-cell table:style-name="Taula1.B148" office:value-type="date" office:date-value="2016-12-30">
            <text:p text:style-name="P53">30/12/16</text:p>
          </table:table-cell>
          <table:table-cell table:style-name="Taula1.C148" office:value-type="string">
            <text:p text:style-name="P106">APROVACIÓ RELACIÓ DE DESPESES NÚM. <text:span text:style-name="T50">62</text:span> DE <text:span text:style-name="T50">2.368,27</text:span> €</text:p>
          </table:table-cell>
        </table:table-row>
        <table:table-row table:style-name="Taula1.1">
          <table:table-cell table:style-name="Taula1.A149" office:value-type="string">
            <text:p text:style-name="P115">14<text:span text:style-name="T51">8</text:span>/2016</text:p>
          </table:table-cell>
          <table:table-cell table:style-name="Taula1.B149" office:value-type="date" office:date-value="2016-12-30">
            <text:p text:style-name="P53">30/12/16</text:p>
          </table:table-cell>
          <table:table-cell table:style-name="Taula1.C149" office:value-type="string">
            <text:p text:style-name="P106">APROVACIÓ RELACIÓ DE DESPESES NÚM. <text:span text:style-name="T50">64</text:span> DE <text:span text:style-name="T50">2.588,44 €</text:span>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4pt" style:font-size-asian="24pt" style:font-size-complex="24pt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6"><draw:image xlink:href="Pictures/1000020000000095000000D86C1A73D913B0B5D1.png" xlink:type="simple" xlink:show="embed" xlink:actuate="onLoad"/></draw:frame><draw:frame draw:style-name="Mfr2" draw:name="gràfics2" text:anchor-type="char" svg:x="19.368cm" svg:y="0.332cm" svg:width="3.387cm" svg:height="2.692cm" draw:z-index="20"><draw:image xlink:href="Pictures/10000000000007C9000006D109F535D4CE50C11D.jpg" xlink:type="simple" xlink:show="embed" xlink:actuate="onLoad"/></draw:frame></text:p>
        <text:p text:style-name="MP2"/>
        <text:p text:style-name="MP3"/>
        <text:p text:style-name="MP4">LLIBRE DE RESOLUCIONS 2016</text:p>
        <text:p text:style-name="MP5"/>
        <text:p text:style-name="MP5"><draw:custom-shape text:anchor-type="char" draw:z-index="13" draw:style-name="Mgr1" draw:text-style-name="MP7" svg:width="3.775cm" svg:height="0.459cm" svg:x="0.953cm" svg:y="0.108cm"><text:p text:style-name="MP6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5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Número</dc:title>
    <meta:initial-creator>Ayutament de Valls</meta:initial-creator>
    <meta:creation-date>2004-05-17T17:32:00</meta:creation-date>
    <dc:date>2017-03-15T17:03:50.620000000</dc:date>
    <meta:print-date>2017-03-15T17:03:06.705000000</meta:print-date>
    <meta:editing-cycles>384</meta:editing-cycles>
    <meta:editing-duration>P3DT10H16M30S</meta:editing-duration>
    <meta:document-statistic meta:table-count="1" meta:image-count="2" meta:object-count="0" meta:page-count="7" meta:paragraph-count="438" meta:word-count="1656" meta:character-count="11261" meta:non-whitespace-character-count="10028"/>
    <meta:user-defined meta:name="Info 1"/>
    <meta:user-defined meta:name="Info 2"/>
    <meta:user-defined meta:name="Info 3"/>
    <meta:user-defined meta:name="Info 4"/>
  </office:meta>
</office:document-meta>
</file>