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00000000BA83A8B97FCFA203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25.241cm" fo:margin-left="-0.623cm" style:page-number="auto" fo:break-before="page" table:align="left" style:writing-mode="lr-tb"/>
    </style:style>
    <style:style style:name="Taula1.A" style:family="table-column">
      <style:table-column-properties style:column-width="2.196cm"/>
    </style:style>
    <style:style style:name="Taula1.B" style:family="table-column">
      <style:table-column-properties style:column-width="11.113cm"/>
    </style:style>
    <style:style style:name="Taula1.C" style:family="table-column">
      <style:table-column-properties style:column-width="2.593cm"/>
    </style:style>
    <style:style style:name="Taula1.D" style:family="table-column">
      <style:table-column-properties style:column-width="2.328cm"/>
    </style:style>
    <style:style style:name="Taula1.E" style:family="table-column">
      <style:table-column-properties style:column-width="2.381cm"/>
    </style:style>
    <style:style style:name="Taula1.F" style:family="table-column">
      <style:table-column-properties style:column-width="4.63cm"/>
    </style:style>
    <style:style style:name="Taula1.1" style:family="table-row">
      <style:table-row-properties style:min-row-height="0.688cm"/>
    </style:style>
    <style:style style:name="Taula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u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1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1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1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1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1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1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1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1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1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2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2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2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2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2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2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2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2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2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2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2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2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2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2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2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2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2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2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2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2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2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2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2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2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2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2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2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2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ula1.A2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B2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C2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D2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E2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ula1.F2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note" style:master-page-name="">
      <style:paragraph-properties fo:margin-left="0cm" fo:margin-right="-1.9cm" fo:margin-top="0cm" fo:margin-bottom="0.353cm" loext:contextual-spacing="false" fo:line-height="115%" fo:text-align="end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47c920" officeooo:paragraph-rsid="0047c920"/>
    </style:style>
    <style:style style:name="P3" style:family="paragraph" style:parent-style-name="Footnote">
      <style:paragraph-properties fo:margin-left="0cm" fo:margin-right="-1.9cm" fo:margin-top="0cm" fo:margin-bottom="0.353cm" loext:contextual-spacing="false" fo:line-height="115%" fo:text-align="end" style:justify-single-word="false" fo:orphans="2" fo:widows="2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47c920" officeooo:paragraph-rsid="0047c920"/>
    </style:style>
    <style:style style:name="P4" style:family="paragraph" style:parent-style-name="Table_20_Contents">
      <style:paragraph-properties fo:margin-top="0cm" fo:margin-bottom="0cm" loext:contextual-spacing="false" fo:line-height="100%"/>
      <style:text-properties officeooo:rsid="001feab7" officeooo:paragraph-rsid="001feab7"/>
    </style:style>
    <style:style style:name="P5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1feab7" officeooo:paragraph-rsid="001feab7"/>
    </style:style>
    <style:style style:name="P6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1feab7" officeooo:paragraph-rsid="00aa0593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fo:font-weight="bold" officeooo:rsid="001feab7" officeooo:paragraph-rsid="001feab7" style:font-weight-asian="bold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weight="bold" officeooo:rsid="001feab7" officeooo:paragraph-rsid="001feab7" style:font-weight-asian="bold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officeooo:rsid="004c21f8" officeooo:paragraph-rsid="004c21f8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456ab6" officeooo:paragraph-rsid="00456ab6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officeooo:rsid="0050cccb" officeooo:paragraph-rsid="0050cccb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50cccb" officeooo:paragraph-rsid="0050cccb"/>
    </style:style>
    <style:style style:name="P13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50cccb" officeooo:paragraph-rsid="0050cccb"/>
    </style:style>
    <style:style style:name="P14" style:family="paragraph" style:parent-style-name="Table_20_Contents">
      <style:paragraph-properties fo:margin-top="0cm" fo:margin-bottom="0cm" loext:contextual-spacing="false" fo:line-height="100%"/>
      <style:text-properties officeooo:rsid="0050cccb" officeooo:paragraph-rsid="0053c6f8"/>
    </style:style>
    <style:style style:name="P15" style:family="paragraph" style:parent-style-name="Table_20_Contents">
      <style:paragraph-properties fo:margin-top="0cm" fo:margin-bottom="0cm" loext:contextual-spacing="false" fo:line-height="100%"/>
      <style:text-properties officeooo:rsid="0050cccb" officeooo:paragraph-rsid="0054bb07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officeooo:rsid="0050cccb" officeooo:paragraph-rsid="009f73de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officeooo:rsid="0050cccb" officeooo:paragraph-rsid="00c42e21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officeooo:rsid="0050cccb" officeooo:paragraph-rsid="00c5bc29"/>
    </style:style>
    <style:style style:name="P19" style:family="paragraph" style:parent-style-name="Table_20_Contents">
      <style:paragraph-properties fo:margin-top="0cm" fo:margin-bottom="0cm" loext:contextual-spacing="false" fo:line-height="100%"/>
      <style:text-properties officeooo:rsid="0050cccb" officeooo:paragraph-rsid="00e38042"/>
    </style:style>
    <style:style style:name="P20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53c6f8" officeooo:paragraph-rsid="0053c6f8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officeooo:rsid="0046db1c" officeooo:paragraph-rsid="00579ab9"/>
    </style:style>
    <style:style style:name="P2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579ab9" officeooo:paragraph-rsid="00579ab9"/>
    </style:style>
    <style:style style:name="P23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579ab9" officeooo:paragraph-rsid="009b2f23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579ab9" officeooo:paragraph-rsid="00579ab9"/>
    </style:style>
    <style:style style:name="P25" style:family="paragraph" style:parent-style-name="Table_20_Contents">
      <style:paragraph-properties fo:margin-top="0cm" fo:margin-bottom="0cm" loext:contextual-spacing="false" fo:line-height="100%"/>
      <style:text-properties officeooo:rsid="00579ab9" officeooo:paragraph-rsid="00579ab9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53c6f8" officeooo:paragraph-rsid="0053c6f8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66f6e3" officeooo:paragraph-rsid="0066f6e3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755e93" officeooo:paragraph-rsid="006b84c7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755e93" officeooo:paragraph-rsid="00755e93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77e87f" officeooo:paragraph-rsid="0077e87f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77e87f" officeooo:paragraph-rsid="0053c6f8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76b6f6" officeooo:paragraph-rsid="0076b6f6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aa1865" officeooo:paragraph-rsid="00aa1865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877c59" officeooo:paragraph-rsid="00877c59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877c59" officeooo:paragraph-rsid="00b22f24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877c59" officeooo:paragraph-rsid="00daee54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b5c339" officeooo:paragraph-rsid="00b5c339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76db60" officeooo:paragraph-rsid="0076db60"/>
    </style:style>
    <style:style style:name="P3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83c5d7" officeooo:paragraph-rsid="0083c5d7"/>
    </style:style>
    <style:style style:name="P40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use-window-font-color="true" officeooo:rsid="0050cccb" officeooo:paragraph-rsid="0050cccb"/>
    </style:style>
    <style:style style:name="P41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use-window-font-color="true" officeooo:rsid="0050cccb" officeooo:paragraph-rsid="00c42e21"/>
    </style:style>
    <style:style style:name="P4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50cccb" officeooo:paragraph-rsid="0050cccb"/>
    </style:style>
    <style:style style:name="P43" style:family="paragraph" style:parent-style-name="Table_20_Contents">
      <style:paragraph-properties fo:margin-top="0cm" fo:margin-bottom="0cm" loext:contextual-spacing="false" fo:line-height="100%"/>
      <style:text-properties style:use-window-font-color="true" style:font-name="Calibri" fo:font-size="11pt" fo:language="ca" fo:country="ES" officeooo:rsid="00e69600" officeooo:paragraph-rsid="00e69600" fo:background-color="#ffffff" style:font-name-asian="Calibri" style:font-size-asian="11pt" style:font-name-complex="Calibri" style:font-size-complex="11pt" style:language-complex="ar" style:country-complex="SA"/>
    </style:style>
    <style:style style:name="P4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60f52b" officeooo:paragraph-rsid="0060f52b"/>
    </style:style>
    <style:style style:name="P4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60f52b" officeooo:paragraph-rsid="00a23eba"/>
    </style:style>
    <style:style style:name="P4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66f6e3" officeooo:paragraph-rsid="0066f6e3"/>
    </style:style>
    <style:style style:name="P47" style:family="paragraph" style:parent-style-name="Table_20_Contents">
      <style:paragraph-properties fo:margin-top="0cm" fo:margin-bottom="0cm" loext:contextual-spacing="false" fo:line-height="100%"/>
      <style:text-properties officeooo:rsid="0066f6e3" officeooo:paragraph-rsid="0066f6e3"/>
    </style:style>
    <style:style style:name="P4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70312d" officeooo:paragraph-rsid="0070312d"/>
    </style:style>
    <style:style style:name="P4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70312d" officeooo:paragraph-rsid="00aa8701"/>
    </style:style>
    <style:style style:name="P5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76db60" officeooo:paragraph-rsid="0077e578"/>
    </style:style>
    <style:style style:name="P5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76db60" officeooo:paragraph-rsid="0076db60"/>
    </style:style>
    <style:style style:name="P5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54bb07" officeooo:paragraph-rsid="0054bb07"/>
    </style:style>
    <style:style style:name="P53" style:family="paragraph" style:parent-style-name="Table_20_Contents">
      <style:paragraph-properties fo:margin-top="0cm" fo:margin-bottom="0cm" loext:contextual-spacing="false" fo:line-height="100%"/>
      <style:text-properties officeooo:rsid="0054bb07" officeooo:paragraph-rsid="0085c297"/>
    </style:style>
    <style:style style:name="P54" style:family="paragraph" style:parent-style-name="Table_20_Contents">
      <style:paragraph-properties fo:margin-top="0cm" fo:margin-bottom="0cm" loext:contextual-spacing="false" fo:line-height="100%"/>
      <style:text-properties officeooo:rsid="0054bb07" officeooo:paragraph-rsid="0054bb07"/>
    </style:style>
    <style:style style:name="P55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76b6f6" officeooo:paragraph-rsid="0076b6f6"/>
    </style:style>
    <style:style style:name="P5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76b6f6" officeooo:paragraph-rsid="0076b6f6"/>
    </style:style>
    <style:style style:name="P57" style:family="paragraph" style:parent-style-name="Table_20_Contents">
      <style:paragraph-properties fo:margin-top="0cm" fo:margin-bottom="0cm" loext:contextual-spacing="false" fo:line-height="100%"/>
      <style:text-properties officeooo:rsid="0076b6f6" officeooo:paragraph-rsid="00b9cf92"/>
    </style:style>
    <style:style style:name="P58" style:family="paragraph" style:parent-style-name="Table_20_Contents">
      <style:paragraph-properties fo:margin-top="0cm" fo:margin-bottom="0cm" loext:contextual-spacing="false" fo:line-height="100%"/>
      <style:text-properties officeooo:rsid="001feab7" officeooo:paragraph-rsid="00a6f4c0" fo:background-color="#ffffff"/>
    </style:style>
    <style:style style:name="P59" style:family="paragraph" style:parent-style-name="Table_20_Contents">
      <style:paragraph-properties fo:margin-top="0cm" fo:margin-bottom="0cm" loext:contextual-spacing="false" fo:line-height="100%"/>
      <style:text-properties officeooo:rsid="001feab7" officeooo:paragraph-rsid="00dc801f" fo:background-color="#ffffff"/>
    </style:style>
    <style:style style:name="P60" style:family="paragraph" style:parent-style-name="Table_20_Contents">
      <style:paragraph-properties fo:margin-top="0cm" fo:margin-bottom="0cm" loext:contextual-spacing="false" fo:line-height="100%"/>
      <style:text-properties officeooo:rsid="0053c6f8" officeooo:paragraph-rsid="0053c6f8" fo:background-color="#ffffff"/>
    </style:style>
    <style:style style:name="P61" style:family="paragraph" style:parent-style-name="Table_20_Contents">
      <style:paragraph-properties fo:margin-top="0cm" fo:margin-bottom="0cm" loext:contextual-spacing="false" fo:line-height="100%"/>
      <style:text-properties officeooo:rsid="005f0e1a" officeooo:paragraph-rsid="005f0e1a"/>
    </style:style>
    <style:style style:name="P6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aa0593" officeooo:paragraph-rsid="00aa0593"/>
    </style:style>
    <style:style style:name="P63" style:family="paragraph" style:parent-style-name="Table_20_Contents">
      <style:paragraph-properties fo:margin-top="0cm" fo:margin-bottom="0cm" loext:contextual-spacing="false" fo:line-height="100%"/>
      <style:text-properties officeooo:rsid="00840991" officeooo:paragraph-rsid="0085c297"/>
    </style:style>
    <style:style style:name="P64" style:family="paragraph" style:parent-style-name="Table_20_Contents">
      <style:paragraph-properties fo:margin-top="0cm" fo:margin-bottom="0cm" loext:contextual-spacing="false" fo:line-height="100%"/>
      <style:text-properties officeooo:rsid="00b9cf92" officeooo:paragraph-rsid="00b9cf92"/>
    </style:style>
    <style:style style:name="P65" style:family="paragraph" style:parent-style-name="Table_20_Contents">
      <style:paragraph-properties fo:margin-top="0cm" fo:margin-bottom="0cm" loext:contextual-spacing="false" fo:line-height="100%"/>
      <style:text-properties officeooo:rsid="00cb7314" officeooo:paragraph-rsid="00cb7314"/>
    </style:style>
    <style:style style:name="P66" style:family="paragraph" style:parent-style-name="Table_20_Contents">
      <style:paragraph-properties fo:margin-top="0cm" fo:margin-bottom="0cm" loext:contextual-spacing="false" fo:line-height="100%"/>
      <style:text-properties officeooo:rsid="00877c59" officeooo:paragraph-rsid="00dfe25a"/>
    </style:style>
    <style:style style:name="P67" style:family="paragraph" style:parent-style-name="Table_20_Contents">
      <style:paragraph-properties fo:margin-top="0cm" fo:margin-bottom="0cm" loext:contextual-spacing="false" fo:line-height="100%"/>
      <style:text-properties officeooo:rsid="005d9b91" officeooo:paragraph-rsid="005d9b91"/>
    </style:style>
    <style:style style:name="P68" style:family="paragraph" style:parent-style-name="Table_20_Contents">
      <style:paragraph-properties fo:margin-top="0cm" fo:margin-bottom="0cm" loext:contextual-spacing="false" fo:line-height="100%"/>
      <style:text-properties officeooo:rsid="00c22f47" officeooo:paragraph-rsid="00c22f47"/>
    </style:style>
    <style:style style:name="P69" style:family="paragraph" style:parent-style-name="Table_20_Contents">
      <style:paragraph-properties fo:margin-top="0cm" fo:margin-bottom="0cm" loext:contextual-spacing="false" fo:line-height="100%"/>
      <style:text-properties officeooo:rsid="00e38042" officeooo:paragraph-rsid="00e38042"/>
    </style:style>
    <style:style style:name="P7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e38042" officeooo:paragraph-rsid="00e38042"/>
    </style:style>
    <style:style style:name="P71" style:family="paragraph" style:parent-style-name="Table_20_Contents">
      <style:paragraph-properties fo:margin-top="0cm" fo:margin-bottom="0cm" loext:contextual-spacing="false" fo:line-height="100%"/>
      <style:text-properties officeooo:rsid="0050cccb" officeooo:paragraph-rsid="00e69600" fo:background-color="transparent"/>
    </style:style>
    <style:style style:name="P7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officeooo:rsid="005ad3e5" officeooo:paragraph-rsid="0053c6f8" fo:background-color="transparent"/>
    </style:style>
    <style:style style:name="P7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officeooo:rsid="0054bb07" officeooo:paragraph-rsid="0054bb07"/>
    </style:style>
    <style:style style:name="P74" style:family="paragraph" style:parent-style-name="Standard">
      <style:paragraph-properties fo:break-before="auto" fo:break-after="auto"/>
      <style:text-properties fo:font-size="9pt" officeooo:rsid="001feab7" officeooo:paragraph-rsid="001feab7" style:font-size-asian="9pt" style:font-size-complex="9pt"/>
    </style:style>
    <style:style style:name="P75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76b6f6" officeooo:paragraph-rsid="0076b6f6" fo:background-color="transparent"/>
    </style:style>
    <style:style style:name="P76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officeooo:rsid="00e38042" officeooo:paragraph-rsid="00e38042" fo:background-color="transparent"/>
    </style:style>
    <style:style style:name="P7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rsid="00456ab6" officeooo:paragraph-rsid="00456ab6" fo:background-color="transparent"/>
    </style:style>
    <style:style style:name="P78" style:family="paragraph" style:parent-style-name="Table_20_Contents">
      <style:paragraph-properties fo:margin-top="0cm" fo:margin-bottom="0cm" loext:contextual-spacing="false" fo:line-height="100%"/>
      <style:text-properties officeooo:rsid="001feab7" officeooo:paragraph-rsid="00dc801f" fo:background-color="transparent"/>
    </style:style>
    <style:style style:name="P7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76b6f6" officeooo:paragraph-rsid="0076b6f6" fo:background-color="transparent"/>
    </style:style>
    <style:style style:name="P8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officeooo:rsid="0050cccb" officeooo:paragraph-rsid="0050cccb" fo:background-color="transparent"/>
    </style:style>
    <style:style style:name="P8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077e578"/>
    </style:style>
    <style:style style:name="T1" style:family="text">
      <style:text-properties officeooo:rsid="00b41769"/>
    </style:style>
    <style:style style:name="T2" style:family="text">
      <style:text-properties officeooo:rsid="004c21f8"/>
    </style:style>
    <style:style style:name="T3" style:family="text">
      <style:text-properties officeooo:rsid="0054bb07"/>
    </style:style>
    <style:style style:name="T4" style:family="text">
      <style:text-properties officeooo:rsid="005ad3e5"/>
    </style:style>
    <style:style style:name="T5" style:family="text">
      <style:text-properties officeooo:rsid="0066f6e3"/>
    </style:style>
    <style:style style:name="T6" style:family="text">
      <style:text-properties officeooo:rsid="0072a331"/>
    </style:style>
    <style:style style:name="T7" style:family="text">
      <style:text-properties officeooo:rsid="0083c5d7"/>
    </style:style>
    <style:style style:name="T8" style:family="text">
      <style:text-properties officeooo:rsid="00840991"/>
    </style:style>
    <style:style style:name="T9" style:family="text">
      <style:text-properties officeooo:rsid="00877c59"/>
    </style:style>
    <style:style style:name="T10" style:family="text">
      <style:text-properties officeooo:rsid="008963e7"/>
    </style:style>
    <style:style style:name="T11" style:family="text">
      <style:text-properties officeooo:rsid="0098c3f0"/>
    </style:style>
    <style:style style:name="T12" style:family="text">
      <style:text-properties officeooo:rsid="009ab40d"/>
    </style:style>
    <style:style style:name="T13" style:family="text">
      <style:text-properties officeooo:rsid="009f73de"/>
    </style:style>
    <style:style style:name="T14" style:family="text">
      <style:text-properties officeooo:rsid="00a6f4c0"/>
    </style:style>
    <style:style style:name="T15" style:family="text">
      <style:text-properties officeooo:rsid="00a837d4"/>
    </style:style>
    <style:style style:name="T16" style:family="text">
      <style:text-properties officeooo:rsid="00aa0593"/>
    </style:style>
    <style:style style:name="T17" style:family="text">
      <style:text-properties officeooo:rsid="00aa8701"/>
    </style:style>
    <style:style style:name="T18" style:family="text">
      <style:text-properties officeooo:rsid="00aba616"/>
    </style:style>
    <style:style style:name="T19" style:family="text">
      <style:text-properties officeooo:rsid="005f0e1a"/>
    </style:style>
    <style:style style:name="T20" style:family="text">
      <style:text-properties officeooo:rsid="005d9b91"/>
    </style:style>
    <style:style style:name="T21" style:family="text">
      <style:text-properties officeooo:rsid="007a1546"/>
    </style:style>
    <style:style style:name="T22" style:family="text">
      <style:text-properties officeooo:rsid="00ac1e12"/>
    </style:style>
    <style:style style:name="T23" style:family="text">
      <style:text-properties officeooo:rsid="006972c2"/>
    </style:style>
    <style:style style:name="T24" style:family="text">
      <style:text-properties officeooo:rsid="00ac52e3"/>
    </style:style>
    <style:style style:name="T25" style:family="text">
      <style:text-properties officeooo:rsid="00af0abe"/>
    </style:style>
    <style:style style:name="T26" style:family="text">
      <style:text-properties officeooo:rsid="00b094f2"/>
    </style:style>
    <style:style style:name="T27" style:family="text">
      <style:text-properties officeooo:rsid="0076db60"/>
    </style:style>
    <style:style style:name="T28" style:family="text">
      <style:text-properties officeooo:rsid="008c9734"/>
    </style:style>
    <style:style style:name="T29" style:family="text">
      <style:text-properties officeooo:rsid="00b9cf92"/>
    </style:style>
    <style:style style:name="T30" style:family="text">
      <style:text-properties officeooo:rsid="00bb7356"/>
    </style:style>
    <style:style style:name="T31" style:family="text">
      <style:text-properties officeooo:rsid="00bc4394"/>
    </style:style>
    <style:style style:name="T32" style:family="text">
      <style:text-properties officeooo:rsid="00be12cb"/>
    </style:style>
    <style:style style:name="T33" style:family="text">
      <style:text-properties officeooo:rsid="00c22f47"/>
    </style:style>
    <style:style style:name="T34" style:family="text">
      <style:text-properties style:text-position="super 58%" officeooo:rsid="00c22f47"/>
    </style:style>
    <style:style style:name="T35" style:family="text">
      <style:text-properties officeooo:rsid="00c3fc59"/>
    </style:style>
    <style:style style:name="T36" style:family="text">
      <style:text-properties officeooo:rsid="00c79ea9"/>
    </style:style>
    <style:style style:name="T37" style:family="text">
      <style:text-properties officeooo:rsid="00cb7314"/>
    </style:style>
    <style:style style:name="T38" style:family="text">
      <style:text-properties officeooo:rsid="008f91c1"/>
    </style:style>
    <style:style style:name="T39" style:family="text">
      <style:text-properties officeooo:rsid="008a38f5"/>
    </style:style>
    <style:style style:name="T40" style:family="text">
      <style:text-properties officeooo:rsid="00ccc9ef"/>
    </style:style>
    <style:style style:name="T41" style:family="text">
      <style:text-properties officeooo:rsid="00cdb53f"/>
    </style:style>
    <style:style style:name="T42" style:family="text">
      <style:text-properties officeooo:rsid="00cde124"/>
    </style:style>
    <style:style style:name="T43" style:family="text">
      <style:text-properties officeooo:rsid="0053c6f8"/>
    </style:style>
    <style:style style:name="T44" style:family="text">
      <style:text-properties officeooo:rsid="0077e87f"/>
    </style:style>
    <style:style style:name="T45" style:family="text">
      <style:text-properties style:use-window-font-color="true" style:font-name="Calibri" fo:font-size="11pt" fo:language="ca" fo:country="ES" officeooo:rsid="005d9b91" style:font-name-asian="Calibri" style:font-size-asian="11pt" style:font-name-complex="Calibri" style:font-size-complex="11pt" style:language-complex="ar" style:country-complex="SA"/>
    </style:style>
    <style:style style:name="T46" style:family="text">
      <style:text-properties officeooo:rsid="00cea241"/>
    </style:style>
    <style:style style:name="T47" style:family="text">
      <style:text-properties officeooo:rsid="00d080e0"/>
    </style:style>
    <style:style style:name="T48" style:family="text">
      <style:text-properties officeooo:rsid="00d2535c"/>
    </style:style>
    <style:style style:name="T49" style:family="text">
      <style:text-properties officeooo:rsid="00d3868f"/>
    </style:style>
    <style:style style:name="T50" style:family="text">
      <style:text-properties officeooo:rsid="00d4fbbb"/>
    </style:style>
    <style:style style:name="T51" style:family="text">
      <style:text-properties officeooo:rsid="0077e578"/>
    </style:style>
    <style:style style:name="T52" style:family="text">
      <style:text-properties officeooo:rsid="00d69b19"/>
    </style:style>
    <style:style style:name="T53" style:family="text">
      <style:text-properties officeooo:rsid="00d916f9"/>
    </style:style>
    <style:style style:name="T54" style:family="text">
      <style:text-properties officeooo:rsid="00dc801f"/>
    </style:style>
    <style:style style:name="T55" style:family="text">
      <style:text-properties officeooo:rsid="00dfe25a"/>
    </style:style>
    <style:style style:name="T56" style:family="text">
      <style:text-properties officeooo:rsid="00e24471"/>
    </style:style>
    <style:style style:name="T57" style:family="text">
      <style:text-properties officeooo:rsid="00e38042"/>
    </style:style>
    <style:style style:name="T58" style:family="text">
      <style:text-properties officeooo:rsid="00e832d6"/>
    </style:style>
    <style:style style:name="T59" style:family="text">
      <style:text-properties officeooo:rsid="00e92116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header-rows>
          <table:table-row table:style-name="Taula1.1">
            <table:table-cell table:style-name="Taula1.A1" office:value-type="string">
              <text:p text:style-name="P8">Número de registre</text:p>
            </table:table-cell>
            <table:table-cell table:style-name="Taula1.A1" office:value-type="string">
              <text:p text:style-name="P7">Títol/objecte</text:p>
            </table:table-cell>
            <table:table-cell table:style-name="Taula1.A1" office:value-type="string">
              <text:p text:style-name="P8">Dotació econòmica directa</text:p>
            </table:table-cell>
            <table:table-cell table:style-name="Taula1.A1" office:value-type="string">
              <text:p text:style-name="P7">Data formalització</text:p>
            </table:table-cell>
            <table:table-cell table:style-name="Taula1.A1" office:value-type="string">
              <text:p text:style-name="P7">Data finalització</text:p>
            </table:table-cell>
            <table:table-cell table:style-name="Taula1.F1" office:value-type="string">
              <text:p text:style-name="P7">Institucions/entitats</text:p>
            </table:table-cell>
          </table:table-row>
        </table:table-header-rows>
        <table:table-row>
          <table:table-cell table:style-name="Taula1.A2" office:value-type="string">
            <text:p text:style-name="P10">C1<text:span text:style-name="T11">9</text:span>00<text:span text:style-name="T5">1</text:span></text:p>
          </table:table-cell>
          <table:table-cell table:style-name="Taula1.B2" office:value-type="string">
            <text:p text:style-name="P4">Conveni de col·laboració amb <text:span text:style-name="T2">SOREA</text:span> per l'organització d<text:span text:style-name="T2">e la CAMINADA POPULAR 2019.</text:span></text:p>
          </table:table-cell>
          <table:table-cell table:style-name="Taula1.C2" office:value-type="string">
            <text:p text:style-name="P5"><text:span text:style-name="T2">3</text:span>.500 €</text:p>
          </table:table-cell>
          <table:table-cell table:style-name="Taula1.D2" office:value-type="string">
            <text:p text:style-name="P27"><text:span text:style-name="T11">29</text:span>/01/201<text:span text:style-name="T11">9</text:span></text:p>
          </table:table-cell>
          <table:table-cell table:style-name="Taula1.E2" office:value-type="string">
            <text:p text:style-name="P46"><text:span text:style-name="T11">28</text:span>/01/20<text:span text:style-name="T11">20</text:span></text:p>
            <text:p text:style-name="P46"/>
          </table:table-cell>
          <table:table-cell table:style-name="Taula1.F2" office:value-type="string">
            <text:p text:style-name="P9">SOREA</text:p>
          </table:table-cell>
        </table:table-row>
        <table:table-row>
          <table:table-cell table:style-name="Taula1.A3" office:value-type="string">
            <text:p text:style-name="P46">C1<text:span text:style-name="T11">9</text:span>002</text:p>
          </table:table-cell>
          <table:table-cell table:style-name="Taula1.B3" office:value-type="string">
            <text:p text:style-name="P47">Conveni de col·laboració amb SOREA per desenvolupament del projecte de TENNIS TAULA A LES ESCOLES 201<text:span text:style-name="T12">8</text:span>/201<text:span text:style-name="T12">9</text:span>.</text:p>
          </table:table-cell>
          <table:table-cell table:style-name="Taula1.C3" office:value-type="string">
            <text:p text:style-name="P6"><text:span text:style-name="T16">6</text:span>.<text:span text:style-name="T16">0</text:span>00 €</text:p>
          </table:table-cell>
          <table:table-cell table:style-name="Taula1.D3" office:value-type="string">
            <text:p text:style-name="P37">27/03/2019</text:p>
          </table:table-cell>
          <table:table-cell table:style-name="Taula1.E3" office:value-type="string">
            <text:p text:style-name="P62">21/06/2019</text:p>
          </table:table-cell>
          <table:table-cell table:style-name="Taula1.F3" office:value-type="string">
            <text:p text:style-name="P47">SOREA</text:p>
            <text:p text:style-name="P47"/>
          </table:table-cell>
        </table:table-row>
        <table:table-row>
          <table:table-cell table:style-name="Taula1.A5" office:value-type="string">
            <text:p text:style-name="P49">C1<text:span text:style-name="T11">9</text:span>003</text:p>
          </table:table-cell>
          <table:table-cell table:style-name="Taula1.B5" office:value-type="string">
            <text:p text:style-name="P21">Conveni de col·laboració amb el CLUB BÀSQUET VALLS per <text:span text:style-name="T6">les tasques de promoció esportiva que es realitza durant la temporada 2018-2019.</text:span></text:p>
          </table:table-cell>
          <table:table-cell table:style-name="Taula1.C5" office:value-type="string">
            <text:p text:style-name="P23"><text:span text:style-name="T6">30</text:span>.000 €</text:p>
          </table:table-cell>
          <table:table-cell table:style-name="Taula1.D5" office:value-type="string">
            <text:p text:style-name="P26"><text:span text:style-name="T21">02/05</text:span>/201<text:span text:style-name="T22">9</text:span></text:p>
          </table:table-cell>
          <table:table-cell table:style-name="Taula1.E5" office:value-type="string">
            <text:p text:style-name="P26">31/12/201<text:span text:style-name="T22">9</text:span></text:p>
          </table:table-cell>
          <table:table-cell table:style-name="Taula1.F5" office:value-type="string">
            <text:p text:style-name="P25">CLUB BÀSQUET VALLS </text:p>
          </table:table-cell>
        </table:table-row>
        <table:table-row>
          <table:table-cell table:style-name="Taula1.A5" office:value-type="string">
            <text:p text:style-name="P48">C1<text:span text:style-name="T11">9</text:span>00<text:span text:style-name="T17">4</text:span></text:p>
          </table:table-cell>
          <table:table-cell table:style-name="Taula1.B5" office:value-type="string">
            <text:p text:style-name="P11">Conveni de col·laboració amb CLUB TWIRLING VALLS per les tasques de promoció esportiva que es realitza durant la temporada 201<text:span text:style-name="T13">8</text:span>-201<text:span text:style-name="T13">9</text:span>.</text:p>
          </table:table-cell>
          <table:table-cell table:style-name="Taula1.C5" office:value-type="string">
            <text:p text:style-name="P13">1.000 €</text:p>
          </table:table-cell>
          <table:table-cell table:style-name="Taula1.D5" office:value-type="string">
            <text:p text:style-name="P72"><text:span text:style-name="T18">02/05</text:span>/201<text:span text:style-name="T18">9</text:span></text:p>
          </table:table-cell>
          <table:table-cell table:style-name="Taula1.E5" office:value-type="string">
            <text:p text:style-name="P73">31/12/201<text:span text:style-name="T18">9</text:span></text:p>
          </table:table-cell>
          <table:table-cell table:style-name="Taula1.F5" office:value-type="string">
            <text:p text:style-name="P16">CLUB TWIRLING VALLS</text:p>
          </table:table-cell>
        </table:table-row>
        <table:table-row>
          <table:table-cell table:style-name="Taula1.A6" office:value-type="string">
            <text:p text:style-name="P44">C1<text:span text:style-name="T11">9</text:span>00<text:span text:style-name="T17">5</text:span></text:p>
          </table:table-cell>
          <table:table-cell table:style-name="Taula1.B6" office:value-type="string">
            <text:p text:style-name="P15">Conveni de col·laboració amb el <text:span text:style-name="T3">CLUB BÀSQUET VALLS- SECCIÓ PETANCA</text:span> per les tasques de promoció esportiva que es realitza durant la temporada 201<text:span text:style-name="T18">8</text:span>-201<text:span text:style-name="T18">9</text:span>.</text:p>
          </table:table-cell>
          <table:table-cell table:style-name="Taula1.C6" office:value-type="string">
            <text:p text:style-name="P52"><text:span text:style-name="T9">60</text:span>0 €</text:p>
          </table:table-cell>
          <table:table-cell table:style-name="Taula1.D6" office:value-type="string">
            <text:p text:style-name="P72"><text:span text:style-name="T18">02/05</text:span>/201<text:span text:style-name="T18">9</text:span></text:p>
          </table:table-cell>
          <table:table-cell table:style-name="Taula1.E6" office:value-type="string">
            <text:p text:style-name="P73">31/12/201<text:span text:style-name="T18">9</text:span></text:p>
          </table:table-cell>
          <table:table-cell table:style-name="Taula1.F6" office:value-type="string">
            <text:p text:style-name="P63">SECCIÓ PETANCA CB</text:p>
            <text:p text:style-name="P53"><text:s/><text:span text:style-name="T4">VALLS</text:span></text:p>
          </table:table-cell>
        </table:table-row>
        <table:table-row>
          <table:table-cell table:style-name="Taula1.A7" office:value-type="string">
            <text:p text:style-name="P44">C1<text:span text:style-name="T11">9</text:span>00<text:span text:style-name="T17">6</text:span></text:p>
          </table:table-cell>
          <table:table-cell table:style-name="Taula1.B7" office:value-type="string">
            <text:p text:style-name="P4">Conveni de col·laboració amb Volta Catalunya, A.E. per l'organització d'un final d'etapa de la 9<text:span text:style-name="T14">9</text:span>a edició de la Volta Catalunya, 201<text:span text:style-name="T14">9</text:span>.</text:p>
          </table:table-cell>
          <table:table-cell table:style-name="Taula1.C7" office:value-type="string">
            <text:p text:style-name="P5">22.500 €</text:p>
          </table:table-cell>
          <table:table-cell table:style-name="Taula1.D7" office:value-type="string">
            <text:p text:style-name="P33">02/05/2019</text:p>
          </table:table-cell>
          <table:table-cell table:style-name="Taula1.E7" office:value-type="string">
            <text:p text:style-name="P33">31/12/2019</text:p>
          </table:table-cell>
          <table:table-cell table:style-name="Taula1.F7" office:value-type="string">
            <text:p text:style-name="P58">VOLTA <text:span text:style-name="T15">CICLISTA A </text:span>CATALUNYA, ASSOCIACIÓ ESPORTIVA</text:p>
          </table:table-cell>
        </table:table-row>
        <table:table-row>
          <table:table-cell table:style-name="Taula1.A8" office:value-type="string">
            <text:p text:style-name="P44">C1<text:span text:style-name="T11">9</text:span>0<text:span text:style-name="T10">07</text:span></text:p>
          </table:table-cell>
          <table:table-cell table:style-name="Taula1.B8" office:value-type="string">
            <text:p text:style-name="P14">Conveni de col·laboració amb <text:span text:style-name="T19">el CLUB PATÍ VALLS p</text:span>er l<text:span text:style-name="T20">a</text:span> tas<text:span text:style-name="T20">ca</text:span> de promoció esportiva que es realitza durant la temporada 201<text:span text:style-name="T22">8</text:span>-201<text:span text:style-name="T22">9.</text:span></text:p>
          </table:table-cell>
          <table:table-cell table:style-name="Taula1.C8" office:value-type="string">
            <text:p text:style-name="P20"><text:span text:style-name="T19">3</text:span>.<text:span text:style-name="T19">0</text:span>00 €</text:p>
          </table:table-cell>
          <table:table-cell table:style-name="Taula1.D8" office:value-type="string">
            <text:p text:style-name="P26"><text:span text:style-name="T21">02/05</text:span>/201<text:span text:style-name="T22">9</text:span></text:p>
          </table:table-cell>
          <table:table-cell table:style-name="Taula1.E8" office:value-type="string">
            <text:p text:style-name="P26">31/12/201<text:span text:style-name="T22">9</text:span></text:p>
          </table:table-cell>
          <table:table-cell table:style-name="Taula1.F8" office:value-type="string">
            <text:p text:style-name="P61">CLUB PATÍ VALLS</text:p>
          </table:table-cell>
        </table:table-row>
        <table:table-row>
          <table:table-cell table:style-name="Taula1.A9" office:value-type="string">
            <text:p text:style-name="P44">C1<text:span text:style-name="T11">9</text:span>0<text:span text:style-name="T10">08</text:span></text:p>
          </table:table-cell>
          <table:table-cell table:style-name="Taula1.B9" office:value-type="string">
            <text:p text:style-name="P21">Conveni de col·laboració amb la secció de ciclisme del CLUB BÀSQUET VALLS per <text:span text:style-name="T6">les tasques de promoció esportiva que es realitza durant la temporada 2018-2019.</text:span></text:p>
          </table:table-cell>
          <table:table-cell table:style-name="Taula1.C9" office:value-type="string">
            <text:p text:style-name="P22"><text:span text:style-name="T25">6</text:span>00 €</text:p>
          </table:table-cell>
          <table:table-cell table:style-name="Taula1.D9" office:value-type="string">
            <text:p text:style-name="P34">02/05/201<text:span text:style-name="T24">9</text:span></text:p>
            <text:p text:style-name="P34"/>
          </table:table-cell>
          <table:table-cell table:style-name="Taula1.E9" office:value-type="string">
            <text:p text:style-name="P24">31/12/201<text:span text:style-name="T24">9</text:span></text:p>
          </table:table-cell>
          <table:table-cell table:style-name="Taula1.F9" office:value-type="string">
            <text:p text:style-name="P25">CLUB BÀSQUET VALLS </text:p>
          </table:table-cell>
        </table:table-row>
        <table:table-row>
          <table:table-cell table:style-name="Taula1.A10" office:value-type="string">
            <text:p text:style-name="P44">C1<text:span text:style-name="T11">9</text:span>0<text:span text:style-name="T10">09</text:span></text:p>
          </table:table-cell>
          <table:table-cell table:style-name="Taula1.B10" office:value-type="string">
            <text:p text:style-name="P21">Conveni de col·laboració amb la secció de ciclisme del CLUB BÀSQUET VALLS per l'organització de la I<text:span text:style-name="T25">V</text:span> Clàssica Xavier Tondo i <text:soft-page-break/>Volpini, una prova de la Copa <text:span text:style-name="T26">Catalana</text:span> de Ciclisme.</text:p>
          </table:table-cell>
          <table:table-cell table:style-name="Taula1.C10" office:value-type="string">
            <text:p text:style-name="P22"><text:span text:style-name="T25">4</text:span>.000 €</text:p>
          </table:table-cell>
          <table:table-cell table:style-name="Taula1.D10" office:value-type="string">
            <text:p text:style-name="P35">02/05/201<text:span text:style-name="T24">9</text:span></text:p>
            <text:p text:style-name="P29"/>
          </table:table-cell>
          <table:table-cell table:style-name="Taula1.E10" office:value-type="string">
            <text:p text:style-name="P24">31/12/201<text:span text:style-name="T25">9</text:span></text:p>
          </table:table-cell>
          <table:table-cell table:style-name="Taula1.F10" office:value-type="string">
            <text:p text:style-name="P25">CLUB BÀSQUET VALLS secció ciclisme-<text:span text:style-name="T9">CLÀSSICA</text:span></text:p>
          </table:table-cell>
        </table:table-row>
        <table:table-row>
          <table:table-cell table:style-name="Taula1.A18" office:value-type="string">
            <text:p text:style-name="P77">C1<text:span text:style-name="T11">9</text:span>0<text:span text:style-name="T17">10</text:span></text:p>
          </table:table-cell>
          <table:table-cell table:style-name="Taula1.B18" office:value-type="string">
            <text:p text:style-name="P78">Conveni de col·laboració amb Volta Catalunya, A.E. per l'organització d'un<text:span text:style-name="T54">a sortida/arribada</text:span> d'etapa de la <text:span text:style-name="T54">100</text:span>a edició de la Volta Catalunya, 20<text:span text:style-name="T54">20</text:span>.</text:p>
          </table:table-cell>
          <table:table-cell table:style-name="Taula1.C18" office:value-type="string">
            <text:p text:style-name="P55"/>
          </table:table-cell>
          <table:table-cell table:style-name="Taula1.D18" office:value-type="string">
            <text:p text:style-name="P32"/>
          </table:table-cell>
          <table:table-cell table:style-name="Taula1.E18" office:value-type="string">
            <text:p text:style-name="P56"/>
          </table:table-cell>
          <table:table-cell table:style-name="Taula1.F21" office:value-type="string">
            <text:p text:style-name="P59">VOLTA <text:span text:style-name="T15">CICLISTA A </text:span>CATALUNYA, ASSOCIACIÓ ESPORTIVA</text:p>
          </table:table-cell>
        </table:table-row>
        <table:table-row>
          <table:table-cell table:style-name="Taula1.A12" office:value-type="string">
            <text:p text:style-name="P51">C1<text:span text:style-name="T11">9</text:span>0<text:span text:style-name="T10">11</text:span></text:p>
          </table:table-cell>
          <table:table-cell table:style-name="Taula1.B12" office:value-type="string">
            <text:p text:style-name="P11">Conveni de col·laboració amb el club UNIÓ ESPORTIVA VALLS per les tasques de promoció esportiva que es realitza durant la temporada 201<text:span text:style-name="T31">8</text:span>-201<text:span text:style-name="T31">9.</text:span></text:p>
          </table:table-cell>
          <table:table-cell table:style-name="Taula1.C12" office:value-type="string">
            <text:p text:style-name="P13"><text:span text:style-name="T23">35</text:span>.000 €</text:p>
          </table:table-cell>
          <table:table-cell table:style-name="Taula1.D12" office:value-type="string">
            <text:p text:style-name="P39">1<text:span text:style-name="T31">5</text:span>/05/201<text:span text:style-name="T31">9</text:span></text:p>
          </table:table-cell>
          <table:table-cell table:style-name="Taula1.E12" office:value-type="string">
            <text:p text:style-name="P12">31/12/201<text:span text:style-name="T31">9</text:span></text:p>
          </table:table-cell>
          <table:table-cell table:style-name="Taula1.F12" office:value-type="string">
            <text:p text:style-name="P11">UNIÓ ESPORTIVA VALLS</text:p>
          </table:table-cell>
        </table:table-row>
        <table:table-row>
          <table:table-cell table:style-name="Taula1.A13" office:value-type="string">
            <text:p text:style-name="P51">C1<text:span text:style-name="T11">9</text:span>0<text:span text:style-name="T8">12</text:span></text:p>
          </table:table-cell>
          <table:table-cell table:style-name="Taula1.B13" office:value-type="string">
            <text:p text:style-name="P11">Conveni de col·laboració amb el CLUB PETANCA VALLENSE per les tasques de promoció esportiva que es realitza durant la temporada 201<text:span text:style-name="T30">8</text:span>-201<text:span text:style-name="T30">9</text:span>.</text:p>
          </table:table-cell>
          <table:table-cell table:style-name="Taula1.C13" office:value-type="string">
            <text:p text:style-name="P13">600 €</text:p>
          </table:table-cell>
          <table:table-cell table:style-name="Taula1.D13" office:value-type="string">
            <text:p text:style-name="P38">17/05/<text:span text:style-name="T28">20</text:span>1<text:span text:style-name="T30">9</text:span></text:p>
          </table:table-cell>
          <table:table-cell table:style-name="Taula1.E13" office:value-type="string">
            <text:p text:style-name="P12">31/12/201<text:span text:style-name="T30">9</text:span></text:p>
          </table:table-cell>
          <table:table-cell table:style-name="Taula1.F13" office:value-type="string">
            <text:p text:style-name="P11">CLUB PETANCA VALLENSE</text:p>
          </table:table-cell>
        </table:table-row>
        <table:table-row>
          <table:table-cell table:style-name="Taula1.A14" office:value-type="string">
            <text:p text:style-name="P44">C1<text:span text:style-name="T11">9</text:span>01<text:span text:style-name="T10">3</text:span></text:p>
          </table:table-cell>
          <table:table-cell table:style-name="Taula1.B14" office:value-type="string">
            <text:p text:style-name="P57">Conveni de col·laboració amb <text:span text:style-name="T29">JOSEP CABESTANY MANASANCH</text:span>, per l’organització de la Cursa del Calçot <text:span text:style-name="T27">2019.</text:span></text:p>
          </table:table-cell>
          <table:table-cell table:style-name="Taula1.C14" office:value-type="string">
            <text:p text:style-name="P55">3.000 €</text:p>
          </table:table-cell>
          <table:table-cell table:style-name="Taula1.D14" office:value-type="string">
            <text:p text:style-name="P32">1<text:span text:style-name="T29">5</text:span>/05/<text:span text:style-name="T28">20</text:span>1<text:span text:style-name="T29">9</text:span></text:p>
          </table:table-cell>
          <table:table-cell table:style-name="Taula1.E14" office:value-type="string">
            <text:p text:style-name="P56">31/12/201<text:span text:style-name="T29">9</text:span></text:p>
          </table:table-cell>
          <table:table-cell table:style-name="Taula1.F14" office:value-type="string">
            <text:p text:style-name="P64">JOSEP CABESTANY MANASANCH</text:p>
          </table:table-cell>
        </table:table-row>
        <table:table-row>
          <table:table-cell table:style-name="Taula1.A15" office:value-type="string">
            <text:p text:style-name="P44">C1<text:span text:style-name="T11">9</text:span>0<text:span text:style-name="T10">14</text:span></text:p>
          </table:table-cell>
          <table:table-cell table:style-name="Taula1.B15" office:value-type="string">
            <text:p text:style-name="P14"/>
          </table:table-cell>
          <table:table-cell table:style-name="Taula1.C15" office:value-type="string">
            <text:p text:style-name="P20"/>
          </table:table-cell>
          <table:table-cell table:style-name="Taula1.D15" office:value-type="string">
            <text:p text:style-name="P28"/>
          </table:table-cell>
          <table:table-cell table:style-name="Taula1.E15" office:value-type="string">
            <text:p text:style-name="P24"/>
          </table:table-cell>
          <table:table-cell table:style-name="Taula1.F15" office:value-type="string">
            <text:p text:style-name="P25"/>
          </table:table-cell>
        </table:table-row>
        <table:table-row>
          <table:table-cell table:style-name="Taula1.A16" office:value-type="string">
            <text:p text:style-name="P81"><text:span text:style-name="T27">C19015</text:span></text:p>
          </table:table-cell>
          <table:table-cell table:style-name="Taula1.B16" office:value-type="string">
            <text:p text:style-name="P18">Conveni de col·laboració amb CLUB FUTSAL VALLS per les tasques de promoció esportiva que es realitza durant la temporada 201<text:span text:style-name="T30">8</text:span>-201<text:span text:style-name="T30">9</text:span>.</text:p>
          </table:table-cell>
          <table:table-cell table:style-name="Taula1.C16" office:value-type="string">
            <text:p text:style-name="P40"><text:span text:style-name="T36">2</text:span>.<text:span text:style-name="T36">5</text:span>00 €</text:p>
          </table:table-cell>
          <table:table-cell table:style-name="Taula1.D16" office:value-type="string">
            <text:p text:style-name="P42">2<text:span text:style-name="T32">1</text:span>/0<text:span text:style-name="T32">5</text:span>/201<text:span text:style-name="T32">9</text:span></text:p>
          </table:table-cell>
          <table:table-cell table:style-name="Taula1.E16" office:value-type="string">
            <text:p text:style-name="P12">31/12/201<text:span text:style-name="T32">9</text:span></text:p>
          </table:table-cell>
          <table:table-cell table:style-name="Taula1.F16" office:value-type="string">
            <text:p text:style-name="P11">CLUB FUTSAL VALLS</text:p>
          </table:table-cell>
        </table:table-row>
        <table:table-row>
          <table:table-cell table:style-name="Taula1.A17" office:value-type="string">
            <text:p text:style-name="P44">C1<text:span text:style-name="T11">9</text:span>0<text:span text:style-name="T7">16</text:span></text:p>
          </table:table-cell>
          <table:table-cell table:style-name="Taula1.B17" office:value-type="string">
            <text:p text:style-name="P14">Conveni de col·laboració amb <text:span text:style-name="T38">la AGRUPACIÓ VETERANS VALLS per la </text:span><text:s/>tas<text:span text:style-name="T20">ca</text:span> de promoció esportiva que es realitza durant la temporada 201<text:span text:style-name="T37">8</text:span>-201<text:span text:style-name="T37">9</text:span>.</text:p>
          </table:table-cell>
          <table:table-cell table:style-name="Taula1.C17" office:value-type="string">
            <text:p text:style-name="P40"><text:span text:style-name="T36">5</text:span>00 €</text:p>
          </table:table-cell>
          <table:table-cell table:style-name="Taula1.D17" office:value-type="string">
            <text:p text:style-name="P42">2<text:span text:style-name="T32">1</text:span>/0<text:span text:style-name="T32">5</text:span>/201<text:span text:style-name="T32">9</text:span></text:p>
          </table:table-cell>
          <table:table-cell table:style-name="Taula1.E17" office:value-type="string">
            <text:p text:style-name="P12">31/12/201<text:span text:style-name="T32">9</text:span></text:p>
          </table:table-cell>
          <table:table-cell table:style-name="Taula1.F17" office:value-type="string">
            <text:p text:style-name="P65">AGRUPACIÓ DE VETERANS</text:p>
            <text:p text:style-name="P65"/>
          </table:table-cell>
        </table:table-row>
        <table:table-row>
          <table:table-cell table:style-name="Taula1.A18" office:value-type="string">
            <text:p text:style-name="P50">C1<text:span text:style-name="T11">9</text:span>0<text:span text:style-name="T7">17</text:span></text:p>
          </table:table-cell>
          <table:table-cell table:style-name="Taula1.B18" office:value-type="string">
            <text:p text:style-name="P14">Conveni de col·laboració amb <text:span text:style-name="T20">l'HOQUEI CLUB VALLS p</text:span>er l<text:span text:style-name="T20">a</text:span> tas<text:span text:style-name="T20">ca</text:span> de promoció esportiva que es realitza durant la temporada 201<text:span text:style-name="T40">8</text:span>-201<text:span text:style-name="T40">9</text:span>.</text:p>
          </table:table-cell>
          <table:table-cell table:style-name="Taula1.C18" office:value-type="string">
            <text:p text:style-name="P20"><text:span text:style-name="T40">4.0</text:span>00 €</text:p>
          </table:table-cell>
          <table:table-cell table:style-name="Taula1.D18" office:value-type="string">
            <text:p text:style-name="P26"><text:span text:style-name="T41">21</text:span>/<text:span text:style-name="T19">05</text:span>/201<text:span text:style-name="T40">9</text:span></text:p>
          </table:table-cell>
          <table:table-cell table:style-name="Taula1.E18" office:value-type="string">
            <text:p text:style-name="P26">31/12/201<text:span text:style-name="T40">9</text:span></text:p>
          </table:table-cell>
          <table:table-cell table:style-name="Taula1.F21" office:value-type="string">
            <text:p text:style-name="P61">HOQUEI CLUB VALLS</text:p>
          </table:table-cell>
        </table:table-row>
        <table:table-row>
          <table:table-cell table:style-name="Taula1.A21" office:value-type="string">
            <text:p text:style-name="P44">C1<text:span text:style-name="T11">9</text:span>0<text:span text:style-name="T7">18</text:span></text:p>
          </table:table-cell>
          <table:table-cell table:style-name="Taula1.B21" office:value-type="string">
            <text:p text:style-name="P11">Conveni de col·laboració amb FUTBOL CLUB ATLÈTIC DE VALLS per les tasques de promoció esportiva que es realitza durant la temporada 201<text:span text:style-name="T42">8</text:span>-201<text:span text:style-name="T42">9.</text:span></text:p>
          </table:table-cell>
          <table:table-cell table:style-name="Taula1.C21" office:value-type="string">
            <text:p text:style-name="P13"><text:span text:style-name="T23">12</text:span>.000 €</text:p>
          </table:table-cell>
          <table:table-cell table:style-name="Taula1.D21" office:value-type="string">
            <text:p text:style-name="P42"><text:span text:style-name="T42">21/05</text:span>/201<text:span text:style-name="T42">9</text:span></text:p>
          </table:table-cell>
          <table:table-cell table:style-name="Taula1.E21" office:value-type="string">
            <text:p text:style-name="P12">31/12/201<text:span text:style-name="T42">9</text:span></text:p>
          </table:table-cell>
          <table:table-cell table:style-name="Taula1.F21" office:value-type="string">
            <text:p text:style-name="P11">FUTBOL CLUB ATLÈTIC DE VALLS</text:p>
          </table:table-cell>
        </table:table-row>
        <text:soft-page-break/>
        <table:table-row>
          <table:table-cell table:style-name="Taula1.A20" office:value-type="string">
            <text:p text:style-name="P44">C1<text:span text:style-name="T11">9</text:span>0<text:span text:style-name="T7">19</text:span></text:p>
          </table:table-cell>
          <table:table-cell table:style-name="Taula1.B20" office:value-type="string">
            <text:p text:style-name="P71">Conveni de col·laboració amb <text:span text:style-name="T20">el FORNÀS ATLÈTIC CLUB DE VALLS I L'ALT CAMP p</text:span>er l<text:span text:style-name="T20">a</text:span> tas<text:span text:style-name="T20">ca</text:span> de promoció esportiva que es realitza durant la temporada 201<text:span text:style-name="T39">7</text:span>-201<text:span text:style-name="T39">8</text:span>.</text:p>
          </table:table-cell>
          <table:table-cell table:style-name="Taula1.C20" office:value-type="string">
            <text:p text:style-name="P20"><text:span text:style-name="T56">2.500</text:span> €</text:p>
          </table:table-cell>
          <table:table-cell table:style-name="Taula1.D20" office:value-type="string">
            <text:p text:style-name="P30"><text:span text:style-name="T46">2</text:span>1/0<text:span text:style-name="T47">5</text:span>/201<text:span text:style-name="T46">9</text:span></text:p>
          </table:table-cell>
          <table:table-cell table:style-name="Taula1.E20" office:value-type="string">
            <text:p text:style-name="P31">31/12/201<text:span text:style-name="T46">9</text:span></text:p>
            <text:p text:style-name="P26"/>
          </table:table-cell>
          <table:table-cell table:style-name="Taula1.F20" office:value-type="string">
            <text:p text:style-name="P43">FACVAC</text:p>
          </table:table-cell>
        </table:table-row>
        <table:table-row>
          <table:table-cell table:style-name="Taula1.A21" office:value-type="string">
            <text:p text:style-name="P44">C1<text:span text:style-name="T11">9</text:span>0<text:span text:style-name="T10">20</text:span></text:p>
          </table:table-cell>
          <table:table-cell table:style-name="Taula1.B21" office:value-type="string">
            <text:p text:style-name="P14">Conveni de col·laboració amb <text:span text:style-name="T43">la secció de bàsquet de l'ASSOCIACIÓ D'ALUMNES I EXALUMNES DE L'ESCOLA DEL TREBALL</text:span> per les tasques de promoció esportiva que es realitza durant la temporada 201<text:span text:style-name="T46">8</text:span>-201<text:span text:style-name="T46">9</text:span>.</text:p>
          </table:table-cell>
          <table:table-cell table:style-name="Taula1.C21" office:value-type="string">
            <text:p text:style-name="P20"><text:span text:style-name="T44">500</text:span> €</text:p>
          </table:table-cell>
          <table:table-cell table:style-name="Taula1.D21" office:value-type="string">
            <text:p text:style-name="P30"><text:span text:style-name="T46">2</text:span>1/0<text:span text:style-name="T47">5</text:span>/201<text:span text:style-name="T46">9</text:span></text:p>
          </table:table-cell>
          <table:table-cell table:style-name="Taula1.E21" office:value-type="string">
            <text:p text:style-name="P31">31/12/201<text:span text:style-name="T46">9</text:span></text:p>
            <text:p text:style-name="P26"/>
          </table:table-cell>
          <table:table-cell table:style-name="Taula1.F21" office:value-type="string">
            <text:p text:style-name="P60">AAE<text:span text:style-name="T45">ET Secció Muntanya</text:span></text:p>
          </table:table-cell>
        </table:table-row>
        <table:table-row>
          <table:table-cell table:style-name="Taula1.A22" office:value-type="string">
            <text:p text:style-name="P44">C1<text:span text:style-name="T11">9</text:span>0<text:span text:style-name="T10">21</text:span></text:p>
          </table:table-cell>
          <table:table-cell table:style-name="Taula1.B22" office:value-type="string">
            <text:p text:style-name="P14">Conveni de col·laboració amb <text:span text:style-name="T43">la secció de bàsquet de l'ASSOCIACIÓ D'ALUMNES I EXALUMNES DE L'ESCOLA DEL TREBALL</text:span> per les tasques de promoció esportiva que es realitza durant la temporada 201<text:span text:style-name="T48">8</text:span>-201<text:span text:style-name="T48">9</text:span>.</text:p>
          </table:table-cell>
          <table:table-cell table:style-name="Taula1.C22" office:value-type="string">
            <text:p text:style-name="P20"><text:span text:style-name="T44">2</text:span>.000 €</text:p>
          </table:table-cell>
          <table:table-cell table:style-name="Taula1.D22" office:value-type="string">
            <text:p text:style-name="P26"><text:span text:style-name="T48">21/05</text:span>/201<text:span text:style-name="T48">9</text:span></text:p>
          </table:table-cell>
          <table:table-cell table:style-name="Taula1.E22" office:value-type="string">
            <text:p text:style-name="P26"><text:span text:style-name="T44">31</text:span>/12/201<text:span text:style-name="T48">9</text:span></text:p>
          </table:table-cell>
          <table:table-cell table:style-name="Taula1.F22" office:value-type="string">
            <text:p text:style-name="P60">AAEET <text:span text:style-name="T39">S</text:span>ecció <text:span text:style-name="T39">Atletisme</text:span></text:p>
          </table:table-cell>
        </table:table-row>
        <table:table-row>
          <table:table-cell table:style-name="Taula1.A23" office:value-type="string">
            <text:p text:style-name="P44">C1<text:span text:style-name="T11">9</text:span>0<text:span text:style-name="T10">22</text:span></text:p>
          </table:table-cell>
          <table:table-cell table:style-name="Taula1.B23" office:value-type="string">
            <text:p text:style-name="P14">Conveni de col·laboració amb <text:span text:style-name="T20">el CLUB ESCOLA VALLS FUTBOL p</text:span>er l<text:span text:style-name="T20">a</text:span> tas<text:span text:style-name="T20">ca</text:span> de promoció esportiva que es realitza durant la temporada 201<text:span text:style-name="T49">8</text:span>-201<text:span text:style-name="T49">9</text:span>.</text:p>
          </table:table-cell>
          <table:table-cell table:style-name="Taula1.C23" office:value-type="string">
            <text:p text:style-name="P20"><text:span text:style-name="T55">5</text:span>.<text:span text:style-name="T20">0</text:span>00 €</text:p>
          </table:table-cell>
          <table:table-cell table:style-name="Taula1.D23" office:value-type="string">
            <text:p text:style-name="P34"><text:span text:style-name="T53">03</text:span>/0<text:span text:style-name="T53">6</text:span>/201<text:span text:style-name="T49">9</text:span></text:p>
          </table:table-cell>
          <table:table-cell table:style-name="Taula1.E23" office:value-type="string">
            <text:p text:style-name="P26">31/12/201<text:span text:style-name="T49">9</text:span></text:p>
          </table:table-cell>
          <table:table-cell table:style-name="Taula1.F23" office:value-type="string">
            <text:p text:style-name="P66">CLUB ESCOLA VALLS FUTBOL</text:p>
          </table:table-cell>
        </table:table-row>
        <table:table-row>
          <table:table-cell table:style-name="Taula1.A27" office:value-type="string">
            <text:p text:style-name="P44">C1<text:span text:style-name="T11">9</text:span>0<text:span text:style-name="T10">23</text:span></text:p>
          </table:table-cell>
          <table:table-cell table:style-name="Taula1.B27" office:value-type="string">
            <text:p text:style-name="P15">Conveni de col·laboració amb el <text:span text:style-name="T3">CLUB ESCACS VALLS</text:span> per les tasques de promoció esportiva que es realitza durant la temporada 201<text:span text:style-name="T52">8</text:span>-201<text:span text:style-name="T52">9</text:span>.</text:p>
          </table:table-cell>
          <table:table-cell table:style-name="Taula1.C27" office:value-type="string">
            <text:p text:style-name="P52"><text:span text:style-name="T51">3.0</text:span>00 €</text:p>
          </table:table-cell>
          <table:table-cell table:style-name="Taula1.D27" office:value-type="string">
            <text:p text:style-name="P36"><text:span text:style-name="T53">03</text:span>/0<text:span text:style-name="T53">6</text:span>/201<text:span text:style-name="T49">9</text:span></text:p>
          </table:table-cell>
          <table:table-cell table:style-name="Taula1.E27" office:value-type="string">
            <text:p text:style-name="P26">31/12/201<text:span text:style-name="T49">9</text:span></text:p>
          </table:table-cell>
          <table:table-cell table:style-name="Taula1.F27" office:value-type="string">
            <text:p text:style-name="P54">CLUB ESCACS <text:span text:style-name="T4">VALLS</text:span></text:p>
          </table:table-cell>
        </table:table-row>
        <table:table-row>
          <table:table-cell table:style-name="Taula1.A27" office:value-type="string">
            <text:p text:style-name="P45">C1<text:span text:style-name="T11">9</text:span>0<text:span text:style-name="T10">24</text:span></text:p>
          </table:table-cell>
          <table:table-cell table:style-name="Taula1.B27" office:value-type="string">
            <text:p text:style-name="P14">Conveni de col·laboració amb <text:span text:style-name="T20">l'ASSOCIACIÓ ESPORTIVA CLARET p</text:span>er l<text:span text:style-name="T20">a</text:span> tas<text:span text:style-name="T20">ca</text:span> de promoció esportiva que es realitza durant la temporada 201<text:span text:style-name="T50">8-</text:span>201<text:span text:style-name="T50">9</text:span>.</text:p>
          </table:table-cell>
          <table:table-cell table:style-name="Taula1.C27" office:value-type="string">
            <text:p text:style-name="P20"><text:span text:style-name="T20">6</text:span>.<text:span text:style-name="T20">0</text:span>00 €</text:p>
          </table:table-cell>
          <table:table-cell table:style-name="Taula1.D27" office:value-type="string">
            <text:p text:style-name="P34"><text:span text:style-name="T53">03</text:span>/0<text:span text:style-name="T53">6</text:span>/201<text:span text:style-name="T49">9</text:span></text:p>
          </table:table-cell>
          <table:table-cell table:style-name="Taula1.E27" office:value-type="string">
            <text:p text:style-name="P26">31/12/201<text:span text:style-name="T49">9</text:span></text:p>
          </table:table-cell>
          <table:table-cell table:style-name="Taula1.F27" office:value-type="string">
            <text:p text:style-name="P67">ASSOCIACIÓ ESPORTIVA CLARET</text:p>
          </table:table-cell>
        </table:table-row>
        <table:table-row>
          <table:table-cell table:style-name="Taula1.A27" office:value-type="string">
            <text:p text:style-name="P45">C1<text:span text:style-name="T11">9</text:span>0<text:span text:style-name="T10">25</text:span></text:p>
          </table:table-cell>
          <table:table-cell table:style-name="Taula1.B27" office:value-type="string">
            <text:p text:style-name="P17">Conveni de col·laboració amb <text:span text:style-name="T33">UNIPUBLIC, SAU</text:span> per <text:span text:style-name="T33">l’organització de la sortida de l’etapa 8</text:span><text:span text:style-name="T34">a</text:span><text:span text:style-name="T33"> de la Vuelta a España 2019.</text:span></text:p>
          </table:table-cell>
          <table:table-cell table:style-name="Taula1.C27" office:value-type="string">
            <text:p text:style-name="P41">1<text:span text:style-name="T35">0</text:span>.<text:span text:style-name="T35">89</text:span>0 €</text:p>
          </table:table-cell>
          <table:table-cell table:style-name="Taula1.D26" office:value-type="string">
            <text:p text:style-name="P42"><text:span text:style-name="T33">04</text:span>/0<text:span text:style-name="T33">6</text:span>/201<text:span text:style-name="T32">9</text:span></text:p>
          </table:table-cell>
          <table:table-cell table:style-name="Taula1.E26" office:value-type="string">
            <text:p text:style-name="P12"><text:span text:style-name="T33">0</text:span>1/<text:span text:style-name="T33">09</text:span>/201<text:span text:style-name="T32">9</text:span></text:p>
          </table:table-cell>
          <table:table-cell table:style-name="Taula1.F26" office:value-type="string">
            <text:p text:style-name="P68">UNIPUBLIC, SAU</text:p>
          </table:table-cell>
        </table:table-row>
        <table:table-row>
          <table:table-cell table:style-name="Taula1.A27" office:value-type="string">
            <text:p text:style-name="P45">C1<text:span text:style-name="T11">9</text:span>0<text:span text:style-name="T10">26</text:span></text:p>
          </table:table-cell>
          <table:table-cell table:style-name="Taula1.B27" office:value-type="string">
            <text:p text:style-name="P19">Conveni de col·laboració amb <text:span text:style-name="T57">FEDERACIÓ CATALANA DE TENNIS </text:span><text:soft-page-break/><text:span text:style-name="T57">TAULA i ELS GANXETS</text:span> per <text:span text:style-name="T33">l’organització de campionats de tennis taula a la ciutat de Valls.</text:span></text:p>
          </table:table-cell>
          <table:table-cell table:style-name="Taula1.C27" office:value-type="string">
            <text:p text:style-name="P76">0 €</text:p>
          </table:table-cell>
          <table:table-cell table:style-name="Taula1.D27" office:value-type="string">
            <text:p text:style-name="P80"><text:span text:style-name="T56">13</text:span>/0<text:span text:style-name="T33">6</text:span>/201<text:span text:style-name="T32">9</text:span></text:p>
          </table:table-cell>
          <table:table-cell table:style-name="Taula1.E27" office:value-type="string">
            <text:p text:style-name="P70">Final <text:soft-page-break/>temporada 2021-2022</text:p>
          </table:table-cell>
          <table:table-cell table:style-name="Taula1.F27" office:value-type="string">
            <text:p text:style-name="P69">FEDERACIÓ CATALANA DE <text:soft-page-break/>TENNIS TAULA / TENNIS TAULA GANXETS DE REUS</text:p>
          </table:table-cell>
        </table:table-row>
        <table:table-row>
          <table:table-cell table:style-name="Taula1.A28" office:value-type="string">
            <text:p text:style-name="P45">C1<text:span text:style-name="T11">9</text:span>0<text:span text:style-name="T10">27</text:span></text:p>
          </table:table-cell>
          <table:table-cell table:style-name="Taula1.B28" office:value-type="string">
            <text:p text:style-name="P57">Conveni de col·laboració amb <text:span text:style-name="T29">JOSEP CABESTANY MANASANCH</text:span>, per l’organització d’<text:span text:style-name="T58">una travessa Valls-Montblanc.</text:span></text:p>
          </table:table-cell>
          <table:table-cell table:style-name="Taula1.C28" office:value-type="string">
            <text:p text:style-name="P75"><text:span text:style-name="T58">5</text:span>00 €</text:p>
          </table:table-cell>
          <table:table-cell table:style-name="Taula1.D28" office:value-type="string">
            <text:p text:style-name="P79"><text:span text:style-name="T59">18/1120</text:span>1<text:span text:style-name="T29">9</text:span></text:p>
          </table:table-cell>
          <table:table-cell table:style-name="Taula1.E28" office:value-type="string">
            <text:p text:style-name="P56">31/12/201<text:span text:style-name="T29">9</text:span></text:p>
          </table:table-cell>
          <table:table-cell table:style-name="Taula1.F28" office:value-type="string">
            <text:p text:style-name="P64">JOSEP CABESTANY MANASANCH</text:p>
          </table:table-cell>
        </table:table-row>
      </table:table>
      <text:p text:style-name="P7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'Century Gothic'" style:font-family-generic="swiss" style:font-pitch="variable" fo:font-size="11pt" fo:language="ca" fo:country="ES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de_20_globus" style:display-name="Text de globu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Tipus_20_de_20_lletra_20_per_20_defecte_20_del_20_paràgraf" style:display-name="Tipus de lletra per defecte del paràgraf" style:family="text"/>
    <style:style style:name="_20_Car_20_Car" style:display-name=" Car Car" style:family="text" style:parent-style-name="Tipus_20_de_20_lletra_20_per_20_defecte_20_del_20_paràgraf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note" style:master-page-name="">
      <style:paragraph-properties fo:margin-left="0cm" fo:margin-right="-1.9cm" fo:margin-top="0cm" fo:margin-bottom="0.353cm" loext:contextual-spacing="false" fo:line-height="115%" fo:text-align="end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47c920" officeooo:paragraph-rsid="0047c920"/>
    </style:style>
    <style:style style:name="MP3" style:family="paragraph" style:parent-style-name="Footnote">
      <style:paragraph-properties fo:margin-left="0cm" fo:margin-right="-1.9cm" fo:margin-top="0cm" fo:margin-bottom="0.353cm" loext:contextual-spacing="false" fo:line-height="115%" fo:text-align="end" style:justify-single-word="false" fo:orphans="2" fo:widows="2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rsid="0047c920" officeooo:paragraph-rsid="0047c920"/>
    </style:style>
    <style:style style:name="MT1" style:family="text">
      <style:text-properties officeooo:rsid="00b41769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251cm" fo:margin-bottom="1.295cm" fo:margin-left="2.501cm" fo:margin-right="4.44cm" style:writing-mode="lr-tb" style:layout-grid-color="#c0c0c0" style:layout-grid-lines="29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svg:height="2.196cm" fo:margin-left="0cm" fo:margin-right="0cm" fo:margin-top="2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s1" text:anchor-type="char" svg:x="-1.79cm" svg:y="-2.307cm" svg:width="27.825cm" svg:height="1.672cm" draw:z-index="3"><draw:image xlink:href="Pictures/1000000000000C00000000BA83A8B97FCFA20328.png" xlink:type="simple" xlink:show="embed" xlink:actuate="onLoad"/></draw:frame></text:p>
      </style:header>
      <style:footer>
        <text:p text:style-name="MP2"/>
        <text:p text:style-name="MP3">Actualitzat: <text:span text:style-name="MT1">14 de gener de 2020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Benvolgut usuari,</dc:title>
    <meta:creation-date>2016-12-20T08:11:17.903000000</meta:creation-date>
    <meta:editing-cycles>150</meta:editing-cycles>
    <meta:editing-duration>PT21H21M5S</meta:editing-duration>
    <dc:date>2020-01-14T11:58:55.310000000</dc:date>
    <meta:print-date>2018-05-09T09:13:05.088000000</meta:print-date>
    <meta:document-statistic meta:table-count="1" meta:image-count="1" meta:object-count="0" meta:page-count="4" meta:paragraph-count="163" meta:word-count="794" meta:character-count="5209" meta:non-whitespace-character-count="4572"/>
    <meta:user-defined meta:name="Info 1"/>
    <meta:user-defined meta:name="Info 2"/>
    <meta:user-defined meta:name="Info 3"/>
    <meta:user-defined meta:name="Info 4"/>
  </office:meta>
</office:document-meta>
</file>